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inux Libertine O3" svg:font-family="'Linux Libertine O'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1" svg:font-family="'Linux Libertine G'" style:font-pitch="variable"/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G:smcp=1&amp;c2sc=1" svg:font-family="'Linux Libertine G:smcp=1&amp;c2sc=1'" style:font-pitch="variable"/>
    <style:font-face style:name="Linux Libertine O2" svg:font-family="'Linux Libertine O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shadow="none" text:number-lines="false" text:line-number="0">
        <style:tab-stops>
          <style:tab-stop style:position="9.389cm"/>
        </style:tab-stops>
      </style:paragraph-properties>
      <style:text-properties fo:font-variant="normal" fo:text-transform="none" style:use-window-font-color="true" style:font-name="Linux Libertine G1" fo:font-size="10pt" fo:letter-spacing="-0.004cm" fo:font-style="normal" fo:font-weight="normal" officeooo:rsid="03b213e8" officeooo:paragraph-rsid="03b235fd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fo:hyphenate="true" fo:hyphenation-remain-char-count="3" fo:hyphenation-push-char-count="3"/>
    </style:style>
    <style:style style:name="P4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shadow="none" text:number-lines="false" text:line-number="0">
        <style:tab-stops>
          <style:tab-stop style:position="9.239cm"/>
        </style:tab-stops>
      </style:paragraph-properties>
      <style:text-properties style:use-window-font-color="true" style:font-name="Linux Libertine G1" fo:font-size="9pt" fo:font-style="normal" fo:font-weight="bold" officeooo:paragraph-rsid="03b235fd" style:font-name-asian="Times New Roman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3" fo:hyphenation-push-char-count="3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1" fo:font-size="9pt" officeooo:paragraph-rsid="03b235fd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1" fo:font-size="9pt" officeooo:paragraph-rsid="03f7d299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1" fo:font-size="9pt" officeooo:paragraph-rsid="03dd4a38" style:font-size-asian="9pt" style:font-size-complex="9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1" fo:font-size="9pt" officeooo:paragraph-rsid="03df4cb8" style:font-size-asian="9pt" style:font-size-complex="9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1" fo:font-size="9pt" officeooo:paragraph-rsid="03f4ce55" style:font-size-asian="9pt" style:font-size-complex="9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9pt" officeooo:paragraph-rsid="03d38f9e" style:font-size-asian="9pt" style:font-size-complex="9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9pt" officeooo:paragraph-rsid="03d667b4" style:font-size-asian="9pt" style:font-size-complex="9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9.389cm"/>
        </style:tab-stops>
      </style:paragraph-properties>
      <style:text-properties style:font-name="Linux Libertine G1" fo:font-size="9pt" officeooo:paragraph-rsid="0414e7c8" style:font-size-asian="9pt" style:font-size-complex="9p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9.389cm"/>
        </style:tab-stops>
      </style:paragraph-properties>
      <style:text-properties style:font-name="Linux Libertine G1" fo:font-size="9pt" officeooo:paragraph-rsid="03bf983b" style:font-size-asian="9pt" style:font-size-complex="9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9.389cm"/>
        </style:tab-stops>
      </style:paragraph-properties>
      <style:text-properties style:font-name="Linux Libertine G1" fo:font-size="9pt" officeooo:paragraph-rsid="03b40eac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9pt" officeooo:paragraph-rsid="03ca93d3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1" fo:font-size="9pt" fo:font-style="normal" officeooo:paragraph-rsid="03b235fd" style:font-name-asian="Times New Roman" style:font-size-asian="9pt" style:font-style-asian="normal" style:font-name-complex="Times New Roman" style:font-size-complex="9pt" style:font-style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1" fo:font-size="9pt" fo:font-style="normal" officeooo:paragraph-rsid="0430f06f" style:font-name-asian="Times New Roman" style:font-size-asian="9pt" style:font-style-asian="normal" style:font-name-complex="Times New Roman" style:font-size-complex="9pt" style:font-style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10pt" fo:font-style="normal" officeooo:paragraph-rsid="03b235fd" style:font-name-asian="Times New Roman" style:font-size-asian="8.75pt" style:font-style-asian="normal" style:font-name-complex="Times New Roman" style:font-size-complex="10pt" style:font-style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10pt" officeooo:paragraph-rsid="03b235fd" style:font-size-asian="8.75pt" style:font-size-complex="10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4pt" officeooo:paragraph-rsid="03b235fd" style:font-size-asian="3.5pt" style:font-size-complex="4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4pt" officeooo:paragraph-rsid="03b40eac" style:font-size-asian="3.5pt" style:font-size-complex="4pt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5pt" officeooo:paragraph-rsid="03b235fd" style:font-size-asian="4.34999990463257pt" style:font-size-complex="5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5pt" officeooo:paragraph-rsid="03d38f9e" style:font-size-asian="4.34999990463257pt" style:font-size-complex="5pt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13pt" officeooo:paragraph-rsid="03b235fd" style:font-size-asian="11.3500003814697pt" style:font-size-complex="13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style:font-name="Linux Libertine G1" fo:font-size="7pt" officeooo:paragraph-rsid="03cbcf73" style:font-size-asian="6.09999990463257pt" style:font-size-complex="7pt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fo:font-variant="normal" fo:text-transform="none" style:font-name="Linux Libertine G1" fo:font-size="9pt" fo:letter-spacing="0.018cm" officeooo:paragraph-rsid="03f7d299" style:font-size-asian="9pt" style:font-size-complex="9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fo:font-variant="normal" fo:text-transform="none" style:font-name="Linux Libertine G1" fo:font-size="9pt" fo:letter-spacing="0.018cm" officeooo:paragraph-rsid="03ca93d3" style:font-size-asian="9pt" style:font-size-complex="9pt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fo:font-variant="normal" fo:text-transform="none" style:font-name="Linux Libertine G1" fo:font-size="4pt" fo:letter-spacing="0.018cm" officeooo:rsid="03bf983b" officeooo:paragraph-rsid="041a39a9" style:font-size-asian="3.5pt" style:font-size-complex="4pt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fo:font-variant="normal" fo:text-transform="none" style:font-name="Linux Libertine G:c2sc=1&amp;smcp=1&amp;onum=1" fo:font-size="13pt" fo:letter-spacing="0.018cm" officeooo:paragraph-rsid="03b235fd" style:font-size-asian="11.3500003814697pt" style:font-size-complex="13pt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fo:font-variant="normal" fo:text-transform="none" style:font-name="Linux Libertine G:c2sc=1&amp;smcp=1&amp;onum=1" fo:font-size="11pt" fo:letter-spacing="0.018cm" officeooo:paragraph-rsid="03b235fd" style:font-size-asian="9.60000038146973pt" style:font-size-complex="11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fo:font-variant="normal" fo:text-transform="none" style:font-name="Linux Libertine G:c2sc=1&amp;smcp=1&amp;onum=1" fo:font-size="10pt" fo:letter-spacing="0.018cm" fo:font-weight="normal" officeooo:paragraph-rsid="03ca93d3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officeooo:paragraph-rsid="041a39a9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officeooo:paragraph-rsid="03b235fd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9.389cm"/>
        </style:tab-stops>
      </style:paragraph-properties>
      <style:text-properties style:font-name="Linux Libertine G1" fo:font-size="9pt" officeooo:paragraph-rsid="03d6e866" style:font-size-asian="9pt" style:font-size-complex="9pt"/>
    </style:style>
    <style:style style:name="P35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>
        <style:tab-stops>
          <style:tab-stop style:position="9.239cm"/>
        </style:tab-stops>
      </style:paragraph-properties>
      <style:text-properties style:font-name="Linux Libertine G1" fo:font-size="9pt" officeooo:paragraph-rsid="03b235fd" style:font-size-asian="9pt" style:font-size-complex="9pt"/>
    </style:style>
    <style:style style:name="P36" style:family="paragraph" style:parent-style-name="Standard" style:master-page-name="">
      <loext:graphic-properties draw:fill="none"/>
      <style:paragraph-properties fo:margin-left="2.101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7.288cm"/>
        </style:tab-stops>
      </style:paragraph-properties>
      <style:text-properties style:font-name="Linux Libertine G1" fo:font-size="9pt" officeooo:paragraph-rsid="0417e935" style:font-size-asian="9pt" style:font-size-complex="9pt"/>
    </style:style>
    <style:style style:name="P37" style:family="paragraph" style:parent-style-name="Standard" style:master-page-name="">
      <loext:graphic-properties draw:fill="none"/>
      <style:paragraph-properties fo:margin-left="2.101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7.138cm"/>
        </style:tab-stops>
      </style:paragraph-properties>
      <style:text-properties style:font-name="Linux Libertine G1" fo:font-size="9pt" officeooo:paragraph-rsid="041e912a" style:font-size-asian="9pt" style:font-size-complex="9pt"/>
    </style:style>
    <style:style style:name="P38" style:family="paragraph" style:parent-style-name="Standard" style:master-page-name="">
      <loext:graphic-properties draw:fill="none"/>
      <style:paragraph-properties fo:margin-left="2.101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7.138cm"/>
        </style:tab-stops>
      </style:paragraph-properties>
      <style:text-properties style:font-name="Linux Libertine G1" fo:font-size="9pt" officeooo:paragraph-rsid="042537ad" style:font-size-asian="9pt" style:font-size-complex="9pt"/>
    </style:style>
    <style:style style:name="P39" style:family="paragraph" style:parent-style-name="Standard">
      <loext:graphic-properties draw:fill="none"/>
      <style:paragraph-properties fo:margin-left="2.101cm" fo:margin-right="0cm" fo:line-height="150%" fo:text-align="start" style:justify-single-word="false" fo:text-indent="0cm" style:auto-text-indent="false" fo:background-color="transparent">
        <style:tab-stops>
          <style:tab-stop style:position="7.138cm"/>
        </style:tab-stops>
      </style:paragraph-properties>
      <style:text-properties style:font-name="Linux Libertine G1" fo:font-size="9pt" officeooo:rsid="04218aeb" officeooo:paragraph-rsid="042537ad" style:font-size-asian="9pt" style:font-size-complex="9pt"/>
    </style:style>
    <style:style style:name="P40" style:family="paragraph" style:parent-style-name="Standard" style:master-page-name="">
      <loext:graphic-properties draw:fill="none"/>
      <style:paragraph-properties fo:margin-left="2.101cm" fo:margin-right="-0.101cm" fo:line-height="150%" fo:text-align="start" style:justify-single-word="false" fo:text-indent="0cm" style:auto-text-indent="false" style:page-number="auto" fo:background-color="transparent">
        <style:tab-stops>
          <style:tab-stop style:position="7.138cm"/>
        </style:tab-stops>
      </style:paragraph-properties>
      <style:text-properties style:font-name="Linux Libertine G1" fo:font-size="9pt" officeooo:paragraph-rsid="041f6fb7" style:font-size-asian="9pt" style:font-size-complex="9pt"/>
    </style:style>
    <style:style style:name="P41" style:family="paragraph" style:parent-style-name="Standard" style:master-page-name="">
      <loext:graphic-properties draw:fill="none"/>
      <style:paragraph-properties fo:margin-left="0cm" fo:margin-right="-0.4cm" fo:line-height="150%" fo:text-align="start" style:justify-single-word="false" fo:text-indent="0cm" style:auto-text-indent="false" style:page-number="auto" fo:background-color="transparent">
        <style:tab-stops>
          <style:tab-stop style:position="9.389cm"/>
        </style:tab-stops>
      </style:paragraph-properties>
      <style:text-properties style:font-name="Linux Libertine G1" fo:font-size="9pt" officeooo:paragraph-rsid="03cbcf73" style:font-size-asian="9pt" style:font-size-complex="9pt"/>
    </style:style>
    <style:style style:name="P42" style:family="paragraph" style:parent-style-name="Standard" style:master-page-name="">
      <loext:graphic-properties draw:fill="none"/>
      <style:paragraph-properties fo:margin-left="1.101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8.289cm"/>
        </style:tab-stops>
      </style:paragraph-properties>
      <style:text-properties style:font-name="Linux Libertine G1" fo:font-size="9pt" officeooo:paragraph-rsid="041926f1" style:font-size-asian="9pt" style:font-size-complex="9pt"/>
    </style:style>
    <style:style style:name="P43" style:family="paragraph" style:parent-style-name="Standard" style:master-page-name="Standard">
      <loext:graphic-properties draw:fill="none" draw:fill-image-width="0cm" draw:fill-image-height="0cm"/>
      <style:paragraph-properties fo:margin-left="0cm" fo:margin-right="0cm" fo:line-height="150%" fo:text-align="start" style:justify-single-word="false" fo:text-indent="0cm" style:auto-text-indent="false" style:page-number="10" fo:break-before="auto" fo:break-after="auto" fo:background-color="transparent" style:shadow="none">
        <style:tab-stops>
          <style:tab-stop style:position="9.389cm"/>
        </style:tab-stops>
      </style:paragraph-properties>
      <style:text-properties fo:font-variant="normal" fo:text-transform="none" style:font-name="Linux Libertine G:smcp=1&amp;c2sc=1" fo:font-size="12pt" fo:letter-spacing="0.071cm" fo:font-style="normal" style:text-underline-style="none" fo:font-weight="bold" officeooo:paragraph-rsid="03b235f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1" fo:font-size="9pt" fo:font-style="normal" officeooo:paragraph-rsid="0430f06f" style:font-name-asian="Times New Roman" style:font-size-asian="9pt" style:font-style-asian="normal" style:font-name-complex="Times New Roman" style:font-size-complex="9pt" style:font-style-complex="normal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1" fo:font-size="9pt" fo:font-style="normal" officeooo:paragraph-rsid="0441d6ba" style:font-name-asian="Times New Roman" style:font-size-asian="9pt" style:font-style-asian="normal" style:font-name-complex="Times New Roman" style:font-size-complex="9pt" style:font-style-complex="normal"/>
    </style:style>
    <style:style style:name="T1" style:family="text">
      <style:text-properties fo:font-variant="normal" fo:text-transform="none" fo:letter-spacing="-0.004cm" fo:font-weight="normal" style:font-weight-asian="normal" style:font-weight-complex="normal"/>
    </style:style>
    <style:style style:name="T2" style:family="text">
      <style:text-properties fo:font-variant="normal" fo:text-transform="none" fo:letter-spacing="-0.004cm" fo:font-weight="normal" officeooo:rsid="03b213e8" style:font-weight-asian="normal" style:font-weight-complex="normal"/>
    </style:style>
    <style:style style:name="T3" style:family="text">
      <style:text-properties fo:font-variant="normal" fo:text-transform="none" fo:letter-spacing="-0.004cm" fo:font-weight="normal" officeooo:rsid="04064ab5" style:font-weight-asian="normal" style:font-weight-complex="normal"/>
    </style:style>
    <style:style style:name="T4" style:family="text">
      <style:text-properties fo:font-variant="normal" fo:text-transform="none" fo:letter-spacing="-0.004cm" fo:font-weight="normal" officeooo:rsid="0434c2f3" style:font-weight-asian="normal" style:font-weight-complex="normal"/>
    </style:style>
    <style:style style:name="T5" style:family="text">
      <style:text-properties fo:font-variant="normal" fo:text-transform="none" fo:letter-spacing="-0.004cm" fo:font-weight="normal" officeooo:rsid="0439a98a" style:font-weight-asian="normal" style:font-weight-complex="normal"/>
    </style:style>
    <style:style style:name="T6" style:family="text">
      <style:text-properties fo:font-variant="normal" fo:text-transform="none" fo:letter-spacing="-0.004cm" fo:font-weight="normal" officeooo:rsid="043f1f81" style:font-weight-asian="normal" style:font-weight-complex="normal"/>
    </style:style>
    <style:style style:name="T7" style:family="text">
      <style:text-properties fo:font-variant="normal" fo:text-transform="none" style:font-name="Linux Libertine G:c2sc=1&amp;smcp=1&amp;onum=1" fo:font-size="11pt" fo:letter-spacing="0.018cm" style:font-size-asian="11pt" style:font-size-complex="11pt"/>
    </style:style>
    <style:style style:name="T8" style:family="text">
      <style:text-properties fo:font-variant="normal" fo:text-transform="none" style:font-name="Linux Libertine G:c2sc=1&amp;smcp=1" fo:font-size="11pt" fo:letter-spacing="0.018cm" style:font-size-asian="11pt" style:font-size-complex="11pt"/>
    </style:style>
    <style:style style:name="T9" style:family="text">
      <style:text-properties fo:font-variant="normal" fo:text-transform="none" style:font-name="Linux Libertine G:c2sc=1&amp;smcp=1" fo:font-size="11pt" fo:letter-spacing="0.018cm" officeooo:rsid="03bf983b" style:font-size-asian="11pt" style:font-size-complex="11pt"/>
    </style:style>
    <style:style style:name="T10" style:family="text">
      <style:text-properties fo:font-variant="normal" fo:text-transform="none" style:font-name="Linux Libertine G1" fo:font-size="9pt" fo:letter-spacing="0.018cm" officeooo:rsid="03bf983b" style:font-size-asian="9pt" style:font-size-complex="9pt"/>
    </style:style>
    <style:style style:name="T11" style:family="text">
      <style:text-properties fo:font-variant="normal" fo:text-transform="none" fo:font-size="6pt" fo:letter-spacing="0.018cm" style:font-size-asian="6pt" style:font-size-complex="6pt"/>
    </style:style>
    <style:style style:name="T12" style:family="text">
      <style:text-properties fo:font-variant="normal" fo:text-transform="none" fo:letter-spacing="0.018cm"/>
    </style:style>
    <style:style style:name="T13" style:family="text">
      <style:text-properties fo:font-variant="normal" fo:text-transform="none" fo:font-size="2pt" fo:letter-spacing="0.018cm" style:font-size-asian="2pt" style:font-size-complex="2pt"/>
    </style:style>
    <style:style style:name="T14" style:family="text">
      <style:text-properties fo:font-variant="normal" fo:text-transform="none" fo:letter-spacing="normal" officeooo:rsid="040b8673"/>
    </style:style>
    <style:style style:name="T15" style:family="text">
      <style:text-properties officeooo:rsid="03b3c4dc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3b3c4dc" style:font-name-asian="Times New Roman" style:font-name-complex="Times New Roman"/>
    </style:style>
    <style:style style:name="T18" style:family="text">
      <style:text-properties officeooo:rsid="03b1a07d"/>
    </style:style>
    <style:style style:name="T19" style:family="text">
      <style:text-properties style:font-name-asian="Linux Libertine O3" style:font-name-complex="Linux Libertine O3"/>
    </style:style>
    <style:style style:name="T20" style:family="text">
      <style:text-properties officeooo:rsid="03b213e8"/>
    </style:style>
    <style:style style:name="T21" style:family="text">
      <style:text-properties officeooo:rsid="03bf983b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Linux Libertine G:c2sc=1&amp;smcp=1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Linux Libertine G:c2sc=1&amp;smcp=1" fo:font-size="11pt" style:font-size-asian="11pt" style:font-size-complex="11pt"/>
    </style:style>
    <style:style style:name="T25" style:family="text">
      <style:text-properties style:font-name="Linux Libertine G:c2sc=1&amp;smcp=1" fo:font-size="11pt" officeooo:rsid="03bf983b" style:font-size-asian="11pt" style:font-size-complex="11pt"/>
    </style:style>
    <style:style style:name="T26" style:family="text">
      <style:text-properties style:font-name="Linux Libertine G:c2sc=1&amp;smcp=1&amp;onum=1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Linux Libertine G:c2sc=1&amp;smcp=1&amp;onum=1" fo:font-size="11pt" style:font-size-asian="11pt" style:font-size-complex="11pt"/>
    </style:style>
    <style:style style:name="T28" style:family="text">
      <style:text-properties style:font-name="Linux Libertine G:c2sc=1&amp;smcp=1&amp;onum=1" fo:font-size="11pt" officeooo:rsid="03eb7960" style:font-size-asian="11pt" style:font-size-complex="11pt"/>
    </style:style>
    <style:style style:name="T29" style:family="text">
      <style:text-properties officeooo:rsid="03daaf8c"/>
    </style:style>
    <style:style style:name="T30" style:family="text">
      <style:text-properties officeooo:rsid="03dc547b"/>
    </style:style>
    <style:style style:name="T31" style:family="text">
      <style:text-properties officeooo:rsid="03dfc390"/>
    </style:style>
    <style:style style:name="T32" style:family="text">
      <style:text-properties officeooo:rsid="03e5393a"/>
    </style:style>
    <style:style style:name="T33" style:family="text">
      <style:text-properties officeooo:rsid="03e6e353"/>
    </style:style>
    <style:style style:name="T34" style:family="text">
      <style:text-properties officeooo:rsid="03e84199"/>
    </style:style>
    <style:style style:name="T35" style:family="text">
      <style:text-properties officeooo:rsid="03e9d5d6"/>
    </style:style>
    <style:style style:name="T36" style:family="text">
      <style:text-properties style:font-name="Linux Libertine O2"/>
    </style:style>
    <style:style style:name="T37" style:family="text">
      <style:text-properties style:font-name="Linux Libertine O2" fo:font-size="9pt" style:font-size-asian="9pt" style:font-size-complex="9pt"/>
    </style:style>
    <style:style style:name="T38" style:family="text">
      <style:text-properties style:font-name="Linux Libertine O2" fo:font-size="9pt" officeooo:rsid="0427e748" style:font-size-asian="9pt" style:font-size-complex="9pt"/>
    </style:style>
    <style:style style:name="T39" style:family="text">
      <style:text-properties style:font-name="Linux Libertine O2" fo:letter-spacing="normal" officeooo:rsid="03f7d299"/>
    </style:style>
    <style:style style:name="T40" style:family="text">
      <style:text-properties style:font-name="Linux Libertine O2" fo:letter-spacing="normal" officeooo:rsid="04384b26"/>
    </style:style>
    <style:style style:name="T41" style:family="text">
      <style:text-properties style:font-name="Linux Libertine O2" officeooo:rsid="03f4ce55"/>
    </style:style>
    <style:style style:name="T42" style:family="text">
      <style:text-properties style:font-name="Linux Libertine O2" officeooo:rsid="042a9b1c"/>
    </style:style>
    <style:style style:name="T43" style:family="text">
      <style:text-properties style:font-name="Linux Libertine O2" officeooo:rsid="04384b26"/>
    </style:style>
    <style:style style:name="T44" style:family="text">
      <style:text-properties officeooo:rsid="03f7d299"/>
    </style:style>
    <style:style style:name="T45" style:family="text">
      <style:text-properties officeooo:rsid="03fad22a"/>
    </style:style>
    <style:style style:name="T46" style:family="text">
      <style:text-properties officeooo:rsid="03fd58e5"/>
    </style:style>
    <style:style style:name="T47" style:family="text">
      <style:text-properties officeooo:rsid="04017e80"/>
    </style:style>
    <style:style style:name="T48" style:family="text">
      <style:text-properties officeooo:rsid="0402e7c2"/>
    </style:style>
    <style:style style:name="T49" style:family="text">
      <style:text-properties officeooo:rsid="04074c70"/>
    </style:style>
    <style:style style:name="T50" style:family="text">
      <style:text-properties officeooo:rsid="04087d6b"/>
    </style:style>
    <style:style style:name="T51" style:family="text">
      <style:text-properties fo:letter-spacing="normal" fo:font-weight="normal" officeooo:rsid="040d04e5" style:font-weight-asian="normal" style:font-weight-complex="normal"/>
    </style:style>
    <style:style style:name="T52" style:family="text">
      <style:text-properties fo:letter-spacing="-0.011cm" officeooo:rsid="0409fa01"/>
    </style:style>
    <style:style style:name="T53" style:family="text">
      <style:text-properties officeooo:rsid="040dfb93"/>
    </style:style>
    <style:style style:name="T54" style:family="text">
      <style:text-properties officeooo:rsid="040f4dfe"/>
    </style:style>
    <style:style style:name="T55" style:family="text">
      <style:text-properties officeooo:rsid="0411a825"/>
    </style:style>
    <style:style style:name="T56" style:family="text">
      <style:text-properties officeooo:rsid="0414e7c8"/>
    </style:style>
    <style:style style:name="T57" style:family="text">
      <style:text-properties style:font-name="Linux Libertine G1" fo:font-size="9pt" style:font-size-asian="9pt" style:font-size-complex="9pt"/>
    </style:style>
    <style:style style:name="T58" style:family="text">
      <style:text-properties style:font-name="Linux Libertine G1" fo:font-size="9pt" officeooo:rsid="03b1a07d" style:font-size-asian="9pt" style:font-size-complex="9pt"/>
    </style:style>
    <style:style style:name="T59" style:family="text">
      <style:text-properties style:font-name="Linux Libertine G1" fo:font-size="9pt" officeooo:rsid="03f153f7" style:font-size-asian="9pt" style:font-size-complex="9pt"/>
    </style:style>
    <style:style style:name="T60" style:family="text">
      <style:text-properties style:font-name="Linux Libertine G1" fo:font-size="9pt" officeooo:rsid="0427e748" style:font-size-asian="9pt" style:font-size-complex="9pt"/>
    </style:style>
    <style:style style:name="T61" style:family="text">
      <style:text-properties style:font-name="Linux Libertine G" fo:font-style="italic" officeooo:rsid="0414e7c8" style:font-name-asian="Linux Libertine G" style:font-style-asian="italic" style:font-name-complex="Linux Libertine G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414e7c8" style:font-style-asian="italic" style:font-style-complex="italic"/>
    </style:style>
    <style:style style:name="T64" style:family="text">
      <style:text-properties fo:font-style="italic" officeooo:rsid="041926f1" style:font-style-asian="italic" style:font-style-complex="italic"/>
    </style:style>
    <style:style style:name="T65" style:family="text">
      <style:text-properties fo:font-style="italic" officeooo:rsid="041a40d1" style:font-style-asian="italic" style:font-style-complex="italic"/>
    </style:style>
    <style:style style:name="T66" style:family="text">
      <style:text-properties fo:font-style="italic" officeooo:rsid="041bce7e" style:font-style-asian="italic" style:font-style-complex="italic"/>
    </style:style>
    <style:style style:name="T67" style:family="text">
      <style:text-properties fo:font-style="italic" officeooo:rsid="042316ec" style:font-style-asian="italic" style:font-style-complex="italic"/>
    </style:style>
    <style:style style:name="T68" style:family="text">
      <style:text-properties fo:font-style="italic" officeooo:rsid="0430f06f" style:font-style-asian="italic" style:font-style-complex="italic"/>
    </style:style>
    <style:style style:name="T69" style:family="text">
      <style:text-properties fo:font-style="italic" officeooo:rsid="0441d6ba" style:font-style-asian="italic" style:font-style-complex="italic"/>
    </style:style>
    <style:style style:name="T70" style:family="text">
      <style:text-properties officeooo:rsid="041bce7e"/>
    </style:style>
    <style:style style:name="T71" style:family="text">
      <style:text-properties fo:font-size="6pt" officeooo:rsid="0414e7c8" style:font-size-asian="6pt" style:font-size-complex="6pt"/>
    </style:style>
    <style:style style:name="T72" style:family="text">
      <style:text-properties fo:font-size="7pt" officeooo:rsid="0414e7c8" style:font-size-asian="7pt" style:font-size-complex="7pt"/>
    </style:style>
    <style:style style:name="T73" style:family="text">
      <style:text-properties fo:font-size="7pt" officeooo:rsid="041bce7e" style:font-size-asian="7pt" style:font-size-complex="7pt"/>
    </style:style>
    <style:style style:name="T74" style:family="text">
      <style:text-properties fo:font-size="4pt" officeooo:rsid="0414e7c8" style:font-size-asian="4pt" style:font-size-complex="4pt"/>
    </style:style>
    <style:style style:name="T75" style:family="text">
      <style:text-properties officeooo:rsid="0428e4c0"/>
    </style:style>
    <style:style style:name="T76" style:family="text">
      <style:text-properties officeooo:rsid="0430f06f"/>
    </style:style>
    <style:style style:name="T77" style:family="text">
      <style:text-properties fo:font-size="2pt" fo:font-style="italic" officeooo:rsid="0430f06f" style:font-size-asian="2pt" style:font-style-asian="italic" style:font-size-complex="2pt" style:font-style-complex="italic"/>
    </style:style>
    <style:style style:name="T78" style:family="text">
      <style:text-properties fo:font-size="2pt" fo:font-style="italic" officeooo:rsid="0414e7c8" style:font-size-asian="2pt" style:font-style-asian="italic" style:font-size-complex="2pt" style:font-style-complex="italic"/>
    </style:style>
    <style:style style:name="T79" style:family="text">
      <style:text-properties fo:font-size="5pt" officeooo:rsid="0430f06f" style:font-size-asian="5pt" style:font-size-complex="5pt"/>
    </style:style>
    <style:style style:name="T80" style:family="text">
      <style:text-properties fo:font-size="5pt" officeooo:rsid="041bce7e" style:font-size-asian="5pt"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nhaltsverzeichnis</text:p>
      <text:p text:style-name="P24"/>
      <text:p text:style-name="P41">Vorwort …………………....................................................................…… <text:span text:style-name="T52">XIII</text:span></text:p>
      <text:p text:style-name="P25"/>
      <text:p text:style-name="P14"><text:span text:style-name="T7">0. Teil – A</text:span><text:span text:style-name="T8">usblick auf ein unentdecktes Land</text:span><text:span text:style-name="T11"> </text:span><text:span text:style-name="T12">...….….</text:span><text:span text:style-name="T13"> </text:span><text:span text:style-name="T14">1</text:span></text:p>
      <text:p text:style-name="P31"/>
      <text:p text:style-name="P27"><text:span text:style-name="T26">1. Teil – K</text:span><text:span text:style-name="T23">artographie der Sichtbarkeit</text:span><text:span text:style-name="T22"> .................…. </text:span><text:span text:style-name="T51">9</text:span></text:p>
      <text:p text:style-name="P21"/>
      <text:p text:style-name="P15">1.1. Philosophische Grundlegung .......................................................................<text:tab/><text:span text:style-name="T53">11</text:span></text:p>
      <text:p text:style-name="P42"><text:span text:style-name="T64">Schaubild zur (Un-)Möglichkeit des Trans-Kantianismus</text:span><text:span text:style-name="T56"> ...............<text:tab/>40</text:span></text:p>
      <text:p text:style-name="P23"/>
      <text:p text:style-name="P10">1.2. ›Was ist ein Bild?‹ – Erster Versuch ...........................................................<text:tab/><text:span text:style-name="T54">59</text:span></text:p>
      <text:p text:style-name="P11">1.2.1. Zur Etymologie und Bedeutung des <text:span text:style-name="T21">Bildbegriffs .................................<text:tab/>62</text:span></text:p>
      <text:p text:style-name="P11">1.2.2. Pragmatische Bildtheorien: Bilder als Abbilder ....................................<text:tab/><text:span text:style-name="T55">67</text:span><text:tab/></text:p>
      <text:p text:style-name="P34">1.2.2.1. Abbilder als ›Elementarteilchen der Erkenntnis‹</text:p>
      <text:p text:style-name="P12"><text:s text:c="12"/>(Abbildprag<text:span text:style-name="T50">matik </text:span>I) ..................................................................................<text:tab/><text:span text:style-name="T55">67</text:span></text:p>
      <text:p text:style-name="P36"><text:span text:style-name="T63">Definition des Abbildes (C)</text:span><text:span text:style-name="T56"> ...................................................... 89 </text:span></text:p>
      <text:p text:style-name="P13">1.2.2.2. Abbilder als <text:span text:style-name="T16">›</text:span>Körper der Götter<text:span text:style-name="T16">‹ </text:span>(Abbildprag<text:span text:style-name="T15">matik</text:span> II) ...................<text:tab/><text:span text:style-name="T29">95</text:span><text:tab/></text:p>
      <text:p text:style-name="P35">1.2.2.3. ›Wie Abbilder Sinn erzeugen‹ <text:span text:style-name="T18">(</text:span>Abbildsem<text:span text:style-name="T15">antik</text:span>) ............................<text:tab/><text:span text:style-name="T30">109</text:span><text:tab/></text:p>
      <text:p text:style-name="P7">1.2.2.4. Abbilder als <text:span text:style-name="T16">›</text:span>ikonische Sichtbarkeiten<text:span text:style-name="T16">‹ </text:span><text:span text:style-name="T17">(</text:span><text:span text:style-name="T15">A</text:span>bbildsy<text:span text:style-name="T15">ntax</text:span>) ................<text:tab/><text:span text:style-name="T30">124</text:span></text:p>
      <text:p text:style-name="P37"><text:span text:style-name="T63">Abbild-Definition D.1 <text:s/></text:span><text:span text:style-name="T65">(</text:span><text:span text:style-name="T61"></text:span><text:span text:style-name="T63">Drittheits-Ikon</text:span><text:span text:style-name="T61"></text:span><text:span text:style-name="T63">)</text:span><text:span text:style-name="T72"> <text:s/></text:span><text:span text:style-name="T56">..........................<text:tab/>146</text:span></text:p>
      <text:p text:style-name="P38"><text:span text:style-name="T63">Abbild-Definition D.2 <text:s/></text:span><text:span text:style-name="T65">(</text:span><text:span text:style-name="T61"></text:span><text:span text:style-name="T63">Zweitheits-Ikon</text:span><text:span text:style-name="T61"></text:span><text:span text:style-name="T63">)</text:span><text:span text:style-name="T71"> </text:span><text:span text:style-name="T74"><text:s/></text:span><text:span text:style-name="T56">.........................<text:tab/>149</text:span></text:p>
      <text:p text:style-name="P39"><text:span text:style-name="T62">Anti-perzeptiv</text:span><text:span text:style-name="T67">e</text:span><text:span text:style-name="T62"> Reaktion (Aufhebung des Ikon</text:span><text:span text:style-name="T67">ischen</text:span><text:span text:style-name="T62">)</text:span> <text:span text:style-name="T70">.....</text:span><text:tab/>150</text:p>
      <text:p text:style-name="P40"><text:span text:style-name="T66">Zusammenfassende Definitionen beider Sehmodi</text:span><text:span text:style-name="T73"> </text:span><text:span text:style-name="T70">..............<text:tab/>153</text:span><text:span text:style-name="T80"><text:tab/></text:span></text:p>
      <text:p text:style-name="P8">1.3. ›Was ist ein Bildmedium?‹ ..........................................................................<text:tab/><text:span text:style-name="T30">157</text:span></text:p>
      <text:p text:style-name="P5">1.3.1. Zur Etymologie und Bedeutung des Medienbegriffs .........................<text:tab/><text:span text:style-name="T31">157</text:span><text:tab/></text:p>
      <text:p text:style-name="P5">1.3.2. Bildmedien und Bildmedienwissenschaft .............................................<text:tab/><text:span text:style-name="T32">161</text:span><text:tab/></text:p>
      <text:p text:style-name="P22"/>
      <text:p text:style-name="P5">1.4. ›Was ist ein Bild?‹ – Zweiter Versuch ......................................................<text:tab/><text:span text:style-name="T33">177</text:span><text:tab/></text:p>
      <text:p text:style-name="P5">1.4.1. Ein unterschlagenes Lehrbuch ................................................................<text:tab/><text:span text:style-name="T34">177</text:span></text:p>
      <text:p text:style-name="P5">1.4.2. ›Was ist Sichtbarkeit?‹ (Bildsyntax <text:span text:style-name="T18">I</text:span>) ....................................................<text:tab/><text:span text:style-name="T35">180</text:span></text:p>
      <text:p text:style-name="P29"><text:soft-page-break/></text:p>
      <text:p text:style-name="P30"/>
      <text:p text:style-name="P32"><text:span text:style-name="T7">2. Teil – Polito</text:span><text:span text:style-name="T8">logie der Sichtbarkei</text:span><text:span text:style-name="T9">t</text:span><text:span text:style-name="T10"> .......................<text:tab/></text:span><text:span text:style-name="T37">1</text:span><text:span text:style-name="T38">89</text:span></text:p>
      <text:p text:style-name="P28"/>
      <text:p text:style-name="P33"><text:span text:style-name="T57">2.1. Die drei Hervorhebungsarten des Bildes (Bildsyn</text:span><text:span text:style-name="T58">tax</text:span><text:span text:style-name="T57"> II) .....................<text:tab/></text:span><text:span text:style-name="T59">1</text:span><text:span text:style-name="T60">91</text:span><text:span text:style-name="T57"><text:tab/></text:span></text:p>
      <text:p text:style-name="P5">2.2. ›Wie Bilder Sinn erzeugen‹ (Bildsemantik I) ..........................................<text:tab/><text:span text:style-name="T75">200</text:span><text:tab/></text:p>
      <text:p text:style-name="P9">2.3. Sichtbarkeit als <text:span text:style-name="T19"></text:span>Wohnort der Götter<text:span text:style-name="T19"></text:span> (Bildsemantik II) .....................<text:tab/><text:span text:style-name="T41">2</text:span><text:span text:style-name="T42">2</text:span><text:span text:style-name="T43">2</text:span><text:span text:style-name="T36"><text:tab/></text:span></text:p>
      <text:p text:style-name="P19"/>
      <text:p text:style-name="P26"><text:span text:style-name="T28">3</text:span><text:span text:style-name="T27">. Teil – </text:span><text:span text:style-name="T28">Didaktik</text:span><text:span text:style-name="T24"> der Sichtbarkei</text:span><text:span text:style-name="T25">t</text:span><text:span text:style-name="T21"> .............................<text:tab/></text:span><text:span text:style-name="T39">2</text:span><text:span text:style-name="T40">39</text:span></text:p>
      <text:p text:style-name="P20"/>
      <text:p text:style-name="P6">3.1. Das Ende einer Illusion ................................................................................<text:tab/><text:span text:style-name="T44">241</text:span><text:tab/></text:p>
      <text:p text:style-name="P5">3.2. Die drei Erkenntnisebenen visuellen Lernens u<text:span text:style-name="T49">nd</text:span> <text:span text:style-name="T20">L</text:span>ehrens ...............<text:tab/><text:span text:style-name="T45">257</text:span><text:tab/></text:p>
      <text:p text:style-name="P5">3.3. Die zwei Möglichkeiten bilddidaktischen Handelns ............................<text:tab/><text:span text:style-name="T46">263</text:span></text:p>
      <text:p text:style-name="P18"/>
      <text:p text:style-name="P16"><text:span text:style-name="T20">4</text:span>. <text:span text:style-name="T20">Lehrverherrlichungen und Anathematismen ............................................<text:tab/>270</text:span></text:p>
      <text:p text:style-name="P18"/>
      <text:p text:style-name="P17"><text:span text:style-name="T20">5</text:span>. Tafeln und Anhang ..........................................................................................<text:tab/><text:span text:style-name="T47">272</text:span></text:p>
      <text:p text:style-name="P45"><text:span text:style-name="T63"><text:s text:c="12"/></text:span><text:span text:style-name="T69">Kompositionsanalyse von Giottos </text:span><text:span text:style-name="T63">›</text:span><text:span text:style-name="T69">Gefangennahme Christi‹</text:span><text:span text:style-name="T77"> <text:s text:c="3"/></text:span><text:span text:style-name="T76">..........</text:span><text:span text:style-name="T79"> <text:tab/></text:span><text:span text:style-name="T76">276</text:span></text:p>
      <text:p text:style-name="P17"><text:span text:style-name="T63"><text:s text:c="12"/>›</text:span><text:span text:style-name="T78"> </text:span><text:span text:style-name="T68">Drei-Welten-Modell</text:span><text:span text:style-name="T77"> </text:span><text:span text:style-name="T68">‹</text:span><text:span text:style-name="T76"> ..............................................................................</text:span><text:span text:style-name="T79"> <text:tab/></text:span><text:span text:style-name="T76">278 </text:span><text:s/><text:tab/></text:p>
      <text:p text:style-name="P18"/>
      <text:p text:style-name="P16"><text:span text:style-name="T20">6</text:span>. Bibliographie und Abbildungsverzeichnis .................................................<text:tab/><text:span text:style-name="T48">279</text:span></text:p>
      <text:p text:style-name="P3"/>
      <text:p text:style-name="P4"><text:span text:style-name="T2">7</text:span><text:span text:style-name="T1">. Abkürzungsverzeichnis ........................................................................................<text:tab/></text:span><text:span text:style-name="T3">2</text:span><text:span text:style-name="T4">8</text:span><text:span text:style-name="T6">6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Linux Libertine O3" svg:font-family="'Linux Libertine O'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1" svg:font-family="'Linux Libertine G'" style:font-pitch="variable"/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G:smcp=1&amp;c2sc=1" svg:font-family="'Linux Libertine G:smcp=1&amp;c2sc=1'" style:font-pitch="variable"/>
    <style:font-face style:name="Linux Libertine O2" svg:font-family="'Linux Libertine O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000000"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ootnote" style:family="paragraph" style:parent-style-name="Standard" style:class="extra" style:master-page-name="">
      <loext:graphic-properties draw:fill="none" draw:fill-color="#729fcf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8pt" style:font-size-asian="10pt" style:font-size-complex="10pt" fo:hyphenate="true" fo:hyphenation-remain-char-count="3" fo:hyphenation-push-char-count="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fo:text-transform="uppercase" fo:color="#000000"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fo:color="#000000" style:font-name="Linux Libertine O" fo:font-family="'Linux Libertine O'" style:font-style-name="Standard" style:font-pitch="variable" fo:font-size="9pt"/>
    </style:style>
    <style:style style:name="Footnote_20_anchor" style:display-name="Footnote anchor" style:family="text">
      <style:text-properties fo:color="#000000" style:text-position="super 100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fo:color="#000000" style:font-name="Linux Libertine O" fo:font-family="'Linux Libertine O'" style:font-style-name="Standard" style:font-pitch="variable" fo:font-size="9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fo:color="#000000" style:text-position="super 100%" style:font-name="Linux Libertine O" fo:font-family="'Linux Libertine O'" style:font-style-name="Standard" style:font-pitch="variable" fo:font-size="9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fo:color="#111111"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cm" style:num-format="1" text:number-position="outside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3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6DT11H49M19S</meta:editing-duration>
    <meta:editing-cycles>2630</meta:editing-cycles>
    <meta:generator>LibreOffice/5.1.6.2$Linux_x86 LibreOffice_project/10m0$Build-2</meta:generator>
    <dc:date>2025-09-29T01:47:42.733576990</dc:date>
    <meta:print-date>2017-01-26T10:28:04.182193910</meta:print-date>
    <meta:document-statistic meta:table-count="0" meta:image-count="0" meta:object-count="0" meta:page-count="2" meta:paragraph-count="41" meta:word-count="282" meta:character-count="3388" meta:non-whitespace-character-count="3089"/>
    <meta:template xlink:type="simple" xlink:actuate="onRequest" xlink:title="STANDARD" xlink:href="../../../../.config/.openoffice/4/user/template/STANDARD1.ott" meta:date="2014-07-23T16:11:42"/>
  </office:meta>
</office:document-meta>
</file>