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1" svg:font-family="'Linux Libertine O'"/>
    <style:font-face style:name="OpenSymbol" svg:font-family="OpenSymbo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Asap3" svg:font-family="Asap" style:font-pitch="variable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smcp=1&amp;c2sc=1" svg:font-family="'Linux Libertine G:smcp=1&amp;c2sc=1'" style:font-pitch="variable"/>
    <style:font-face style:name="Linux Libertine G:smcp=1&amp;c2sc=1&amp;caps=0" svg:font-family="'Linux Libertine G:smcp=1&amp;c2sc=1&amp;caps=0'" style:font-pitch="variable"/>
    <style:font-face style:name="Linux Libertine G:smcp=1&amp;caps=2&amp;c2sc=1" svg:font-family="'Linux Libertine G:smcp=1&amp;caps=2&amp;c2sc=1'" style:font-pitch="variable"/>
    <style:font-face style:name="Linux Libertine O3" svg:font-family="'Linux Libertine O'" style:font-pitch="variable"/>
    <style:font-face style:name="Linux Libertine O2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Linux Libertine O4" svg:font-family="'Linux Libertine O'" style:font-family-generic="moder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officeooo:paragraph-rsid="003a5457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fo:color="#000000" style:font-name="Linux Libertine O3" fo:font-size="9pt" officeooo:paragraph-rsid="003a5457" style:font-size-asian="9pt" style:font-size-complex="9pt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/>
      <style:text-properties fo:color="#000000" style:font-name="Linux Libertine O3" fo:font-size="9pt" officeooo:paragraph-rsid="003a5457" style:font-size-asian="9pt" style:font-size-complex="9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/>
      <style:text-properties fo:color="#000000" style:font-name="Linux Libertine O3" fo:font-size="9pt" officeooo:paragraph-rsid="003a5457" style:font-size-asian="9pt" style:font-size-complex="9pt" fo:hyphenate="true" fo:hyphenation-remain-char-count="3" fo:hyphenation-push-char-count="3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color="#000000" style:font-name="Linux Libertine O3" fo:font-size="9pt" fo:font-style="normal" officeooo:rsid="004ac764" officeooo:paragraph-rsid="004ec890" style:font-size-asian="9pt" style:font-style-asian="normal" style:font-size-complex="9pt" style:font-style-complex="normal" fo:hyphenate="true" fo:hyphenation-remain-char-count="3" fo:hyphenation-push-char-count="3"/>
    </style:style>
    <style:style style:name="P8" style:family="paragraph" style:parent-style-name="Standard">
      <style:paragraph-properties fo:text-align="start" style:justify-single-word="false" fo:hyphenation-ladder-count="no-limit"/>
      <style:text-properties fo:color="#000000" style:font-name="Linux Libertine O3" fo:font-size="9pt" fo:font-style="italic" officeooo:rsid="004ac764" officeooo:paragraph-rsid="004ec890" style:font-size-asian="9pt" style:font-style-asian="italic" style:font-size-complex="9pt" style:font-style-complex="italic" fo:hyphenate="true" fo:hyphenation-remain-char-count="3" fo:hyphenation-push-char-count="3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Linux Libertine O3" fo:font-size="8pt" officeooo:paragraph-rsid="003a5457" style:font-size-asian="8pt" style:font-size-complex="8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hyphenation-ladder-count="no-limit"/>
      <style:text-properties fo:color="#000000" style:font-name="Linux Libertine O3" fo:font-size="8pt" officeooo:paragraph-rsid="003a5457" style:font-size-asian="8pt" style:font-size-complex="8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Linux Libertine O3" fo:font-size="8pt" fo:font-weight="bold" officeooo:paragraph-rsid="003a5457" style:font-size-asian="8pt" style:font-weight-asian="bold" style:font-size-complex="8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hyphenation-ladder-count="no-limit"/>
      <style:text-properties fo:color="#000000" style:font-name="Linux Libertine O3" officeooo:paragraph-rsid="003a5457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Linux Libertine O4" fo:font-size="15pt" officeooo:paragraph-rsid="003a5457" style:font-size-asian="13.1000003814697pt" style:font-size-complex="15pt"/>
    </style:style>
    <style:style style:name="P14" style:family="paragraph" style:parent-style-name="Standard">
      <style:paragraph-properties fo:text-align="center" style:justify-single-word="false"/>
      <style:text-properties fo:color="#000000" style:font-name="Linux Libertine O4" fo:font-size="9pt" fo:letter-spacing="-0.004cm" officeooo:rsid="00232921" officeooo:paragraph-rsid="003a5457" style:font-name-asian="Arial1" style:font-size-asian="9pt" style:font-name-complex="Arial1" style:font-size-complex="9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579cm"/>
        </style:tab-stops>
      </style:paragraph-properties>
      <style:text-properties fo:color="#000000" style:font-name="Linux Libertine O4" fo:font-size="9pt" fo:font-style="normal" officeooo:paragraph-rsid="003a5457" style:font-size-asian="9pt" style:font-style-asian="normal" style:font-size-complex="9pt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Linux Libertine O4" fo:font-size="16pt" officeooo:paragraph-rsid="003a5457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000000" style:font-name="Linux Libertine O4" fo:font-size="18pt" officeooo:paragraph-rsid="003a5457" style:font-size-asian="18pt" style:font-size-complex="18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fo:font-size="9pt" officeooo:paragraph-rsid="003a5457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color="#000000" fo:font-size="13pt" officeooo:paragraph-rsid="003a5457" style:font-size-asian="11.3500003814697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/>
      <style:text-properties fo:color="#000000" style:font-name="Asap3" fo:font-size="8pt" fo:letter-spacing="-0.004cm" fo:font-weight="bold" officeooo:paragraph-rsid="003a5457" style:font-size-asian="8pt" style:font-weight-asian="bold" style:font-size-complex="8pt" style:font-weight-complex="bold" fo:hyphenate="true" fo:hyphenation-remain-char-count="3" fo:hyphenation-push-char-count="3"/>
    </style:style>
    <style:style style:name="P21" style:family="paragraph" style:parent-style-name="Standard">
      <style:paragraph-properties fo:text-align="center" style:justify-single-word="false"/>
      <style:text-properties fo:font-variant="small-caps" fo:color="#000000" style:font-name="Linux Libertine O1" fo:font-size="12pt" fo:font-weight="bold" officeooo:rsid="001fda72" officeooo:paragraph-rsid="003a5457" fo:background-color="transparent" style:font-name-asian="Linux Libertine O1" style:font-size-asian="12pt" style:font-weight-asian="bold" style:font-name-complex="Linux Libertine O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small-caps" fo:color="#000000" style:font-name="Linux Libertine G" fo:font-size="12pt" fo:font-weight="bold" officeooo:rsid="001fda72" officeooo:paragraph-rsid="003a5457" fo:background-color="transparent" style:font-name-asian="Linux Libertine O1" style:font-size-asian="12pt" style:font-weight-asian="bold" style:font-name-complex="Linux Libertine O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small-caps" fo:color="#000000" style:font-name="Linux Libertine O4" fo:font-size="26pt" fo:letter-spacing="0.011cm" fo:font-weight="normal" officeooo:rsid="004ac764" officeooo:paragraph-rsid="004ac764" fo:background-color="transparent" style:font-size-asian="22.75pt" style:font-weight-asian="normal" style:font-size-complex="26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style:font-name="Linux Libertine G:smcp=1&amp;c2sc=1" fo:font-size="20pt" fo:letter-spacing="0.011cm" fo:font-weight="normal" officeooo:rsid="004ac764" officeooo:paragraph-rsid="004d24a5" fo:background-color="transparent" style:font-size-asian="20pt" style:font-weight-asian="normal" style:font-size-complex="2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style:font-name="Linux Libertine G:smcp=1&amp;c2sc=1" fo:font-size="20pt" fo:letter-spacing="normal" fo:font-weight="normal" officeooo:rsid="004ac764" officeooo:paragraph-rsid="004d24a5" fo:background-color="transparent" style:font-size-asian="20pt" style:font-weight-asian="normal" style:font-size-complex="2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style:font-name="Linux Libertine G:smcp=1&amp;c2sc=1&amp;caps=0" fo:font-size="26pt" fo:letter-spacing="0.004cm" fo:font-weight="normal" officeooo:rsid="004ac764" officeooo:paragraph-rsid="004ac764" fo:background-color="transparent" style:font-size-asian="26pt" style:font-weight-asian="normal" style:font-size-complex="26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font-variant="normal" fo:text-transform="none" style:font-name="Linux Libertine G:smcp=1&amp;caps=2&amp;c2sc=1" fo:font-size="12pt" officeooo:rsid="005a49a8" officeooo:paragraph-rsid="005a49a8" style:font-name-asian="Arial1" style:font-size-asian="12pt" style:font-name-complex="Arial1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fo:font-variant="normal" fo:text-transform="none" style:font-name="Linux Libertine G:smcp=1&amp;caps=2&amp;c2sc=1" fo:font-size="12pt" officeooo:rsid="004ec890" officeooo:paragraph-rsid="004ec890" style:font-name-asian="Arial1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variant="small-caps" fo:letter-spacing="0.071cm" fo:font-style="normal" style:font-style-asian="normal" style:font-style-complex="normal"/>
    </style:style>
    <style:style style:name="P30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00" officeooo:paragraph-rsid="003a5457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style:font-name="Asap3" fo:font-size="7.30000019073486pt" fo:letter-spacing="normal" fo:font-weight="bold" officeooo:paragraph-rsid="003a5457" style:font-size-asian="7.30000019073486pt" style:font-weight-asian="bold" style:font-size-complex="7.30000019073486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ize="11pt" fo:font-style="italic" officeooo:paragraph-rsid="003a5457" style:font-size-asian="11pt" style:font-style-asian="italic" style:font-size-complex="11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tyle="italic" officeooo:paragraph-rsid="003a5457" style:font-style-asian="italic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ize="12pt" fo:font-style="normal" officeooo:rsid="00494dbb" officeooo:paragraph-rsid="004b85ec" style:font-size-asian="12pt" style:font-style-asian="normal" style:font-size-complex="12pt" style:font-style-complex="normal" fo:hyphenate="false" fo:hyphenation-remain-char-count="2" fo:hyphenation-push-char-count="2"/>
    </style:style>
    <style:style style:name="P35" style:family="paragraph" style:parent-style-name="Frame_20_contents">
      <style:paragraph-properties fo:text-align="justify" style:justify-single-word="false"/>
      <style:text-properties fo:font-variant="small-caps" fo:letter-spacing="0.071cm" fo:font-style="normal" style:font-style-asian="normal" style:font-style-complex="normal"/>
    </style:style>
    <style:style style:name="P36" style:family="paragraph" style:parent-style-name="Frame_20_contents">
      <style:paragraph-properties fo:text-align="center" style:justify-single-word="false" fo:hyphenation-ladder-count="no-limit"/>
      <style:text-properties fo:color="#000000" fo:font-size="8pt" fo:letter-spacing="-0.004cm" fo:font-style="italic" officeooo:paragraph-rsid="00258883" style:font-size-asian="8pt" style:font-style-asian="italic" style:font-size-complex="8pt" style:font-style-complex="italic" fo:hyphenate="true" fo:hyphenation-remain-char-count="2" fo:hyphenation-push-char-count="2"/>
    </style:style>
    <style:style style:name="P37" style:family="paragraph" style:parent-style-name="Frame_20_contents">
      <style:paragraph-properties fo:text-align="center" style:justify-single-word="false" fo:hyphenation-ladder-count="no-limit"/>
      <style:text-properties fo:color="#000000" fo:font-size="8pt" fo:font-style="italic" style:font-size-asian="8pt" style:font-style-asian="italic" style:font-size-complex="8pt" style:font-style-complex="italic" fo:hyphenate="tru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 fo:hyphenation-ladder-count="no-limit"/>
      <style:text-properties fo:color="#000000" fo:font-size="8pt" fo:font-style="italic" officeooo:paragraph-rsid="00258883" style:font-size-asian="8pt" style:font-style-asian="italic" style:font-size-complex="8pt" style:font-style-complex="italic" fo:hyphenate="true" fo:hyphenation-remain-char-count="2" fo:hyphenation-push-char-count="2"/>
    </style:style>
    <style:style style:name="P39" style:family="paragraph" style:parent-style-name="Frame_20_contents">
      <style:paragraph-properties fo:text-align="center" style:justify-single-word="false" fo:hyphenation-ladder-count="no-limit"/>
      <style:text-properties fo:color="#000000" fo:font-size="6pt" fo:font-style="italic" style:font-size-asian="5.25pt" style:font-style-asian="italic" style:font-size-complex="6pt" style:font-style-complex="italic" fo:hyphenate="tru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.293cm" fo:line-height="100%" fo:text-align="center" style:justify-single-word="false" fo:text-indent="0cm" style:auto-text-indent="false" style:page-number="auto">
        <style:tab-stops/>
      </style:paragraph-properties>
      <style:text-properties fo:font-variant="small-caps" fo:letter-spacing="0.071cm" fo:font-style="normal" style:font-style-asian="normal" style:font-style-complex="normal"/>
    </style:style>
    <style:style style:name="P41" style:family="paragraph" style:parent-style-name="Frame_20_contents" style:master-page-name="">
      <style:paragraph-properties fo:text-align="center" style:justify-single-word="false" fo:hyphenation-ladder-count="no-limit" style:page-number="auto"/>
      <style:text-properties fo:color="#000000" fo:font-size="8pt" fo:letter-spacing="-0.004cm" fo:font-style="italic" style:font-size-asian="8pt" style:font-style-asian="italic" style:font-size-complex="8pt" style:font-style-complex="italic" fo:hyphenate="true" fo:hyphenation-remain-char-count="2" fo:hyphenation-push-char-count="2"/>
    </style:style>
    <style:style style:name="P42" style:family="paragraph" style:parent-style-name="Standard">
      <style:paragraph-properties fo:line-height="150%" fo:text-align="center" style:justify-single-word="false" text:number-lines="false" text:line-number="0"/>
      <style:text-properties fo:color="#000000" style:font-name="Linux Libertine O4" fo:font-size="9pt" fo:letter-spacing="-0.004cm" officeooo:rsid="00232921" officeooo:paragraph-rsid="003a5457" style:font-name-asian="Arial1" style:font-size-asian="9pt" style:font-name-complex="Arial1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Linux Libertine O3" fo:font-size="8pt" officeooo:paragraph-rsid="004b85ec" style:font-size-asian="8pt" style:font-size-complex="8pt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3" fo:break-before="auto" fo:break-after="auto"/>
      <style:text-properties fo:color="#000000" officeooo:paragraph-rsid="003a5457" fo:hyphenate="false" fo:hyphenation-remain-char-count="2" fo:hyphenation-push-char-count="2"/>
    </style:style>
    <style:style style:name="T1" style:family="text">
      <style:text-properties fo:color="#000000" style:text-position="0% 100%" style:font-name="Linux Libertine O4" fo:font-size="18pt" fo:font-weight="normal" fo:background-color="transparent" loext:char-shading-value="0" style:font-name-asian="Book Antiqua" style:font-size-asian="18pt" style:font-weight-asian="normal" style:font-name-complex="Book Antiqua" style:font-size-complex="18pt" style:font-weight-complex="normal"/>
    </style:style>
    <style:style style:name="T2" style:family="text">
      <style:text-properties fo:color="#000000" style:text-position="0% 100%" style:font-name="Linux Libertine O4" fo:font-size="18pt" fo:letter-spacing="0.078cm" fo:font-weight="normal" fo:background-color="transparent" loext:char-shading-value="0" style:font-name-asian="Book Antiqua" style:font-size-asian="18pt" style:font-weight-asian="normal" style:font-name-complex="Book Antiqua" style:font-size-complex="18pt" style:font-weight-complex="normal"/>
    </style:style>
    <style:style style:name="T3" style:family="text">
      <style:text-properties fo:color="#000000" style:text-position="0% 100%" style:font-name="Linux Libertine O4" fo:font-size="18pt" fo:letter-spacing="0.078cm" fo:font-weight="normal" officeooo:rsid="001f006f" fo:background-color="transparent" loext:char-shading-value="0" style:font-name-asian="Book Antiqua" style:font-size-asian="18pt" style:font-weight-asian="normal" style:font-name-complex="Book Antiqua" style:font-size-complex="18pt" style:font-weight-complex="normal"/>
    </style:style>
    <style:style style:name="T4" style:family="text">
      <style:text-properties fo:color="#000000" style:text-position="0% 100%" style:font-name="Linux Libertine O4" fo:font-size="18pt" fo:letter-spacing="0.056cm" fo:font-weight="normal" officeooo:rsid="001f006f" fo:background-color="transparent" loext:char-shading-value="0" style:font-name-asian="Book Antiqua" style:font-size-asian="18pt" style:font-weight-asian="normal" style:font-name-complex="Book Antiqua" style:font-size-complex="18pt" style:font-weight-complex="normal"/>
    </style:style>
    <style:style style:name="T5" style:family="text">
      <style:text-properties fo:color="#000000" style:text-position="0% 100%" style:font-name="Linux Libertine O4" fo:font-size="18pt" fo:letter-spacing="0.056cm" fo:font-weight="normal" fo:background-color="transparent" loext:char-shading-value="0" style:font-size-asian="18pt" style:font-weight-asian="normal" style:font-size-complex="18pt" style:font-weight-complex="normal"/>
    </style:style>
    <style:style style:name="T6" style:family="text">
      <style:text-properties fo:color="#000000" style:text-position="0% 100%" style:font-name="Linux Libertine O4" fo:font-size="2pt" fo:letter-spacing="0.056cm" fo:font-weight="normal" fo:background-color="transparent" loext:char-shading-value="0" style:font-size-asian="2pt" style:font-weight-asian="normal" style:font-size-complex="2pt" style:font-weight-complex="normal"/>
    </style:style>
    <style:style style:name="T7" style:family="text">
      <style:text-properties fo:color="#000000" style:text-position="0% 100%" style:font-name="Linux Libertine O4" fo:font-size="9pt" fo:letter-spacing="0.056cm" fo:font-weight="normal" fo:background-color="transparent" loext:char-shading-value="0" style:font-size-asian="7.84999990463257pt" style:font-weight-asian="normal" style:font-size-complex="9pt" style:font-weight-complex="normal"/>
    </style:style>
    <style:style style:name="T8" style:family="text">
      <style:text-properties fo:color="#000000" style:text-position="0% 100%" style:font-name="Linux Libertine O4" fo:font-size="10pt" fo:font-weight="normal" fo:background-color="transparent" loext:char-shading-value="0" style:font-name-asian="Book Antiqua" style:font-size-asian="10pt" style:font-weight-asian="normal" style:font-name-complex="Book Antiqua" style:font-size-complex="10pt" style:font-weight-complex="normal"/>
    </style:style>
    <style:style style:name="T9" style:family="text">
      <style:text-properties fo:font-variant="normal" fo:text-transform="none" style:text-position="0% 100%" style:font-name="Linux Libertine O3" fo:font-size="12pt" fo:letter-spacing="0.071cm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text-underline-style="none" style:font-size-asian="9pt" style:font-size-complex="9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a9307"/>
    </style:style>
    <style:style style:name="T15" style:family="text">
      <style:text-properties officeooo:rsid="00271f87"/>
    </style:style>
    <style:style style:name="T16" style:family="text">
      <style:text-properties officeooo:rsid="004d24a5"/>
    </style:style>
    <style:style style:name="T17" style:family="text">
      <style:text-properties fo:letter-spacing="0.004cm"/>
    </style:style>
    <style:style style:name="T18" style:family="text">
      <style:text-properties fo:letter-spacing="0.004cm" officeooo:rsid="001a9307"/>
    </style:style>
    <style:style style:name="T19" style:family="text">
      <style:text-properties fo:letter-spacing="0.004cm" officeooo:rsid="002a1fc0"/>
    </style:style>
    <style:style style:name="T20" style:family="text">
      <style:text-properties fo:letter-spacing="-0.004cm"/>
    </style:style>
    <style:style style:name="T21" style:family="text">
      <style:text-properties officeooo:rsid="0072ed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1" svg:font-family="'Linux Libertine O'"/>
    <style:font-face style:name="OpenSymbol" svg:font-family="OpenSymbo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Asap3" svg:font-family="Asap" style:font-pitch="variable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smcp=1&amp;c2sc=1" svg:font-family="'Linux Libertine G:smcp=1&amp;c2sc=1'" style:font-pitch="variable"/>
    <style:font-face style:name="Linux Libertine G:smcp=1&amp;c2sc=1&amp;caps=0" svg:font-family="'Linux Libertine G:smcp=1&amp;c2sc=1&amp;caps=0'" style:font-pitch="variable"/>
    <style:font-face style:name="Linux Libertine G:smcp=1&amp;caps=2&amp;c2sc=1" svg:font-family="'Linux Libertine G:smcp=1&amp;caps=2&amp;c2sc=1'" style:font-pitch="variable"/>
    <style:font-face style:name="Linux Libertine O3" svg:font-family="'Linux Libertine O'" style:font-pitch="variable"/>
    <style:font-face style:name="Linux Libertine O2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Linux Libertine O4" svg:font-family="'Linux Libertine O'" style:font-family-generic="moder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2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0" style:next-style-name="Widmung_20__28_Seite_20_7_29_"/>
    <style:master-page style:name="Titel_20__28_Seite_20_5_29_" style:display-name="Titel (Seite 5)" style:page-layout-name="Mpm12" style:next-style-name="Impressum_20__28_Seite_20_6_29_"/>
    <style:master-page style:name="Leerseite_20__28_Seite_20_8_29_" style:display-name="Leerseite (Seite 8)" style:page-layout-name="Mpm1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T7H32M2S</meta:editing-duration>
    <meta:editing-cycles>122</meta:editing-cycles>
    <meta:generator>LibreOffice/5.1.6.2$Linux_x86 LibreOffice_project/10m0$Build-2</meta:generator>
    <dc:date>2025-05-16T08:44:27.018353913</dc:date>
    <meta:print-date>2014-07-23T22:42:07</meta:print-date>
    <meta:document-statistic meta:table-count="0" meta:image-count="0" meta:object-count="0" meta:page-count="1" meta:paragraph-count="2" meta:word-count="2" meta:character-count="2" meta:non-whitespace-character-count="2"/>
    <meta:template xlink:type="simple" xlink:actuate="onRequest" xlink:title="STANDARD" xlink:href="../../../../../.config/.openoffice/4/user/template/STANDARD1.ott" meta:date="2014-07-23T16:11:42"/>
  </office:meta>
</office:document-meta>
</file>