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1" svg:font-family="'Linux Libertine G'"/>
    <style:font-face style:name="Linux Libertine O3" svg:font-family="'Linux Libertine O'"/>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Asap2" svg:font-family="Asap" style:font-adornments="Fett" style:font-pitch="variable"/>
    <style:font-face style:name="Asap1" svg:font-family="Asap" style:font-adornments="Kursiv" style:font-pitch="variable"/>
    <style:font-face style:name="Asap" svg:font-family="Asap" style:font-adornments="Standard" style:font-pitch="variable"/>
    <style:font-face style:name="Linux Libertine G" svg:font-family="'Linux Libertine G'" style:font-pitch="variable"/>
    <style:font-face style:name="Linux Libertine G:c2sc=0&amp;caps=1" svg:font-family="'Linux Libertine G:c2sc=0&amp;caps=1'" style:font-pitch="variable"/>
    <style:font-face style:name="Linux Libertine G:c2sc=0&amp;smcp=1" svg:font-family="'Linux Libertine G:c2sc=0&amp;smcp=1'" style:font-pitch="variable"/>
    <style:font-face style:name="Linux Libertine G:c2sc=0&amp;smcp=1&amp;caps=1&amp;onum=1" svg:font-family="'Linux Libertine G:c2sc=0&amp;smcp=1&amp;caps=1&amp;onum=1'" style:font-pitch="variable"/>
    <style:font-face style:name="Linux Libertine G:c2sc=1" svg:font-family="'Linux Libertine G:c2sc=1'" style:font-pitch="variable"/>
    <style:font-face style:name="Linux Libertine G:c2sc=1&amp;smcp=0&amp;caps=1&amp;onum=1" svg:font-family="'Linux Libertine G:c2sc=1&amp;smcp=0&amp;caps=1&amp;onum=1'" style:font-pitch="variable"/>
    <style:font-face style:name="Linux Libertine G:c2sc=1&amp;smcp=1" svg:font-family="'Linux Libertine G:c2sc=1&amp;smcp=1'" style:font-pitch="variable"/>
    <style:font-face style:name="Linux Libertine G:c2sc=1&amp;smcp=1&amp;caps=0" svg:font-family="'Linux Libertine G:c2sc=1&amp;smcp=1&amp;caps=0'" style:font-pitch="variable"/>
    <style:font-face style:name="Linux Libertine G:c2sc=1&amp;smcp=1&amp;caps=1&amp;onum=1" svg:font-family="'Linux Libertine G:c2sc=1&amp;smcp=1&amp;caps=1&amp;onum=1'" style:font-pitch="variable"/>
    <style:font-face style:name="Linux Libertine G:c2sc=1&amp;smcp=1&amp;onum=1" svg:font-family="'Linux Libertine G:c2sc=1&amp;smcp=1&amp;onum=1'" style:font-pitch="variable"/>
    <style:font-face style:name="Linux Libertine G:c2sc=1&amp;smcp=1&amp;onum=1&amp;caps=1" svg:font-family="'Linux Libertine G:c2sc=1&amp;smcp=1&amp;onum=1&amp;caps=1'" style:font-pitch="variable"/>
    <style:font-face style:name="Linux Libertine G:onum=11" svg:font-family="'Linux Libertine G:onum=1'" style:font-pitch="variable"/>
    <style:font-face style:name="Linux Libertine G:onum=1&amp;c2sc=1" svg:font-family="'Linux Libertine G:onum=1&amp;c2sc=1'" style:font-pitch="variable"/>
    <style:font-face style:name="Linux Libertine G:onum=1&amp;smcp=1&amp;c2sc=0&amp;caps=0" svg:font-family="'Linux Libertine G:onum=1&amp;smcp=1&amp;c2sc=0&amp;caps=0'" style:font-pitch="variable"/>
    <style:font-face style:name="Linux Libertine G:onum=1&amp;smcp=1&amp;c2sc=1&amp;caps=0" svg:font-family="'Linux Libertine G:onum=1&amp;smcp=1&amp;c2sc=1&amp;caps=0'" style:font-pitch="variable"/>
    <style:font-face style:name="Linux Libertine G:onum=1&amp;smcp=1&amp;c2sc=1&amp;caps=1" svg:font-family="'Linux Libertine G:onum=1&amp;smcp=1&amp;c2sc=1&amp;caps=1'" style:font-pitch="variable"/>
    <style:font-face style:name="Linux Libertine G:smcp=1&amp;c2sc=1" svg:font-family="'Linux Libertine G:smcp=1&amp;c2sc=1'" style:font-pitch="variable"/>
    <style:font-face style:name="Linux Libertine O1" svg:font-family="'Linux Libertine O'" style:font-pitch="variable"/>
    <style:font-face style:name="Linux Libertine O2" svg:font-family="'Linux Libertine O'" style:font-adornments="Kursiv" style:font-pitch="variable"/>
    <style:font-face style:name="Linux Libertine O" svg:font-family="'Linux Libertine O'" style:font-adornments="Standard" style:font-pitch="variable"/>
    <style:font-face style:name="Linux Libertine O:frac=0" svg:font-family="'Linux Libertine O:frac=0'" style:font-pitch="variable"/>
    <style:font-face style:name="Linux Libertine G:onum=1" svg:font-family="'Linux Libertine G:onum=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note">
      <style:paragraph-properties fo:margin-left="0cm" fo:margin-right="0cm" fo:line-height="90%" fo:text-align="justify" style:justify-single-word="false" fo:text-indent="0cm" style:auto-text-indent="false"/>
      <style:text-properties style:use-window-font-color="true" style:font-name="Linux Libertine G" fo:font-size="9pt" officeooo:paragraph-rsid="02d469f7" style:font-size-asian="9pt" style:font-size-complex="9pt"/>
    </style:style>
    <style:style style:name="P4" style:family="paragraph" style:parent-style-name="Footnote">
      <style:paragraph-properties fo:margin-left="0cm" fo:margin-right="0cm" fo:line-height="92%" fo:text-align="justify" style:justify-single-word="false" fo:text-indent="0cm" style:auto-text-indent="false"/>
      <style:text-properties style:use-window-font-color="true" style:font-name="Linux Libertine O1" fo:font-size="9pt" officeooo:paragraph-rsid="0313da46" style:font-size-asian="9pt" style:font-size-complex="9pt"/>
    </style:style>
    <style:style style:name="P5" style:family="paragraph" style:parent-style-name="Footnote">
      <style:paragraph-properties fo:margin-left="0cm" fo:margin-right="0cm" fo:line-height="89%" fo:text-align="justify" style:justify-single-word="false" fo:text-indent="0cm" style:auto-text-indent="false"/>
      <style:text-properties fo:color="#0000cc" officeooo:paragraph-rsid="05d6b2ad"/>
    </style:style>
    <style:style style:name="P6" style:family="paragraph" style:parent-style-name="Footnote" style:master-page-name="">
      <style:paragraph-properties fo:margin-left="0cm" fo:margin-right="0cm" fo:line-height="91%" fo:text-align="justify" style:justify-single-word="false" fo:hyphenation-ladder-count="no-limit" fo:text-indent="0cm" style:auto-text-indent="false" style:page-number="auto" style:writing-mode="page">
        <style:tab-stops/>
      </style:paragraph-properties>
      <style:text-properties style:use-window-font-color="true" style:font-name="Linux Libertine O1" fo:font-size="9pt" officeooo:paragraph-rsid="03e11842" style:font-size-asian="9pt" style:font-size-complex="9pt" fo:hyphenate="true" fo:hyphenation-remain-char-count="2" fo:hyphenation-push-char-count="2"/>
    </style:style>
    <style:style style:name="P7" style:family="paragraph" style:parent-style-name="Standard">
      <style:paragraph-properties fo:line-height="96%" fo:text-align="justify" style:justify-single-word="false" fo:hyphenation-ladder-count="no-limit"/>
      <style:text-properties style:use-window-font-color="true" style:font-name="Linux Libertine O1" fo:font-size="11pt" officeooo:rsid="00ecbda3" officeooo:paragraph-rsid="04638b13" style:font-size-asian="11pt" style:font-size-complex="11pt" fo:hyphenate="true" fo:hyphenation-remain-char-count="2" fo:hyphenation-push-char-count="2"/>
    </style:style>
    <style:style style:name="P8" style:family="paragraph" style:parent-style-name="Standard">
      <style:paragraph-properties fo:line-height="95%" fo:text-align="justify" style:justify-single-word="false" fo:hyphenation-ladder-count="no-limit"/>
      <style:text-properties style:use-window-font-color="true" style:font-name="Linux Libertine O1" fo:font-size="11pt" officeooo:rsid="00ecbda3" officeooo:paragraph-rsid="03b1074e" style:font-size-asian="11pt" style:font-size-complex="11pt" fo:hyphenate="true" fo:hyphenation-remain-char-count="2" fo:hyphenation-push-char-count="2"/>
    </style:style>
    <style:style style:name="P9" style:family="paragraph" style:parent-style-name="Standard">
      <style:paragraph-properties fo:line-height="96%" fo:text-align="justify" style:justify-single-word="false" fo:hyphenation-ladder-count="no-limit"/>
      <style:text-properties style:use-window-font-color="true" style:font-name="Linux Libertine O1" fo:font-size="11pt" officeooo:rsid="04e43e15" officeooo:paragraph-rsid="04e43e15" style:font-size-asian="11pt" style:font-size-complex="11pt" fo:hyphenate="true" fo:hyphenation-remain-char-count="2" fo:hyphenation-push-char-count="2"/>
    </style:style>
    <style:style style:name="P10" style:family="paragraph" style:parent-style-name="Standard">
      <style:paragraph-properties fo:line-height="96%" fo:text-align="justify" style:justify-single-word="false" fo:hyphenation-ladder-count="no-limit"/>
      <style:text-properties style:use-window-font-color="true" style:font-name="Linux Libertine O1" fo:font-size="11pt" officeooo:rsid="04e43e15" officeooo:paragraph-rsid="04e6d8e3" style:font-size-asian="11pt" style:font-size-complex="11pt" fo:hyphenate="true" fo:hyphenation-remain-char-count="2" fo:hyphenation-push-char-count="2"/>
    </style:style>
    <style:style style:name="P11" style:family="paragraph" style:parent-style-name="Standard">
      <style:paragraph-properties fo:line-height="96%" fo:text-align="justify" style:justify-single-word="false" fo:hyphenation-ladder-count="no-limit"/>
      <style:text-properties style:use-window-font-color="true" style:font-name="Linux Libertine O1" fo:font-size="11pt" officeooo:rsid="04e43e15" officeooo:paragraph-rsid="04ea0384" style:font-size-asian="11pt" style:font-size-complex="11pt" fo:hyphenate="true" fo:hyphenation-remain-char-count="2" fo:hyphenation-push-char-count="2"/>
    </style:style>
    <style:style style:name="P12" style:family="paragraph" style:parent-style-name="Standard">
      <style:paragraph-properties fo:line-height="96%" fo:text-align="justify" style:justify-single-word="false" fo:hyphenation-ladder-count="no-limit"/>
      <style:text-properties style:use-window-font-color="true" style:font-name="Linux Libertine O1" fo:font-size="11pt" officeooo:rsid="04e6d8e3" officeooo:paragraph-rsid="05c60665" style:font-size-asian="11pt" style:font-size-complex="11pt" fo:hyphenate="true" fo:hyphenation-remain-char-count="2" fo:hyphenation-push-char-count="2"/>
    </style:style>
    <style:style style:name="P13" style:family="paragraph" style:parent-style-name="Standard">
      <style:paragraph-properties fo:line-height="96%" fo:text-align="justify" style:justify-single-word="false" fo:hyphenation-ladder-count="no-limit"/>
      <style:text-properties style:use-window-font-color="true" style:font-name="Linux Libertine O1" fo:font-size="11pt" officeooo:rsid="04e6d8e3" officeooo:paragraph-rsid="04e6d8e3" style:font-size-asian="11pt" style:font-size-complex="11p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properties style:use-window-font-color="true" style:font-name="Linux Libertine O1" fo:font-size="11pt" fo:font-style="italic" officeooo:rsid="04e6d8e3" officeooo:paragraph-rsid="04e6d8e3" style:font-size-asian="11pt" style:font-style-asian="italic" style:font-size-complex="11pt" style:font-style-complex="italic" fo:hyphenate="true" fo:hyphenation-remain-char-count="2" fo:hyphenation-push-char-count="2"/>
    </style:style>
    <style:style style:name="P15" style:family="paragraph" style:parent-style-name="Standard">
      <style:paragraph-properties fo:line-height="96%" fo:text-align="justify" style:justify-single-word="false" fo:hyphenation-ladder-count="no-limit"/>
      <style:text-properties style:use-window-font-color="true" style:font-name="Linux Libertine O1" fo:font-size="11pt" fo:letter-spacing="0.007cm" officeooo:rsid="04a7c0f5" officeooo:paragraph-rsid="04ea0384" style:font-size-asian="11pt" style:font-size-complex="11pt" fo:hyphenate="true" fo:hyphenation-remain-char-count="2" fo:hyphenation-push-char-count="2"/>
    </style:style>
    <style:style style:name="P16" style:family="paragraph" style:parent-style-name="Standard">
      <style:paragraph-properties fo:line-height="96%" fo:text-align="justify" style:justify-single-word="false" fo:hyphenation-ladder-count="no-limit"/>
      <style:text-properties style:use-window-font-color="true" style:font-name="Linux Libertine O1" fo:font-size="11pt" fo:letter-spacing="0.007cm" officeooo:rsid="04ed8bbd" officeooo:paragraph-rsid="04ed8bbd" style:font-size-asian="11pt" style:font-size-complex="11pt" fo:hyphenate="true" fo:hyphenation-remain-char-count="2" fo:hyphenation-push-char-count="2"/>
    </style:style>
    <style:style style:name="P17" style:family="paragraph" style:parent-style-name="Standard">
      <style:paragraph-properties fo:line-height="96%" fo:text-align="justify" style:justify-single-word="false" fo:hyphenation-ladder-count="no-limit"/>
      <style:text-properties style:use-window-font-color="true" style:font-name="Linux Libertine O1" fo:font-size="11pt" fo:letter-spacing="0.007cm" officeooo:rsid="04ec2511" officeooo:paragraph-rsid="04ec2511" style:font-size-asian="11pt" style:font-size-complex="11pt" fo:hyphenate="true" fo:hyphenation-remain-char-count="2" fo:hyphenation-push-char-count="2"/>
    </style:style>
    <style:style style:name="P18" style:family="paragraph" style:parent-style-name="Standard">
      <style:paragraph-properties fo:line-height="100%" fo:text-align="justify" style:justify-single-word="false" fo:hyphenation-ladder-count="no-limit"/>
      <style:text-properties style:use-window-font-color="true" style:font-name="Linux Libertine O1" officeooo:rsid="00ecbda3" officeooo:paragraph-rsid="03e094cc" fo:hyphenate="true" fo:hyphenation-remain-char-count="2" fo:hyphenation-push-char-count="2"/>
    </style:style>
    <style:style style:name="P19" style:family="paragraph" style:parent-style-name="Standard">
      <style:paragraph-properties fo:line-height="95%" fo:text-align="justify" style:justify-single-word="false" fo:hyphenation-ladder-count="no-limit"/>
      <style:text-properties style:use-window-font-color="true" style:font-name="Linux Libertine O1" officeooo:rsid="00ecbda3" officeooo:paragraph-rsid="03b1074e" fo:hyphenate="true" fo:hyphenation-remain-char-count="2" fo:hyphenation-push-char-count="2"/>
    </style:style>
    <style:style style:name="P20" style:family="paragraph" style:parent-style-name="Standard">
      <style:paragraph-properties fo:line-height="100%" fo:text-align="justify" style:justify-single-word="false" fo:hyphenation-ladder-count="no-limit"/>
      <style:text-properties style:use-window-font-color="true" style:font-name="Linux Libertine O1" fo:letter-spacing="normal" officeooo:rsid="01018fc2" officeooo:paragraph-rsid="05867d4e" fo:hyphenate="true" fo:hyphenation-remain-char-count="2" fo:hyphenation-push-char-count="2"/>
    </style:style>
    <style:style style:name="P21" style:family="paragraph" style:parent-style-name="Standard">
      <style:paragraph-properties fo:line-height="100%" fo:text-align="justify" style:justify-single-word="false" fo:hyphenation-ladder-count="no-limit"/>
      <style:text-properties style:use-window-font-color="true" style:font-name="Linux Libertine O1" fo:font-size="7pt" fo:letter-spacing="0.088cm" officeooo:rsid="00ecbda3" officeooo:paragraph-rsid="03b1074e" style:font-size-asian="6.09999990463257pt" style:font-size-complex="7pt" fo:hyphenate="true" fo:hyphenation-remain-char-count="2" fo:hyphenation-push-char-count="2"/>
    </style:style>
    <style:style style:name="P22" style:family="paragraph" style:parent-style-name="Standard">
      <style:paragraph-properties fo:line-height="100%" fo:text-align="justify" style:justify-single-word="false" fo:hyphenation-ladder-count="no-limit"/>
      <style:text-properties style:use-window-font-color="true" style:font-name="Linux Libertine O1" fo:font-size="3pt" fo:letter-spacing="0.088cm" officeooo:rsid="00ecbda3" officeooo:paragraph-rsid="03b1074e" style:font-size-asian="2.59999990463257pt" style:font-size-complex="3pt"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properties style:use-window-font-color="true" style:font-name="Linux Libertine O1" fo:font-size="5pt" officeooo:rsid="04a7c0f5" officeooo:paragraph-rsid="04bac56d" style:font-size-asian="4.34999990463257pt" style:font-size-complex="5pt" fo:hyphenate="true" fo:hyphenation-remain-char-count="2" fo:hyphenation-push-char-count="2"/>
    </style:style>
    <style:style style:name="P24" style:family="paragraph" style:parent-style-name="Standard">
      <style:paragraph-properties fo:line-height="99%" fo:text-align="justify" style:justify-single-word="false" fo:hyphenation-ladder-count="no-limit"/>
      <style:text-properties style:use-window-font-color="true" style:font-name="Linux Libertine O1" officeooo:rsid="0204b2c3" officeooo:paragraph-rsid="03b1074e" fo:hyphenate="true" fo:hyphenation-remain-char-count="2" fo:hyphenation-push-char-count="2"/>
    </style:style>
    <style:style style:name="P25" style:family="paragraph" style:parent-style-name="Standard">
      <style:paragraph-properties fo:line-height="100%">
        <style:tab-stops/>
      </style:paragraph-properties>
      <style:text-properties style:use-window-font-color="true" style:font-name="Linux Libertine O1" officeooo:paragraph-rsid="03b1074e"/>
    </style:style>
    <style:style style:name="P26" style:family="paragraph" style:parent-style-name="Standard">
      <style:paragraph-properties fo:line-height="100%">
        <style:tab-stops/>
      </style:paragraph-properties>
      <style:text-properties style:use-window-font-color="true" style:font-name="Linux Libertine O1" fo:font-size="10.5pt" officeooo:paragraph-rsid="03b1074e" style:font-size-asian="9.14999961853027pt" style:font-size-complex="10.5pt"/>
    </style:style>
    <style:style style:name="P27" style:family="paragraph" style:parent-style-name="Standard">
      <style:paragraph-properties fo:line-height="95%" fo:text-align="justify" style:justify-single-word="false" fo:hyphenation-ladder-count="no-limit">
        <style:tab-stops>
          <style:tab-stop style:position="1.997cm"/>
        </style:tab-stops>
      </style:paragraph-properties>
      <style:text-properties style:use-window-font-color="true" style:font-name="Linux Libertine O1" officeooo:rsid="01e5cf4d" officeooo:paragraph-rsid="05806cd9" fo:hyphenate="true" fo:hyphenation-remain-char-count="2" fo:hyphenation-push-char-count="2"/>
    </style:style>
    <style:style style:name="P28" style:family="paragraph" style:parent-style-name="Standard">
      <style:paragraph-properties fo:line-height="96%" fo:text-align="justify" style:justify-single-word="false" fo:hyphenation-ladder-count="no-limit"/>
      <style:text-properties style:use-window-font-color="true" style:font-name="Linux Libertine O1" fo:font-size="12pt" officeooo:rsid="00ecbda3" officeooo:paragraph-rsid="03b1074e" style:font-size-asian="10.5pt" style:font-size-complex="12pt" fo:hyphenate="true" fo:hyphenation-remain-char-count="2" fo:hyphenation-push-char-count="2"/>
    </style:style>
    <style:style style:name="P29" style:family="paragraph" style:parent-style-name="Standard">
      <style:paragraph-properties fo:line-height="150%" fo:text-align="justify" style:justify-single-word="false" fo:hyphenation-ladder-count="no-limit"/>
      <style:text-properties style:use-window-font-color="true" style:font-name="Linux Libertine O1" fo:font-size="8pt" officeooo:rsid="04a7c0f5" officeooo:paragraph-rsid="04bac56d" style:font-size-asian="7pt" style:font-size-complex="8pt" fo:hyphenate="true" fo:hyphenation-remain-char-count="2" fo:hyphenation-push-char-count="2"/>
    </style:style>
    <style:style style:name="P30" style:family="paragraph" style:parent-style-name="Standard">
      <style:paragraph-properties fo:line-height="93%" fo:text-align="justify" style:justify-single-word="false" fo:hyphenation-ladder-count="no-limit"/>
      <style:text-properties style:use-window-font-color="true" fo:letter-spacing="-0.007cm" officeooo:paragraph-rsid="04bac56d" fo:hyphenate="true" fo:hyphenation-remain-char-count="2" fo:hyphenation-push-char-count="2"/>
    </style:style>
    <style:style style:name="P31" style:family="paragraph" style:parent-style-name="Standard">
      <style:paragraph-properties fo:line-height="100%" fo:text-align="center" style:justify-single-word="false" fo:hyphenation-ladder-count="no-limit"/>
      <style:text-properties style:use-window-font-color="true" style:font-name="Linux Libertine G" fo:font-size="11pt" fo:letter-spacing="0.353cm" officeooo:rsid="03e094cc" officeooo:paragraph-rsid="03e094cc" style:font-name-asian="Linux Libertine G1" style:font-size-asian="11pt" style:font-name-complex="Linux Libertine G1" style:font-size-complex="11pt" fo:hyphenate="true" fo:hyphenation-remain-char-count="2" fo:hyphenation-push-char-count="2"/>
    </style:style>
    <style:style style:name="P32" style:family="paragraph" style:parent-style-name="Standard">
      <style:paragraph-properties fo:line-height="100%" fo:text-align="center" style:justify-single-word="false" fo:hyphenation-ladder-count="no-limit"/>
      <style:text-properties style:use-window-font-color="true" style:font-name="Linux Libertine G" fo:font-size="13pt" fo:letter-spacing="0.353cm" officeooo:rsid="03e094cc" officeooo:paragraph-rsid="03e094cc" style:font-name-asian="Linux Libertine G1" style:font-size-asian="13pt" style:font-name-complex="Linux Libertine G1" style:font-size-complex="13pt" fo:hyphenate="true" fo:hyphenation-remain-char-count="2" fo:hyphenation-push-char-count="2"/>
    </style:style>
    <style:style style:name="P33" style:family="paragraph" style:parent-style-name="Standard">
      <style:paragraph-properties fo:line-height="150%" fo:text-align="justify" style:justify-single-word="false" fo:hyphenation-ladder-count="no-limit"/>
      <style:text-properties style:use-window-font-color="true" fo:font-size="7pt" officeooo:paragraph-rsid="04bac56d" style:font-size-asian="6.09999990463257pt" style:font-size-complex="7pt" fo:hyphenate="true" fo:hyphenation-remain-char-count="2" fo:hyphenation-push-char-count="2"/>
    </style:style>
    <style:style style:name="P34" style:family="paragraph" style:parent-style-name="Standard">
      <style:paragraph-properties fo:line-height="95%" fo:text-align="justify" style:justify-single-word="false" fo:hyphenation-ladder-count="no-limit"/>
      <style:text-properties style:use-window-font-color="true" officeooo:paragraph-rsid="05670d9d" fo:hyphenate="true" fo:hyphenation-remain-char-count="2" fo:hyphenation-push-char-count="2"/>
    </style:style>
    <style:style style:name="P35" style:family="paragraph" style:parent-style-name="Standard">
      <style:paragraph-properties fo:line-height="100%" fo:text-align="center" style:justify-single-word="false">
        <style:tab-stops/>
      </style:paragraph-properties>
      <style:text-properties style:use-window-font-color="true" fo:font-size="10pt" style:font-size-asian="8.75pt" style:font-size-complex="10pt"/>
    </style:style>
    <style:style style:name="P36" style:family="paragraph" style:parent-style-name="Standard">
      <style:paragraph-properties fo:line-height="90%" fo:text-align="justify" style:justify-single-word="false" fo:hyphenation-ladder-count="no-limit"/>
      <style:text-properties style:use-window-font-color="true" officeooo:paragraph-rsid="0558c05e" fo:hyphenate="true" fo:hyphenation-remain-char-count="2" fo:hyphenation-push-char-count="2"/>
    </style:style>
    <style:style style:name="P37" style:family="paragraph" style:parent-style-name="Standard">
      <style:paragraph-properties fo:line-height="150%" fo:text-align="justify" style:justify-single-word="false" fo:hyphenation-ladder-count="no-limit"/>
      <style:text-properties style:use-window-font-color="true" fo:font-size="6pt" officeooo:paragraph-rsid="04bac56d" style:font-size-asian="5.25pt" style:font-size-complex="6pt" fo:hyphenate="true" fo:hyphenation-remain-char-count="2" fo:hyphenation-push-char-count="2"/>
    </style:style>
    <style:style style:name="P38" style:family="paragraph" style:parent-style-name="Standard">
      <style:paragraph-properties fo:line-height="89%" fo:text-align="justify" style:justify-single-word="false" fo:hyphenation-ladder-count="no-limit"/>
      <style:text-properties officeooo:paragraph-rsid="03e094cc" fo:hyphenate="true" fo:hyphenation-remain-char-count="2" fo:hyphenation-push-char-count="2"/>
    </style:style>
    <style:style style:name="P39" style:family="paragraph" style:parent-style-name="Standard">
      <style:paragraph-properties fo:line-height="90%" fo:text-align="justify" style:justify-single-word="false" fo:hyphenation-ladder-count="no-limit"/>
      <style:text-properties officeooo:paragraph-rsid="05a1395f" fo:hyphenate="true" fo:hyphenation-remain-char-count="2" fo:hyphenation-push-char-count="2"/>
    </style:style>
    <style:style style:name="P40" style:family="paragraph" style:parent-style-name="Standard">
      <style:paragraph-properties fo:line-height="90%" fo:text-align="justify" style:justify-single-word="false" fo:hyphenation-ladder-count="no-limit">
        <style:tab-stops>
          <style:tab-stop style:position="3.507cm"/>
          <style:tab-stop style:position="4.895cm"/>
        </style:tab-stops>
      </style:paragraph-properties>
      <style:text-properties officeooo:paragraph-rsid="05d1c1c6" fo:hyphenate="true" fo:hyphenation-remain-char-count="2" fo:hyphenation-push-char-count="2"/>
    </style:style>
    <style:style style:name="P41" style:family="paragraph" style:parent-style-name="Standard">
      <style:paragraph-properties fo:line-height="100%" fo:text-align="center" style:justify-single-word="false">
        <style:tab-stops/>
      </style:paragraph-properties>
    </style:style>
    <style:style style:name="P42" style:family="paragraph" style:parent-style-name="Standard">
      <style:paragraph-properties fo:line-height="100%" fo:text-align="center" style:justify-single-word="false">
        <style:tab-stops/>
      </style:paragraph-properties>
      <style:text-properties officeooo:paragraph-rsid="03f866c5"/>
    </style:style>
    <style:style style:name="P43" style:family="paragraph" style:parent-style-name="Standard">
      <loext:graphic-properties draw:fill-image-width="0cm" draw:fill-image-height="0cm"/>
      <style:paragraph-properties fo:line-height="96%" fo:text-align="justify" style:justify-single-word="false" fo:hyphenation-ladder-count="no-limit">
        <style:tab-stops/>
      </style:paragraph-properties>
      <style:text-properties style:font-name="Linux Libertine O1" officeooo:paragraph-rsid="03b1074e" fo:hyphenate="true" fo:hyphenation-remain-char-count="2" fo:hyphenation-push-char-count="2"/>
    </style:style>
    <style:style style:name="P44" style:family="paragraph" style:parent-style-name="Standard">
      <style:paragraph-properties fo:line-height="91%" fo:text-align="justify" style:justify-single-word="false" fo:hyphenation-ladder-count="no-limit">
        <style:tab-stops>
          <style:tab-stop style:position="3.507cm"/>
          <style:tab-stop style:position="4.895cm"/>
        </style:tab-stops>
      </style:paragraph-properties>
      <style:text-properties officeooo:paragraph-rsid="05d1c1c6" fo:hyphenate="true" fo:hyphenation-remain-char-count="2" fo:hyphenation-push-char-count="2"/>
    </style:style>
    <style:style style:name="P45" style:family="paragraph" style:parent-style-name="Standard">
      <loext:graphic-properties draw:fill="none"/>
      <style:paragraph-properties fo:margin-left="-0.6cm" fo:margin-right="0cm" fo:line-height="115%" fo:text-align="justify" style:justify-single-word="false" fo:hyphenation-ladder-count="no-limit" fo:text-indent="0cm" style:auto-text-indent="false" fo:background-color="transparent"/>
      <style:text-properties style:use-window-font-color="true" style:font-name="Linux Libertine O1" fo:font-size="11pt" officeooo:rsid="04a7c0f5" officeooo:paragraph-rsid="04bac56d" style:font-size-asian="11pt" style:font-size-complex="11pt" fo:hyphenate="true" fo:hyphenation-remain-char-count="2" fo:hyphenation-push-char-count="2"/>
    </style:style>
    <style:style style:name="P46" style:family="paragraph" style:parent-style-name="Standard">
      <loext:graphic-properties draw:fill="none"/>
      <style:paragraph-properties fo:margin-left="-0.6cm" fo:margin-right="0cm" fo:line-height="115%" fo:text-align="justify" style:justify-single-word="false" fo:hyphenation-ladder-count="no-limit" fo:text-indent="0cm" style:auto-text-indent="false" fo:background-color="transparent"/>
      <style:text-properties style:use-window-font-color="true" officeooo:paragraph-rsid="04bac56d" fo:hyphenate="true" fo:hyphenation-remain-char-count="2" fo:hyphenation-push-char-count="2"/>
    </style:style>
    <style:style style:name="P47" style:family="paragraph" style:parent-style-name="Standard" style:master-page-name="">
      <loext:graphic-properties draw:fill="none"/>
      <style:paragraph-properties fo:margin-left="-0.6cm" fo:margin-right="0cm" fo:line-height="115%" fo:text-align="justify" style:justify-single-word="false" fo:hyphenation-ladder-count="no-limit" fo:text-indent="0cm" style:auto-text-indent="false" style:page-number="auto" fo:background-color="transparent"/>
      <style:text-properties style:use-window-font-color="true" style:font-name="Linux Libertine O1" fo:font-size="11pt" officeooo:rsid="04a7c0f5" officeooo:paragraph-rsid="04bac56d" style:font-size-asian="11pt" style:font-size-complex="11pt" fo:hyphenate="true" fo:hyphenation-remain-char-count="2" fo:hyphenation-push-char-count="2"/>
    </style:style>
    <style:style style:name="P48" style:family="paragraph" style:parent-style-name="Standard">
      <style:paragraph-properties fo:margin-top="0.101cm" fo:margin-bottom="0.101cm" loext:contextual-spacing="false" fo:line-height="150%" fo:text-align="justify" style:justify-single-word="false" fo:hyphenation-ladder-count="no-limit"/>
      <style:text-properties style:use-window-font-color="true" style:font-name="Linux Libertine O1" fo:font-size="11pt" officeooo:rsid="04a6939c" officeooo:paragraph-rsid="04a6939c" style:font-size-asian="11pt" style:font-size-complex="11pt" fo:hyphenate="true" fo:hyphenation-remain-char-count="2" fo:hyphenation-push-char-count="2"/>
    </style:style>
    <style:style style:name="P49" style:family="paragraph" style:parent-style-name="Footnote">
      <style:paragraph-properties fo:line-height="100%"/>
      <style:text-properties style:use-window-font-color="true" fo:font-size="9pt" officeooo:paragraph-rsid="04c51595" style:font-size-asian="9pt" style:font-size-complex="9pt"/>
    </style:style>
    <style:style style:name="P50" style:family="paragraph" style:parent-style-name="Standard" style:master-page-name="">
      <style:paragraph-properties fo:line-height="99%" fo:text-align="justify" style:justify-single-word="false" fo:hyphenation-ladder-count="no-limit" style:page-number="auto" style:shadow="none">
        <style:tab-stops/>
      </style:paragraph-properties>
      <style:text-properties style:font-name="Linux Libertine O1" officeooo:rsid="0204b2c3" officeooo:paragraph-rsid="049e7df1" fo:hyphenate="true" fo:hyphenation-remain-char-count="2" fo:hyphenation-push-char-count="2"/>
    </style:style>
    <style:style style:name="P51" style:family="paragraph" style:parent-style-name="Standard">
      <loext:graphic-properties draw:fill-image-width="0cm" draw:fill-image-height="0cm"/>
      <style:paragraph-properties fo:line-height="100%" fo:text-align="center" style:justify-single-word="false" style:shadow="none">
        <style:tab-stops/>
      </style:paragraph-properties>
      <style:text-properties officeooo:paragraph-rsid="03cf3fc5"/>
    </style:style>
    <style:style style:name="P52" style:family="paragraph" style:parent-style-name="Standard">
      <loext:graphic-properties draw:fill-image-width="0cm" draw:fill-image-height="0cm"/>
      <style:paragraph-properties fo:line-height="100%" fo:text-align="center" style:justify-single-word="false" style:shadow="none">
        <style:tab-stops/>
      </style:paragraph-properties>
      <style:text-properties officeooo:paragraph-rsid="03cf3fc5"/>
    </style:style>
    <style:style style:name="P53" style:family="paragraph" style:parent-style-name="Standard">
      <style:paragraph-properties fo:line-height="100%" fo:text-align="center" style:justify-single-word="false">
        <style:tab-stops/>
      </style:paragraph-properties>
    </style:style>
    <style:style style:name="P54" style:family="paragraph" style:parent-style-name="Standard">
      <style:paragraph-properties fo:line-height="100%" fo:text-align="center" style:justify-single-word="false">
        <style:tab-stops/>
      </style:paragraph-properties>
      <style:text-properties officeooo:paragraph-rsid="03f866c5"/>
    </style:style>
    <style:style style:name="P55" style:family="paragraph" style:parent-style-name="Standard">
      <style:paragraph-properties fo:line-height="100%" fo:text-align="center" style:justify-single-word="false">
        <style:tab-stops/>
      </style:paragraph-properties>
      <style:text-properties style:use-window-font-color="true" fo:font-size="10pt" style:font-size-asian="8.75pt" style:font-size-complex="10pt"/>
    </style:style>
    <style:style style:name="P56" style:family="paragraph" style:parent-style-name="Standard">
      <style:paragraph-properties fo:line-height="100%">
        <style:tab-stops/>
      </style:paragraph-properties>
      <style:text-properties style:use-window-font-color="true" style:font-name="Linux Libertine O1" officeooo:paragraph-rsid="03b1074e"/>
    </style:style>
    <style:style style:name="P57" style:family="paragraph" style:parent-style-name="Standard">
      <style:paragraph-properties fo:line-height="100%">
        <style:tab-stops/>
      </style:paragraph-properties>
      <style:text-properties style:use-window-font-color="true" style:font-name="Linux Libertine O1" fo:font-size="10.5pt" officeooo:paragraph-rsid="03b1074e" style:font-size-asian="9.14999961853027pt" style:font-size-complex="10.5pt"/>
    </style:style>
    <style:style style:name="P58" style:family="paragraph" style:parent-style-name="Standard">
      <loext:graphic-properties draw:fill-image-width="0cm" draw:fill-image-height="0cm"/>
      <style:paragraph-properties fo:line-height="96%" fo:text-align="justify" style:justify-single-word="false" fo:hyphenation-ladder-count="no-limit">
        <style:tab-stops/>
      </style:paragraph-properties>
      <style:text-properties style:font-name="Linux Libertine O1" officeooo:paragraph-rsid="03b1074e" fo:hyphenate="true" fo:hyphenation-remain-char-count="2" fo:hyphenation-push-char-count="2"/>
    </style:style>
    <style:style style:name="P59" style:family="paragraph" style:parent-style-name="Standard" style:master-page-name="Standard">
      <loext:graphic-properties draw:fill-image-width="0cm" draw:fill-image-height="0cm"/>
      <style:paragraph-properties fo:line-height="100%" fo:text-align="center" style:justify-single-word="false" style:page-number="13" fo:break-before="auto" fo:break-after="auto" style:shadow="none">
        <style:tab-stops/>
      </style:paragraph-properties>
      <style:text-properties fo:font-size="10pt" officeooo:paragraph-rsid="03cf3fc5" style:font-size-asian="8.75pt" style:font-size-complex="10pt"/>
    </style:style>
    <style:style style:name="P60" style:family="paragraph" style:parent-style-name="Standard" style:master-page-name="">
      <loext:graphic-properties draw:fill-image-width="0cm" draw:fill-image-height="0cm"/>
      <style:paragraph-properties fo:line-height="96%" fo:text-align="justify" style:justify-single-word="false" fo:hyphenation-ladder-count="no-limit" style:page-number="auto" style:shadow="none" style:writing-mode="page">
        <style:tab-stops/>
      </style:paragraph-properties>
      <style:text-properties officeooo:paragraph-rsid="03b1074e" fo:hyphenate="true" fo:hyphenation-remain-char-count="2" fo:hyphenation-push-char-count="2"/>
    </style:style>
    <style:style style:name="T1" style:family="text">
      <style:text-properties fo:letter-spacing="0.071cm"/>
    </style:style>
    <style:style style:name="T2" style:family="text">
      <style:text-properties fo:letter-spacing="0.071cm" officeooo:rsid="010b95c0" style:font-name-asian="Linux Libertine O3" style:font-name-complex="Linux Libertine O3"/>
    </style:style>
    <style:style style:name="T3" style:family="text">
      <style:text-properties fo:letter-spacing="0.071cm" officeooo:rsid="03263e53" style:font-name-asian="Linux Libertine O3" style:font-name-complex="Linux Libertine O3"/>
    </style:style>
    <style:style style:name="T4" style:family="text">
      <style:text-properties fo:letter-spacing="0.071cm" officeooo:rsid="0096b371" style:font-name-asian="Linux Libertine O3" style:font-name-complex="Linux Libertine O3"/>
    </style:style>
    <style:style style:name="T5" style:family="text">
      <style:text-properties fo:letter-spacing="0.071cm" officeooo:rsid="031f9cb7" style:font-name-asian="Linux Libertine O3" style:font-name-complex="Linux Libertine O3"/>
    </style:style>
    <style:style style:name="T6" style:family="text">
      <style:text-properties fo:letter-spacing="0.071cm" officeooo:rsid="032457d3"/>
    </style:style>
    <style:style style:name="T7" style:family="text">
      <style:text-properties fo:letter-spacing="0.071cm" officeooo:rsid="03237e50"/>
    </style:style>
    <style:style style:name="T8" style:family="text">
      <style:text-properties fo:letter-spacing="0.071cm" officeooo:rsid="03585800"/>
    </style:style>
    <style:style style:name="T9" style:family="text">
      <style:text-properties fo:letter-spacing="0.071cm" officeooo:rsid="03d1700d"/>
    </style:style>
    <style:style style:name="T10" style:family="text">
      <style:text-properties fo:letter-spacing="0.071cm" officeooo:rsid="0096b371"/>
    </style:style>
    <style:style style:name="T11" style:family="text">
      <style:text-properties fo:letter-spacing="0.071cm" officeooo:rsid="01c51368"/>
    </style:style>
    <style:style style:name="T12" style:family="text">
      <style:text-properties fo:letter-spacing="0.071cm" officeooo:rsid="02aa1dc1"/>
    </style:style>
    <style:style style:name="T13" style:family="text">
      <style:text-properties fo:letter-spacing="0.071cm" officeooo:rsid="03706552"/>
    </style:style>
    <style:style style:name="T14" style:family="text">
      <style:text-properties fo:letter-spacing="0.071cm" officeooo:rsid="007d67f8"/>
    </style:style>
    <style:style style:name="T15" style:family="text">
      <style:text-properties fo:letter-spacing="0.071cm" fo:font-weight="bold" officeooo:rsid="031f9cb7" style:font-name-asian="Linux Libertine O3" style:font-weight-asian="bold" style:font-name-complex="Linux Libertine O3" style:font-weight-complex="bold"/>
    </style:style>
    <style:style style:name="T16" style:family="text">
      <style:text-properties fo:font-variant="small-caps" style:use-window-font-color="true" style:font-name="Linux Libertine G:c2sc=0&amp;smcp=1&amp;caps=1&amp;onum=1" fo:letter-spacing="0.169cm" fo:font-weight="bold" style:font-weight-asian="bold" style:font-weight-complex="bold"/>
    </style:style>
    <style:style style:name="T17" style:family="text">
      <style:text-properties fo:font-variant="small-caps" style:use-window-font-color="true" style:font-name="Linux Libertine G:c2sc=0&amp;smcp=1&amp;caps=1&amp;onum=1" fo:letter-spacing="0.123cm" fo:font-weight="bold" style:font-weight-asian="bold" style:font-weight-complex="bold"/>
    </style:style>
    <style:style style:name="T18" style:family="text">
      <style:text-properties fo:font-variant="small-caps" style:use-window-font-color="true" style:font-name="Linux Libertine G:c2sc=0&amp;smcp=1&amp;caps=1&amp;onum=1" fo:letter-spacing="0.134cm" fo:font-weight="bold" style:font-weight-asian="bold" style:font-weight-complex="bold"/>
    </style:style>
    <style:style style:name="T19" style:family="text">
      <style:text-properties fo:font-variant="small-caps" style:use-window-font-color="true" style:font-name="Linux Libertine G:c2sc=1&amp;smcp=1&amp;caps=1&amp;onum=1" fo:font-size="11pt" fo:letter-spacing="0.169cm" fo:font-weight="bold" style:font-size-asian="11pt" style:font-weight-asian="bold" style:font-size-complex="11pt" style:font-weight-complex="bold"/>
    </style:style>
    <style:style style:name="T20" style:family="text">
      <style:text-properties fo:font-variant="small-caps" style:use-window-font-color="true" style:font-name="Linux Libertine G:c2sc=1&amp;smcp=1&amp;caps=1&amp;onum=1" fo:font-size="11pt" fo:letter-spacing="0.134cm" fo:font-weight="bold" style:font-size-asian="11pt" style:font-weight-asian="bold" style:font-size-complex="11pt" style:font-weight-complex="bold"/>
    </style:style>
    <style:style style:name="T21" style:family="text">
      <style:text-properties fo:font-variant="small-caps" style:font-name="Linux Libertine G" fo:letter-spacing="0.007cm" officeooo:rsid="03706552"/>
    </style:style>
    <style:style style:name="T22" style:family="text">
      <style:text-properties fo:font-variant="small-caps" style:font-name="Linux Libertine G" fo:letter-spacing="-0.004cm" officeooo:rsid="03706552"/>
    </style:style>
    <style:style style:name="T23" style:family="text">
      <style:text-properties fo:font-variant="small-caps" fo:letter-spacing="-0.004cm" officeooo:rsid="03706552"/>
    </style:style>
    <style:style style:name="T24" style:family="text">
      <style:text-properties fo:font-variant="small-caps" fo:letter-spacing="0.011cm" fo:font-style="normal" officeooo:rsid="00ecbda3" style:font-style-asian="normal" style:font-style-complex="normal"/>
    </style:style>
    <style:style style:name="T25" style:family="text">
      <style:text-properties fo:font-variant="small-caps" fo:font-size="7pt" fo:letter-spacing="0.011cm" fo:font-style="normal" officeooo:rsid="00ecbda3" style:font-size-asian="7pt" style:font-style-asian="normal" style:font-size-complex="7pt" style:font-style-complex="normal"/>
    </style:style>
    <style:style style:name="T26" style:family="text">
      <style:text-properties fo:font-variant="normal" fo:text-transform="none" style:font-name="Linux Libertine G" fo:letter-spacing="0.007cm" officeooo:rsid="03706552"/>
    </style:style>
    <style:style style:name="T27" style:family="text">
      <style:text-properties fo:font-variant="normal" fo:text-transform="none" style:font-name="Linux Libertine G" fo:letter-spacing="-0.004cm" officeooo:rsid="03706552"/>
    </style:style>
    <style:style style:name="T28" style:family="text">
      <style:text-properties fo:font-variant="normal" fo:text-transform="none" style:font-name="Linux Libertine G:smcp=1&amp;c2sc=1" fo:letter-spacing="0.007cm" officeooo:rsid="03dc08ab"/>
    </style:style>
    <style:style style:name="T29" style:family="text">
      <style:text-properties fo:font-variant="normal" fo:text-transform="none" style:font-name="Linux Libertine G:c2sc=1" fo:letter-spacing="-0.004cm" officeooo:rsid="03dd7b0c"/>
    </style:style>
    <style:style style:name="T30" style:family="text">
      <style:text-properties fo:font-variant="normal" fo:text-transform="none" fo:letter-spacing="-0.004cm" fo:font-style="normal" officeooo:rsid="03e11842" style:font-style-asian="normal" style:font-style-complex="normal"/>
    </style:style>
    <style:style style:name="T31" style:family="text">
      <style:text-properties fo:font-variant="normal" fo:text-transform="none" fo:letter-spacing="normal" fo:font-style="normal" officeooo:rsid="03e11842" style:font-style-asian="normal" style:font-style-complex="normal"/>
    </style:style>
    <style:style style:name="T32" style:family="text">
      <style:text-properties fo:font-variant="normal" fo:text-transform="none" fo:letter-spacing="normal" fo:font-style="normal" officeooo:rsid="03b0f589" style:font-style-asian="normal" style:font-style-complex="normal"/>
    </style:style>
    <style:style style:name="T33" style:family="text">
      <style:text-properties fo:font-variant="normal" fo:text-transform="none" fo:letter-spacing="normal" fo:font-style="normal" officeooo:rsid="03706552" style:font-style-asian="normal" style:font-style-complex="normal"/>
    </style:style>
    <style:style style:name="T34" style:family="text">
      <style:text-properties fo:font-variant="normal" fo:text-transform="none" fo:letter-spacing="normal" fo:font-style="italic" officeooo:rsid="039cdecc" style:font-style-asian="italic" style:font-style-complex="italic"/>
    </style:style>
    <style:style style:name="T35" style:family="text">
      <style:text-properties fo:font-variant="normal" fo:text-transform="none" fo:letter-spacing="normal" fo:font-style="italic" officeooo:rsid="047188c9" style:font-style-asian="italic" style:font-style-complex="italic"/>
    </style:style>
    <style:style style:name="T36" style:family="text">
      <style:text-properties fo:font-variant="normal" fo:text-transform="none" fo:letter-spacing="0.011cm" fo:font-style="normal" officeooo:rsid="03b0f589" style:font-style-asian="normal" style:font-style-complex="normal"/>
    </style:style>
    <style:style style:name="T37" style:family="text">
      <style:text-properties fo:letter-spacing="normal"/>
    </style:style>
    <style:style style:name="T38" style:family="text">
      <style:text-properties fo:letter-spacing="normal" officeooo:rsid="03263e53" style:font-name-asian="Linux Libertine O3" style:font-name-complex="Linux Libertine O3"/>
    </style:style>
    <style:style style:name="T39" style:family="text">
      <style:text-properties fo:letter-spacing="normal" officeooo:rsid="03312530" style:font-name-asian="Linux Libertine O3" style:font-name-complex="Linux Libertine O3"/>
    </style:style>
    <style:style style:name="T40" style:family="text">
      <style:text-properties fo:letter-spacing="normal" officeooo:rsid="049f903d" style:font-name-asian="Linux Libertine O3" style:font-name-complex="Linux Libertine O3"/>
    </style:style>
    <style:style style:name="T41" style:family="text">
      <style:text-properties fo:letter-spacing="normal" officeooo:rsid="040d0baa"/>
    </style:style>
    <style:style style:name="T42" style:family="text">
      <style:text-properties fo:letter-spacing="normal" fo:font-weight="normal" officeooo:rsid="02b69167" style:font-weight-asian="normal" style:font-weight-complex="normal"/>
    </style:style>
    <style:style style:name="T43" style:family="text">
      <style:text-properties fo:letter-spacing="normal" fo:font-weight="normal" officeooo:rsid="02b56f9d" style:font-weight-asian="normal" style:font-weight-complex="normal"/>
    </style:style>
    <style:style style:name="T44" style:family="text">
      <style:text-properties fo:letter-spacing="normal" fo:font-weight="normal" officeooo:rsid="02d7f658" style:font-weight-asian="normal" style:font-weight-complex="normal"/>
    </style:style>
    <style:style style:name="T45" style:family="text">
      <style:text-properties fo:letter-spacing="normal" fo:font-weight="normal" officeooo:rsid="02b8dafe" style:font-weight-asian="normal" style:font-weight-complex="normal"/>
    </style:style>
    <style:style style:name="T46" style:family="text">
      <style:text-properties fo:letter-spacing="normal" officeooo:rsid="02aa1dc1"/>
    </style:style>
    <style:style style:name="T47" style:family="text">
      <style:text-properties fo:letter-spacing="normal" officeooo:rsid="040ddd4b"/>
    </style:style>
    <style:style style:name="T48" style:family="text">
      <style:text-properties fo:letter-spacing="normal" officeooo:rsid="01c6f8c6"/>
    </style:style>
    <style:style style:name="T49" style:family="text">
      <style:text-properties fo:letter-spacing="normal" fo:font-style="italic" officeooo:rsid="032457d3" style:font-style-asian="italic" style:font-style-complex="italic"/>
    </style:style>
    <style:style style:name="T50" style:family="text">
      <style:text-properties fo:letter-spacing="normal" fo:font-style="italic" officeooo:rsid="02aa1dc1" style:font-style-asian="italic" style:font-style-complex="italic"/>
    </style:style>
    <style:style style:name="T51" style:family="text">
      <style:text-properties fo:letter-spacing="normal" fo:font-style="italic" officeooo:rsid="02b56f9d" style:font-style-asian="italic" style:font-style-complex="italic"/>
    </style:style>
    <style:style style:name="T52" style:family="text">
      <style:text-properties fo:letter-spacing="normal" fo:font-style="italic" fo:font-weight="normal" officeooo:rsid="031a2488" style:font-style-asian="italic" style:font-weight-asian="normal" style:font-style-complex="italic" style:font-weight-complex="normal"/>
    </style:style>
    <style:style style:name="T53" style:family="text">
      <style:text-properties fo:letter-spacing="normal" officeooo:rsid="02d469f7"/>
    </style:style>
    <style:style style:name="T54" style:family="text">
      <style:text-properties fo:letter-spacing="normal" officeooo:rsid="03706552"/>
    </style:style>
    <style:style style:name="T55" style:family="text">
      <style:text-properties fo:letter-spacing="normal" officeooo:rsid="00ecbda3"/>
    </style:style>
    <style:style style:name="T56" style:family="text">
      <style:text-properties fo:letter-spacing="normal" officeooo:rsid="02b56f9d"/>
    </style:style>
    <style:style style:name="T57" style:family="text">
      <style:text-properties fo:letter-spacing="normal" officeooo:rsid="058dce7a"/>
    </style:style>
    <style:style style:name="T58" style:family="text">
      <style:text-properties fo:letter-spacing="normal" officeooo:rsid="018f98ba"/>
    </style:style>
    <style:style style:name="T59" style:family="text">
      <style:text-properties fo:letter-spacing="normal" officeooo:rsid="01c893c5"/>
    </style:style>
    <style:style style:name="T60" style:family="text">
      <style:text-properties fo:letter-spacing="normal" officeooo:rsid="04e8c606"/>
    </style:style>
    <style:style style:name="T61" style:family="text">
      <style:text-properties fo:letter-spacing="normal" officeooo:rsid="01f93f23"/>
    </style:style>
    <style:style style:name="T62" style:family="text">
      <style:text-properties fo:letter-spacing="normal" officeooo:rsid="046467a5"/>
    </style:style>
    <style:style style:name="T63" style:family="text">
      <style:text-properties fo:letter-spacing="normal" officeooo:rsid="01eab427"/>
    </style:style>
    <style:style style:name="T64" style:family="text">
      <style:text-properties fo:letter-spacing="normal" officeooo:rsid="01ebbe05"/>
    </style:style>
    <style:style style:name="T65" style:family="text">
      <style:text-properties fo:letter-spacing="normal" officeooo:rsid="04c51595"/>
    </style:style>
    <style:style style:name="T66" style:family="text">
      <style:text-properties fo:letter-spacing="normal" officeooo:rsid="0498d9ca"/>
    </style:style>
    <style:style style:name="T67" style:family="text">
      <style:text-properties fo:letter-spacing="-0.004cm"/>
    </style:style>
    <style:style style:name="T68" style:family="text">
      <style:text-properties fo:letter-spacing="-0.004cm" officeooo:rsid="049f903d" style:font-name-asian="Linux Libertine O3" style:font-name-complex="Linux Libertine O3"/>
    </style:style>
    <style:style style:name="T69" style:family="text">
      <style:text-properties fo:letter-spacing="-0.004cm" officeooo:rsid="04a11588" style:font-name-asian="Linux Libertine O3" style:font-name-complex="Linux Libertine O3"/>
    </style:style>
    <style:style style:name="T70" style:family="text">
      <style:text-properties fo:letter-spacing="-0.004cm" officeooo:rsid="007d67f8"/>
    </style:style>
    <style:style style:name="T71" style:family="text">
      <style:text-properties fo:letter-spacing="-0.004cm" officeooo:rsid="02aa1dc1"/>
    </style:style>
    <style:style style:name="T72" style:family="text">
      <style:text-properties fo:letter-spacing="-0.004cm" officeooo:rsid="0389cf33"/>
    </style:style>
    <style:style style:name="T73" style:family="text">
      <style:text-properties fo:letter-spacing="-0.004cm" officeooo:rsid="032457d3"/>
    </style:style>
    <style:style style:name="T74" style:family="text">
      <style:text-properties fo:letter-spacing="-0.004cm" officeooo:rsid="03263e53"/>
    </style:style>
    <style:style style:name="T75" style:family="text">
      <style:text-properties fo:letter-spacing="-0.004cm" officeooo:rsid="03706552"/>
    </style:style>
    <style:style style:name="T76" style:family="text">
      <style:text-properties fo:letter-spacing="-0.004cm" officeooo:rsid="0448508d"/>
    </style:style>
    <style:style style:name="T77" style:family="text">
      <style:text-properties fo:letter-spacing="-0.004cm" fo:font-weight="normal" officeooo:rsid="02aa1dc1" style:font-weight-asian="normal" style:font-weight-complex="normal"/>
    </style:style>
    <style:style style:name="T78" style:family="text">
      <style:text-properties fo:letter-spacing="-0.004cm" fo:font-weight="normal" officeooo:rsid="058dce7a" style:font-weight-asian="normal" style:font-weight-complex="normal"/>
    </style:style>
    <style:style style:name="T79" style:family="text">
      <style:text-properties fo:letter-spacing="-0.004cm" officeooo:rsid="01c6f8c6"/>
    </style:style>
    <style:style style:name="T80" style:family="text">
      <style:text-properties fo:letter-spacing="-0.004cm" officeooo:rsid="04e8c606"/>
    </style:style>
    <style:style style:name="T81" style:family="text">
      <style:text-properties fo:letter-spacing="-0.004cm" officeooo:rsid="04ee7444"/>
    </style:style>
    <style:style style:name="T82" style:family="text">
      <style:text-properties fo:letter-spacing="-0.004cm" officeooo:rsid="01ebbe05"/>
    </style:style>
    <style:style style:name="T83" style:family="text">
      <style:text-properties style:use-window-font-color="true" fo:letter-spacing="0.071cm" officeooo:rsid="011e2606" style:font-name-asian="Linux Libertine O3" style:font-name-complex="Linux Libertine O3"/>
    </style:style>
    <style:style style:name="T84" style:family="text">
      <style:text-properties style:use-window-font-color="true" fo:letter-spacing="0.071cm" officeooo:rsid="001cf6cd"/>
    </style:style>
    <style:style style:name="T85" style:family="text">
      <style:text-properties style:use-window-font-color="true" fo:letter-spacing="0.071cm" officeooo:rsid="006acb27"/>
    </style:style>
    <style:style style:name="T86" style:family="text">
      <style:text-properties style:use-window-font-color="true" fo:letter-spacing="0.071cm" officeooo:rsid="020f3136"/>
    </style:style>
    <style:style style:name="T87" style:family="text">
      <style:text-properties style:use-window-font-color="true" fo:letter-spacing="0.071cm" officeooo:rsid="007d67f8"/>
    </style:style>
    <style:style style:name="T88" style:family="text">
      <style:text-properties style:use-window-font-color="true" style:text-position="0% 100%" style:font-name="Linux Libertine O1" fo:font-size="11pt" fo:letter-spacing="normal" officeooo:rsid="00ecbda3" style:font-size-asian="11pt" style:font-size-complex="11pt"/>
    </style:style>
    <style:style style:name="T89" style:family="text">
      <style:text-properties style:use-window-font-color="true" style:text-position="0% 100%" style:font-name="Linux Libertine O1" fo:font-size="11pt" fo:letter-spacing="normal" officeooo:rsid="03633932" style:font-size-asian="11pt" style:font-size-complex="11pt"/>
    </style:style>
    <style:style style:name="T90" style:family="text">
      <style:text-properties style:use-window-font-color="true" style:text-position="0% 100%" style:font-name="Linux Libertine O1" fo:font-size="11pt" fo:letter-spacing="normal" fo:font-style="italic" fo:font-weight="normal" officeooo:rsid="00a08467" style:font-size-asian="11pt" style:font-style-asian="italic" style:font-weight-asian="normal" style:font-size-complex="11pt" style:font-style-complex="italic" style:font-weight-complex="normal"/>
    </style:style>
    <style:style style:name="T91" style:family="text">
      <style:text-properties style:use-window-font-color="true" style:text-position="0% 100%" style:font-name="Linux Libertine O1" fo:font-size="11pt" fo:letter-spacing="-0.007cm" officeooo:rsid="00ecbda3" style:font-size-asian="11pt" style:font-size-complex="11pt"/>
    </style:style>
    <style:style style:name="T92" style:family="text">
      <style:text-properties style:use-window-font-color="true" style:text-position="0% 100%" style:font-name="Linux Libertine O1" fo:font-size="11pt" fo:letter-spacing="-0.007cm" officeooo:rsid="01d71812" style:font-size-asian="11pt" style:font-size-complex="11pt"/>
    </style:style>
    <style:style style:name="T93" style:family="text">
      <style:text-properties style:use-window-font-color="true" style:text-position="0% 100%" style:font-name="Linux Libertine O1" fo:font-size="11pt" fo:letter-spacing="-0.007cm" officeooo:rsid="03633932" style:font-size-asian="11pt" style:font-size-complex="11pt"/>
    </style:style>
    <style:style style:name="T94" style:family="text">
      <style:text-properties style:use-window-font-color="true" style:text-position="0% 100%" style:font-name="Linux Libertine O1" fo:font-size="11pt" fo:letter-spacing="-0.007cm" officeooo:rsid="03d983f2" style:font-size-asian="11pt" style:font-size-complex="11pt"/>
    </style:style>
    <style:style style:name="T95" style:family="text">
      <style:text-properties style:use-window-font-color="true" style:text-position="0% 100%" style:font-name="Linux Libertine O1" fo:font-size="11pt" fo:letter-spacing="-0.007cm" officeooo:rsid="03443200" style:font-size-asian="11pt" style:font-size-complex="11pt"/>
    </style:style>
    <style:style style:name="T96" style:family="text">
      <style:text-properties style:use-window-font-color="true" style:text-position="0% 100%" style:font-name="Linux Libertine O1" fo:font-size="11pt" fo:letter-spacing="-0.007cm" officeooo:rsid="02dd67f7" style:font-size-asian="11pt" style:font-size-complex="11pt"/>
    </style:style>
    <style:style style:name="T97" style:family="text">
      <style:text-properties style:use-window-font-color="true" style:text-position="0% 100%" style:font-name="Linux Libertine O1" fo:font-size="11pt" fo:letter-spacing="0.106cm" fo:font-style="italic" fo:font-weight="normal" officeooo:rsid="00a08467" style:font-size-asian="11pt" style:font-style-asian="italic" style:font-weight-asian="normal" style:font-size-complex="11pt" style:font-style-complex="italic" style:font-weight-complex="normal"/>
    </style:style>
    <style:style style:name="T98" style:family="text">
      <style:text-properties style:use-window-font-color="true" style:text-position="0% 100%" style:font-name="Linux Libertine O1" fo:font-size="11pt" fo:letter-spacing="0.106cm" fo:font-style="italic" fo:font-weight="normal" officeooo:rsid="00a08467" style:font-name-asian="Linux Libertine O3" style:font-size-asian="11pt" style:font-style-asian="italic" style:font-weight-asian="normal" style:font-name-complex="Linux Libertine O3" style:font-size-complex="11pt" style:font-style-complex="italic" style:font-weight-complex="normal"/>
    </style:style>
    <style:style style:name="T99" style:family="text">
      <style:text-properties style:use-window-font-color="true" style:text-position="0% 100%" style:font-name="Linux Libertine O1" fo:font-size="11pt" fo:letter-spacing="0.095cm" fo:font-style="italic" fo:font-weight="normal" officeooo:rsid="00a08467" style:font-size-asian="11pt" style:font-style-asian="italic" style:font-weight-asian="normal" style:font-size-complex="11pt" style:font-style-complex="italic" style:font-weight-complex="normal"/>
    </style:style>
    <style:style style:name="T100" style:family="text">
      <style:text-properties style:use-window-font-color="true" style:text-position="0% 100%" style:font-name="Linux Libertine O1" fo:font-size="11pt" fo:letter-spacing="0.092cm" fo:font-style="italic" fo:font-weight="normal" officeooo:rsid="00a08467" style:font-size-asian="11pt" style:font-style-asian="italic" style:font-weight-asian="normal" style:font-size-complex="11pt" style:font-style-complex="italic" style:font-weight-complex="normal"/>
    </style:style>
    <style:style style:name="T101" style:family="text">
      <style:text-properties style:use-window-font-color="true" style:text-position="0% 100%" style:font-name="Linux Libertine O1" fo:font-size="11pt" fo:letter-spacing="0.092cm" fo:font-style="italic" fo:font-weight="bold" officeooo:rsid="00a08467" fo:background-color="transparent" loext:char-shading-value="0" style:font-name-asian="Linux Libertine O3" style:font-size-asian="11pt" style:font-style-asian="italic" style:font-weight-asian="bold" style:font-name-complex="Linux Libertine O3" style:font-size-complex="11pt" style:font-style-complex="italic" style:font-weight-complex="bold"/>
    </style:style>
    <style:style style:name="T102" style:family="text">
      <style:text-properties style:use-window-font-color="true" style:text-position="0% 100%" style:font-name="Linux Libertine O1" fo:font-size="11pt" fo:letter-spacing="0.102cm" fo:font-style="italic" fo:font-weight="bold" officeooo:rsid="00a08467" style:font-name-asian="Linux Libertine O3" style:font-size-asian="11pt" style:font-style-asian="italic" style:font-weight-asian="bold" style:font-name-complex="Linux Libertine O3" style:font-size-complex="11pt" style:font-style-complex="italic" style:font-weight-complex="bold"/>
    </style:style>
    <style:style style:name="T103" style:family="text">
      <style:text-properties style:use-window-font-color="true" style:text-position="0% 100%" style:font-name="Linux Libertine O1" fo:font-size="11pt" fo:letter-spacing="-0.004cm" officeooo:rsid="01d71812" style:font-size-asian="11pt" style:font-size-complex="11pt"/>
    </style:style>
    <style:style style:name="T104" style:family="text">
      <style:text-properties style:use-window-font-color="true" style:text-position="0% 100%" style:font-name="Linux Libertine O1" fo:font-size="11pt" fo:letter-spacing="-0.004cm" officeooo:rsid="00ecbda3" style:font-size-asian="11pt" style:font-size-complex="11pt"/>
    </style:style>
    <style:style style:name="T105" style:family="text">
      <style:text-properties style:use-window-font-color="true" style:text-position="0% 100%" style:font-name="Linux Libertine O1" fo:font-size="11pt" fo:letter-spacing="-0.004cm" officeooo:rsid="02dd67f7" style:font-size-asian="11pt" style:font-size-complex="11pt"/>
    </style:style>
    <style:style style:name="T106" style:family="text">
      <style:text-properties style:use-window-font-color="true" style:text-position="0% 100%" style:font-name="Linux Libertine O1" fo:font-size="11pt" fo:letter-spacing="-0.004cm" officeooo:rsid="02d8b0c3" style:font-size-asian="11pt" style:font-size-complex="11pt"/>
    </style:style>
    <style:style style:name="T107" style:family="text">
      <style:text-properties style:use-window-font-color="true" style:text-position="0% 100%" style:font-name="Linux Libertine O1" fo:font-size="11pt" fo:letter-spacing="-0.004cm" officeooo:rsid="02da87a2" style:font-size-asian="11pt" style:font-size-complex="11pt"/>
    </style:style>
    <style:style style:name="T108" style:family="text">
      <style:text-properties style:use-window-font-color="true" style:text-position="0% 100%" style:font-name="Linux Libertine O1" fo:font-size="11pt" fo:letter-spacing="-0.004cm" officeooo:rsid="02dc639e" style:font-size-asian="11pt" style:font-size-complex="11pt"/>
    </style:style>
    <style:style style:name="T109" style:family="text">
      <style:text-properties style:use-window-font-color="true" style:text-position="0% 100%" style:font-name="Linux Libertine O1" fo:font-size="11pt" fo:letter-spacing="-0.004cm" officeooo:rsid="03478b69" style:font-size-asian="11pt" style:font-size-complex="11pt"/>
    </style:style>
    <style:style style:name="T110" style:family="text">
      <style:text-properties style:use-window-font-color="true" style:text-position="0% 100%" style:font-name="Linux Libertine O1" fo:font-size="11pt" fo:letter-spacing="-0.004cm" officeooo:rsid="03633932" style:font-size-asian="11pt" style:font-size-complex="11pt"/>
    </style:style>
    <style:style style:name="T111" style:family="text">
      <style:text-properties style:use-window-font-color="true" style:text-position="0% 100%" style:font-name="Linux Libertine O1" fo:font-size="11pt" fo:letter-spacing="-0.004cm" officeooo:rsid="01d806c4" style:font-size-asian="11pt" style:font-size-complex="11pt"/>
    </style:style>
    <style:style style:name="T112" style:family="text">
      <style:text-properties style:use-window-font-color="true" style:text-position="0% 100%" style:font-name="Linux Libertine O1" fo:font-size="11pt" fo:letter-spacing="-0.004cm" officeooo:rsid="02652399" style:font-size-asian="11pt" style:font-size-complex="11pt"/>
    </style:style>
    <style:style style:name="T113" style:family="text">
      <style:text-properties style:use-window-font-color="true" style:text-position="0% 100%" style:font-name="Linux Libertine O1" fo:font-size="11pt" fo:letter-spacing="0.004cm" officeooo:rsid="00ecbda3" style:font-size-asian="11pt" style:font-size-complex="11pt"/>
    </style:style>
    <style:style style:name="T114" style:family="text">
      <style:text-properties style:use-window-font-color="true" style:text-position="0% 100%" style:font-name="Linux Libertine O1" fo:font-size="11pt" fo:letter-spacing="0.004cm" officeooo:rsid="031b3312" style:font-size-asian="11pt" style:font-size-complex="11pt"/>
    </style:style>
    <style:style style:name="T115" style:family="text">
      <style:text-properties style:use-window-font-color="true" style:text-position="0% 100%" style:font-name="Linux Libertine O1" fo:font-size="11pt" fo:letter-spacing="0.004cm" officeooo:rsid="03443200" style:font-size-asian="11pt" style:font-size-complex="11pt"/>
    </style:style>
    <style:style style:name="T116" style:family="text">
      <style:text-properties style:use-window-font-color="true" style:text-position="0% 100%" style:font-name="Linux Libertine O1" fo:font-size="11pt" fo:letter-spacing="0.004cm" officeooo:rsid="03c7be44" style:font-size-asian="11pt" style:font-size-complex="11pt"/>
    </style:style>
    <style:style style:name="T117" style:family="text">
      <style:text-properties style:use-window-font-color="true" style:text-position="0% 100%" style:font-name="Linux Libertine O1" fo:font-size="11pt" fo:letter-spacing="0.004cm" officeooo:rsid="02db7940" style:font-size-asian="11pt" style:font-size-complex="11pt"/>
    </style:style>
    <style:style style:name="T118" style:family="text">
      <style:text-properties style:use-window-font-color="true" style:text-position="0% 100%" style:font-name="Linux Libertine O1" fo:font-size="11pt" fo:letter-spacing="0.004cm" officeooo:rsid="02dc639e" style:font-size-asian="11pt" style:font-size-complex="11pt"/>
    </style:style>
    <style:style style:name="T119" style:family="text">
      <style:text-properties style:use-window-font-color="true" style:text-position="0% 100%" style:font-name="Linux Libertine O1" fo:font-size="11pt" fo:letter-spacing="0.004cm" officeooo:rsid="03633932" style:font-size-asian="11pt" style:font-size-complex="11pt"/>
    </style:style>
    <style:style style:name="T120" style:family="text">
      <style:text-properties style:use-window-font-color="true" style:text-position="0% 100%" style:font-name="Linux Libertine O1" fo:font-size="11pt" fo:letter-spacing="0.004cm" officeooo:rsid="03f746c2" style:font-size-asian="11pt" style:font-size-complex="11pt"/>
    </style:style>
    <style:style style:name="T121" style:family="text">
      <style:text-properties style:use-window-font-color="true" style:text-position="0% 100%" style:font-name="Linux Libertine O1" fo:font-size="11pt" fo:letter-spacing="0.004cm" officeooo:rsid="02da87a2" style:font-size-asian="11pt" style:font-size-complex="11pt"/>
    </style:style>
    <style:style style:name="T122" style:family="text">
      <style:text-properties style:use-window-font-color="true" style:text-position="0% 100%" style:font-name="Linux Libertine O1" fo:font-size="11pt" fo:letter-spacing="0.004cm" officeooo:rsid="02dd67f7" style:font-size-asian="11pt" style:font-size-complex="11pt"/>
    </style:style>
    <style:style style:name="T123" style:family="text">
      <style:text-properties style:use-window-font-color="true" style:text-position="0% 100%" style:font-name="Linux Libertine O1" fo:font-size="11pt" fo:letter-spacing="0.011cm" officeooo:rsid="03749c29" style:font-size-asian="11pt" style:font-size-complex="11pt"/>
    </style:style>
    <style:style style:name="T124" style:family="text">
      <style:text-properties style:use-window-font-color="true" style:text-position="0% 100%" style:font-name="Linux Libertine O1" fo:font-size="11pt" fo:letter-spacing="0.011cm" officeooo:rsid="042d4631" style:font-size-asian="11pt" style:font-size-complex="11pt"/>
    </style:style>
    <style:style style:name="T125" style:family="text">
      <style:text-properties style:use-window-font-color="true" style:text-position="0% 100%" style:font-name="Linux Libertine O1" fo:font-size="11pt" fo:letter-spacing="0.011cm" officeooo:rsid="03d983f2" style:font-size-asian="11pt" style:font-size-complex="11pt"/>
    </style:style>
    <style:style style:name="T126" style:family="text">
      <style:text-properties style:use-window-font-color="true" style:text-position="0% 100%" style:font-name="Linux Libertine O1" fo:font-size="11pt" fo:letter-spacing="0.011cm" officeooo:rsid="03633932" style:font-size-asian="11pt" style:font-size-complex="11pt"/>
    </style:style>
    <style:style style:name="T127" style:family="text">
      <style:text-properties style:use-window-font-color="true" style:text-position="0% 100%" style:font-name="Linux Libertine O1" fo:font-size="11pt" fo:letter-spacing="0.011cm" officeooo:rsid="00ecbda3" style:font-size-asian="11pt" style:font-size-complex="11pt"/>
    </style:style>
    <style:style style:name="T128" style:family="text">
      <style:text-properties style:use-window-font-color="true" style:text-position="0% 100%" style:font-name="Linux Libertine O1" fo:font-size="11pt" fo:letter-spacing="0.078cm" fo:font-style="normal" fo:font-weight="normal" officeooo:rsid="0300f865" style:font-name-asian="Linux Libertine O3" style:font-size-asian="11pt" style:font-style-asian="normal" style:font-weight-asian="normal" style:font-name-complex="Linux Libertine O3" style:font-size-complex="11pt" style:font-style-complex="normal" style:font-weight-complex="normal"/>
    </style:style>
    <style:style style:name="T129" style:family="text">
      <style:text-properties style:use-window-font-color="true" style:text-position="0% 100%" style:font-name="Linux Libertine O1" fo:font-size="11pt" fo:letter-spacing="0.074cm" fo:font-style="italic" fo:font-weight="normal" officeooo:rsid="00a08467" style:font-size-asian="11pt" style:font-style-asian="italic" style:font-weight-asian="normal" style:font-size-complex="11pt" style:font-style-complex="italic" style:font-weight-complex="normal"/>
    </style:style>
    <style:style style:name="T130" style:family="text">
      <style:text-properties style:use-window-font-color="true" style:text-position="0% 100%" style:font-name="Linux Libertine O1" fo:font-size="11pt" fo:letter-spacing="0.007cm" officeooo:rsid="00ecbda3" style:font-size-asian="11pt" style:font-size-complex="11pt"/>
    </style:style>
    <style:style style:name="T131" style:family="text">
      <style:text-properties style:use-window-font-color="true" style:text-position="0% 100%" style:font-name="Linux Libertine O1" fo:font-size="11pt" fo:letter-spacing="0.007cm" officeooo:rsid="03f660d7" style:font-size-asian="11pt" style:font-size-complex="11pt"/>
    </style:style>
    <style:style style:name="T132" style:family="text">
      <style:text-properties style:use-window-font-color="true" style:text-position="0% 100%" style:font-name="Linux Libertine O1" fo:font-size="11pt" fo:letter-spacing="0.127cm" fo:font-style="italic" fo:font-weight="normal" officeooo:rsid="00a08467" style:font-size-asian="11pt" style:font-style-asian="italic" style:font-weight-asian="normal" style:font-size-complex="11pt" style:font-style-complex="italic" style:font-weight-complex="normal"/>
    </style:style>
    <style:style style:name="T133" style:family="text">
      <style:text-properties style:use-window-font-color="true" style:text-position="0% 100%" style:font-name="Linux Libertine O1" fo:font-size="11pt" fo:letter-spacing="0.109cm" fo:font-style="italic" fo:font-weight="normal" officeooo:rsid="00a08467" style:font-size-asian="11pt" style:font-style-asian="italic" style:font-weight-asian="normal" style:font-size-complex="11pt" style:font-style-complex="italic" style:font-weight-complex="normal"/>
    </style:style>
    <style:style style:name="T134" style:family="text">
      <style:text-properties style:use-window-font-color="true" style:text-position="0% 100%" style:font-name="Linux Libertine O1" fo:font-size="11pt" fo:letter-spacing="0.141cm" fo:font-style="italic" fo:font-weight="bold" officeooo:rsid="00a08467" style:font-name-asian="Linux Libertine O3" style:font-size-asian="11pt" style:font-style-asian="italic" style:font-weight-asian="bold" style:font-name-complex="Linux Libertine O3" style:font-size-complex="11pt" style:font-style-complex="italic" style:font-weight-complex="bold"/>
    </style:style>
    <style:style style:name="T135" style:family="text">
      <style:text-properties style:use-window-font-color="true" style:text-position="0% 100%" style:font-name="Linux Libertine O1" fo:font-size="11pt" fo:letter-spacing="0.06cm" fo:font-style="italic" fo:font-weight="normal" officeooo:rsid="00a08467" style:font-name-asian="Linux Libertine O3" style:font-size-asian="11pt" style:font-style-asian="italic" style:font-weight-asian="normal" style:font-name-complex="Linux Libertine O3" style:font-size-complex="11pt" style:font-style-complex="italic" style:font-weight-complex="normal"/>
    </style:style>
    <style:style style:name="T136" style:family="text">
      <style:text-properties style:use-window-font-color="true" style:text-position="0% 100%" style:font-name="Linux Libertine O1" fo:font-size="11pt" fo:letter-spacing="0.056cm" fo:font-style="italic" fo:font-weight="normal" officeooo:rsid="00a08467" style:font-name-asian="Linux Libertine O3" style:font-size-asian="11pt" style:font-style-asian="italic" style:font-weight-asian="normal" style:font-name-complex="Linux Libertine O3" style:font-size-complex="11pt" style:font-style-complex="italic" style:font-weight-complex="normal"/>
    </style:style>
    <style:style style:name="T137" style:family="text">
      <style:text-properties style:use-window-font-color="true" style:text-position="0% 100%" style:font-name="Linux Libertine O1" fo:font-size="11pt" fo:letter-spacing="0.099cm" fo:font-style="italic" fo:font-weight="normal" officeooo:rsid="00a08467" style:font-name-asian="Linux Libertine O3" style:font-size-asian="11pt" style:font-style-asian="italic" style:font-weight-asian="normal" style:font-name-complex="Linux Libertine O3" style:font-size-complex="11pt" style:font-style-complex="italic" style:font-weight-complex="normal"/>
    </style:style>
    <style:style style:name="T138" style:family="text">
      <style:text-properties style:use-window-font-color="true" style:font-name="Linux Libertine O3" fo:letter-spacing="normal" officeooo:rsid="02585543" style:font-name-asian="Linux Libertine O3" style:font-name-complex="Linux Libertine O3"/>
    </style:style>
    <style:style style:name="T139" style:family="text">
      <style:text-properties style:use-window-font-color="true" style:font-name="Linux Libertine O3" fo:letter-spacing="normal" officeooo:rsid="012a5b06" style:font-name-asian="Linux Libertine O3" style:font-name-complex="Linux Libertine O3"/>
    </style:style>
    <style:style style:name="T140" style:family="text">
      <style:text-properties style:use-window-font-color="true" style:font-name="Linux Libertine O3" fo:letter-spacing="normal" officeooo:rsid="0128a0b7" style:font-name-asian="Linux Libertine O3" style:font-name-complex="Linux Libertine O3"/>
    </style:style>
    <style:style style:name="T141" style:family="text">
      <style:text-properties style:use-window-font-color="true" style:font-name="Linux Libertine O3" fo:letter-spacing="normal" officeooo:rsid="01591ba4" style:font-name-asian="Linux Libertine O3" style:font-name-complex="Linux Libertine O3"/>
    </style:style>
    <style:style style:name="T142" style:family="text">
      <style:text-properties style:use-window-font-color="true" style:font-name="Linux Libertine O3" fo:letter-spacing="normal" officeooo:rsid="01a80a3d" style:font-name-asian="Linux Libertine O3" style:font-name-complex="Linux Libertine O3"/>
    </style:style>
    <style:style style:name="T143" style:family="text">
      <style:text-properties style:use-window-font-color="true" style:font-name="Linux Libertine O3" fo:letter-spacing="normal" officeooo:rsid="016197c4" style:font-name-asian="Linux Libertine O3" style:font-name-complex="Linux Libertine O3"/>
    </style:style>
    <style:style style:name="T144" style:family="text">
      <style:text-properties style:use-window-font-color="true" style:font-name="Linux Libertine O3" fo:letter-spacing="normal" officeooo:rsid="01aab904" style:font-name-asian="Linux Libertine O3" style:font-name-complex="Linux Libertine O3"/>
    </style:style>
    <style:style style:name="T145" style:family="text">
      <style:text-properties style:use-window-font-color="true" style:font-name="Linux Libertine O3" fo:letter-spacing="normal" officeooo:rsid="025a6ab2" style:font-name-asian="Linux Libertine O3" style:font-name-complex="Linux Libertine O3"/>
    </style:style>
    <style:style style:name="T146" style:family="text">
      <style:text-properties style:use-window-font-color="true" style:font-name="Linux Libertine O3" fo:letter-spacing="normal" officeooo:rsid="01aa8a38" style:font-name-asian="Linux Libertine O3" style:font-name-complex="Linux Libertine O3"/>
    </style:style>
    <style:style style:name="T147" style:family="text">
      <style:text-properties style:use-window-font-color="true" style:font-name="Linux Libertine O3" fo:letter-spacing="normal" officeooo:rsid="01be428d" style:font-name-asian="Linux Libertine O3" style:font-name-complex="Linux Libertine O3"/>
    </style:style>
    <style:style style:name="T148" style:family="text">
      <style:text-properties style:use-window-font-color="true" style:font-name="Linux Libertine O3" fo:letter-spacing="normal" officeooo:rsid="0163f33d" style:font-name-asian="Linux Libertine O3" style:font-name-complex="Linux Libertine O3"/>
    </style:style>
    <style:style style:name="T149" style:family="text">
      <style:text-properties style:use-window-font-color="true" style:font-name="Linux Libertine O3" fo:letter-spacing="normal" officeooo:rsid="056a9cd7" style:font-name-asian="Linux Libertine O3" style:font-name-complex="Linux Libertine O3"/>
    </style:style>
    <style:style style:name="T150" style:family="text">
      <style:text-properties style:use-window-font-color="true" style:font-name="Linux Libertine O3" fo:letter-spacing="normal" officeooo:rsid="016ad39c" style:font-name-asian="Linux Libertine O3" style:font-name-complex="Linux Libertine O3"/>
    </style:style>
    <style:style style:name="T151" style:family="text">
      <style:text-properties style:use-window-font-color="true" style:font-name="Linux Libertine O3" fo:letter-spacing="normal" officeooo:rsid="05b6a799" style:font-name-asian="Linux Libertine O3" style:font-name-complex="Linux Libertine O3"/>
    </style:style>
    <style:style style:name="T152" style:family="text">
      <style:text-properties style:use-window-font-color="true" style:font-name="Linux Libertine O3" fo:letter-spacing="normal" officeooo:rsid="007d67f8" style:font-name-asian="Linux Libertine O3" style:font-name-complex="Linux Libertine O3"/>
    </style:style>
    <style:style style:name="T153" style:family="text">
      <style:text-properties style:use-window-font-color="true" style:font-name="Linux Libertine O3" fo:letter-spacing="normal" officeooo:rsid="00cd5bd1" style:font-name-asian="Linux Libertine O3" style:font-name-complex="Linux Libertine O3"/>
    </style:style>
    <style:style style:name="T154" style:family="text">
      <style:text-properties style:use-window-font-color="true" style:font-name="Linux Libertine O3" fo:letter-spacing="normal" officeooo:rsid="01f93f23" style:font-name-asian="Linux Libertine O3" style:font-name-complex="Linux Libertine O3"/>
    </style:style>
    <style:style style:name="T155" style:family="text">
      <style:text-properties style:use-window-font-color="true" style:font-name="Linux Libertine O3" fo:letter-spacing="normal" officeooo:rsid="03f167a2" style:font-name-asian="Linux Libertine O3" style:font-name-complex="Linux Libertine O3"/>
    </style:style>
    <style:style style:name="T156" style:family="text">
      <style:text-properties style:use-window-font-color="true" style:font-name="Linux Libertine O3" fo:letter-spacing="normal" officeooo:rsid="00c8c9e7" style:font-name-asian="Linux Libertine O3" style:font-name-complex="Linux Libertine O3"/>
    </style:style>
    <style:style style:name="T157" style:family="text">
      <style:text-properties style:use-window-font-color="true" style:font-name="Linux Libertine O3" fo:letter-spacing="normal" officeooo:rsid="01ecbb64" style:font-name-asian="Linux Libertine O3" style:font-name-complex="Linux Libertine O3"/>
    </style:style>
    <style:style style:name="T158" style:family="text">
      <style:text-properties style:use-window-font-color="true" style:font-name="Linux Libertine O3" fo:letter-spacing="normal" officeooo:rsid="01ddc594" style:font-name-asian="Linux Libertine O3" style:font-name-complex="Linux Libertine O3"/>
    </style:style>
    <style:style style:name="T159" style:family="text">
      <style:text-properties style:use-window-font-color="true" style:font-name="Linux Libertine O3" fo:letter-spacing="normal" officeooo:rsid="01e5cdaa" style:font-name-asian="Linux Libertine O3" style:font-name-complex="Linux Libertine O3"/>
    </style:style>
    <style:style style:name="T160" style:family="text">
      <style:text-properties style:use-window-font-color="true" style:font-name="Linux Libertine O3" fo:letter-spacing="normal" officeooo:rsid="00d4ea1c" style:font-name-asian="Linux Libertine O3" style:font-name-complex="Linux Libertine O3"/>
    </style:style>
    <style:style style:name="T161" style:family="text">
      <style:text-properties style:use-window-font-color="true" style:font-name="Linux Libertine O3" fo:letter-spacing="normal" officeooo:rsid="0404bd5f" style:font-name-asian="Linux Libertine O3" style:font-name-complex="Linux Libertine O3"/>
    </style:style>
    <style:style style:name="T162" style:family="text">
      <style:text-properties style:use-window-font-color="true" style:font-name="Linux Libertine O3" fo:letter-spacing="normal" officeooo:rsid="0406d490" style:font-name-asian="Linux Libertine O3" style:font-name-complex="Linux Libertine O3"/>
    </style:style>
    <style:style style:name="T163" style:family="text">
      <style:text-properties style:use-window-font-color="true" style:font-name="Linux Libertine O3" fo:letter-spacing="normal" officeooo:rsid="0125ea9d" style:font-name-asian="Linux Libertine O3" style:font-name-complex="Linux Libertine O3"/>
    </style:style>
    <style:style style:name="T164" style:family="text">
      <style:text-properties style:use-window-font-color="true" style:font-name="Linux Libertine O3" fo:letter-spacing="normal" officeooo:rsid="01a5db5d" style:font-name-asian="Linux Libertine O3" style:font-name-complex="Linux Libertine O3"/>
    </style:style>
    <style:style style:name="T165" style:family="text">
      <style:text-properties style:use-window-font-color="true" style:font-name="Linux Libertine O3" fo:letter-spacing="normal" officeooo:rsid="01a64ca7" style:font-name-asian="Linux Libertine O3" style:font-name-complex="Linux Libertine O3"/>
    </style:style>
    <style:style style:name="T166" style:family="text">
      <style:text-properties style:use-window-font-color="true" style:font-name="Linux Libertine O3" fo:letter-spacing="normal" officeooo:rsid="015dabbb" style:font-name-asian="Linux Libertine O3" style:font-name-complex="Linux Libertine O3"/>
    </style:style>
    <style:style style:name="T167" style:family="text">
      <style:text-properties style:use-window-font-color="true" style:font-name="Linux Libertine O3" fo:letter-spacing="-0.004cm" officeooo:rsid="0128a0b7" style:font-name-asian="Linux Libertine O3" style:font-name-complex="Linux Libertine O3"/>
    </style:style>
    <style:style style:name="T168" style:family="text">
      <style:text-properties style:use-window-font-color="true" style:font-name="Linux Libertine O3" fo:letter-spacing="-0.004cm" officeooo:rsid="016197c4" style:font-name-asian="Linux Libertine O3" style:font-name-complex="Linux Libertine O3"/>
    </style:style>
    <style:style style:name="T169" style:family="text">
      <style:text-properties style:use-window-font-color="true" style:font-name="Linux Libertine O3" fo:letter-spacing="-0.004cm" officeooo:rsid="012a5b06" style:font-name-asian="Linux Libertine O3" style:font-name-complex="Linux Libertine O3"/>
    </style:style>
    <style:style style:name="T170" style:family="text">
      <style:text-properties style:use-window-font-color="true" style:font-name="Linux Libertine O3" fo:letter-spacing="-0.004cm" officeooo:rsid="04100cbd" style:font-name-asian="Linux Libertine O3" style:font-name-complex="Linux Libertine O3"/>
    </style:style>
    <style:style style:name="T171" style:family="text">
      <style:text-properties style:use-window-font-color="true" style:font-name="Linux Libertine O3" fo:letter-spacing="-0.004cm" officeooo:rsid="0125ea9d" style:font-name-asian="Linux Libertine O3" style:font-name-complex="Linux Libertine O3"/>
    </style:style>
    <style:style style:name="T172" style:family="text">
      <style:text-properties style:use-window-font-color="true" style:font-name="Linux Libertine O3" fo:letter-spacing="-0.004cm" officeooo:rsid="016ad39c" style:font-name-asian="Linux Libertine O3" style:font-name-complex="Linux Libertine O3"/>
    </style:style>
    <style:style style:name="T173" style:family="text">
      <style:text-properties style:use-window-font-color="true" style:font-name="Linux Libertine O3" fo:letter-spacing="-0.004cm" officeooo:rsid="016e7c64" style:font-name-asian="Linux Libertine O3" style:font-name-complex="Linux Libertine O3"/>
    </style:style>
    <style:style style:name="T174" style:family="text">
      <style:text-properties style:use-window-font-color="true" style:font-name="Linux Libertine O3" fo:letter-spacing="-0.004cm" officeooo:rsid="016e9ad8" style:font-name-asian="Linux Libertine O3" style:font-name-complex="Linux Libertine O3"/>
    </style:style>
    <style:style style:name="T175" style:family="text">
      <style:text-properties style:use-window-font-color="true" style:font-name="Linux Libertine O3" fo:letter-spacing="-0.004cm" officeooo:rsid="016fedc7" style:font-name-asian="Linux Libertine O3" style:font-name-complex="Linux Libertine O3"/>
    </style:style>
    <style:style style:name="T176" style:family="text">
      <style:text-properties style:use-window-font-color="true" style:font-name="Linux Libertine O3" fo:letter-spacing="-0.004cm" officeooo:rsid="01c036fe" style:font-name-asian="Linux Libertine O3" style:font-name-complex="Linux Libertine O3"/>
    </style:style>
    <style:style style:name="T177" style:family="text">
      <style:text-properties style:use-window-font-color="true" style:font-name="Linux Libertine O3" fo:letter-spacing="-0.004cm" officeooo:rsid="01713456" style:font-name-asian="Linux Libertine O3" style:font-name-complex="Linux Libertine O3"/>
    </style:style>
    <style:style style:name="T178" style:family="text">
      <style:text-properties style:use-window-font-color="true" style:font-name="Linux Libertine O3" fo:letter-spacing="-0.004cm" officeooo:rsid="026ae4ee" style:font-name-asian="Linux Libertine O3" style:font-name-complex="Linux Libertine O3"/>
    </style:style>
    <style:style style:name="T179" style:family="text">
      <style:text-properties style:use-window-font-color="true" style:font-name="Linux Libertine O3" fo:letter-spacing="-0.004cm" officeooo:rsid="05b422c7" style:font-name-asian="Linux Libertine O3" style:font-name-complex="Linux Libertine O3"/>
    </style:style>
    <style:style style:name="T180" style:family="text">
      <style:text-properties style:use-window-font-color="true" style:font-name="Linux Libertine O3" fo:letter-spacing="0.088cm" officeooo:rsid="0128a0b7" style:font-name-asian="Linux Libertine O3" style:font-name-complex="Linux Libertine O3"/>
    </style:style>
    <style:style style:name="T181" style:family="text">
      <style:text-properties style:use-window-font-color="true" style:font-name="Linux Libertine O3" fo:letter-spacing="0.088cm" officeooo:rsid="01a80a3d" style:font-name-asian="Linux Libertine O3" style:font-name-complex="Linux Libertine O3"/>
    </style:style>
    <style:style style:name="T182" style:family="text">
      <style:text-properties style:use-window-font-color="true" style:font-name="Linux Libertine O3" fo:letter-spacing="-0.007cm" officeooo:rsid="0128a0b7" style:font-name-asian="Linux Libertine O3" style:font-name-complex="Linux Libertine O3"/>
    </style:style>
    <style:style style:name="T183" style:family="text">
      <style:text-properties style:use-window-font-color="true" style:font-name="Linux Libertine O3" fo:letter-spacing="-0.007cm" officeooo:rsid="012a5b06" style:font-name-asian="Linux Libertine O3" style:font-name-complex="Linux Libertine O3"/>
    </style:style>
    <style:style style:name="T184" style:family="text">
      <style:text-properties style:use-window-font-color="true" style:font-name="Linux Libertine O3" fo:letter-spacing="-0.007cm" officeooo:rsid="0286171e" style:font-name-asian="Linux Libertine O3" style:font-name-complex="Linux Libertine O3"/>
    </style:style>
    <style:style style:name="T185" style:family="text">
      <style:text-properties style:use-window-font-color="true" style:font-name="Linux Libertine O3" fo:letter-spacing="-0.007cm" officeooo:rsid="016fc0be" style:font-name-asian="Linux Libertine O3" style:font-name-complex="Linux Libertine O3"/>
    </style:style>
    <style:style style:name="T186" style:family="text">
      <style:text-properties style:use-window-font-color="true" style:font-name="Linux Libertine O3" fo:letter-spacing="-0.007cm" officeooo:rsid="026ae4ee" style:font-name-asian="Linux Libertine O3" style:font-name-complex="Linux Libertine O3"/>
    </style:style>
    <style:style style:name="T187" style:family="text">
      <style:text-properties style:use-window-font-color="true" style:font-name="Linux Libertine O3" fo:letter-spacing="-0.007cm" officeooo:rsid="016c9a07" style:font-name-asian="Linux Libertine O3" style:font-name-complex="Linux Libertine O3"/>
    </style:style>
    <style:style style:name="T188" style:family="text">
      <style:text-properties style:use-window-font-color="true" style:font-name="Linux Libertine O3" fo:letter-spacing="-0.007cm" officeooo:rsid="0125ea9d" style:font-name-asian="Linux Libertine O3" style:font-name-complex="Linux Libertine O3"/>
    </style:style>
    <style:style style:name="T189" style:family="text">
      <style:text-properties style:use-window-font-color="true" style:font-name="Linux Libertine O3" fo:letter-spacing="-0.007cm" officeooo:rsid="01587b2c" style:font-name-asian="Linux Libertine O3" style:font-name-complex="Linux Libertine O3"/>
    </style:style>
    <style:style style:name="T190" style:family="text">
      <style:text-properties style:use-window-font-color="true" style:font-name="Linux Libertine O3" fo:letter-spacing="-0.007cm" officeooo:rsid="01a3e08c" style:font-name-asian="Linux Libertine O3" style:font-name-complex="Linux Libertine O3"/>
    </style:style>
    <style:style style:name="T191" style:family="text">
      <style:text-properties style:use-window-font-color="true" style:font-name="Linux Libertine O3" fo:letter-spacing="-0.007cm" officeooo:rsid="016359af" style:font-name-asian="Linux Libertine O3" style:font-name-complex="Linux Libertine O3"/>
    </style:style>
    <style:style style:name="T192" style:family="text">
      <style:text-properties style:use-window-font-color="true" style:font-name="Linux Libertine O3" fo:letter-spacing="-0.007cm" officeooo:rsid="01573599" style:font-name-asian="Linux Libertine O3" style:font-name-complex="Linux Libertine O3"/>
    </style:style>
    <style:style style:name="T193" style:family="text">
      <style:text-properties style:use-window-font-color="true" style:font-name="Linux Libertine O3" fo:letter-spacing="-0.007cm" officeooo:rsid="01bd2b76" style:font-name-asian="Linux Libertine O3" style:font-name-complex="Linux Libertine O3"/>
    </style:style>
    <style:style style:name="T194" style:family="text">
      <style:text-properties style:use-window-font-color="true" style:font-name="Linux Libertine O3" fo:letter-spacing="-0.007cm" officeooo:rsid="016ad39c" style:font-name-asian="Linux Libertine O3" style:font-name-complex="Linux Libertine O3"/>
    </style:style>
    <style:style style:name="T195" style:family="text">
      <style:text-properties style:use-window-font-color="true" style:font-name="Linux Libertine O3" fo:letter-spacing="-0.007cm" officeooo:rsid="03ee5f0c" style:font-name-asian="Linux Libertine O3" style:font-name-complex="Linux Libertine O3"/>
    </style:style>
    <style:style style:name="T196" style:family="text">
      <style:text-properties style:use-window-font-color="true" style:font-name="Linux Libertine O3" fo:letter-spacing="-0.007cm" officeooo:rsid="0127a689" style:font-name-asian="Linux Libertine O3" style:font-name-complex="Linux Libertine O3"/>
    </style:style>
    <style:style style:name="T197" style:family="text">
      <style:text-properties style:use-window-font-color="true" style:font-name="Linux Libertine O3" fo:letter-spacing="-0.007cm" officeooo:rsid="05d83e5c" style:font-name-asian="Linux Libertine O3" style:font-name-complex="Linux Libertine O3"/>
    </style:style>
    <style:style style:name="T198" style:family="text">
      <style:text-properties style:use-window-font-color="true" style:font-name="Linux Libertine O3" fo:letter-spacing="0.141cm" officeooo:rsid="0128a0b7" style:font-name-asian="Linux Libertine O3" style:font-name-complex="Linux Libertine O3"/>
    </style:style>
    <style:style style:name="T199" style:family="text">
      <style:text-properties style:use-window-font-color="true" style:font-name="Linux Libertine O3" fo:letter-spacing="0.141cm" officeooo:rsid="056a9cd7" style:font-name-asian="Linux Libertine O3" style:font-name-complex="Linux Libertine O3"/>
    </style:style>
    <style:style style:name="T200" style:family="text">
      <style:text-properties style:use-window-font-color="true" style:font-name="Linux Libertine O3" fo:letter-spacing="0.141cm" officeooo:rsid="01bd2b76" style:font-name-asian="Linux Libertine O3" style:font-name-complex="Linux Libertine O3"/>
    </style:style>
    <style:style style:name="T201" style:family="text">
      <style:text-properties style:use-window-font-color="true" style:font-name="Linux Libertine O3" fo:letter-spacing="0.141cm" officeooo:rsid="015f444c" style:font-name-asian="Linux Libertine O3" style:font-name-complex="Linux Libertine O3"/>
    </style:style>
    <style:style style:name="T202" style:family="text">
      <style:text-properties style:use-window-font-color="true" style:font-name="Linux Libertine O3" fo:letter-spacing="0.116cm" officeooo:rsid="015c91f3" style:font-name-asian="Linux Libertine O3" style:font-name-complex="Linux Libertine O3"/>
    </style:style>
    <style:style style:name="T203" style:family="text">
      <style:text-properties style:use-window-font-color="true" style:font-name="Linux Libertine O3" fo:letter-spacing="0.12cm" officeooo:rsid="015f444c" style:font-name-asian="Linux Libertine O3" style:font-name-complex="Linux Libertine O3"/>
    </style:style>
    <style:style style:name="T204" style:family="text">
      <style:text-properties style:use-window-font-color="true" style:font-name="Linux Libertine O3" officeooo:rsid="01c036fe" style:font-name-asian="Linux Libertine O3" style:font-name-complex="Linux Libertine O3"/>
    </style:style>
    <style:style style:name="T205" style:family="text">
      <style:text-properties style:use-window-font-color="true" style:font-name="Linux Libertine O3" officeooo:rsid="016ad39c" style:font-name-asian="Linux Libertine O3" style:font-name-complex="Linux Libertine O3"/>
    </style:style>
    <style:style style:name="T206" style:family="text">
      <style:text-properties style:use-window-font-color="true" style:font-name="Linux Libertine O3" officeooo:rsid="016e7c64" style:font-name-asian="Linux Libertine O3" style:font-name-complex="Linux Libertine O3"/>
    </style:style>
    <style:style style:name="T207" style:family="text">
      <style:text-properties style:use-window-font-color="true" style:font-name="Linux Libertine O3" officeooo:rsid="016fedc7" style:font-name-asian="Linux Libertine O3" style:font-name-complex="Linux Libertine O3"/>
    </style:style>
    <style:style style:name="T208" style:family="text">
      <style:text-properties style:use-window-font-color="true" style:font-name="Linux Libertine O3" officeooo:rsid="026b3056" style:font-name-asian="Linux Libertine O3" style:font-name-complex="Linux Libertine O3"/>
    </style:style>
    <style:style style:name="T209" style:family="text">
      <style:text-properties style:use-window-font-color="true" style:font-name="Linux Libertine O3" officeooo:rsid="01aab904" style:font-name-asian="Linux Libertine O3" style:font-name-complex="Linux Libertine O3"/>
    </style:style>
    <style:style style:name="T210" style:family="text">
      <style:text-properties style:use-window-font-color="true" style:font-name="Linux Libertine O3" officeooo:rsid="01899369" style:font-name-asian="Linux Libertine O3" style:font-name-complex="Linux Libertine O3"/>
    </style:style>
    <style:style style:name="T211" style:family="text">
      <style:text-properties style:use-window-font-color="true" style:font-name="Linux Libertine O3" officeooo:rsid="01be428d" style:font-name-asian="Linux Libertine O3" style:font-name-complex="Linux Libertine O3"/>
    </style:style>
    <style:style style:name="T212" style:family="text">
      <style:text-properties style:use-window-font-color="true" style:font-name="Linux Libertine O3" officeooo:rsid="056a9cd7" style:font-name-asian="Linux Libertine O3" style:font-name-complex="Linux Libertine O3"/>
    </style:style>
    <style:style style:name="T213" style:family="text">
      <style:text-properties style:use-window-font-color="true" style:font-name="Linux Libertine O3" officeooo:rsid="057c9c04" style:font-name-asian="Linux Libertine O3" style:font-name-complex="Linux Libertine O3"/>
    </style:style>
    <style:style style:name="T214" style:family="text">
      <style:text-properties style:use-window-font-color="true" style:font-name="Linux Libertine O3" officeooo:rsid="05734450" style:font-name-asian="Linux Libertine O3" style:font-name-complex="Linux Libertine O3"/>
    </style:style>
    <style:style style:name="T215" style:family="text">
      <style:text-properties style:use-window-font-color="true" style:font-name="Linux Libertine O3" officeooo:rsid="056ce6d7" style:font-name-asian="Linux Libertine O3" style:font-name-complex="Linux Libertine O3"/>
    </style:style>
    <style:style style:name="T216" style:family="text">
      <style:text-properties style:use-window-font-color="true" style:font-name="Linux Libertine O3" officeooo:rsid="05720266" style:font-name-asian="Linux Libertine O3" style:font-name-complex="Linux Libertine O3"/>
    </style:style>
    <style:style style:name="T217" style:family="text">
      <style:text-properties style:use-window-font-color="true" style:font-name="Linux Libertine O3" officeooo:rsid="05713762" style:font-name-asian="Linux Libertine O3" style:font-name-complex="Linux Libertine O3"/>
    </style:style>
    <style:style style:name="T218" style:family="text">
      <style:text-properties style:use-window-font-color="true" style:font-name="Linux Libertine O3" fo:letter-spacing="0.004cm" officeooo:rsid="012a5b06" style:font-name-asian="Linux Libertine O3" style:font-name-complex="Linux Libertine O3"/>
    </style:style>
    <style:style style:name="T219" style:family="text">
      <style:text-properties style:use-window-font-color="true" style:font-name="Linux Libertine O3" fo:letter-spacing="0.004cm" officeooo:rsid="01aab904" style:font-name-asian="Linux Libertine O3" style:font-name-complex="Linux Libertine O3"/>
    </style:style>
    <style:style style:name="T220" style:family="text">
      <style:text-properties style:use-window-font-color="true" style:font-name="Linux Libertine O3" fo:letter-spacing="0.004cm" officeooo:rsid="0163f33d" style:font-name-asian="Linux Libertine O3" style:font-name-complex="Linux Libertine O3"/>
    </style:style>
    <style:style style:name="T221" style:family="text">
      <style:text-properties style:use-window-font-color="true" style:font-name="Linux Libertine O3" fo:letter-spacing="0.004cm" officeooo:rsid="016197c4" style:font-name-asian="Linux Libertine O3" style:font-name-complex="Linux Libertine O3"/>
    </style:style>
    <style:style style:name="T222" style:family="text">
      <style:text-properties style:use-window-font-color="true" style:font-name="Linux Libertine O3" fo:letter-spacing="0.004cm" officeooo:rsid="025a6ab2" style:font-name-asian="Linux Libertine O3" style:font-name-complex="Linux Libertine O3"/>
    </style:style>
    <style:style style:name="T223" style:family="text">
      <style:text-properties style:use-window-font-color="true" style:font-name="Linux Libertine O3" fo:letter-spacing="0.004cm" officeooo:rsid="01591ba4" style:font-name-asian="Linux Libertine O3" style:font-name-complex="Linux Libertine O3"/>
    </style:style>
    <style:style style:name="T224" style:family="text">
      <style:text-properties style:use-window-font-color="true" style:font-name="Linux Libertine O3" fo:letter-spacing="0.004cm" officeooo:rsid="01bd2b76" style:font-name-asian="Linux Libertine O3" style:font-name-complex="Linux Libertine O3"/>
    </style:style>
    <style:style style:name="T225" style:family="text">
      <style:text-properties style:use-window-font-color="true" style:font-name="Linux Libertine O3" fo:letter-spacing="0.004cm" officeooo:rsid="015a9c85" style:font-name-asian="Linux Libertine O3" style:font-name-complex="Linux Libertine O3"/>
    </style:style>
    <style:style style:name="T226" style:family="text">
      <style:text-properties style:use-window-font-color="true" style:font-name="Linux Libertine O3" fo:letter-spacing="0.004cm" officeooo:rsid="03ec670c" style:font-name-asian="Linux Libertine O3" style:font-name-complex="Linux Libertine O3"/>
    </style:style>
    <style:style style:name="T227" style:family="text">
      <style:text-properties style:use-window-font-color="true" style:font-name="Linux Libertine O3" fo:letter-spacing="0.004cm" officeooo:rsid="0128a0b7" style:font-name-asian="Linux Libertine O3" style:font-name-complex="Linux Libertine O3"/>
    </style:style>
    <style:style style:name="T228" style:family="text">
      <style:text-properties style:use-window-font-color="true" style:font-name="Linux Libertine O3" fo:letter-spacing="0.004cm" officeooo:rsid="01a80a3d" style:font-name-asian="Linux Libertine O3" style:font-name-complex="Linux Libertine O3"/>
    </style:style>
    <style:style style:name="T229" style:family="text">
      <style:text-properties style:use-window-font-color="true" style:font-name="Linux Libertine O3" fo:letter-spacing="0.004cm" officeooo:rsid="0125ea9d" style:font-name-asian="Linux Libertine O3" style:font-name-complex="Linux Libertine O3"/>
    </style:style>
    <style:style style:name="T230" style:family="text">
      <style:text-properties style:use-window-font-color="true" style:font-name="Linux Libertine O3" fo:letter-spacing="0.004cm" officeooo:rsid="0257ce69" style:font-name-asian="Linux Libertine O3" style:font-name-complex="Linux Libertine O3"/>
    </style:style>
    <style:style style:name="T231" style:family="text">
      <style:text-properties style:use-window-font-color="true" style:font-name="Linux Libertine O3" fo:letter-spacing="0.004cm" officeooo:rsid="03ddd4b1" style:font-name-asian="Linux Libertine O3" style:font-name-complex="Linux Libertine O3"/>
    </style:style>
    <style:style style:name="T232" style:family="text">
      <style:text-properties style:use-window-font-color="true" style:font-name="Linux Libertine O3" fo:letter-spacing="0.106cm" officeooo:rsid="01be428d" style:font-name-asian="Linux Libertine O3" style:font-name-complex="Linux Libertine O3"/>
    </style:style>
    <style:style style:name="T233" style:family="text">
      <style:text-properties style:use-window-font-color="true" style:font-name="Linux Libertine O3" fo:letter-spacing="0.127cm" officeooo:rsid="0128a0b7" style:font-name-asian="Linux Libertine O3" style:font-name-complex="Linux Libertine O3"/>
    </style:style>
    <style:style style:name="T234" style:family="text">
      <style:text-properties style:use-window-font-color="true" style:font-name="Linux Libertine O3" fo:letter-spacing="0.127cm" officeooo:rsid="015c91f3" style:font-name-asian="Linux Libertine O3" style:font-name-complex="Linux Libertine O3"/>
    </style:style>
    <style:style style:name="T235" style:family="text">
      <style:text-properties style:use-window-font-color="true" style:font-name="Linux Libertine O3" fo:letter-spacing="0.018cm" officeooo:rsid="015f444c" style:font-name-asian="Linux Libertine O3" style:font-name-complex="Linux Libertine O3"/>
    </style:style>
    <style:style style:name="T236" style:family="text">
      <style:text-properties style:use-window-font-color="true" style:font-name="Linux Libertine O3" fo:letter-spacing="0.018cm" officeooo:rsid="016197c4" style:font-name-asian="Linux Libertine O3" style:font-name-complex="Linux Libertine O3"/>
    </style:style>
    <style:style style:name="T237" style:family="text">
      <style:text-properties style:use-window-font-color="true" style:font-name="Linux Libertine O3" fo:letter-spacing="0.018cm" officeooo:rsid="0128a0b7" style:font-name-asian="Linux Libertine O3" style:font-name-complex="Linux Libertine O3"/>
    </style:style>
    <style:style style:name="T238" style:family="text">
      <style:text-properties style:use-window-font-color="true" style:font-name="Linux Libertine O3" fo:letter-spacing="0.018cm" officeooo:rsid="056a9cd7" style:font-name-asian="Linux Libertine O3" style:font-name-complex="Linux Libertine O3"/>
    </style:style>
    <style:style style:name="T239" style:family="text">
      <style:text-properties style:use-window-font-color="true" style:font-name="Linux Libertine O3" fo:letter-spacing="0.018cm" officeooo:rsid="0125ea9d" style:font-name-asian="Linux Libertine O3" style:font-name-complex="Linux Libertine O3"/>
    </style:style>
    <style:style style:name="T240" style:family="text">
      <style:text-properties style:use-window-font-color="true" style:font-name="Linux Libertine O3" fo:letter-spacing="0.018cm" officeooo:rsid="012a5b06" style:font-name-asian="Linux Libertine O3" style:font-name-complex="Linux Libertine O3"/>
    </style:style>
    <style:style style:name="T241" style:family="text">
      <style:text-properties style:use-window-font-color="true" style:font-name="Linux Libertine O3" fo:letter-spacing="0.018cm" officeooo:rsid="0127a689" style:font-name-asian="Linux Libertine O3" style:font-name-complex="Linux Libertine O3"/>
    </style:style>
    <style:style style:name="T242" style:family="text">
      <style:text-properties style:use-window-font-color="true" style:font-name="Linux Libertine O3" fo:letter-spacing="0.007cm" officeooo:rsid="01be428d" style:font-name-asian="Linux Libertine O3" style:font-name-complex="Linux Libertine O3"/>
    </style:style>
    <style:style style:name="T243" style:family="text">
      <style:text-properties style:use-window-font-color="true" style:font-name="Linux Libertine O3" fo:letter-spacing="0.007cm" officeooo:rsid="01c036fe" style:font-name-asian="Linux Libertine O3" style:font-name-complex="Linux Libertine O3"/>
    </style:style>
    <style:style style:name="T244" style:family="text">
      <style:text-properties style:use-window-font-color="true" style:font-name="Linux Libertine O3" fo:letter-spacing="0.007cm" officeooo:rsid="01587b2c" style:font-name-asian="Linux Libertine O3" style:font-name-complex="Linux Libertine O3"/>
    </style:style>
    <style:style style:name="T245" style:family="text">
      <style:text-properties style:use-window-font-color="true" style:font-name="Linux Libertine O3" fo:letter-spacing="0.007cm" officeooo:rsid="0125ea9d" style:font-name-asian="Linux Libertine O3" style:font-name-complex="Linux Libertine O3"/>
    </style:style>
    <style:style style:name="T246" style:family="text">
      <style:text-properties style:use-window-font-color="true" style:font-name="Linux Libertine O3" fo:letter-spacing="0.007cm" officeooo:rsid="0127fee9" style:font-name-asian="Linux Libertine O3" style:font-name-complex="Linux Libertine O3"/>
    </style:style>
    <style:style style:name="T247" style:family="text">
      <style:text-properties style:use-window-font-color="true" style:font-name="Linux Libertine O3" fo:letter-spacing="0.007cm" officeooo:rsid="012a5b06" style:font-name-asian="Linux Libertine O3" style:font-name-complex="Linux Libertine O3"/>
    </style:style>
    <style:style style:name="T248" style:family="text">
      <style:text-properties style:use-window-font-color="true" style:font-name="Linux Libertine O3" fo:letter-spacing="0.007cm" officeooo:rsid="0128a0b7" style:font-name-asian="Linux Libertine O3" style:font-name-complex="Linux Libertine O3"/>
    </style:style>
    <style:style style:name="T249" style:family="text">
      <style:text-properties style:use-window-font-color="true" style:font-name="Linux Libertine O3" fo:letter-spacing="0.007cm" officeooo:rsid="0127a689" style:font-name-asian="Linux Libertine O3" style:font-name-complex="Linux Libertine O3"/>
    </style:style>
    <style:style style:name="T250" style:family="text">
      <style:text-properties style:use-window-font-color="true" style:font-name="Linux Libertine O3" fo:letter-spacing="0.007cm" officeooo:rsid="05d83e5c" style:font-name-asian="Linux Libertine O3" style:font-name-complex="Linux Libertine O3"/>
    </style:style>
    <style:style style:name="T251" style:family="text">
      <style:text-properties style:use-window-font-color="true" style:font-name="Linux Libertine O3" fo:letter-spacing="0.014cm" officeooo:rsid="0125ea9d" style:font-name-asian="Linux Libertine O3" style:font-name-complex="Linux Libertine O3"/>
    </style:style>
    <style:style style:name="T252" style:family="text">
      <style:text-properties style:use-window-font-color="true" style:font-name="Linux Libertine O3" fo:letter-spacing="0.014cm" officeooo:rsid="0127a689" style:font-name-asian="Linux Libertine O3" style:font-name-complex="Linux Libertine O3"/>
    </style:style>
    <style:style style:name="T253" style:family="text">
      <style:text-properties style:use-window-font-color="true" style:font-name="Linux Libertine O3" fo:letter-spacing="0.014cm" officeooo:rsid="02585543" style:font-name-asian="Linux Libertine O3" style:font-name-complex="Linux Libertine O3"/>
    </style:style>
    <style:style style:name="T254" style:family="text">
      <style:text-properties style:use-window-font-color="true" style:font-name="Linux Libertine O3" fo:letter-spacing="0.014cm" officeooo:rsid="01587b2c" style:font-name-asian="Linux Libertine O3" style:font-name-complex="Linux Libertine O3"/>
    </style:style>
    <style:style style:name="T255" style:family="text">
      <style:text-properties style:use-window-font-color="true" style:font-name="Linux Libertine O3" fo:letter-spacing="-0.011cm" officeooo:rsid="028728fd" style:font-name-asian="Linux Libertine O3" style:font-name-complex="Linux Libertine O3"/>
    </style:style>
    <style:style style:name="T256" style:family="text">
      <style:text-properties style:use-window-font-color="true" style:font-name="Linux Libertine O3" fo:letter-spacing="-0.011cm" officeooo:rsid="026b3056" style:font-name-asian="Linux Libertine O3" style:font-name-complex="Linux Libertine O3"/>
    </style:style>
    <style:style style:name="T257" style:family="text">
      <style:text-properties style:use-window-font-color="true" style:font-name="Linux Libertine O3" fo:letter-spacing="-0.011cm" officeooo:rsid="026ae4ee" style:font-name-asian="Linux Libertine O3" style:font-name-complex="Linux Libertine O3"/>
    </style:style>
    <style:style style:name="T258" style:family="text">
      <style:text-properties style:use-window-font-color="true" style:font-name="Linux Libertine O3" fo:letter-spacing="-0.011cm" officeooo:rsid="03ee5f0c" style:font-name-asian="Linux Libertine O3" style:font-name-complex="Linux Libertine O3"/>
    </style:style>
    <style:style style:name="T259" style:family="text">
      <style:text-properties style:use-window-font-color="true" style:font-name="Linux Libertine O3" fo:letter-spacing="-0.011cm" officeooo:rsid="016ad39c" style:font-name-asian="Linux Libertine O3" style:font-name-complex="Linux Libertine O3"/>
    </style:style>
    <style:style style:name="T260" style:family="text">
      <style:text-properties style:use-window-font-color="true" style:font-name="Linux Libertine O3" fo:letter-spacing="-0.011cm" officeooo:rsid="016c9a07" style:font-name-asian="Linux Libertine O3" style:font-name-complex="Linux Libertine O3"/>
    </style:style>
    <style:style style:name="T261" style:family="text">
      <style:text-properties style:use-window-font-color="true" style:font-name="Linux Libertine O3" fo:letter-spacing="-0.011cm" officeooo:rsid="016fc0be" style:font-name-asian="Linux Libertine O3" style:font-name-complex="Linux Libertine O3"/>
    </style:style>
    <style:style style:name="T262" style:family="text">
      <style:text-properties style:use-window-font-color="true" style:font-name="Linux Libertine O3" fo:letter-spacing="0.011cm" officeooo:rsid="033b7e4c" style:font-name-asian="Linux Libertine O3" style:font-name-complex="Linux Libertine O3"/>
    </style:style>
    <style:style style:name="T263" style:family="text">
      <style:text-properties style:use-window-font-color="true" style:font-name="Linux Libertine O3" fo:letter-spacing="0.011cm" officeooo:rsid="0125ea9d" style:font-name-asian="Linux Libertine O3" style:font-name-complex="Linux Libertine O3"/>
    </style:style>
    <style:style style:name="T264" style:family="text">
      <style:text-properties style:use-window-font-color="true" style:font-name="Linux Libertine O3" fo:letter-spacing="0.011cm" officeooo:rsid="02555fdc" style:font-name-asian="Linux Libertine O3" style:font-name-complex="Linux Libertine O3"/>
    </style:style>
    <style:style style:name="T265" style:family="text">
      <style:text-properties style:use-window-font-color="true" style:font-name="Linux Libertine O3" fo:letter-spacing="0.109cm" officeooo:rsid="05b6a799" style:font-name-asian="Linux Libertine O3" style:font-name-complex="Linux Libertine O3"/>
    </style:style>
    <style:style style:name="T266" style:family="text">
      <style:text-properties style:use-window-font-color="true" style:font-name="Linux Libertine O3" fo:letter-spacing="0.109cm" officeooo:rsid="01be428d" style:font-name-asian="Linux Libertine O3" style:font-name-complex="Linux Libertine O3"/>
    </style:style>
    <style:style style:name="T267" style:family="text">
      <style:text-properties style:use-window-font-color="true" style:font-name="Linux Libertine O3" fo:letter-spacing="0.021cm" officeooo:rsid="0127a689" style:font-name-asian="Linux Libertine O3" style:font-name-complex="Linux Libertine O3"/>
    </style:style>
    <style:style style:name="T268" style:family="text">
      <style:text-properties style:use-window-font-color="true" style:font-name="Linux Libertine O3" fo:font-size="9pt" fo:letter-spacing="0.011cm" fo:font-weight="normal" officeooo:rsid="04890923" style:font-name-asian="Linux Libertine O3" style:font-size-asian="9pt" style:font-weight-asian="normal" style:font-name-complex="Linux Libertine O3" style:font-size-complex="9pt" style:font-weight-complex="normal"/>
    </style:style>
    <style:style style:name="T269" style:family="text">
      <style:text-properties style:use-window-font-color="true" style:font-name="Linux Libertine O3" fo:font-size="9pt" fo:letter-spacing="0.011cm" officeooo:rsid="04890923" style:font-name-asian="Linux Libertine O3" style:font-size-asian="9pt" style:font-name-complex="Linux Libertine O3" style:font-size-complex="9pt"/>
    </style:style>
    <style:style style:name="T270" style:family="text">
      <style:text-properties style:use-window-font-color="true" style:font-name="Linux Libertine O3" fo:font-size="9pt" fo:letter-spacing="0.011cm" officeooo:rsid="03f1fcbb" style:font-name-asian="Linux Libertine O3" style:font-size-asian="9pt" style:font-name-complex="Linux Libertine O3" style:font-size-complex="9pt"/>
    </style:style>
    <style:style style:name="T271" style:family="text">
      <style:text-properties style:use-window-font-color="true" style:font-name="Linux Libertine O3" fo:font-size="9pt" fo:letter-spacing="normal" officeooo:rsid="0488527e" style:font-name-asian="Linux Libertine O3" style:font-size-asian="9pt" style:font-name-complex="Linux Libertine O3" style:font-size-complex="9pt"/>
    </style:style>
    <style:style style:name="T272" style:family="text">
      <style:text-properties style:use-window-font-color="true" style:font-name="Linux Libertine O3" fo:font-size="9pt" fo:letter-spacing="normal" officeooo:rsid="04890923" style:font-name-asian="Linux Libertine O3" style:font-size-asian="9pt" style:font-name-complex="Linux Libertine O3" style:font-size-complex="9pt"/>
    </style:style>
    <style:style style:name="T273" style:family="text">
      <style:text-properties style:use-window-font-color="true" style:font-name="Linux Libertine O3" fo:font-size="9pt" fo:letter-spacing="normal" officeooo:rsid="048da168" style:font-name-asian="Linux Libertine O3" style:font-size-asian="9pt" style:font-name-complex="Linux Libertine O3" style:font-size-complex="9pt"/>
    </style:style>
    <style:style style:name="T274" style:family="text">
      <style:text-properties style:use-window-font-color="true" style:font-name="Linux Libertine O3" fo:font-size="9pt" fo:letter-spacing="normal" officeooo:rsid="04a2ac32" style:font-name-asian="Linux Libertine O3" style:font-size-asian="9pt" style:font-name-complex="Linux Libertine O3" style:font-size-complex="9pt"/>
    </style:style>
    <style:style style:name="T275" style:family="text">
      <style:text-properties style:use-window-font-color="true" style:font-name="Linux Libertine O3" fo:font-size="9pt" fo:letter-spacing="0.056cm" officeooo:rsid="04890923" style:font-name-asian="Linux Libertine O3" style:font-size-asian="9pt" style:font-name-complex="Linux Libertine O3" style:font-size-complex="9pt"/>
    </style:style>
    <style:style style:name="T276" style:family="text">
      <style:text-properties style:use-window-font-color="true" style:font-name="Linux Libertine O3" fo:font-size="9pt" fo:letter-spacing="0.004cm" officeooo:rsid="048da168" style:font-name-asian="Linux Libertine O3" style:font-size-asian="9pt" style:font-name-complex="Linux Libertine O3" style:font-size-complex="9pt"/>
    </style:style>
    <style:style style:name="T277" style:family="text">
      <style:text-properties style:use-window-font-color="true" style:font-name="Linux Libertine O3" fo:font-size="9pt" fo:letter-spacing="0.004cm" officeooo:rsid="0488527e" style:font-name-asian="Linux Libertine O3" style:font-size-asian="9pt" style:font-name-complex="Linux Libertine O3" style:font-size-complex="9pt"/>
    </style:style>
    <style:style style:name="T278" style:family="text">
      <style:text-properties style:use-window-font-color="true" style:font-name="Linux Libertine O3" fo:font-size="9pt" fo:letter-spacing="0.106cm" officeooo:rsid="0488527e" style:font-name-asian="Linux Libertine O3" style:font-size-asian="9pt" style:font-name-complex="Linux Libertine O3" style:font-size-complex="9pt"/>
    </style:style>
    <style:style style:name="T279" style:family="text">
      <style:text-properties style:use-window-font-color="true" style:font-name="Linux Libertine O3" fo:font-size="9pt" fo:letter-spacing="0.106cm" officeooo:rsid="04890923" style:font-name-asian="Linux Libertine O3" style:font-size-asian="9pt" style:font-name-complex="Linux Libertine O3" style:font-size-complex="9pt"/>
    </style:style>
    <style:style style:name="T280" style:family="text">
      <style:text-properties style:use-window-font-color="true" style:font-name="Linux Libertine O3" fo:font-size="9pt" fo:letter-spacing="0.106cm" officeooo:rsid="03f1fcbb" style:font-name-asian="Linux Libertine O3" style:font-size-asian="9pt" style:font-name-complex="Linux Libertine O3" style:font-size-complex="9pt"/>
    </style:style>
    <style:style style:name="T281" style:family="text">
      <style:text-properties style:use-window-font-color="true" style:font-name="Linux Libertine O1" fo:letter-spacing="-0.004cm" officeooo:rsid="00ecbda3"/>
    </style:style>
    <style:style style:name="T282" style:family="text">
      <style:text-properties style:use-window-font-color="true" style:font-name="Linux Libertine O1" fo:letter-spacing="-0.004cm" officeooo:rsid="0174fdbe"/>
    </style:style>
    <style:style style:name="T283" style:family="text">
      <style:text-properties style:use-window-font-color="true" style:font-name="Linux Libertine O1" fo:letter-spacing="-0.004cm" officeooo:rsid="01753771"/>
    </style:style>
    <style:style style:name="T284" style:family="text">
      <style:text-properties style:use-window-font-color="true" style:font-name="Linux Libertine O1" fo:letter-spacing="-0.004cm" officeooo:rsid="0294470b"/>
    </style:style>
    <style:style style:name="T285" style:family="text">
      <style:text-properties style:use-window-font-color="true" style:font-name="Linux Libertine O1" fo:letter-spacing="-0.004cm" officeooo:rsid="042c29b2"/>
    </style:style>
    <style:style style:name="T286" style:family="text">
      <style:text-properties style:use-window-font-color="true" style:font-name="Linux Libertine O1" fo:letter-spacing="-0.004cm" officeooo:rsid="0473f790"/>
    </style:style>
    <style:style style:name="T287" style:family="text">
      <style:text-properties style:use-window-font-color="true" style:font-name="Linux Libertine O1" fo:letter-spacing="-0.004cm" officeooo:rsid="029fdb37"/>
    </style:style>
    <style:style style:name="T288" style:family="text">
      <style:text-properties style:use-window-font-color="true" style:font-name="Linux Libertine O1" fo:letter-spacing="-0.004cm" officeooo:rsid="02a67bd7"/>
    </style:style>
    <style:style style:name="T289" style:family="text">
      <style:text-properties style:use-window-font-color="true" style:font-name="Linux Libertine O1" fo:letter-spacing="-0.004cm" officeooo:rsid="047700db"/>
    </style:style>
    <style:style style:name="T290" style:family="text">
      <style:text-properties style:use-window-font-color="true" style:font-name="Linux Libertine O1" fo:letter-spacing="-0.004cm" officeooo:rsid="040516d9"/>
    </style:style>
    <style:style style:name="T291" style:family="text">
      <style:text-properties style:use-window-font-color="true" style:font-name="Linux Libertine O1" fo:letter-spacing="-0.004cm" officeooo:rsid="007d67f8"/>
    </style:style>
    <style:style style:name="T292" style:family="text">
      <style:text-properties style:use-window-font-color="true" style:font-name="Linux Libertine O1" fo:letter-spacing="-0.004cm" officeooo:rsid="01030cbf"/>
    </style:style>
    <style:style style:name="T293" style:family="text">
      <style:text-properties style:use-window-font-color="true" style:font-name="Linux Libertine O1" fo:letter-spacing="-0.004cm" fo:font-style="italic" officeooo:rsid="01030cbf" style:font-style-asian="italic" style:font-style-complex="italic"/>
    </style:style>
    <style:style style:name="T294" style:family="text">
      <style:text-properties style:use-window-font-color="true" style:font-name="Linux Libertine O1" fo:letter-spacing="-0.004cm" officeooo:rsid="011163d8"/>
    </style:style>
    <style:style style:name="T295" style:family="text">
      <style:text-properties style:use-window-font-color="true" style:font-name="Linux Libertine O1" fo:letter-spacing="-0.004cm" officeooo:rsid="0494f208"/>
    </style:style>
    <style:style style:name="T296" style:family="text">
      <style:text-properties style:use-window-font-color="true" style:font-name="Linux Libertine O1" fo:letter-spacing="-0.004cm" officeooo:rsid="014041bb"/>
    </style:style>
    <style:style style:name="T297" style:family="text">
      <style:text-properties style:use-window-font-color="true" style:font-name="Linux Libertine O1" fo:letter-spacing="-0.004cm" officeooo:rsid="0276a8ea"/>
    </style:style>
    <style:style style:name="T298" style:family="text">
      <style:text-properties style:use-window-font-color="true" style:font-name="Linux Libertine O1" fo:letter-spacing="-0.004cm" officeooo:rsid="011fa183"/>
    </style:style>
    <style:style style:name="T299" style:family="text">
      <style:text-properties style:use-window-font-color="true" style:font-name="Linux Libertine O1" fo:letter-spacing="-0.004cm" officeooo:rsid="013fa483"/>
    </style:style>
    <style:style style:name="T300" style:family="text">
      <style:text-properties style:use-window-font-color="true" style:font-name="Linux Libertine O1" fo:letter-spacing="-0.004cm" fo:font-weight="normal" officeooo:rsid="03da2160" style:font-weight-asian="normal" style:font-weight-complex="normal"/>
    </style:style>
    <style:style style:name="T301" style:family="text">
      <style:text-properties style:use-window-font-color="true" style:font-name="Linux Libertine O1" fo:letter-spacing="-0.004cm" fo:font-weight="normal" officeooo:rsid="03f2d404" style:font-weight-asian="normal" style:font-weight-complex="normal"/>
    </style:style>
    <style:style style:name="T302" style:family="text">
      <style:text-properties style:use-window-font-color="true" style:font-name="Linux Libertine O1" fo:letter-spacing="-0.004cm" fo:font-weight="normal" officeooo:rsid="011163d8" style:font-weight-asian="normal" style:font-weight-complex="normal"/>
    </style:style>
    <style:style style:name="T303" style:family="text">
      <style:text-properties style:use-window-font-color="true" style:font-name="Linux Libertine O1" fo:letter-spacing="-0.004cm" officeooo:rsid="049c8264" style:font-name-asian="Linux Libertine O3" style:font-name-complex="Linux Libertine O3"/>
    </style:style>
    <style:style style:name="T304" style:family="text">
      <style:text-properties style:use-window-font-color="true" style:font-name="Linux Libertine O1" fo:letter-spacing="0.071cm" officeooo:rsid="02997108"/>
    </style:style>
    <style:style style:name="T305" style:family="text">
      <style:text-properties style:use-window-font-color="true" style:font-name="Linux Libertine O1" fo:letter-spacing="0.071cm" officeooo:rsid="00ecbda3"/>
    </style:style>
    <style:style style:name="T306" style:family="text">
      <style:text-properties style:use-window-font-color="true" style:font-name="Linux Libertine O1" fo:letter-spacing="0.071cm" officeooo:rsid="007d67f8"/>
    </style:style>
    <style:style style:name="T307" style:family="text">
      <style:text-properties style:use-window-font-color="true" style:font-name="Linux Libertine O1" fo:letter-spacing="0.071cm" officeooo:rsid="011163d8"/>
    </style:style>
    <style:style style:name="T308" style:family="text">
      <style:text-properties style:use-window-font-color="true" style:font-name="Linux Libertine O1" fo:letter-spacing="0.071cm" fo:font-weight="bold" officeooo:rsid="011163d8" style:font-weight-asian="bold" style:font-weight-complex="bold"/>
    </style:style>
    <style:style style:name="T309" style:family="text">
      <style:text-properties style:use-window-font-color="true" style:font-name="Linux Libertine O1" fo:letter-spacing="0.071cm" fo:font-weight="bold" officeooo:rsid="011470f5" style:font-name-asian="Linux Libertine O3" style:font-weight-asian="bold" style:font-name-complex="Linux Libertine O3" style:font-weight-complex="bold"/>
    </style:style>
    <style:style style:name="T310" style:family="text">
      <style:text-properties style:use-window-font-color="true" style:font-name="Linux Libertine O1" fo:letter-spacing="0.071cm" fo:font-weight="bold" officeooo:rsid="013e4388" style:font-name-asian="Linux Libertine O3" style:font-weight-asian="bold" style:font-name-complex="Linux Libertine O3" style:font-weight-complex="bold"/>
    </style:style>
    <style:style style:name="T311" style:family="text">
      <style:text-properties style:use-window-font-color="true" style:font-name="Linux Libertine O1" fo:letter-spacing="0.071cm" fo:font-weight="normal" officeooo:rsid="011163d8" style:font-weight-asian="normal" style:font-weight-complex="normal"/>
    </style:style>
    <style:style style:name="T312" style:family="text">
      <style:text-properties style:use-window-font-color="true" style:font-name="Linux Libertine O1" fo:letter-spacing="0.071cm" fo:font-weight="normal" officeooo:rsid="02460ab4" style:font-weight-asian="normal" style:font-weight-complex="normal"/>
    </style:style>
    <style:style style:name="T313" style:family="text">
      <style:text-properties style:use-window-font-color="true" style:font-name="Linux Libertine O1" fo:letter-spacing="0.071cm" officeooo:rsid="029831e4"/>
    </style:style>
    <style:style style:name="T314" style:family="text">
      <style:text-properties style:use-window-font-color="true" style:font-name="Linux Libertine O1" fo:letter-spacing="0.014cm" officeooo:rsid="0174fdbe"/>
    </style:style>
    <style:style style:name="T315" style:family="text">
      <style:text-properties style:use-window-font-color="true" style:font-name="Linux Libertine O1" fo:letter-spacing="0.014cm" officeooo:rsid="00ecbda3"/>
    </style:style>
    <style:style style:name="T316" style:family="text">
      <style:text-properties style:use-window-font-color="true" style:font-name="Linux Libertine O1" fo:letter-spacing="0.014cm" officeooo:rsid="01d45224"/>
    </style:style>
    <style:style style:name="T317" style:family="text">
      <style:text-properties style:use-window-font-color="true" style:font-name="Linux Libertine O1" fo:letter-spacing="0.014cm" officeooo:rsid="01753771"/>
    </style:style>
    <style:style style:name="T318" style:family="text">
      <style:text-properties style:use-window-font-color="true" style:font-name="Linux Libertine O1" fo:letter-spacing="0.014cm" officeooo:rsid="007d67f8"/>
    </style:style>
    <style:style style:name="T319" style:family="text">
      <style:text-properties style:use-window-font-color="true" style:font-name="Linux Libertine O1" fo:letter-spacing="0.014cm" officeooo:rsid="01030cbf"/>
    </style:style>
    <style:style style:name="T320" style:family="text">
      <style:text-properties style:use-window-font-color="true" style:font-name="Linux Libertine O1" fo:letter-spacing="0.014cm" officeooo:rsid="011163d8"/>
    </style:style>
    <style:style style:name="T321" style:family="text">
      <style:text-properties style:use-window-font-color="true" style:font-name="Linux Libertine O1" fo:letter-spacing="0.014cm" fo:font-weight="normal" officeooo:rsid="02460ab4" style:font-weight-asian="normal" style:font-weight-complex="normal"/>
    </style:style>
    <style:style style:name="T322" style:family="text">
      <style:text-properties style:use-window-font-color="true" style:font-name="Linux Libertine O1" fo:letter-spacing="0.014cm" officeooo:rsid="02460ab4"/>
    </style:style>
    <style:style style:name="T323" style:family="text">
      <style:text-properties style:use-window-font-color="true" style:font-name="Linux Libertine O1" fo:letter-spacing="0.014cm" officeooo:rsid="010d29f5" style:font-name-asian="Linux Libertine O3" style:font-name-complex="Linux Libertine O3"/>
    </style:style>
    <style:style style:name="T324" style:family="text">
      <style:text-properties style:use-window-font-color="true" style:font-name="Linux Libertine O1" fo:letter-spacing="0.014cm" officeooo:rsid="011163d8" style:font-name-asian="Linux Libertine O3" style:font-name-complex="Linux Libertine O3"/>
    </style:style>
    <style:style style:name="T325" style:family="text">
      <style:text-properties style:use-window-font-color="true" style:font-name="Linux Libertine O1" fo:letter-spacing="0.014cm" officeooo:rsid="049c8264" style:font-name-asian="Linux Libertine O3" style:font-name-complex="Linux Libertine O3"/>
    </style:style>
    <style:style style:name="T326" style:family="text">
      <style:text-properties style:use-window-font-color="true" style:font-name="Linux Libertine O1" fo:letter-spacing="0.014cm" officeooo:rsid="049e7df1" style:font-name-asian="Linux Libertine O3" style:font-name-complex="Linux Libertine O3"/>
    </style:style>
    <style:style style:name="T327" style:family="text">
      <style:text-properties style:use-window-font-color="true" style:font-name="Linux Libertine O1" fo:letter-spacing="0.014cm" officeooo:rsid="014f734f" style:font-name-asian="Linux Libertine O3" style:font-name-complex="Linux Libertine O3"/>
    </style:style>
    <style:style style:name="T328" style:family="text">
      <style:text-properties style:use-window-font-color="true" style:font-name="Linux Libertine O1" fo:letter-spacing="0.014cm" officeooo:rsid="011470f5" style:font-name-asian="Linux Libertine O3" style:font-name-complex="Linux Libertine O3"/>
    </style:style>
    <style:style style:name="T329" style:family="text">
      <style:text-properties style:use-window-font-color="true" style:font-name="Linux Libertine O1" fo:letter-spacing="0.014cm" officeooo:rsid="0150303c" style:font-name-asian="Linux Libertine O3" style:font-name-complex="Linux Libertine O3"/>
    </style:style>
    <style:style style:name="T330" style:family="text">
      <style:text-properties style:use-window-font-color="true" style:font-name="Linux Libertine O1" fo:letter-spacing="0.014cm" officeooo:rsid="027849f6" style:font-name-asian="Linux Libertine O3" style:font-name-complex="Linux Libertine O3"/>
    </style:style>
    <style:style style:name="T331" style:family="text">
      <style:text-properties style:use-window-font-color="true" style:font-name="Linux Libertine O1" fo:letter-spacing="0.014cm" officeooo:rsid="0279afd7" style:font-name-asian="Linux Libertine O3" style:font-name-complex="Linux Libertine O3"/>
    </style:style>
    <style:style style:name="T332" style:family="text">
      <style:text-properties style:use-window-font-color="true" style:font-name="Linux Libertine O1" fo:letter-spacing="0.014cm" officeooo:rsid="01519d21" style:font-name-asian="Linux Libertine O3" style:font-name-complex="Linux Libertine O3"/>
    </style:style>
    <style:style style:name="T333" style:family="text">
      <style:text-properties style:use-window-font-color="true" style:font-name="Linux Libertine O1" fo:letter-spacing="normal" officeooo:rsid="00ecbda3"/>
    </style:style>
    <style:style style:name="T334" style:family="text">
      <style:text-properties style:use-window-font-color="true" style:font-name="Linux Libertine O1" fo:letter-spacing="normal" officeooo:rsid="02a67bd7"/>
    </style:style>
    <style:style style:name="T335" style:family="text">
      <style:text-properties style:use-window-font-color="true" style:font-name="Linux Libertine O1" fo:letter-spacing="normal" officeooo:rsid="04186b72" style:font-name-asian="Linux Libertine O3" style:font-name-complex="Linux Libertine O3"/>
    </style:style>
    <style:style style:name="T336" style:family="text">
      <style:text-properties style:use-window-font-color="true" style:font-name="Linux Libertine O1" fo:letter-spacing="normal" officeooo:rsid="05a8ed53" style:font-name-asian="Linux Libertine O3" style:font-name-complex="Linux Libertine O3"/>
    </style:style>
    <style:style style:name="T337" style:family="text">
      <style:text-properties style:use-window-font-color="true" style:font-name="Linux Libertine O1" fo:letter-spacing="normal" officeooo:rsid="049e7df1" style:font-name-asian="Linux Libertine O3" style:font-name-complex="Linux Libertine O3"/>
    </style:style>
    <style:style style:name="T338" style:family="text">
      <style:text-properties style:use-window-font-color="true" style:font-name="Linux Libertine O1" fo:letter-spacing="normal" officeooo:rsid="01447172" style:font-name-asian="Linux Libertine O3" style:font-name-complex="Linux Libertine O3"/>
    </style:style>
    <style:style style:name="T339" style:family="text">
      <style:text-properties style:use-window-font-color="true" style:font-name="Linux Libertine O1" fo:letter-spacing="normal" officeooo:rsid="01495471" style:font-name-asian="Linux Libertine O3" style:font-name-complex="Linux Libertine O3"/>
    </style:style>
    <style:style style:name="T340" style:family="text">
      <style:text-properties style:use-window-font-color="true" style:font-name="Linux Libertine O1" fo:letter-spacing="normal" officeooo:rsid="027849f6" style:font-name-asian="Linux Libertine O3" style:font-name-complex="Linux Libertine O3"/>
    </style:style>
    <style:style style:name="T341" style:family="text">
      <style:text-properties style:use-window-font-color="true" style:font-name="Linux Libertine O1" fo:letter-spacing="normal" officeooo:rsid="027a2528" style:font-name-asian="Linux Libertine O3" style:font-name-complex="Linux Libertine O3"/>
    </style:style>
    <style:style style:name="T342" style:family="text">
      <style:text-properties style:use-window-font-color="true" style:font-name="Linux Libertine O1" fo:letter-spacing="normal" officeooo:rsid="011470f5" style:font-name-asian="Linux Libertine O3" style:font-name-complex="Linux Libertine O3"/>
    </style:style>
    <style:style style:name="T343" style:family="text">
      <style:text-properties style:use-window-font-color="true" style:font-name="Linux Libertine O1" fo:letter-spacing="normal" officeooo:rsid="0263dec2"/>
    </style:style>
    <style:style style:name="T344" style:family="text">
      <style:text-properties style:use-window-font-color="true" style:font-name="Linux Libertine O1" fo:letter-spacing="normal" officeooo:rsid="00ab5109"/>
    </style:style>
    <style:style style:name="T345" style:family="text">
      <style:text-properties style:use-window-font-color="true" style:font-name="Linux Libertine O1" fo:letter-spacing="normal" officeooo:rsid="007b1ea6"/>
    </style:style>
    <style:style style:name="T346" style:family="text">
      <style:text-properties style:use-window-font-color="true" style:font-name="Linux Libertine O1" fo:letter-spacing="normal" officeooo:rsid="007d67f8"/>
    </style:style>
    <style:style style:name="T347" style:family="text">
      <style:text-properties style:use-window-font-color="true" style:font-name="Linux Libertine O1" fo:letter-spacing="normal" officeooo:rsid="059d26a6"/>
    </style:style>
    <style:style style:name="T348" style:family="text">
      <style:text-properties style:use-window-font-color="true" style:font-name="Linux Libertine O1" fo:letter-spacing="normal" officeooo:rsid="04c3ff49"/>
    </style:style>
    <style:style style:name="T349" style:family="text">
      <style:text-properties style:use-window-font-color="true" style:font-name="Linux Libertine O1" fo:letter-spacing="normal" officeooo:rsid="04c51595"/>
    </style:style>
    <style:style style:name="T350" style:family="text">
      <style:text-properties style:use-window-font-color="true" style:font-name="Linux Libertine O1" fo:letter-spacing="normal" officeooo:rsid="04c12677"/>
    </style:style>
    <style:style style:name="T351" style:family="text">
      <style:text-properties style:use-window-font-color="true" style:font-name="Linux Libertine O1" fo:letter-spacing="normal" officeooo:rsid="04c05b5a"/>
    </style:style>
    <style:style style:name="T352" style:family="text">
      <style:text-properties style:use-window-font-color="true" style:font-name="Linux Libertine O1" fo:letter-spacing="normal" officeooo:rsid="00ac4a1b"/>
    </style:style>
    <style:style style:name="T353" style:family="text">
      <style:text-properties style:use-window-font-color="true" style:font-name="Linux Libertine O1" fo:letter-spacing="normal" officeooo:rsid="00a3d313"/>
    </style:style>
    <style:style style:name="T354" style:family="text">
      <style:text-properties style:use-window-font-color="true" style:font-name="Linux Libertine O1" fo:letter-spacing="normal" officeooo:rsid="01030cbf"/>
    </style:style>
    <style:style style:name="T355" style:family="text">
      <style:text-properties style:use-window-font-color="true" style:font-name="Linux Libertine O1" fo:letter-spacing="normal" fo:font-style="italic" officeooo:rsid="01030cbf" style:font-style-asian="italic" style:font-style-complex="italic"/>
    </style:style>
    <style:style style:name="T356" style:family="text">
      <style:text-properties style:use-window-font-color="true" style:font-name="Linux Libertine O1" fo:letter-spacing="normal" officeooo:rsid="0222783f"/>
    </style:style>
    <style:style style:name="T357" style:family="text">
      <style:text-properties style:use-window-font-color="true" style:font-name="Linux Libertine O1" fo:letter-spacing="normal" officeooo:rsid="013fa483"/>
    </style:style>
    <style:style style:name="T358" style:family="text">
      <style:text-properties style:use-window-font-color="true" style:font-name="Linux Libertine O1" fo:letter-spacing="normal" officeooo:rsid="011fa183"/>
    </style:style>
    <style:style style:name="T359" style:family="text">
      <style:text-properties style:use-window-font-color="true" style:font-name="Linux Libertine O1" fo:letter-spacing="normal" officeooo:rsid="011163d8"/>
    </style:style>
    <style:style style:name="T360" style:family="text">
      <style:text-properties style:use-window-font-color="true" style:font-name="Linux Libertine O1" fo:letter-spacing="normal" fo:font-weight="normal" officeooo:rsid="03f2d404" style:font-weight-asian="normal" style:font-weight-complex="normal"/>
    </style:style>
    <style:style style:name="T361" style:family="text">
      <style:text-properties style:use-window-font-color="true" style:font-name="Linux Libertine O1" fo:letter-spacing="normal" fo:font-weight="normal" officeooo:rsid="011470f5" style:font-name-asian="Linux Libertine O3" style:font-weight-asian="normal" style:font-name-complex="Linux Libertine O3" style:font-weight-complex="normal"/>
    </style:style>
    <style:style style:name="T362" style:family="text">
      <style:text-properties style:use-window-font-color="true" style:font-name="Linux Libertine O1" fo:letter-spacing="normal" fo:font-weight="normal" officeooo:rsid="013f100a" style:font-name-asian="Linux Libertine O3" style:font-weight-asian="normal" style:font-name-complex="Linux Libertine O3" style:font-weight-complex="normal"/>
    </style:style>
    <style:style style:name="T363" style:family="text">
      <style:text-properties style:use-window-font-color="true" style:font-name="Linux Libertine O1" fo:letter-spacing="normal" fo:font-weight="normal" officeooo:rsid="013e4388" style:font-name-asian="Linux Libertine O3" style:font-weight-asian="normal" style:font-name-complex="Linux Libertine O3" style:font-weight-complex="normal"/>
    </style:style>
    <style:style style:name="T364" style:family="text">
      <style:text-properties style:use-window-font-color="true" style:font-name="Linux Libertine O1" fo:letter-spacing="normal" officeooo:rsid="05d184bf"/>
    </style:style>
    <style:style style:name="T365" style:family="text">
      <style:text-properties style:use-window-font-color="true" style:font-name="Linux Libertine O1" officeooo:rsid="00ecbda3"/>
    </style:style>
    <style:style style:name="T366" style:family="text">
      <style:text-properties style:use-window-font-color="true" style:font-name="Linux Libertine O1" officeooo:rsid="0294470b"/>
    </style:style>
    <style:style style:name="T367" style:family="text">
      <style:text-properties style:use-window-font-color="true" style:font-name="Linux Libertine O1" officeooo:rsid="01753771"/>
    </style:style>
    <style:style style:name="T368" style:family="text">
      <style:text-properties style:use-window-font-color="true" style:font-name="Linux Libertine O1" fo:letter-spacing="0.123cm" officeooo:rsid="00ecbda3"/>
    </style:style>
    <style:style style:name="T369" style:family="text">
      <style:text-properties style:use-window-font-color="true" style:font-name="Linux Libertine O1" fo:letter-spacing="0.123cm" fo:font-weight="bold" style:font-weight-asian="bold" style:font-weight-complex="bold"/>
    </style:style>
    <style:style style:name="T370" style:family="text">
      <style:text-properties style:use-window-font-color="true" style:font-name="Linux Libertine O1" fo:letter-spacing="0.123cm" officeooo:rsid="007d67f8"/>
    </style:style>
    <style:style style:name="T371" style:family="text">
      <style:text-properties style:use-window-font-color="true" style:font-name="Linux Libertine O1" fo:letter-spacing="0.123cm" officeooo:rsid="011163d8"/>
    </style:style>
    <style:style style:name="T372" style:family="text">
      <style:text-properties style:use-window-font-color="true" style:font-name="Linux Libertine O1" fo:letter-spacing="0.123cm" officeooo:rsid="01ba2d12"/>
    </style:style>
    <style:style style:name="T373" style:family="text">
      <style:text-properties style:use-window-font-color="true" style:font-name="Linux Libertine O1" fo:font-size="11pt" fo:letter-spacing="-0.007cm" officeooo:rsid="03692ca1" style:font-size-asian="11pt" style:font-size-complex="11pt"/>
    </style:style>
    <style:style style:name="T374" style:family="text">
      <style:text-properties style:use-window-font-color="true" style:font-name="Linux Libertine O1" fo:font-size="11pt" fo:letter-spacing="-0.007cm" officeooo:rsid="00ecbda3" style:font-size-asian="11pt" style:font-size-complex="11pt"/>
    </style:style>
    <style:style style:name="T375" style:family="text">
      <style:text-properties style:use-window-font-color="true" style:font-name="Linux Libertine O1" fo:font-size="11pt" fo:letter-spacing="-0.007cm" officeooo:rsid="03478b69" style:font-size-asian="11pt" style:font-size-complex="11pt"/>
    </style:style>
    <style:style style:name="T376" style:family="text">
      <style:text-properties style:use-window-font-color="true" style:font-name="Linux Libertine O1" fo:font-size="11pt" fo:letter-spacing="-0.007cm" officeooo:rsid="034547cc" style:font-size-asian="11pt" style:font-size-complex="11pt"/>
    </style:style>
    <style:style style:name="T377" style:family="text">
      <style:text-properties style:use-window-font-color="true" style:font-name="Linux Libertine O1" fo:font-size="11pt" fo:letter-spacing="-0.007cm" officeooo:rsid="02dd67f7" style:font-size-asian="11pt" style:font-size-complex="11pt"/>
    </style:style>
    <style:style style:name="T378" style:family="text">
      <style:text-properties style:use-window-font-color="true" style:font-name="Linux Libertine O1" fo:font-size="11pt" fo:letter-spacing="-0.007cm" officeooo:rsid="02d8f325" style:font-size-asian="11pt" style:font-size-complex="11pt"/>
    </style:style>
    <style:style style:name="T379" style:family="text">
      <style:text-properties style:use-window-font-color="true" style:font-name="Linux Libertine O1" fo:font-size="11pt" fo:letter-spacing="-0.007cm" officeooo:rsid="036634ae" style:font-size-asian="11pt" style:font-size-complex="11pt"/>
    </style:style>
    <style:style style:name="T380" style:family="text">
      <style:text-properties style:use-window-font-color="true" style:font-name="Linux Libertine O1" fo:font-size="11pt" fo:letter-spacing="-0.007cm" officeooo:rsid="02e2c121" style:font-size-asian="11pt" style:font-size-complex="11pt"/>
    </style:style>
    <style:style style:name="T381" style:family="text">
      <style:text-properties style:use-window-font-color="true" style:font-name="Linux Libertine O1" fo:font-size="11pt" fo:letter-spacing="-0.007cm" officeooo:rsid="0376d9bd" style:font-size-asian="11pt" style:font-size-complex="11pt"/>
    </style:style>
    <style:style style:name="T382" style:family="text">
      <style:text-properties style:use-window-font-color="true" style:font-name="Linux Libertine O1" fo:font-size="11pt" fo:letter-spacing="-0.007cm" officeooo:rsid="02dc639e" style:font-size-asian="11pt" style:font-size-complex="11pt"/>
    </style:style>
    <style:style style:name="T383" style:family="text">
      <style:text-properties style:use-window-font-color="true" style:font-name="Linux Libertine O1" fo:font-size="11pt" fo:letter-spacing="-0.007cm" officeooo:rsid="035c807c" style:font-size-asian="11pt" style:font-size-complex="11pt"/>
    </style:style>
    <style:style style:name="T384" style:family="text">
      <style:text-properties style:use-window-font-color="true" style:font-name="Linux Libertine O1" fo:font-size="11pt" fo:letter-spacing="-0.007cm" officeooo:rsid="0479fa63" style:font-size-asian="11pt" style:font-size-complex="11pt"/>
    </style:style>
    <style:style style:name="T385" style:family="text">
      <style:text-properties style:use-window-font-color="true" style:font-name="Linux Libertine O1" fo:font-size="11pt" fo:letter-spacing="-0.007cm" officeooo:rsid="035a8810" style:font-size-asian="11pt" style:font-size-complex="11pt"/>
    </style:style>
    <style:style style:name="T386" style:family="text">
      <style:text-properties style:use-window-font-color="true" style:font-name="Linux Libertine O1" fo:font-size="11pt" fo:letter-spacing="-0.007cm" officeooo:rsid="04288e29" style:font-size-asian="11pt" style:font-size-complex="11pt"/>
    </style:style>
    <style:style style:name="T387" style:family="text">
      <style:text-properties style:use-window-font-color="true" style:font-name="Linux Libertine O1" fo:font-size="11pt" fo:letter-spacing="-0.007cm" officeooo:rsid="03f7c924" style:font-size-asian="11pt" style:font-size-complex="11pt"/>
    </style:style>
    <style:style style:name="T388" style:family="text">
      <style:text-properties style:use-window-font-color="true" style:font-name="Linux Libertine O1" fo:font-size="11pt" fo:letter-spacing="-0.007cm" officeooo:rsid="03e64076" style:font-size-asian="11pt" style:font-size-complex="11pt"/>
    </style:style>
    <style:style style:name="T389" style:family="text">
      <style:text-properties style:use-window-font-color="true" style:font-name="Linux Libertine O1" fo:font-size="11pt" fo:letter-spacing="-0.007cm" officeooo:rsid="03e4a638" style:font-size-asian="11pt" style:font-size-complex="11pt"/>
    </style:style>
    <style:style style:name="T390" style:family="text">
      <style:text-properties style:use-window-font-color="true" style:font-name="Linux Libertine O1" fo:font-size="11pt" fo:letter-spacing="-0.007cm" officeooo:rsid="03e780a1" style:font-size-asian="11pt" style:font-size-complex="11pt"/>
    </style:style>
    <style:style style:name="T391" style:family="text">
      <style:text-properties style:use-window-font-color="true" style:font-name="Linux Libertine O1" fo:font-size="11pt" fo:letter-spacing="-0.007cm" officeooo:rsid="01d9a18a" style:font-size-asian="11pt" style:font-size-complex="11pt"/>
    </style:style>
    <style:style style:name="T392" style:family="text">
      <style:text-properties style:use-window-font-color="true" style:font-name="Linux Libertine O1" fo:font-size="11pt" fo:letter-spacing="-0.007cm" officeooo:rsid="00f0ec10" style:font-size-asian="11pt" style:font-size-complex="11pt"/>
    </style:style>
    <style:style style:name="T393" style:family="text">
      <style:text-properties style:use-window-font-color="true" style:font-name="Linux Libertine O1" fo:font-size="11pt" fo:letter-spacing="-0.007cm" fo:font-weight="normal" officeooo:rsid="02d8f325" style:font-size-asian="11pt" style:font-weight-asian="normal" style:font-size-complex="11pt" style:font-weight-complex="normal"/>
    </style:style>
    <style:style style:name="T394" style:family="text">
      <style:text-properties style:use-window-font-color="true" style:font-name="Linux Libertine O1" fo:font-size="11pt" fo:letter-spacing="-0.007cm" fo:font-weight="normal" officeooo:rsid="0376d9bd" style:font-size-asian="11pt" style:font-weight-asian="normal" style:font-size-complex="11pt" style:font-weight-complex="normal"/>
    </style:style>
    <style:style style:name="T395" style:family="text">
      <style:text-properties style:use-window-font-color="true" style:font-name="Linux Libertine O1" fo:font-size="11pt" fo:letter-spacing="-0.007cm" fo:font-weight="normal" officeooo:rsid="02f9b68a" style:font-size-asian="11pt" style:font-weight-asian="normal" style:font-size-complex="11pt" style:font-weight-complex="normal"/>
    </style:style>
    <style:style style:name="T396" style:family="text">
      <style:text-properties style:use-window-font-color="true" style:font-name="Linux Libertine O1" fo:font-size="11pt" fo:letter-spacing="-0.007cm" fo:font-weight="normal" officeooo:rsid="034f2009" style:font-size-asian="11pt" style:font-weight-asian="normal" style:font-size-complex="11pt" style:font-weight-complex="normal"/>
    </style:style>
    <style:style style:name="T397" style:family="text">
      <style:text-properties style:use-window-font-color="true" style:font-name="Linux Libertine O1" fo:font-size="11pt" fo:letter-spacing="-0.007cm" fo:font-weight="normal" officeooo:rsid="02ebf5be" style:font-size-asian="11pt" style:font-weight-asian="normal" style:font-size-complex="11pt" style:font-weight-complex="normal"/>
    </style:style>
    <style:style style:name="T398" style:family="text">
      <style:text-properties style:use-window-font-color="true" style:font-name="Linux Libertine O1" fo:font-size="11pt" fo:letter-spacing="-0.007cm" fo:font-weight="normal" officeooo:rsid="037f0de1" style:font-size-asian="11pt" style:font-weight-asian="normal" style:font-size-complex="11pt" style:font-weight-complex="normal"/>
    </style:style>
    <style:style style:name="T399" style:family="text">
      <style:text-properties style:use-window-font-color="true" style:font-name="Linux Libertine O1" fo:font-size="11pt" fo:letter-spacing="-0.007cm" fo:font-weight="normal" officeooo:rsid="03a8e92e" style:font-size-asian="11pt" style:font-weight-asian="normal" style:font-size-complex="11pt" style:font-weight-complex="normal"/>
    </style:style>
    <style:style style:name="T400" style:family="text">
      <style:text-properties style:use-window-font-color="true" style:font-name="Linux Libertine O1" fo:font-size="11pt" fo:letter-spacing="-0.007cm" fo:font-weight="normal" officeooo:rsid="02fb4233" style:font-size-asian="11pt" style:font-weight-asian="normal" style:font-size-complex="11pt" style:font-weight-complex="normal"/>
    </style:style>
    <style:style style:name="T401" style:family="text">
      <style:text-properties style:use-window-font-color="true" style:font-name="Linux Libertine O1" fo:font-size="11pt" fo:letter-spacing="-0.007cm" fo:font-weight="normal" officeooo:rsid="02e934d1" style:font-size-asian="11pt" style:font-weight-asian="normal" style:font-size-complex="11pt" style:font-weight-complex="normal"/>
    </style:style>
    <style:style style:name="T402" style:family="text">
      <style:text-properties style:use-window-font-color="true" style:font-name="Linux Libertine O1" fo:font-size="11pt" fo:letter-spacing="-0.007cm" fo:font-style="italic" fo:font-weight="normal" officeooo:rsid="02e934d1" style:font-size-asian="11pt" style:font-style-asian="italic" style:font-weight-asian="normal" style:font-size-complex="11pt" style:font-style-complex="italic" style:font-weight-complex="normal"/>
    </style:style>
    <style:style style:name="T403" style:family="text">
      <style:text-properties style:use-window-font-color="true" style:font-name="Linux Libertine O1" fo:font-size="11pt" fo:letter-spacing="-0.004cm" fo:font-weight="normal" officeooo:rsid="02e2c121" style:font-size-asian="11pt" style:font-weight-asian="normal" style:font-size-complex="11pt" style:font-weight-complex="normal"/>
    </style:style>
    <style:style style:name="T404" style:family="text">
      <style:text-properties style:use-window-font-color="true" style:font-name="Linux Libertine O1" fo:font-size="11pt" fo:letter-spacing="-0.004cm" fo:font-weight="normal" officeooo:rsid="02e934d1" style:font-size-asian="11pt" style:font-weight-asian="normal" style:font-size-complex="11pt" style:font-weight-complex="normal"/>
    </style:style>
    <style:style style:name="T405" style:family="text">
      <style:text-properties style:use-window-font-color="true" style:font-name="Linux Libertine O1" fo:font-size="11pt" fo:letter-spacing="-0.004cm" fo:font-weight="normal" officeooo:rsid="041bc28b" style:font-size-asian="11pt" style:font-weight-asian="normal" style:font-size-complex="11pt" style:font-weight-complex="normal"/>
    </style:style>
    <style:style style:name="T406" style:family="text">
      <style:text-properties style:use-window-font-color="true" style:font-name="Linux Libertine O1" fo:font-size="11pt" fo:letter-spacing="-0.004cm" fo:font-weight="normal" officeooo:rsid="034f2009" style:font-size-asian="11pt" style:font-weight-asian="normal" style:font-size-complex="11pt" style:font-weight-complex="normal"/>
    </style:style>
    <style:style style:name="T407" style:family="text">
      <style:text-properties style:use-window-font-color="true" style:font-name="Linux Libertine O1" fo:font-size="11pt" fo:letter-spacing="-0.004cm" fo:font-weight="normal" officeooo:rsid="03478b69" style:font-size-asian="11pt" style:font-weight-asian="normal" style:font-size-complex="11pt" style:font-weight-complex="normal"/>
    </style:style>
    <style:style style:name="T408" style:family="text">
      <style:text-properties style:use-window-font-color="true" style:font-name="Linux Libertine O1" fo:font-size="11pt" fo:letter-spacing="-0.004cm" fo:font-weight="normal" officeooo:rsid="0365e24c" style:font-size-asian="11pt" style:font-weight-asian="normal" style:font-size-complex="11pt" style:font-weight-complex="normal"/>
    </style:style>
    <style:style style:name="T409" style:family="text">
      <style:text-properties style:use-window-font-color="true" style:font-name="Linux Libertine O1" fo:font-size="11pt" fo:letter-spacing="-0.004cm" fo:font-weight="normal" officeooo:rsid="037aae60" style:font-size-asian="11pt" style:font-weight-asian="normal" style:font-size-complex="11pt" style:font-weight-complex="normal"/>
    </style:style>
    <style:style style:name="T410" style:family="text">
      <style:text-properties style:use-window-font-color="true" style:font-name="Linux Libertine O1" fo:font-size="11pt" fo:letter-spacing="-0.004cm" fo:font-weight="normal" officeooo:rsid="02d8f325" style:font-size-asian="11pt" style:font-weight-asian="normal" style:font-size-complex="11pt" style:font-weight-complex="normal"/>
    </style:style>
    <style:style style:name="T411" style:family="text">
      <style:text-properties style:use-window-font-color="true" style:font-name="Linux Libertine O1" fo:font-size="11pt" fo:letter-spacing="-0.004cm" fo:font-weight="normal" officeooo:rsid="02e4c62d" style:font-size-asian="11pt" style:font-weight-asian="normal" style:font-size-complex="11pt" style:font-weight-complex="normal"/>
    </style:style>
    <style:style style:name="T412" style:family="text">
      <style:text-properties style:use-window-font-color="true" style:font-name="Linux Libertine O1" fo:font-size="11pt" fo:letter-spacing="-0.004cm" fo:font-weight="normal" officeooo:rsid="02ea7237" style:font-size-asian="11pt" style:font-weight-asian="normal" style:font-size-complex="11pt" style:font-weight-complex="normal"/>
    </style:style>
    <style:style style:name="T413" style:family="text">
      <style:text-properties style:use-window-font-color="true" style:font-name="Linux Libertine O1" fo:font-size="11pt" fo:letter-spacing="-0.004cm" fo:font-weight="normal" officeooo:rsid="03b3e753" style:font-size-asian="11pt" style:font-weight-asian="normal" style:font-size-complex="11pt" style:font-weight-complex="normal"/>
    </style:style>
    <style:style style:name="T414" style:family="text">
      <style:text-properties style:use-window-font-color="true" style:font-name="Linux Libertine O1" fo:font-size="11pt" fo:letter-spacing="-0.004cm" fo:font-weight="normal" officeooo:rsid="035a4d1b" style:font-size-asian="11pt" style:font-weight-asian="normal" style:font-size-complex="11pt" style:font-weight-complex="normal"/>
    </style:style>
    <style:style style:name="T415" style:family="text">
      <style:text-properties style:use-window-font-color="true" style:font-name="Linux Libertine O1" fo:font-size="11pt" fo:letter-spacing="-0.004cm" fo:font-weight="normal" officeooo:rsid="02fb4233" style:font-size-asian="11pt" style:font-weight-asian="normal" style:font-size-complex="11pt" style:font-weight-complex="normal"/>
    </style:style>
    <style:style style:name="T416" style:family="text">
      <style:text-properties style:use-window-font-color="true" style:font-name="Linux Libertine O1" fo:font-size="11pt" fo:letter-spacing="-0.004cm" fo:font-weight="normal" officeooo:rsid="030df180" style:font-size-asian="11pt" style:font-weight-asian="normal" style:font-size-complex="11pt" style:font-weight-complex="normal"/>
    </style:style>
    <style:style style:name="T417" style:family="text">
      <style:text-properties style:use-window-font-color="true" style:font-name="Linux Libertine O1" fo:font-size="11pt" fo:letter-spacing="-0.004cm" fo:font-weight="normal" officeooo:rsid="02f9b68a" style:font-size-asian="11pt" style:font-weight-asian="normal" style:font-size-complex="11pt" style:font-weight-complex="normal"/>
    </style:style>
    <style:style style:name="T418" style:family="text">
      <style:text-properties style:use-window-font-color="true" style:font-name="Linux Libertine O1" fo:font-size="11pt" fo:letter-spacing="-0.004cm" fo:font-weight="normal" officeooo:rsid="02ebf5be" style:font-size-asian="11pt" style:font-weight-asian="normal" style:font-size-complex="11pt" style:font-weight-complex="normal"/>
    </style:style>
    <style:style style:name="T419" style:family="text">
      <style:text-properties style:use-window-font-color="true" style:font-name="Linux Libertine O1" fo:font-size="11pt" fo:letter-spacing="-0.004cm" fo:font-weight="normal" officeooo:rsid="037ae4c1" style:font-size-asian="11pt" style:font-weight-asian="normal" style:font-size-complex="11pt" style:font-weight-complex="normal"/>
    </style:style>
    <style:style style:name="T420" style:family="text">
      <style:text-properties style:use-window-font-color="true" style:font-name="Linux Libertine O1" fo:font-size="11pt" fo:letter-spacing="-0.004cm" fo:font-weight="normal" officeooo:rsid="03187824" style:font-size-asian="11pt" style:font-weight-asian="normal" style:font-size-complex="11pt" style:font-weight-complex="normal"/>
    </style:style>
    <style:style style:name="T421" style:family="text">
      <style:text-properties style:use-window-font-color="true" style:font-name="Linux Libertine O1" fo:font-size="11pt" fo:letter-spacing="-0.004cm" fo:font-weight="normal" officeooo:rsid="02ed9016" style:font-size-asian="11pt" style:font-weight-asian="normal" style:font-size-complex="11pt" style:font-weight-complex="normal"/>
    </style:style>
    <style:style style:name="T422" style:family="text">
      <style:text-properties style:use-window-font-color="true" style:font-name="Linux Libertine O1" fo:font-size="11pt" fo:letter-spacing="-0.004cm" fo:font-weight="normal" officeooo:rsid="0482ae61" style:font-size-asian="11pt" style:font-weight-asian="normal" style:font-size-complex="11pt" style:font-weight-complex="normal"/>
    </style:style>
    <style:style style:name="T423" style:family="text">
      <style:text-properties style:use-window-font-color="true" style:font-name="Linux Libertine O1" fo:font-size="11pt" fo:letter-spacing="-0.004cm" officeooo:rsid="02dd67f7" style:font-size-asian="11pt" style:font-size-complex="11pt"/>
    </style:style>
    <style:style style:name="T424" style:family="text">
      <style:text-properties style:use-window-font-color="true" style:font-name="Linux Libertine O1" fo:font-size="11pt" fo:letter-spacing="-0.004cm" officeooo:rsid="02da87a2" style:font-size-asian="11pt" style:font-size-complex="11pt"/>
    </style:style>
    <style:style style:name="T425" style:family="text">
      <style:text-properties style:use-window-font-color="true" style:font-name="Linux Libertine O1" fo:font-size="11pt" fo:letter-spacing="-0.004cm" officeooo:rsid="00ecbda3" style:font-size-asian="11pt" style:font-size-complex="11pt"/>
    </style:style>
    <style:style style:name="T426" style:family="text">
      <style:text-properties style:use-window-font-color="true" style:font-name="Linux Libertine O1" fo:font-size="11pt" fo:letter-spacing="-0.004cm" officeooo:rsid="00f0ec10" style:font-size-asian="11pt" style:font-size-complex="11pt"/>
    </style:style>
    <style:style style:name="T427" style:family="text">
      <style:text-properties style:use-window-font-color="true" style:font-name="Linux Libertine O1" fo:font-size="11pt" fo:letter-spacing="-0.004cm" officeooo:rsid="034547cc" style:font-size-asian="11pt" style:font-size-complex="11pt"/>
    </style:style>
    <style:style style:name="T428" style:family="text">
      <style:text-properties style:use-window-font-color="true" style:font-name="Linux Libertine O1" fo:font-size="11pt" fo:letter-spacing="-0.004cm" officeooo:rsid="03478b69" style:font-size-asian="11pt" style:font-size-complex="11pt"/>
    </style:style>
    <style:style style:name="T429" style:family="text">
      <style:text-properties style:use-window-font-color="true" style:font-name="Linux Libertine O1" fo:font-size="11pt" fo:letter-spacing="-0.004cm" officeooo:rsid="02d8f325" style:font-size-asian="11pt" style:font-size-complex="11pt"/>
    </style:style>
    <style:style style:name="T430" style:family="text">
      <style:text-properties style:use-window-font-color="true" style:font-name="Linux Libertine O1" fo:font-size="11pt" fo:letter-spacing="-0.004cm" officeooo:rsid="03078baa" style:font-size-asian="11pt" style:font-size-complex="11pt"/>
    </style:style>
    <style:style style:name="T431" style:family="text">
      <style:text-properties style:use-window-font-color="true" style:font-name="Linux Libertine O1" fo:font-size="11pt" fo:letter-spacing="-0.004cm" officeooo:rsid="03b97edb" style:font-size-asian="11pt" style:font-size-complex="11pt"/>
    </style:style>
    <style:style style:name="T432" style:family="text">
      <style:text-properties style:use-window-font-color="true" style:font-name="Linux Libertine O1" fo:font-size="11pt" fo:letter-spacing="-0.004cm" officeooo:rsid="03bb7b35" style:font-size-asian="11pt" style:font-size-complex="11pt"/>
    </style:style>
    <style:style style:name="T433" style:family="text">
      <style:text-properties style:use-window-font-color="true" style:font-name="Linux Libertine O1" fo:font-size="11pt" fo:letter-spacing="-0.004cm" officeooo:rsid="036a7885" style:font-size-asian="11pt" style:font-size-complex="11pt"/>
    </style:style>
    <style:style style:name="T434" style:family="text">
      <style:text-properties style:use-window-font-color="true" style:font-name="Linux Libertine O1" fo:font-size="11pt" fo:letter-spacing="-0.004cm" officeooo:rsid="02dff807" style:font-size-asian="11pt" style:font-size-complex="11pt"/>
    </style:style>
    <style:style style:name="T435" style:family="text">
      <style:text-properties style:use-window-font-color="true" style:font-name="Linux Libertine O1" fo:font-size="11pt" fo:letter-spacing="-0.004cm" officeooo:rsid="0376d9bd" style:font-size-asian="11pt" style:font-size-complex="11pt"/>
    </style:style>
    <style:style style:name="T436" style:family="text">
      <style:text-properties style:use-window-font-color="true" style:font-name="Linux Libertine O1" fo:font-size="11pt" fo:letter-spacing="-0.004cm" officeooo:rsid="036c75b2" style:font-size-asian="11pt" style:font-size-complex="11pt"/>
    </style:style>
    <style:style style:name="T437" style:family="text">
      <style:text-properties style:use-window-font-color="true" style:font-name="Linux Libertine O1" fo:font-size="11pt" fo:letter-spacing="-0.004cm" officeooo:rsid="03728fed" style:font-size-asian="11pt" style:font-size-complex="11pt"/>
    </style:style>
    <style:style style:name="T438" style:family="text">
      <style:text-properties style:use-window-font-color="true" style:font-name="Linux Libertine O1" fo:font-size="11pt" fo:letter-spacing="-0.004cm" officeooo:rsid="03692ca1" style:font-size-asian="11pt" style:font-size-complex="11pt"/>
    </style:style>
    <style:style style:name="T439" style:family="text">
      <style:text-properties style:use-window-font-color="true" style:font-name="Linux Libertine O1" fo:font-size="11pt" fo:letter-spacing="-0.004cm" officeooo:rsid="02dc639e" style:font-size-asian="11pt" style:font-size-complex="11pt"/>
    </style:style>
    <style:style style:name="T440" style:family="text">
      <style:text-properties style:use-window-font-color="true" style:font-name="Linux Libertine O1" fo:font-size="11pt" fo:letter-spacing="-0.004cm" officeooo:rsid="035c807c" style:font-size-asian="11pt" style:font-size-complex="11pt"/>
    </style:style>
    <style:style style:name="T441" style:family="text">
      <style:text-properties style:use-window-font-color="true" style:font-name="Linux Libertine O1" fo:font-size="11pt" fo:letter-spacing="-0.004cm" officeooo:rsid="035a8810" style:font-size-asian="11pt" style:font-size-complex="11pt"/>
    </style:style>
    <style:style style:name="T442" style:family="text">
      <style:text-properties style:use-window-font-color="true" style:font-name="Linux Libertine O1" fo:font-size="11pt" fo:letter-spacing="-0.004cm" officeooo:rsid="04288e29" style:font-size-asian="11pt" style:font-size-complex="11pt"/>
    </style:style>
    <style:style style:name="T443" style:family="text">
      <style:text-properties style:use-window-font-color="true" style:font-name="Linux Libertine O1" fo:font-size="11pt" fo:letter-spacing="-0.004cm" officeooo:rsid="037f0de1" style:font-size-asian="11pt" style:font-size-complex="11pt"/>
    </style:style>
    <style:style style:name="T444" style:family="text">
      <style:text-properties style:use-window-font-color="true" style:font-name="Linux Libertine O1" fo:font-size="11pt" fo:letter-spacing="-0.004cm" officeooo:rsid="03e4a638" style:font-size-asian="11pt" style:font-size-complex="11pt"/>
    </style:style>
    <style:style style:name="T445" style:family="text">
      <style:text-properties style:use-window-font-color="true" style:font-name="Linux Libertine O1" fo:font-size="11pt" fo:letter-spacing="-0.004cm" officeooo:rsid="01d9a18a" style:font-size-asian="11pt" style:font-size-complex="11pt"/>
    </style:style>
    <style:style style:name="T446" style:family="text">
      <style:text-properties style:use-window-font-color="true" style:font-name="Linux Libertine O1" fo:font-size="11pt" fo:letter-spacing="-0.004cm" officeooo:rsid="02c42035" style:font-size-asian="11pt" style:font-size-complex="11pt"/>
    </style:style>
    <style:style style:name="T447" style:family="text">
      <style:text-properties style:use-window-font-color="true" style:font-name="Linux Libertine O1" fo:font-size="11pt" fo:letter-spacing="-0.004cm" officeooo:rsid="0290a567" style:font-size-asian="11pt" style:font-size-complex="11pt"/>
    </style:style>
    <style:style style:name="T448" style:family="text">
      <style:text-properties style:use-window-font-color="true" style:font-name="Linux Libertine O1" fo:font-size="11pt" fo:letter-spacing="-0.004cm" officeooo:rsid="0482ae61" style:font-size-asian="11pt" style:font-size-complex="11pt"/>
    </style:style>
    <style:style style:name="T449" style:family="text">
      <style:text-properties style:use-window-font-color="true" style:font-name="Linux Libertine O1" fo:font-size="11pt" fo:letter-spacing="-0.011cm" officeooo:rsid="02dd67f7" style:font-size-asian="11pt" style:font-size-complex="11pt"/>
    </style:style>
    <style:style style:name="T450" style:family="text">
      <style:text-properties style:use-window-font-color="true" style:font-name="Linux Libertine O1" fo:font-size="11pt" fo:letter-spacing="-0.011cm" officeooo:rsid="00ecbda3" style:font-size-asian="11pt" style:font-size-complex="11pt"/>
    </style:style>
    <style:style style:name="T451" style:family="text">
      <style:text-properties style:use-window-font-color="true" style:font-name="Linux Libertine O1" fo:font-size="11pt" fo:letter-spacing="-0.011cm" officeooo:rsid="036634ae" style:font-size-asian="11pt" style:font-size-complex="11pt"/>
    </style:style>
    <style:style style:name="T452" style:family="text">
      <style:text-properties style:use-window-font-color="true" style:font-name="Linux Libertine O1" fo:font-size="11pt" fo:letter-spacing="-0.011cm" officeooo:rsid="02da87a2" style:font-size-asian="11pt" style:font-size-complex="11pt"/>
    </style:style>
    <style:style style:name="T453" style:family="text">
      <style:text-properties style:use-window-font-color="true" style:font-name="Linux Libertine O1" fo:font-size="11pt" fo:letter-spacing="-0.011cm" officeooo:rsid="02e2c121" style:font-size-asian="11pt" style:font-size-complex="11pt"/>
    </style:style>
    <style:style style:name="T454" style:family="text">
      <style:text-properties style:use-window-font-color="true" style:font-name="Linux Libertine O1" fo:font-size="11pt" fo:letter-spacing="-0.011cm" officeooo:rsid="0376d9bd" style:font-size-asian="11pt" style:font-size-complex="11pt"/>
    </style:style>
    <style:style style:name="T455" style:family="text">
      <style:text-properties style:use-window-font-color="true" style:font-name="Linux Libertine O1" fo:font-size="11pt" fo:letter-spacing="-0.011cm" officeooo:rsid="02dc639e" style:font-size-asian="11pt" style:font-size-complex="11pt"/>
    </style:style>
    <style:style style:name="T456" style:family="text">
      <style:text-properties style:use-window-font-color="true" style:font-name="Linux Libertine O1" fo:font-size="11pt" fo:letter-spacing="-0.011cm" officeooo:rsid="0409965f" style:font-size-asian="11pt" style:font-size-complex="11pt"/>
    </style:style>
    <style:style style:name="T457" style:family="text">
      <style:text-properties style:use-window-font-color="true" style:font-name="Linux Libertine O1" fo:font-size="11pt" fo:letter-spacing="-0.011cm" officeooo:rsid="03e64076" style:font-size-asian="11pt" style:font-size-complex="11pt"/>
    </style:style>
    <style:style style:name="T458" style:family="text">
      <style:text-properties style:use-window-font-color="true" style:font-name="Linux Libertine O1" fo:font-size="11pt" fo:letter-spacing="-0.011cm" fo:font-weight="normal" officeooo:rsid="02e4c62d" style:font-size-asian="11pt" style:font-weight-asian="normal" style:font-size-complex="11pt" style:font-weight-complex="normal"/>
    </style:style>
    <style:style style:name="T459" style:family="text">
      <style:text-properties style:use-window-font-color="true" style:font-name="Linux Libertine O1" fo:font-size="11pt" fo:letter-spacing="-0.011cm" fo:font-weight="normal" officeooo:rsid="02d8f325" style:font-size-asian="11pt" style:font-weight-asian="normal" style:font-size-complex="11pt" style:font-weight-complex="normal"/>
    </style:style>
    <style:style style:name="T460" style:family="text">
      <style:text-properties style:use-window-font-color="true" style:font-name="Linux Libertine O1" fo:font-size="11pt" fo:letter-spacing="-0.011cm" fo:font-weight="normal" officeooo:rsid="030df180" style:font-size-asian="11pt" style:font-weight-asian="normal" style:font-size-complex="11pt" style:font-weight-complex="normal"/>
    </style:style>
    <style:style style:name="T461" style:family="text">
      <style:text-properties style:use-window-font-color="true" style:font-name="Linux Libertine O1" fo:font-size="11pt" fo:letter-spacing="-0.011cm" fo:font-weight="normal" officeooo:rsid="02dff807" style:font-size-asian="11pt" style:font-weight-asian="normal" style:font-size-complex="11pt" style:font-weight-complex="normal"/>
    </style:style>
    <style:style style:name="T462" style:family="text">
      <style:text-properties style:use-window-font-color="true" style:font-name="Linux Libertine O1" fo:font-size="11pt" fo:letter-spacing="-0.011cm" fo:font-weight="normal" officeooo:rsid="02e2c121" style:font-size-asian="11pt" style:font-weight-asian="normal" style:font-size-complex="11pt" style:font-weight-complex="normal"/>
    </style:style>
    <style:style style:name="T463" style:family="text">
      <style:text-properties style:use-window-font-color="true" style:font-name="Linux Libertine O1" fo:font-size="11pt" fo:letter-spacing="-0.011cm" fo:font-weight="normal" officeooo:rsid="0376d9bd" style:font-size-asian="11pt" style:font-weight-asian="normal" style:font-size-complex="11pt" style:font-weight-complex="normal"/>
    </style:style>
    <style:style style:name="T464" style:family="text">
      <style:text-properties style:use-window-font-color="true" style:font-name="Linux Libertine O1" fo:font-size="11pt" fo:letter-spacing="-0.011cm" fo:font-weight="normal" officeooo:rsid="03ea7007" style:font-size-asian="11pt" style:font-weight-asian="normal" style:font-size-complex="11pt" style:font-weight-complex="normal"/>
    </style:style>
    <style:style style:name="T465" style:family="text">
      <style:text-properties style:use-window-font-color="true" style:font-name="Linux Libertine O1" fo:font-size="11pt" fo:letter-spacing="-0.011cm" fo:font-weight="normal" officeooo:rsid="041c74ca" style:font-size-asian="11pt" style:font-weight-asian="normal" style:font-size-complex="11pt" style:font-weight-complex="normal"/>
    </style:style>
    <style:style style:name="T466" style:family="text">
      <style:text-properties style:use-window-font-color="true" style:font-name="Linux Libertine O1" fo:font-size="11pt" fo:letter-spacing="0.014cm" fo:font-weight="normal" officeooo:rsid="02ebf5be" style:font-size-asian="11pt" style:font-weight-asian="normal" style:font-size-complex="11pt" style:font-weight-complex="normal"/>
    </style:style>
    <style:style style:name="T467" style:family="text">
      <style:text-properties style:use-window-font-color="true" style:font-name="Linux Libertine O1" fo:font-size="11pt" fo:letter-spacing="0.014cm" fo:font-weight="normal" officeooo:rsid="034f2009" style:font-size-asian="11pt" style:font-weight-asian="normal" style:font-size-complex="11pt" style:font-weight-complex="normal"/>
    </style:style>
    <style:style style:name="T468" style:family="text">
      <style:text-properties style:use-window-font-color="true" style:font-name="Linux Libertine O1" fo:font-size="11pt" fo:letter-spacing="0.014cm" officeooo:rsid="00f0ec10" style:font-size-asian="11pt" style:font-size-complex="11pt"/>
    </style:style>
    <style:style style:name="T469" style:family="text">
      <style:text-properties style:use-window-font-color="true" style:font-name="Linux Libertine O1" fo:font-size="11pt" fo:letter-spacing="0.014cm" officeooo:rsid="0269b6fb" style:font-size-asian="11pt" style:font-size-complex="11pt"/>
    </style:style>
    <style:style style:name="T470" style:family="text">
      <style:text-properties style:use-window-font-color="true" style:font-name="Linux Libertine O1" fo:font-size="11pt" fo:letter-spacing="normal" fo:font-weight="normal" officeooo:rsid="00ecbda3" style:font-size-asian="11pt" style:font-weight-asian="normal" style:font-size-complex="11pt" style:font-weight-complex="normal"/>
    </style:style>
    <style:style style:name="T471" style:family="text">
      <style:text-properties style:use-window-font-color="true" style:font-name="Linux Libertine O1" fo:font-size="11pt" fo:letter-spacing="normal" fo:font-weight="normal" officeooo:rsid="02ebf5be" style:font-size-asian="11pt" style:font-weight-asian="normal" style:font-size-complex="11pt" style:font-weight-complex="normal"/>
    </style:style>
    <style:style style:name="T472" style:family="text">
      <style:text-properties style:use-window-font-color="true" style:font-name="Linux Libertine O1" fo:font-size="11pt" fo:letter-spacing="normal" fo:font-weight="normal" officeooo:rsid="034f2009" style:font-size-asian="11pt" style:font-weight-asian="normal" style:font-size-complex="11pt" style:font-weight-complex="normal"/>
    </style:style>
    <style:style style:name="T473" style:family="text">
      <style:text-properties style:use-window-font-color="true" style:font-name="Linux Libertine O1" fo:font-size="11pt" fo:letter-spacing="normal" fo:font-weight="normal" officeooo:rsid="030df180" style:font-size-asian="11pt" style:font-weight-asian="normal" style:font-size-complex="11pt" style:font-weight-complex="normal"/>
    </style:style>
    <style:style style:name="T474" style:family="text">
      <style:text-properties style:use-window-font-color="true" style:font-name="Linux Libertine O1" fo:font-size="11pt" fo:letter-spacing="normal" fo:font-weight="normal" officeooo:rsid="030f06e3" style:font-size-asian="11pt" style:font-weight-asian="normal" style:font-size-complex="11pt" style:font-weight-complex="normal"/>
    </style:style>
    <style:style style:name="T475" style:family="text">
      <style:text-properties style:use-window-font-color="true" style:font-name="Linux Libertine O1" fo:font-size="11pt" fo:letter-spacing="normal" fo:font-weight="normal" officeooo:rsid="02fb4233" style:font-size-asian="11pt" style:font-weight-asian="normal" style:font-size-complex="11pt" style:font-weight-complex="normal"/>
    </style:style>
    <style:style style:name="T476" style:family="text">
      <style:text-properties style:use-window-font-color="true" style:font-name="Linux Libertine O1" fo:font-size="11pt" fo:letter-spacing="normal" fo:font-weight="normal" officeooo:rsid="02f9b68a" style:font-size-asian="11pt" style:font-weight-asian="normal" style:font-size-complex="11pt" style:font-weight-complex="normal"/>
    </style:style>
    <style:style style:name="T477" style:family="text">
      <style:text-properties style:use-window-font-color="true" style:font-name="Linux Libertine O1" fo:font-size="11pt" fo:letter-spacing="normal" fo:font-weight="normal" officeooo:rsid="02e934d1" style:font-size-asian="11pt" style:font-weight-asian="normal" style:font-size-complex="11pt" style:font-weight-complex="normal"/>
    </style:style>
    <style:style style:name="T478" style:family="text">
      <style:text-properties style:use-window-font-color="true" style:font-name="Linux Libertine O1" fo:font-size="11pt" fo:letter-spacing="normal" fo:font-weight="normal" officeooo:rsid="02d8f325" style:font-size-asian="11pt" style:font-weight-asian="normal" style:font-size-complex="11pt" style:font-weight-complex="normal"/>
    </style:style>
    <style:style style:name="T479" style:family="text">
      <style:text-properties style:use-window-font-color="true" style:font-name="Linux Libertine O1" fo:font-size="11pt" fo:letter-spacing="normal" officeooo:rsid="00ecbda3" style:font-size-asian="11pt" style:font-size-complex="11pt"/>
    </style:style>
    <style:style style:name="T480" style:family="text">
      <style:text-properties style:use-window-font-color="true" style:font-name="Linux Libertine O1" fo:font-size="11pt" fo:letter-spacing="normal" officeooo:rsid="037f0de1" style:font-size-asian="11pt" style:font-size-complex="11pt"/>
    </style:style>
    <style:style style:name="T481" style:family="text">
      <style:text-properties style:use-window-font-color="true" style:font-name="Linux Libertine O1" fo:font-size="11pt" fo:letter-spacing="normal" officeooo:rsid="04288e29" style:font-size-asian="11pt" style:font-size-complex="11pt"/>
    </style:style>
    <style:style style:name="T482" style:family="text">
      <style:text-properties style:use-window-font-color="true" style:font-name="Linux Libertine O1" fo:font-size="11pt" fo:letter-spacing="normal" officeooo:rsid="00f0ec10" style:font-size-asian="11pt" style:font-size-complex="11pt"/>
    </style:style>
    <style:style style:name="T483" style:family="text">
      <style:text-properties style:use-window-font-color="true" style:font-name="Linux Libertine O1" fo:font-size="11pt" fo:letter-spacing="normal" officeooo:rsid="02eecf9f" style:font-size-asian="11pt" style:font-size-complex="11pt"/>
    </style:style>
    <style:style style:name="T484" style:family="text">
      <style:text-properties style:use-window-font-color="true" style:font-name="Linux Libertine O1" fo:font-size="11pt" fo:letter-spacing="normal" officeooo:rsid="035a8810" style:font-size-asian="11pt" style:font-size-complex="11pt"/>
    </style:style>
    <style:style style:name="T485" style:family="text">
      <style:text-properties style:use-window-font-color="true" style:font-name="Linux Libertine O1" fo:font-size="11pt" fo:letter-spacing="normal" officeooo:rsid="035c807c" style:font-size-asian="11pt" style:font-size-complex="11pt"/>
    </style:style>
    <style:style style:name="T486" style:family="text">
      <style:text-properties style:use-window-font-color="true" style:font-name="Linux Libertine O1" fo:font-size="11pt" fo:letter-spacing="normal" officeooo:rsid="02c56d33" style:font-size-asian="11pt" style:font-size-complex="11pt"/>
    </style:style>
    <style:style style:name="T487" style:family="text">
      <style:text-properties style:use-window-font-color="true" style:font-name="Linux Libertine O1" fo:font-size="11pt" fo:letter-spacing="normal" officeooo:rsid="019bca8f" style:font-size-asian="11pt" style:font-size-complex="11pt"/>
    </style:style>
    <style:style style:name="T488" style:family="text">
      <style:text-properties style:use-window-font-color="true" style:font-name="Linux Libertine O1" fo:font-size="11pt" fo:letter-spacing="normal" fo:font-style="normal" officeooo:rsid="00ecbda3" style:font-size-asian="11pt" style:font-style-asian="normal" style:font-size-complex="11pt" style:font-style-complex="normal"/>
    </style:style>
    <style:style style:name="T489" style:family="text">
      <style:text-properties style:use-window-font-color="true" style:font-name="Linux Libertine O1" fo:font-size="11pt" fo:letter-spacing="0.071cm" officeooo:rsid="018665ca" style:font-size-asian="11pt" style:font-size-complex="11pt"/>
    </style:style>
    <style:style style:name="T490" style:family="text">
      <style:text-properties style:use-window-font-color="true" style:font-name="Linux Libertine O1" fo:font-size="11pt" fo:letter-spacing="0.071cm" officeooo:rsid="00ecbda3" style:font-size-asian="11pt" style:font-size-complex="11pt"/>
    </style:style>
    <style:style style:name="T491" style:family="text">
      <style:text-properties style:use-window-font-color="true" style:font-name="Linux Libertine O1" fo:font-size="11pt" fo:letter-spacing="0.071cm" fo:font-weight="normal" officeooo:rsid="00ecbda3" style:font-size-asian="11pt" style:font-weight-asian="normal" style:font-size-complex="11pt" style:font-weight-complex="normal"/>
    </style:style>
    <style:style style:name="T492" style:family="text">
      <style:text-properties style:use-window-font-color="true" style:font-name="Linux Libertine O1" fo:font-size="11pt" officeooo:rsid="00ecbda3" style:font-size-asian="11pt" style:font-size-complex="11pt"/>
    </style:style>
    <style:style style:name="T493" style:family="text">
      <style:text-properties style:use-window-font-color="true" style:font-name="Linux Libertine O1" fo:font-size="11pt" officeooo:rsid="019a024b" style:font-size-asian="11pt" style:font-size-complex="11pt"/>
    </style:style>
    <style:style style:name="T494" style:family="text">
      <style:text-properties style:use-window-font-color="true" style:font-name="Linux Libertine O1" fo:font-size="11pt" officeooo:rsid="0310d14d" style:font-size-asian="11pt" style:font-size-complex="11pt"/>
    </style:style>
    <style:style style:name="T495" style:family="text">
      <style:text-properties style:use-window-font-color="true" style:font-name="Linux Libertine O1" fo:font-size="11pt" officeooo:rsid="019fc861" style:font-size-asian="11pt" style:font-size-complex="11pt"/>
    </style:style>
    <style:style style:name="T496" style:family="text">
      <style:text-properties style:use-window-font-color="true" style:font-name="Linux Libertine O1" fo:font-size="11pt" officeooo:rsid="01820dd6" style:font-size-asian="11pt" style:font-size-complex="11pt"/>
    </style:style>
    <style:style style:name="T497" style:family="text">
      <style:text-properties style:use-window-font-color="true" style:font-name="Linux Libertine O1" fo:font-size="11pt" officeooo:rsid="03558737" style:font-size-asian="11pt" style:font-size-complex="11pt"/>
    </style:style>
    <style:style style:name="T498" style:family="text">
      <style:text-properties style:use-window-font-color="true" style:font-name="Linux Libertine O1" fo:font-size="11pt" officeooo:rsid="02908566" style:font-size-asian="11pt" style:font-size-complex="11pt"/>
    </style:style>
    <style:style style:name="T499" style:family="text">
      <style:text-properties style:use-window-font-color="true" style:font-name="Linux Libertine O1" fo:font-size="11pt" officeooo:rsid="01da1100" style:font-size-asian="11pt" style:font-size-complex="11pt"/>
    </style:style>
    <style:style style:name="T500" style:family="text">
      <style:text-properties style:use-window-font-color="true" style:font-name="Linux Libertine O1" fo:font-size="11pt" officeooo:rsid="00f0ec10" style:font-size-asian="11pt" style:font-size-complex="11pt"/>
    </style:style>
    <style:style style:name="T501" style:family="text">
      <style:text-properties style:use-window-font-color="true" style:font-name="Linux Libertine O1" fo:font-size="11pt" officeooo:rsid="0482ae61" style:font-size-asian="11pt" style:font-size-complex="11pt"/>
    </style:style>
    <style:style style:name="T502" style:family="text">
      <style:text-properties style:use-window-font-color="true" style:font-name="Linux Libertine O1" fo:font-size="11pt" fo:letter-spacing="0.081cm" officeooo:rsid="00ecbda3" style:font-size-asian="11pt" style:font-size-complex="11pt"/>
    </style:style>
    <style:style style:name="T503" style:family="text">
      <style:text-properties style:use-window-font-color="true" style:font-name="Linux Libertine O1" fo:font-size="11pt" fo:letter-spacing="0.081cm" officeooo:rsid="017df25d" style:font-size-asian="11pt" style:font-size-complex="11pt"/>
    </style:style>
    <style:style style:name="T504" style:family="text">
      <style:text-properties style:use-window-font-color="true" style:font-name="Linux Libertine O1" fo:font-size="11pt" fo:letter-spacing="0.081cm" officeooo:rsid="02eecf9f" style:font-size-asian="11pt" style:font-size-complex="11pt"/>
    </style:style>
    <style:style style:name="T505" style:family="text">
      <style:text-properties style:use-window-font-color="true" style:font-name="Linux Libertine O1" fo:font-size="11pt" fo:letter-spacing="0.081cm" officeooo:rsid="017aead0" style:font-size-asian="11pt" style:font-size-complex="11pt"/>
    </style:style>
    <style:style style:name="T506" style:family="text">
      <style:text-properties style:use-window-font-color="true" style:font-name="Linux Libertine O1" fo:font-size="11pt" fo:letter-spacing="0.049cm" officeooo:rsid="00ecbda3" style:font-size-asian="11pt" style:font-size-complex="11pt"/>
    </style:style>
    <style:style style:name="T507" style:family="text">
      <style:text-properties style:use-window-font-color="true" style:font-name="Linux Libertine O1" fo:font-size="11pt" fo:font-style="italic" officeooo:rsid="0310d14d" style:font-size-asian="11pt" style:font-style-asian="italic" style:font-size-complex="11pt" style:font-style-complex="italic"/>
    </style:style>
    <style:style style:name="T508" style:family="text">
      <style:text-properties style:use-window-font-color="true" style:font-name="Linux Libertine O1" fo:font-size="11pt" fo:font-style="italic" officeooo:rsid="00ecbda3" style:font-size-asian="11pt" style:font-style-asian="italic" style:font-size-complex="11pt" style:font-style-complex="italic"/>
    </style:style>
    <style:style style:name="T509" style:family="text">
      <style:text-properties style:use-window-font-color="true" style:font-name="Linux Libertine O1" fo:font-size="11pt" fo:letter-spacing="0.123cm" fo:font-weight="bold" style:font-size-asian="11pt" style:font-weight-asian="bold" style:font-size-complex="11pt" style:font-weight-complex="bold"/>
    </style:style>
    <style:style style:name="T510" style:family="text">
      <style:text-properties style:use-window-font-color="true" style:font-name="Linux Libertine O1" fo:font-size="11pt" fo:letter-spacing="0.004cm" officeooo:rsid="03a8e92e" style:font-size-asian="11pt" style:font-size-complex="11pt"/>
    </style:style>
    <style:style style:name="T511" style:family="text">
      <style:text-properties style:use-window-font-color="true" style:font-name="Linux Libertine O1" fo:font-size="11pt" fo:letter-spacing="0.004cm" officeooo:rsid="03b3e753" style:font-size-asian="11pt" style:font-size-complex="11pt"/>
    </style:style>
    <style:style style:name="T512" style:family="text">
      <style:text-properties style:use-window-font-color="true" style:font-name="Linux Libertine O1" fo:font-size="11pt" fo:letter-spacing="0.004cm" officeooo:rsid="03df7d90" style:font-size-asian="11pt" style:font-size-complex="11pt"/>
    </style:style>
    <style:style style:name="T513" style:family="text">
      <style:text-properties style:use-window-font-color="true" style:font-name="Linux Libertine O1" fo:font-size="11pt" fo:letter-spacing="0.004cm" officeooo:rsid="03f746c2" style:font-size-asian="11pt" style:font-size-complex="11pt"/>
    </style:style>
    <style:style style:name="T514" style:family="text">
      <style:text-properties style:use-window-font-color="true" style:font-name="Linux Libertine O1" fo:font-size="11pt" fo:letter-spacing="0.004cm" officeooo:rsid="03f660d7" style:font-size-asian="11pt" style:font-size-complex="11pt"/>
    </style:style>
    <style:style style:name="T515" style:family="text">
      <style:text-properties style:use-window-font-color="true" style:font-name="Linux Libertine O1" fo:font-size="11pt" fo:letter-spacing="0.004cm" officeooo:rsid="00ecbda3" style:font-size-asian="11pt" style:font-size-complex="11pt"/>
    </style:style>
    <style:style style:name="T516" style:family="text">
      <style:text-properties style:use-window-font-color="true" style:font-name="Linux Libertine O1" fo:font-size="11pt" fo:letter-spacing="0.004cm" officeooo:rsid="026615b3" style:font-size-asian="11pt" style:font-size-complex="11pt"/>
    </style:style>
    <style:style style:name="T517" style:family="text">
      <style:text-properties style:use-window-font-color="true" style:font-name="Linux Libertine O1" fo:font-size="11pt" fo:letter-spacing="0.004cm" officeooo:rsid="04569f4f" style:font-size-asian="11pt" style:font-size-complex="11pt"/>
    </style:style>
    <style:style style:name="T518" style:family="text">
      <style:text-properties style:use-window-font-color="true" style:font-name="Linux Libertine O1" fo:font-size="11pt" fo:letter-spacing="0.004cm" officeooo:rsid="01800026" style:font-size-asian="11pt" style:font-size-complex="11pt"/>
    </style:style>
    <style:style style:name="T519" style:family="text">
      <style:text-properties style:use-window-font-color="true" style:font-name="Linux Libertine O1" fo:font-size="11pt" fo:letter-spacing="0.004cm" officeooo:rsid="028efa70" style:font-size-asian="11pt" style:font-size-complex="11pt"/>
    </style:style>
    <style:style style:name="T520" style:family="text">
      <style:text-properties style:use-window-font-color="true" style:font-name="Linux Libertine O1" fo:font-size="11pt" fo:letter-spacing="0.004cm" officeooo:rsid="03e64076" style:font-size-asian="11pt" style:font-size-complex="11pt"/>
    </style:style>
    <style:style style:name="T521" style:family="text">
      <style:text-properties style:use-window-font-color="true" style:font-name="Linux Libertine O1" fo:font-size="11pt" fo:letter-spacing="0.004cm" officeooo:rsid="0410ab7b" style:font-size-asian="11pt" style:font-size-complex="11pt"/>
    </style:style>
    <style:style style:name="T522" style:family="text">
      <style:text-properties style:use-window-font-color="true" style:font-name="Linux Libertine O1" fo:font-size="11pt" fo:letter-spacing="0.004cm" officeooo:rsid="00f0ec10" style:font-size-asian="11pt" style:font-size-complex="11pt"/>
    </style:style>
    <style:style style:name="T523" style:family="text">
      <style:text-properties style:use-window-font-color="true" style:font-name="Linux Libertine O1" fo:font-size="11pt" fo:letter-spacing="0.004cm" fo:font-weight="normal" officeooo:rsid="02e2c121" style:font-size-asian="11pt" style:font-weight-asian="normal" style:font-size-complex="11pt" style:font-weight-complex="normal"/>
    </style:style>
    <style:style style:name="T524" style:family="text">
      <style:text-properties style:use-window-font-color="true" style:font-name="Linux Libertine O1" fo:font-size="11pt" fo:letter-spacing="0.004cm" fo:font-weight="normal" officeooo:rsid="02e4c62d" style:font-size-asian="11pt" style:font-weight-asian="normal" style:font-size-complex="11pt" style:font-weight-complex="normal"/>
    </style:style>
    <style:style style:name="T525" style:family="text">
      <style:text-properties style:use-window-font-color="true" style:font-name="Linux Libertine O1" fo:font-size="11pt" fo:letter-spacing="0.004cm" fo:font-weight="normal" officeooo:rsid="03824b64" style:font-size-asian="11pt" style:font-weight-asian="normal" style:font-size-complex="11pt" style:font-weight-complex="normal"/>
    </style:style>
    <style:style style:name="T526" style:family="text">
      <style:text-properties style:use-window-font-color="true" style:font-name="Linux Libertine O1" fo:font-size="11pt" fo:letter-spacing="0.004cm" fo:font-weight="normal" officeooo:rsid="02e7d398" style:font-size-asian="11pt" style:font-weight-asian="normal" style:font-size-complex="11pt" style:font-weight-complex="normal"/>
    </style:style>
    <style:style style:name="T527" style:family="text">
      <style:text-properties style:use-window-font-color="true" style:font-name="Linux Libertine O1" fo:font-size="11pt" fo:letter-spacing="0.004cm" fo:font-weight="normal" officeooo:rsid="041bc28b" style:font-size-asian="11pt" style:font-weight-asian="normal" style:font-size-complex="11pt" style:font-weight-complex="normal"/>
    </style:style>
    <style:style style:name="T528" style:family="text">
      <style:text-properties style:use-window-font-color="true" style:font-name="Linux Libertine O1" fo:font-size="11pt" fo:letter-spacing="0.004cm" fo:font-weight="normal" officeooo:rsid="02e934d1" style:font-size-asian="11pt" style:font-weight-asian="normal" style:font-size-complex="11pt" style:font-weight-complex="normal"/>
    </style:style>
    <style:style style:name="T529" style:family="text">
      <style:text-properties style:use-window-font-color="true" style:font-name="Linux Libertine O1" fo:font-size="11pt" fo:letter-spacing="0.004cm" fo:font-weight="normal" officeooo:rsid="034f2009" style:font-size-asian="11pt" style:font-weight-asian="normal" style:font-size-complex="11pt" style:font-weight-complex="normal"/>
    </style:style>
    <style:style style:name="T530" style:family="text">
      <style:text-properties style:use-window-font-color="true" style:font-name="Linux Libertine O1" fo:font-size="11pt" fo:letter-spacing="0.004cm" fo:font-weight="normal" officeooo:rsid="05e0c569" style:font-size-asian="11pt" style:font-weight-asian="normal" style:font-size-complex="11pt" style:font-weight-complex="normal"/>
    </style:style>
    <style:style style:name="T531" style:family="text">
      <style:text-properties style:use-window-font-color="true" style:font-name="Linux Libertine O1" fo:font-size="11pt" fo:letter-spacing="0.004cm" fo:font-style="italic" fo:font-weight="normal" officeooo:rsid="041bc28b" style:font-size-asian="11pt" style:font-style-asian="italic" style:font-weight-asian="normal" style:font-size-complex="11pt" style:font-style-complex="italic" style:font-weight-complex="normal"/>
    </style:style>
    <style:style style:name="T532" style:family="text">
      <style:text-properties style:use-window-font-color="true" style:font-name="Linux Libertine O1" fo:font-size="11pt" fo:letter-spacing="0.088cm" officeooo:rsid="02f2b474" style:font-size-asian="11pt" style:font-size-complex="11pt"/>
    </style:style>
    <style:style style:name="T533" style:family="text">
      <style:text-properties style:use-window-font-color="true" style:font-name="Linux Libertine O1" fo:font-size="11pt" fo:letter-spacing="0.088cm" officeooo:rsid="00ecbda3" style:font-size-asian="11pt" style:font-size-complex="11pt"/>
    </style:style>
    <style:style style:name="T534" style:family="text">
      <style:text-properties style:use-window-font-color="true" style:font-name="Linux Libertine O1" fo:font-size="11pt" fo:letter-spacing="0.088cm" officeooo:rsid="00f0ec10" style:font-size-asian="11pt" style:font-size-complex="11pt"/>
    </style:style>
    <style:style style:name="T535" style:family="text">
      <style:text-properties style:use-window-font-color="true" style:font-name="Linux Libertine O1" fo:font-size="11pt" fo:letter-spacing="0.141cm" officeooo:rsid="02dc639e" style:font-size-asian="11pt" style:font-size-complex="11pt"/>
    </style:style>
    <style:style style:name="T536" style:family="text">
      <style:text-properties style:use-window-font-color="true" style:font-name="Linux Libertine O1" fo:font-size="11pt" fo:letter-spacing="0.148cm" fo:font-weight="normal" officeooo:rsid="00ecbda3" style:font-size-asian="11pt" style:font-weight-asian="normal" style:font-size-complex="11pt" style:font-weight-complex="normal"/>
    </style:style>
    <style:style style:name="T537" style:family="text">
      <style:text-properties style:use-window-font-color="true" style:font-name="Linux Libertine O1" fo:font-size="11pt" fo:letter-spacing="0.007cm" fo:font-weight="normal" officeooo:rsid="030df180" style:font-size-asian="11pt" style:font-weight-asian="normal" style:font-size-complex="11pt" style:font-weight-complex="normal"/>
    </style:style>
    <style:style style:name="T538" style:family="text">
      <style:text-properties style:use-window-font-color="true" style:font-name="Linux Libertine O1" fo:font-size="11pt" fo:letter-spacing="0.007cm" fo:font-weight="normal" officeooo:rsid="03795fc1" style:font-size-asian="11pt" style:font-weight-asian="normal" style:font-size-complex="11pt" style:font-weight-complex="normal"/>
    </style:style>
    <style:style style:name="T539" style:family="text">
      <style:text-properties style:use-window-font-color="true" style:font-name="Linux Libertine O1" fo:font-size="11pt" fo:letter-spacing="0.007cm" fo:font-weight="normal" officeooo:rsid="0376d9bd" style:font-size-asian="11pt" style:font-weight-asian="normal" style:font-size-complex="11pt" style:font-weight-complex="normal"/>
    </style:style>
    <style:style style:name="T540" style:family="text">
      <style:text-properties style:use-window-font-color="true" style:font-name="Linux Libertine O1" fo:font-size="11pt" fo:letter-spacing="0.007cm" fo:font-weight="normal" officeooo:rsid="02e2c121" style:font-size-asian="11pt" style:font-weight-asian="normal" style:font-size-complex="11pt" style:font-weight-complex="normal"/>
    </style:style>
    <style:style style:name="T541" style:family="text">
      <style:text-properties style:use-window-font-color="true" style:font-name="Linux Libertine O1" fo:font-size="11pt" fo:letter-spacing="0.007cm" fo:font-weight="normal" officeooo:rsid="0378b9b2" style:font-size-asian="11pt" style:font-weight-asian="normal" style:font-size-complex="11pt" style:font-weight-complex="normal"/>
    </style:style>
    <style:style style:name="T542" style:family="text">
      <style:text-properties style:use-window-font-color="true" style:font-name="Linux Libertine O1" fo:font-size="11pt" fo:letter-spacing="0.007cm" fo:font-weight="normal" officeooo:rsid="034d48b9" style:font-size-asian="11pt" style:font-weight-asian="normal" style:font-size-complex="11pt" style:font-weight-complex="normal"/>
    </style:style>
    <style:style style:name="T543" style:family="text">
      <style:text-properties style:use-window-font-color="true" style:font-name="Linux Libertine O1" fo:font-size="11pt" fo:letter-spacing="0.007cm" fo:font-weight="normal" officeooo:rsid="041bc28b" style:font-size-asian="11pt" style:font-weight-asian="normal" style:font-size-complex="11pt" style:font-weight-complex="normal"/>
    </style:style>
    <style:style style:name="T544" style:family="text">
      <style:text-properties style:use-window-font-color="true" style:font-name="Linux Libertine O1" fo:font-size="11pt" fo:letter-spacing="0.007cm" officeooo:rsid="00ecbda3" style:font-size-asian="11pt" style:font-size-complex="11pt"/>
    </style:style>
    <style:style style:name="T545" style:family="text">
      <style:text-properties style:use-window-font-color="true" style:font-name="Linux Libertine O1" fo:font-size="11pt" fo:letter-spacing="0.007cm" officeooo:rsid="035f2f40" style:font-size-asian="11pt" style:font-size-complex="11pt"/>
    </style:style>
    <style:style style:name="T546" style:family="text">
      <style:text-properties style:use-window-font-color="true" style:font-name="Linux Libertine O1" fo:font-size="11pt" fo:letter-spacing="0.131cm" fo:font-weight="normal" officeooo:rsid="02ebf5be" style:font-size-asian="11pt" style:font-weight-asian="normal" style:font-size-complex="11pt" style:font-weight-complex="normal"/>
    </style:style>
    <style:style style:name="T547" style:family="text">
      <style:text-properties style:use-window-font-color="true" style:font-name="Linux Libertine O1" fo:font-size="11pt" fo:letter-spacing="0.131cm" fo:font-weight="normal" officeooo:rsid="02e934d1" style:font-size-asian="11pt" style:font-weight-asian="normal" style:font-size-complex="11pt" style:font-weight-complex="normal"/>
    </style:style>
    <style:style style:name="T548" style:family="text">
      <style:text-properties style:use-window-font-color="true" style:font-name="Linux Libertine O1" fo:font-size="11pt" fo:letter-spacing="0.106cm" officeooo:rsid="00ecbda3" style:font-size-asian="11pt" style:font-size-complex="11pt"/>
    </style:style>
    <style:style style:name="T549" style:family="text">
      <style:text-properties style:use-window-font-color="true" style:font-name="Linux Libertine O1" fo:font-size="11pt" fo:font-style="normal" officeooo:rsid="0310d14d" style:font-size-asian="11pt" style:font-style-asian="normal" style:font-size-complex="11pt" style:font-style-complex="normal"/>
    </style:style>
    <style:style style:name="T550" style:family="text">
      <style:text-properties style:use-window-font-color="true" style:font-name="Linux Libertine O1" fo:font-size="11pt" fo:letter-spacing="0.078cm" officeooo:rsid="00ecbda3" style:font-size-asian="11pt" style:font-size-complex="11pt"/>
    </style:style>
    <style:style style:name="T551" style:family="text">
      <style:text-properties style:use-window-font-color="true" style:font-name="Linux Libertine O1" fo:font-size="11pt" fo:letter-spacing="0.078cm" officeooo:rsid="01da1100" style:font-size-asian="11pt" style:font-size-complex="11pt"/>
    </style:style>
    <style:style style:name="T552" style:family="text">
      <style:text-properties style:use-window-font-color="true" style:font-name="Linux Libertine O1" fo:font-size="11pt" fo:letter-spacing="0.078cm" officeooo:rsid="018665ca" style:font-size-asian="11pt" style:font-size-complex="11pt"/>
    </style:style>
    <style:style style:name="T553" style:family="text">
      <style:text-properties style:use-window-font-color="true" style:font-name="Linux Libertine O1" fo:font-size="11pt" fo:letter-spacing="0.078cm" fo:font-style="normal" officeooo:rsid="00ecbda3" style:font-size-asian="11pt" style:font-style-asian="normal" style:font-size-complex="11pt" style:font-style-complex="normal"/>
    </style:style>
    <style:style style:name="T554" style:family="text">
      <style:text-properties style:use-window-font-color="true" style:font-name="Linux Libertine O1" fo:font-size="11pt" fo:letter-spacing="0.102cm" officeooo:rsid="00ecbda3" style:font-size-asian="11pt" style:font-size-complex="11pt"/>
    </style:style>
    <style:style style:name="T555" style:family="text">
      <style:text-properties style:use-window-font-color="true" style:font-name="Linux Libertine O1" fo:font-size="11pt" fo:letter-spacing="0.102cm" officeooo:rsid="035e22cc" style:font-size-asian="11pt" style:font-size-complex="11pt"/>
    </style:style>
    <style:style style:name="T556" style:family="text">
      <style:text-properties style:use-window-font-color="true" style:font-name="Linux Libertine O1" fo:font-size="11pt" fo:letter-spacing="0.159cm" officeooo:rsid="017c424b" style:font-size-asian="11pt" style:font-size-complex="11pt"/>
    </style:style>
    <style:style style:name="T557" style:family="text">
      <style:text-properties style:use-window-font-color="true" style:font-name="Linux Libertine O1" fo:font-size="11pt" fo:letter-spacing="0.011cm" officeooo:rsid="00ecbda3" style:font-size-asian="11pt" style:font-size-complex="11pt"/>
    </style:style>
    <style:style style:name="T558" style:family="text">
      <style:text-properties style:use-window-font-color="true" style:font-name="Linux Libertine O1" fo:font-size="11pt" fo:letter-spacing="0.06cm" officeooo:rsid="00ecbda3" style:font-size-asian="11pt" style:font-size-complex="11pt"/>
    </style:style>
    <style:style style:name="T559" style:family="text">
      <style:text-properties style:use-window-font-color="true" style:font-name="Linux Libertine O1" fo:font-size="11pt" fo:letter-spacing="0.067cm" officeooo:rsid="00ecbda3" style:font-size-asian="11pt" style:font-size-complex="11pt"/>
    </style:style>
    <style:style style:name="T560" style:family="text">
      <style:text-properties style:use-window-font-color="true" style:font-name="Linux Libertine O1" fo:font-size="11pt" fo:letter-spacing="0.095cm" officeooo:rsid="00ecbda3" style:font-size-asian="11pt" style:font-size-complex="11pt"/>
    </style:style>
    <style:style style:name="T561" style:family="text">
      <style:text-properties style:use-window-font-color="true" style:font-name="Linux Libertine O1" fo:font-size="11pt" fo:letter-spacing="0.095cm" officeooo:rsid="00f0ec10" style:font-size-asian="11pt" style:font-size-complex="11pt"/>
    </style:style>
    <style:style style:name="T562" style:family="text">
      <style:text-properties style:use-window-font-color="true" style:font-name="Linux Libertine O1" fo:font-size="11pt" fo:letter-spacing="0.074cm" officeooo:rsid="00ecbda3" style:font-size-asian="11pt" style:font-size-complex="11pt"/>
    </style:style>
    <style:style style:name="T563" style:family="text">
      <style:text-properties style:use-window-font-color="true" style:font-name="Linux Libertine O1" fo:font-size="11pt" fo:letter-spacing="0.074cm" officeooo:rsid="0310d14d" style:font-size-asian="11pt" style:font-size-complex="11pt"/>
    </style:style>
    <style:style style:name="T564" style:family="text">
      <style:text-properties style:use-window-font-color="true" style:font-name="Linux Libertine O1" fo:font-size="11pt" fo:letter-spacing="0.092cm" officeooo:rsid="00ecbda3" style:font-size-asian="11pt" style:font-size-complex="11pt"/>
    </style:style>
    <style:style style:name="T565" style:family="text">
      <style:text-properties style:use-window-font-color="true" style:font-name="Linux Libertine O1" fo:font-size="11pt" fo:letter-spacing="0.092cm" officeooo:rsid="018665ca" style:font-size-asian="11pt" style:font-size-complex="11pt"/>
    </style:style>
    <style:style style:name="T566" style:family="text">
      <style:text-properties style:use-window-font-color="true" style:font-name="Linux Libertine O1" fo:letter-spacing="0.011cm" officeooo:rsid="0174fdbe"/>
    </style:style>
    <style:style style:name="T567" style:family="text">
      <style:text-properties style:use-window-font-color="true" style:font-name="Linux Libertine O1" fo:letter-spacing="0.011cm" officeooo:rsid="00ecbda3"/>
    </style:style>
    <style:style style:name="T568" style:family="text">
      <style:text-properties style:use-window-font-color="true" style:font-name="Linux Libertine O1" fo:letter-spacing="0.011cm" officeooo:rsid="01753771"/>
    </style:style>
    <style:style style:name="T569" style:family="text">
      <style:text-properties style:use-window-font-color="true" style:font-name="Linux Libertine O1" fo:letter-spacing="0.011cm" officeooo:rsid="0294470b"/>
    </style:style>
    <style:style style:name="T570" style:family="text">
      <style:text-properties style:use-window-font-color="true" style:font-name="Linux Libertine O1" fo:letter-spacing="0.011cm" officeooo:rsid="0341596d"/>
    </style:style>
    <style:style style:name="T571" style:family="text">
      <style:text-properties style:use-window-font-color="true" style:font-name="Linux Libertine O1" fo:letter-spacing="0.011cm" officeooo:rsid="029831e4"/>
    </style:style>
    <style:style style:name="T572" style:family="text">
      <style:text-properties style:use-window-font-color="true" style:font-name="Linux Libertine O1" fo:letter-spacing="0.011cm" officeooo:rsid="007d67f8"/>
    </style:style>
    <style:style style:name="T573" style:family="text">
      <style:text-properties style:use-window-font-color="true" style:font-name="Linux Libertine O1" fo:letter-spacing="0.011cm" officeooo:rsid="01030cbf"/>
    </style:style>
    <style:style style:name="T574" style:family="text">
      <style:text-properties style:use-window-font-color="true" style:font-name="Linux Libertine O1" fo:letter-spacing="0.011cm" officeooo:rsid="010d29f5" style:font-name-asian="Linux Libertine O3" style:font-name-complex="Linux Libertine O3"/>
    </style:style>
    <style:style style:name="T575" style:family="text">
      <style:text-properties style:use-window-font-color="true" style:font-name="Linux Libertine O1" fo:letter-spacing="0.011cm" officeooo:rsid="049c8264" style:font-name-asian="Linux Libertine O3" style:font-name-complex="Linux Libertine O3"/>
    </style:style>
    <style:style style:name="T576" style:family="text">
      <style:text-properties style:use-window-font-color="true" style:font-name="Linux Libertine O1" fo:letter-spacing="0.011cm" officeooo:rsid="011470f5" style:font-name-asian="Linux Libertine O3" style:font-name-complex="Linux Libertine O3"/>
    </style:style>
    <style:style style:name="T577" style:family="text">
      <style:text-properties style:use-window-font-color="true" style:font-name="Linux Libertine O1" fo:letter-spacing="0.011cm" officeooo:rsid="014f734f" style:font-name-asian="Linux Libertine O3" style:font-name-complex="Linux Libertine O3"/>
    </style:style>
    <style:style style:name="T578" style:family="text">
      <style:text-properties style:use-window-font-color="true" style:font-name="Linux Libertine O1" fo:letter-spacing="0.011cm" officeooo:rsid="056a9cd7" style:font-name-asian="Linux Libertine O3" style:font-name-complex="Linux Libertine O3"/>
    </style:style>
    <style:style style:name="T579" style:family="text">
      <style:text-properties style:use-window-font-color="true" style:font-name="Linux Libertine O1" fo:letter-spacing="0.011cm" officeooo:rsid="02460ab4"/>
    </style:style>
    <style:style style:name="T580" style:family="text">
      <style:text-properties style:use-window-font-color="true" style:font-name="Linux Libertine O1" fo:letter-spacing="-0.007cm" officeooo:rsid="042c29b2"/>
    </style:style>
    <style:style style:name="T581" style:family="text">
      <style:text-properties style:use-window-font-color="true" style:font-name="Linux Libertine O1" fo:letter-spacing="-0.007cm" officeooo:rsid="02a67bd7"/>
    </style:style>
    <style:style style:name="T582" style:family="text">
      <style:text-properties style:use-window-font-color="true" style:font-name="Linux Libertine O1" fo:letter-spacing="-0.007cm" officeooo:rsid="0174fdbe"/>
    </style:style>
    <style:style style:name="T583" style:family="text">
      <style:text-properties style:use-window-font-color="true" style:font-name="Linux Libertine O1" fo:letter-spacing="-0.007cm" officeooo:rsid="00ecbda3"/>
    </style:style>
    <style:style style:name="T584" style:family="text">
      <style:text-properties style:use-window-font-color="true" style:font-name="Linux Libertine O1" fo:letter-spacing="-0.007cm" officeooo:rsid="01753771"/>
    </style:style>
    <style:style style:name="T585" style:family="text">
      <style:text-properties style:use-window-font-color="true" style:font-name="Linux Libertine O1" fo:letter-spacing="-0.007cm" officeooo:rsid="0473f790"/>
    </style:style>
    <style:style style:name="T586" style:family="text">
      <style:text-properties style:use-window-font-color="true" style:font-name="Linux Libertine O1" fo:letter-spacing="-0.007cm" officeooo:rsid="007d67f8"/>
    </style:style>
    <style:style style:name="T587" style:family="text">
      <style:text-properties style:use-window-font-color="true" style:font-name="Linux Libertine O1" fo:letter-spacing="-0.007cm" officeooo:rsid="01030cbf"/>
    </style:style>
    <style:style style:name="T588" style:family="text">
      <style:text-properties style:use-window-font-color="true" style:font-name="Linux Libertine O1" fo:letter-spacing="-0.007cm" fo:font-weight="normal" officeooo:rsid="011163d8" style:font-weight-asian="normal" style:font-weight-complex="normal"/>
    </style:style>
    <style:style style:name="T589" style:family="text">
      <style:text-properties style:use-window-font-color="true" style:font-name="Linux Libertine O1" fo:letter-spacing="-0.007cm" officeooo:rsid="014b5299" style:font-name-asian="Linux Libertine O3" style:font-name-complex="Linux Libertine O3"/>
    </style:style>
    <style:style style:name="T590" style:family="text">
      <style:text-properties style:use-window-font-color="true" style:font-name="Linux Libertine O1" fo:letter-spacing="0.092cm" officeooo:rsid="029831e4"/>
    </style:style>
    <style:style style:name="T591" style:family="text">
      <style:text-properties style:use-window-font-color="true" style:font-name="Linux Libertine O1" fo:letter-spacing="0.092cm" officeooo:rsid="0294470b"/>
    </style:style>
    <style:style style:name="T592" style:family="text">
      <style:text-properties style:use-window-font-color="true" style:font-name="Linux Libertine O1" fo:letter-spacing="0.092cm" officeooo:rsid="0294470b" fo:background-color="transparent" loext:char-shading-value="0"/>
    </style:style>
    <style:style style:name="T593" style:family="text">
      <style:text-properties style:use-window-font-color="true" style:font-name="Linux Libertine O1" fo:letter-spacing="0.092cm" officeooo:rsid="0293bdc9" fo:background-color="transparent" loext:char-shading-value="0"/>
    </style:style>
    <style:style style:name="T594" style:family="text">
      <style:text-properties style:use-window-font-color="true" style:font-name="Linux Libertine O1" fo:letter-spacing="0.092cm" officeooo:rsid="01738537" fo:background-color="transparent" loext:char-shading-value="0"/>
    </style:style>
    <style:style style:name="T595" style:family="text">
      <style:text-properties style:use-window-font-color="true" style:font-name="Linux Libertine O1" fo:letter-spacing="0.092cm" officeooo:rsid="00ecbda3" fo:background-color="transparent" loext:char-shading-value="0"/>
    </style:style>
    <style:style style:name="T596" style:family="text">
      <style:text-properties style:use-window-font-color="true" style:font-name="Linux Libertine O1" fo:letter-spacing="0.092cm" officeooo:rsid="02d19664" fo:background-color="transparent" loext:char-shading-value="0"/>
    </style:style>
    <style:style style:name="T597" style:family="text">
      <style:text-properties style:use-window-font-color="true" style:font-name="Linux Libertine O1" fo:letter-spacing="0.092cm" officeooo:rsid="007d67f8"/>
    </style:style>
    <style:style style:name="T598" style:family="text">
      <style:text-properties style:use-window-font-color="true" style:font-name="Linux Libertine O1" fo:letter-spacing="0.092cm" officeooo:rsid="00ac4a1b"/>
    </style:style>
    <style:style style:name="T599" style:family="text">
      <style:text-properties style:use-window-font-color="true" style:font-name="Linux Libertine O1" fo:letter-spacing="0.092cm" officeooo:rsid="03eb87c2"/>
    </style:style>
    <style:style style:name="T600" style:family="text">
      <style:text-properties style:use-window-font-color="true" style:font-name="Linux Libertine O1" fo:letter-spacing="0.092cm" officeooo:rsid="011163d8"/>
    </style:style>
    <style:style style:name="T601" style:family="text">
      <style:text-properties style:use-window-font-color="true" style:font-name="Linux Libertine O1" fo:letter-spacing="0.092cm" officeooo:rsid="02445b69"/>
    </style:style>
    <style:style style:name="T602" style:family="text">
      <style:text-properties style:use-window-font-color="true" style:font-name="Linux Libertine O1" fo:letter-spacing="0.092cm" officeooo:rsid="0222783f"/>
    </style:style>
    <style:style style:name="T603" style:family="text">
      <style:text-properties style:use-window-font-color="true" style:font-name="Linux Libertine O1" fo:letter-spacing="0.092cm" officeooo:rsid="01ba2d12"/>
    </style:style>
    <style:style style:name="T604" style:family="text">
      <style:text-properties style:use-window-font-color="true" style:font-name="Linux Libertine O1" fo:letter-spacing="0.102cm" officeooo:rsid="029831e4"/>
    </style:style>
    <style:style style:name="T605" style:family="text">
      <style:text-properties style:use-window-font-color="true" style:font-name="Linux Libertine O1" fo:letter-spacing="0.102cm" officeooo:rsid="00ecbda3"/>
    </style:style>
    <style:style style:name="T606" style:family="text">
      <style:text-properties style:use-window-font-color="true" style:font-name="Linux Libertine O1" fo:letter-spacing="0.102cm" officeooo:rsid="03078baa"/>
    </style:style>
    <style:style style:name="T607" style:family="text">
      <style:text-properties style:use-window-font-color="true" style:font-name="Linux Libertine O1" fo:letter-spacing="0.095cm" officeooo:rsid="007d67f8"/>
    </style:style>
    <style:style style:name="T608" style:family="text">
      <style:text-properties style:use-window-font-color="true" style:font-name="Linux Libertine O1" fo:letter-spacing="0.095cm" officeooo:rsid="03b7a819"/>
    </style:style>
    <style:style style:name="T609" style:family="text">
      <style:text-properties style:use-window-font-color="true" style:font-name="Linux Libertine O1" fo:letter-spacing="0.095cm" officeooo:rsid="03b7d161"/>
    </style:style>
    <style:style style:name="T610" style:family="text">
      <style:text-properties style:use-window-font-color="true" style:font-name="Linux Libertine O1" fo:letter-spacing="0.095cm" officeooo:rsid="03c4533a"/>
    </style:style>
    <style:style style:name="T611" style:family="text">
      <style:text-properties style:use-window-font-color="true" style:font-name="Linux Libertine O1" fo:letter-spacing="0.004cm" officeooo:rsid="00ecbda3"/>
    </style:style>
    <style:style style:name="T612" style:family="text">
      <style:text-properties style:use-window-font-color="true" style:font-name="Linux Libertine O1" fo:letter-spacing="0.004cm" officeooo:rsid="0294470b"/>
    </style:style>
    <style:style style:name="T613" style:family="text">
      <style:text-properties style:use-window-font-color="true" style:font-name="Linux Libertine O1" fo:letter-spacing="0.004cm" officeooo:rsid="00ab5109"/>
    </style:style>
    <style:style style:name="T614" style:family="text">
      <style:text-properties style:use-window-font-color="true" style:font-name="Linux Libertine O1" fo:letter-spacing="0.004cm" officeooo:rsid="007b1ea6"/>
    </style:style>
    <style:style style:name="T615" style:family="text">
      <style:text-properties style:use-window-font-color="true" style:font-name="Linux Libertine O1" fo:letter-spacing="0.004cm" officeooo:rsid="007d67f8"/>
    </style:style>
    <style:style style:name="T616" style:family="text">
      <style:text-properties style:use-window-font-color="true" style:font-name="Linux Libertine O1" fo:letter-spacing="0.004cm" officeooo:rsid="04c12677"/>
    </style:style>
    <style:style style:name="T617" style:family="text">
      <style:text-properties style:use-window-font-color="true" style:font-name="Linux Libertine O1" fo:letter-spacing="0.004cm" officeooo:rsid="01030cbf"/>
    </style:style>
    <style:style style:name="T618" style:family="text">
      <style:text-properties style:use-window-font-color="true" style:font-name="Linux Libertine O1" fo:letter-spacing="0.004cm" officeooo:rsid="011163d8"/>
    </style:style>
    <style:style style:name="T619" style:family="text">
      <style:text-properties style:use-window-font-color="true" style:font-name="Linux Libertine O1" fo:letter-spacing="0.004cm" fo:font-weight="normal" officeooo:rsid="011163d8" style:font-weight-asian="normal" style:font-weight-complex="normal"/>
    </style:style>
    <style:style style:name="T620" style:family="text">
      <style:text-properties style:use-window-font-color="true" style:font-name="Linux Libertine O1" fo:letter-spacing="0.004cm" officeooo:rsid="01495471" style:font-name-asian="Linux Libertine O3" style:font-name-complex="Linux Libertine O3"/>
    </style:style>
    <style:style style:name="T621" style:family="text">
      <style:text-properties style:use-window-font-color="true" style:font-name="Linux Libertine O1" fo:letter-spacing="0.004cm" officeooo:rsid="01447172" style:font-name-asian="Linux Libertine O3" style:font-name-complex="Linux Libertine O3"/>
    </style:style>
    <style:style style:name="T622" style:family="text">
      <style:text-properties style:use-window-font-color="true" style:font-name="Linux Libertine O1" fo:letter-spacing="0.004cm" officeooo:rsid="014c2460" style:font-name-asian="Linux Libertine O3" style:font-name-complex="Linux Libertine O3"/>
    </style:style>
    <style:style style:name="T623" style:family="text">
      <style:text-properties style:use-window-font-color="true" style:font-name="Linux Libertine O1" fo:letter-spacing="0.007cm" officeooo:rsid="00ecbda3"/>
    </style:style>
    <style:style style:name="T624" style:family="text">
      <style:text-properties style:use-window-font-color="true" style:font-name="Linux Libertine O1" fo:letter-spacing="0.007cm" officeooo:rsid="0294470b"/>
    </style:style>
    <style:style style:name="T625" style:family="text">
      <style:text-properties style:use-window-font-color="true" style:font-name="Linux Libertine O1" fo:letter-spacing="0.007cm" officeooo:rsid="007d67f8"/>
    </style:style>
    <style:style style:name="T626" style:family="text">
      <style:text-properties style:use-window-font-color="true" style:font-name="Linux Libertine O1" fo:letter-spacing="0.007cm" officeooo:rsid="049d062b" style:font-name-asian="Linux Libertine O3" style:font-name-complex="Linux Libertine O3"/>
    </style:style>
    <style:style style:name="T627" style:family="text">
      <style:text-properties style:use-window-font-color="true" style:font-name="Linux Libertine O1" fo:letter-spacing="0.007cm" officeooo:rsid="049c8264" style:font-name-asian="Linux Libertine O3" style:font-name-complex="Linux Libertine O3"/>
    </style:style>
    <style:style style:name="T628" style:family="text">
      <style:text-properties style:use-window-font-color="true" style:font-name="Linux Libertine O1" fo:letter-spacing="0.007cm" officeooo:rsid="011470f5" style:font-name-asian="Linux Libertine O3" style:font-name-complex="Linux Libertine O3"/>
    </style:style>
    <style:style style:name="T629" style:family="text">
      <style:text-properties style:use-window-font-color="true" style:font-name="Linux Libertine O1" fo:letter-spacing="0.007cm" officeooo:rsid="049b395b" style:font-name-asian="Linux Libertine O3" style:font-name-complex="Linux Libertine O3"/>
    </style:style>
    <style:style style:name="T630" style:family="text">
      <style:text-properties style:use-window-font-color="true" style:font-name="Linux Libertine O1" fo:letter-spacing="0.007cm" officeooo:rsid="049e7df1" style:font-name-asian="Linux Libertine O3" style:font-name-complex="Linux Libertine O3"/>
    </style:style>
    <style:style style:name="T631" style:family="text">
      <style:text-properties style:use-window-font-color="true" style:font-name="Linux Libertine O1" officeooo:rsid="03049ced"/>
    </style:style>
    <style:style style:name="T632" style:family="text">
      <style:text-properties style:use-window-font-color="true" style:font-name="Linux Libertine O1" officeooo:rsid="0341596d"/>
    </style:style>
    <style:style style:name="T633" style:family="text">
      <style:text-properties style:use-window-font-color="true" style:font-name="Linux Libertine O1" fo:letter-spacing="0.109cm" officeooo:rsid="0294470b" fo:background-color="transparent" loext:char-shading-value="0"/>
    </style:style>
    <style:style style:name="T634" style:family="text">
      <style:text-properties style:use-window-font-color="true" style:font-name="Linux Libertine O1" fo:letter-spacing="0.109cm" officeooo:rsid="0294470b"/>
    </style:style>
    <style:style style:name="T635" style:family="text">
      <style:text-properties style:use-window-font-color="true" style:font-name="Linux Libertine O1" fo:letter-spacing="0.109cm" officeooo:rsid="03074dec"/>
    </style:style>
    <style:style style:name="T636" style:family="text">
      <style:text-properties style:use-window-font-color="true" style:font-name="Linux Libertine O1" fo:letter-spacing="0.109cm" officeooo:rsid="04023195"/>
    </style:style>
    <style:style style:name="T637" style:family="text">
      <style:text-properties style:use-window-font-color="true" style:font-name="Linux Libertine O1" officeooo:rsid="029831e4"/>
    </style:style>
    <style:style style:name="T638" style:family="text">
      <style:text-properties style:use-window-font-color="true" style:font-name="Linux Libertine O1" fo:letter-spacing="0.064cm" officeooo:rsid="029c0a5d"/>
    </style:style>
    <style:style style:name="T639" style:family="text">
      <style:text-properties style:use-window-font-color="true" style:font-name="Linux Libertine O1" fo:letter-spacing="0.064cm" officeooo:rsid="00ecbda3"/>
    </style:style>
    <style:style style:name="T640" style:family="text">
      <style:text-properties style:use-window-font-color="true" style:font-name="Linux Libertine O1" fo:letter-spacing="0.064cm" fo:font-weight="bold" officeooo:rsid="011470f5" style:font-name-asian="Linux Libertine O3" style:font-weight-asian="bold" style:font-name-complex="Linux Libertine O3" style:font-weight-complex="bold"/>
    </style:style>
    <style:style style:name="T641" style:family="text">
      <style:text-properties style:use-window-font-color="true" style:font-name="Linux Libertine O1" fo:letter-spacing="0.064cm" fo:font-weight="normal" officeooo:rsid="011163d8" style:font-weight-asian="normal" style:font-weight-complex="normal"/>
    </style:style>
    <style:style style:name="T642" style:family="text">
      <style:text-properties style:use-window-font-color="true" style:font-name="Linux Libertine O1" officeooo:rsid="01949ffb"/>
    </style:style>
    <style:style style:name="T643" style:family="text">
      <style:text-properties style:use-window-font-color="true" style:font-name="Linux Libertine O1" fo:letter-spacing="0.067cm" officeooo:rsid="0263dec2"/>
    </style:style>
    <style:style style:name="T644" style:family="text">
      <style:text-properties style:use-window-font-color="true" style:font-name="Linux Libertine O1" fo:letter-spacing="0.067cm" officeooo:rsid="00ecbda3"/>
    </style:style>
    <style:style style:name="T645" style:family="text">
      <style:text-properties style:use-window-font-color="true" style:font-name="Linux Libertine O1" fo:letter-spacing="0.067cm" officeooo:rsid="03f615b3"/>
    </style:style>
    <style:style style:name="T646" style:family="text">
      <style:text-properties style:use-window-font-color="true" style:font-name="Linux Libertine O1" fo:letter-spacing="0.067cm" officeooo:rsid="0432b47e"/>
    </style:style>
    <style:style style:name="T647" style:family="text">
      <style:text-properties style:use-window-font-color="true" style:font-name="Linux Libertine O1" fo:letter-spacing="0.067cm" officeooo:rsid="011163d8"/>
    </style:style>
    <style:style style:name="T648" style:family="text">
      <style:text-properties style:use-window-font-color="true" style:font-name="Linux Libertine O1" fo:letter-spacing="0.078cm" officeooo:rsid="00ecbda3"/>
    </style:style>
    <style:style style:name="T649" style:family="text">
      <style:text-properties style:use-window-font-color="true" style:font-name="Linux Libertine O1" fo:letter-spacing="0.078cm" officeooo:rsid="0222783f"/>
    </style:style>
    <style:style style:name="T650" style:family="text">
      <style:text-properties style:use-window-font-color="true" style:font-name="Linux Libertine O1" fo:letter-spacing="0.078cm" officeooo:rsid="03be9b4a"/>
    </style:style>
    <style:style style:name="T651" style:family="text">
      <style:text-properties style:use-window-font-color="true" style:font-name="Linux Libertine O1" fo:letter-spacing="0.078cm" officeooo:rsid="011163d8"/>
    </style:style>
    <style:style style:name="T652" style:family="text">
      <style:text-properties style:use-window-font-color="true" style:font-name="Linux Libertine O1" fo:letter-spacing="0.078cm" fo:font-weight="bold" officeooo:rsid="011470f5" style:font-name-asian="Linux Libertine O3" style:font-weight-asian="bold" style:font-name-complex="Linux Libertine O3" style:font-weight-complex="bold"/>
    </style:style>
    <style:style style:name="T653" style:family="text">
      <style:text-properties style:use-window-font-color="true" style:font-name="Linux Libertine O1" fo:letter-spacing="0.018cm" officeooo:rsid="01d45224"/>
    </style:style>
    <style:style style:name="T654" style:family="text">
      <style:text-properties style:use-window-font-color="true" style:font-name="Linux Libertine O1" fo:letter-spacing="0.018cm" officeooo:rsid="00ecbda3"/>
    </style:style>
    <style:style style:name="T655" style:family="text">
      <style:text-properties style:use-window-font-color="true" style:font-name="Linux Libertine O1" fo:letter-spacing="0.018cm" officeooo:rsid="01d0ac48"/>
    </style:style>
    <style:style style:name="T656" style:family="text">
      <style:text-properties style:use-window-font-color="true" style:font-name="Linux Libertine O1" fo:letter-spacing="0.018cm" officeooo:rsid="007d67f8"/>
    </style:style>
    <style:style style:name="T657" style:family="text">
      <style:text-properties style:use-window-font-color="true" style:font-name="Linux Libertine O1" fo:letter-spacing="0.018cm" officeooo:rsid="027849f6" style:font-name-asian="Linux Libertine O3" style:font-name-complex="Linux Libertine O3"/>
    </style:style>
    <style:style style:name="T658" style:family="text">
      <style:text-properties style:use-window-font-color="true" style:font-name="Linux Libertine O1" fo:letter-spacing="0.018cm" officeooo:rsid="0279afd7" style:font-name-asian="Linux Libertine O3" style:font-name-complex="Linux Libertine O3"/>
    </style:style>
    <style:style style:name="T659" style:family="text">
      <style:text-properties style:use-window-font-color="true" style:font-name="Linux Libertine O1" fo:letter-spacing="0.018cm" officeooo:rsid="011470f5" style:font-name-asian="Linux Libertine O3" style:font-name-complex="Linux Libertine O3"/>
    </style:style>
    <style:style style:name="T660" style:family="text">
      <style:text-properties style:use-window-font-color="true" style:font-name="Linux Libertine O1" fo:letter-spacing="0.169cm" fo:font-weight="bold" style:font-weight-asian="bold" style:font-weight-complex="bold"/>
    </style:style>
    <style:style style:name="T661" style:family="text">
      <style:text-properties style:use-window-font-color="true" style:font-name="Linux Libertine O1" fo:letter-spacing="0.035cm" fo:font-weight="bold" style:font-weight-asian="bold" style:font-weight-complex="bold"/>
    </style:style>
    <style:style style:name="T662" style:family="text">
      <style:text-properties style:use-window-font-color="true" style:font-name="Linux Libertine O1" fo:letter-spacing="0.106cm" officeooo:rsid="007d67f8"/>
    </style:style>
    <style:style style:name="T663" style:family="text">
      <style:text-properties style:use-window-font-color="true" style:font-name="Linux Libertine O1" fo:letter-spacing="0.106cm" officeooo:rsid="0592f903"/>
    </style:style>
    <style:style style:name="T664" style:family="text">
      <style:text-properties style:use-window-font-color="true" style:font-name="Linux Libertine O1" fo:letter-spacing="0.106cm" officeooo:rsid="03f56aea"/>
    </style:style>
    <style:style style:name="T665" style:family="text">
      <style:text-properties style:use-window-font-color="true" style:font-name="Linux Libertine O1" fo:letter-spacing="0.106cm" fo:font-weight="bold" officeooo:rsid="007d67f8" style:font-weight-asian="bold" style:font-weight-complex="bold"/>
    </style:style>
    <style:style style:name="T666" style:family="text">
      <style:text-properties style:use-window-font-color="true" style:font-name="Linux Libertine O1" fo:letter-spacing="0.106cm" fo:font-weight="bold" officeooo:rsid="011163d8" style:font-weight-asian="bold" style:font-weight-complex="bold"/>
    </style:style>
    <style:style style:name="T667" style:family="text">
      <style:text-properties style:use-window-font-color="true" style:font-name="Linux Libertine O1" fo:letter-spacing="0.106cm" fo:font-weight="normal" officeooo:rsid="011163d8" style:font-weight-asian="normal" style:font-weight-complex="normal"/>
    </style:style>
    <style:style style:name="T668" style:family="text">
      <style:text-properties style:use-window-font-color="true" style:font-name="Linux Libertine O1" fo:letter-spacing="0.106cm" fo:font-weight="normal" officeooo:rsid="02460ab4" style:font-weight-asian="normal" style:font-weight-complex="normal"/>
    </style:style>
    <style:style style:name="T669" style:family="text">
      <style:text-properties style:use-window-font-color="true" style:font-name="Linux Libertine O1" fo:letter-spacing="0.106cm" fo:font-weight="normal" officeooo:rsid="024abb37" style:font-name-asian="Linux Libertine O3" style:font-weight-asian="normal" style:font-name-complex="Linux Libertine O3" style:font-weight-complex="normal"/>
    </style:style>
    <style:style style:name="T670" style:family="text">
      <style:text-properties style:use-window-font-color="true" style:font-name="Linux Libertine O1" fo:letter-spacing="0.106cm" officeooo:rsid="011163d8"/>
    </style:style>
    <style:style style:name="T671" style:family="text">
      <style:text-properties style:use-window-font-color="true" style:font-name="Linux Libertine O1" fo:letter-spacing="0.106cm" officeooo:rsid="0139b29f" style:font-name-asian="Linux Libertine O3" style:font-name-complex="Linux Libertine O3"/>
    </style:style>
    <style:style style:name="T672" style:family="text">
      <style:text-properties style:use-window-font-color="true" style:font-name="Linux Libertine O1" fo:letter-spacing="0.106cm" officeooo:rsid="010d29f5" style:font-name-asian="Linux Libertine O3" style:font-name-complex="Linux Libertine O3"/>
    </style:style>
    <style:style style:name="T673" style:family="text">
      <style:text-properties style:use-window-font-color="true" style:font-name="Linux Libertine O1" fo:letter-spacing="0.106cm" officeooo:rsid="01030cbf" style:font-name-asian="Linux Libertine O3" style:font-name-complex="Linux Libertine O3"/>
    </style:style>
    <style:style style:name="T674" style:family="text">
      <style:text-properties style:use-window-font-color="true" style:font-name="Linux Libertine O1" fo:letter-spacing="0.106cm" officeooo:rsid="01146e45" style:font-name-asian="Linux Libertine O3" style:font-name-complex="Linux Libertine O3"/>
    </style:style>
    <style:style style:name="T675" style:family="text">
      <style:text-properties style:use-window-font-color="true" style:font-name="Linux Libertine O1" fo:letter-spacing="0.106cm" officeooo:rsid="011470f5" style:font-name-asian="Linux Libertine O3" style:font-name-complex="Linux Libertine O3"/>
    </style:style>
    <style:style style:name="T676" style:family="text">
      <style:text-properties style:use-window-font-color="true" style:font-name="Linux Libertine O1" fo:letter-spacing="0.081cm" officeooo:rsid="00ecbda3"/>
    </style:style>
    <style:style style:name="T677" style:family="text">
      <style:text-properties style:use-window-font-color="true" style:font-name="Linux Libertine O1" fo:letter-spacing="0.081cm" officeooo:rsid="01d0ac48"/>
    </style:style>
    <style:style style:name="T678" style:family="text">
      <style:text-properties style:use-window-font-color="true" style:font-name="Linux Libertine O1" fo:letter-spacing="0.081cm" officeooo:rsid="011470f5" style:font-name-asian="Linux Libertine O3" style:font-name-complex="Linux Libertine O3"/>
    </style:style>
    <style:style style:name="T679" style:family="text">
      <style:text-properties style:use-window-font-color="true" style:font-name="Linux Libertine O1" fo:letter-spacing="0.148cm" officeooo:rsid="007d67f8"/>
    </style:style>
    <style:style style:name="T680" style:family="text">
      <style:text-properties style:use-window-font-color="true" style:font-name="Linux Libertine O1" fo:letter-spacing="0.088cm" officeooo:rsid="007d67f8"/>
    </style:style>
    <style:style style:name="T681" style:family="text">
      <style:text-properties style:use-window-font-color="true" style:font-name="Linux Libertine O1" fo:letter-spacing="0.088cm" officeooo:rsid="011470f5" style:font-name-asian="Linux Libertine O3" style:font-name-complex="Linux Libertine O3"/>
    </style:style>
    <style:style style:name="T682" style:family="text">
      <style:text-properties style:use-window-font-color="true" style:font-name="Linux Libertine O1" fo:letter-spacing="0.138cm" officeooo:rsid="007d67f8"/>
    </style:style>
    <style:style style:name="T683" style:family="text">
      <style:text-properties style:use-window-font-color="true" style:font-name="Linux Libertine O1" fo:letter-spacing="0.138cm" officeooo:rsid="040010e7"/>
    </style:style>
    <style:style style:name="T684" style:family="text">
      <style:text-properties style:use-window-font-color="true" style:font-name="Linux Libertine O1" fo:letter-spacing="0.138cm" officeooo:rsid="0098ddf9"/>
    </style:style>
    <style:style style:name="T685" style:family="text">
      <style:text-properties style:use-window-font-color="true" style:font-name="Linux Libertine O1" fo:letter-spacing="0.138cm" officeooo:rsid="03eb87c2"/>
    </style:style>
    <style:style style:name="T686" style:family="text">
      <style:text-properties style:use-window-font-color="true" style:font-name="Linux Libertine O1" fo:letter-spacing="0.138cm" officeooo:rsid="00ad3792"/>
    </style:style>
    <style:style style:name="T687" style:family="text">
      <style:text-properties style:use-window-font-color="true" style:font-name="Linux Libertine O1" fo:letter-spacing="0.138cm" officeooo:rsid="00ac4a1b"/>
    </style:style>
    <style:style style:name="T688" style:family="text">
      <style:text-properties style:use-window-font-color="true" style:font-name="Linux Libertine O1" fo:letter-spacing="0.138cm" fo:font-weight="normal" officeooo:rsid="024abb37" style:font-name-asian="Linux Libertine O3" style:font-weight-asian="normal" style:font-name-complex="Linux Libertine O3" style:font-weight-complex="normal"/>
    </style:style>
    <style:style style:name="T689" style:family="text">
      <style:text-properties style:use-window-font-color="true" style:font-name="Linux Libertine O1" fo:letter-spacing="0.138cm" fo:font-weight="normal" officeooo:rsid="02460ab4" style:font-weight-asian="normal" style:font-weight-complex="normal"/>
    </style:style>
    <style:style style:name="T690" style:family="text">
      <style:text-properties style:use-window-font-color="true" style:font-name="Linux Libertine O1" fo:letter-spacing="0.138cm" fo:font-weight="normal" officeooo:rsid="02491641" style:font-weight-asian="normal" style:font-weight-complex="normal"/>
    </style:style>
    <style:style style:name="T691" style:family="text">
      <style:text-properties style:use-window-font-color="true" style:font-name="Linux Libertine O1" fo:letter-spacing="0.138cm" officeooo:rsid="011163d8" style:font-name-asian="Linux Libertine O3" style:font-name-complex="Linux Libertine O3"/>
    </style:style>
    <style:style style:name="T692" style:family="text">
      <style:text-properties style:use-window-font-color="true" style:font-name="Linux Libertine O1" fo:letter-spacing="0.138cm" officeooo:rsid="02cbf1a8" style:font-name-asian="Linux Libertine O3" style:font-name-complex="Linux Libertine O3"/>
    </style:style>
    <style:style style:name="T693" style:family="text">
      <style:text-properties style:use-window-font-color="true" style:font-name="Linux Libertine O1" fo:letter-spacing="0.138cm" officeooo:rsid="02cbe112" style:font-name-asian="Linux Libertine O3" style:font-name-complex="Linux Libertine O3"/>
    </style:style>
    <style:style style:name="T694" style:family="text">
      <style:text-properties style:use-window-font-color="true" style:font-name="Linux Libertine O1" fo:letter-spacing="0.183cm" officeooo:rsid="007d67f8"/>
    </style:style>
    <style:style style:name="T695" style:family="text">
      <style:text-properties style:use-window-font-color="true" style:font-name="Linux Libertine O1" fo:letter-spacing="0.176cm" officeooo:rsid="007d67f8"/>
    </style:style>
    <style:style style:name="T696" style:family="text">
      <style:text-properties style:use-window-font-color="true" style:font-name="Linux Libertine O1" fo:letter-spacing="0.176cm" fo:font-weight="normal" officeooo:rsid="011163d8" style:font-weight-asian="normal" style:font-weight-complex="normal"/>
    </style:style>
    <style:style style:name="T697" style:family="text">
      <style:text-properties style:use-window-font-color="true" style:font-name="Linux Libertine O1" fo:letter-spacing="0.212cm" officeooo:rsid="007d67f8"/>
    </style:style>
    <style:style style:name="T698" style:family="text">
      <style:text-properties style:use-window-font-color="true" style:font-name="Linux Libertine O1" fo:letter-spacing="0.141cm" officeooo:rsid="007d67f8"/>
    </style:style>
    <style:style style:name="T699" style:family="text">
      <style:text-properties style:use-window-font-color="true" style:font-name="Linux Libertine O1" fo:letter-spacing="0.141cm" fo:font-weight="normal" officeooo:rsid="022585dd" style:font-weight-asian="normal" style:font-weight-complex="normal"/>
    </style:style>
    <style:style style:name="T700" style:family="text">
      <style:text-properties style:use-window-font-color="true" style:font-name="Linux Libertine O1" fo:letter-spacing="0.141cm" fo:font-weight="normal" officeooo:rsid="011163d8" style:font-weight-asian="normal" style:font-weight-complex="normal"/>
    </style:style>
    <style:style style:name="T701" style:family="text">
      <style:text-properties style:use-window-font-color="true" style:font-name="Linux Libertine O1" fo:letter-spacing="0.141cm" fo:font-weight="normal" officeooo:rsid="03db3abc" style:font-weight-asian="normal" style:font-weight-complex="normal"/>
    </style:style>
    <style:style style:name="T702" style:family="text">
      <style:text-properties style:use-window-font-color="true" style:font-name="Linux Libertine O1" fo:letter-spacing="0.141cm" fo:font-weight="normal" officeooo:rsid="011470f5" style:font-name-asian="Linux Libertine O3" style:font-weight-asian="normal" style:font-name-complex="Linux Libertine O3" style:font-weight-complex="normal"/>
    </style:style>
    <style:style style:name="T703" style:family="text">
      <style:text-properties style:use-window-font-color="true" style:font-name="Linux Libertine O1" fo:letter-spacing="0.141cm" fo:font-weight="bold" officeooo:rsid="011470f5" style:font-name-asian="Linux Libertine O3" style:font-weight-asian="bold" style:font-name-complex="Linux Libertine O3" style:font-weight-complex="bold"/>
    </style:style>
    <style:style style:name="T704" style:family="text">
      <style:text-properties style:use-window-font-color="true" style:font-name="Linux Libertine O1" fo:letter-spacing="0.113cm" officeooo:rsid="008bddaf"/>
    </style:style>
    <style:style style:name="T705" style:family="text">
      <style:text-properties style:use-window-font-color="true" style:font-name="Linux Libertine O1" fo:letter-spacing="0.113cm" officeooo:rsid="007d67f8"/>
    </style:style>
    <style:style style:name="T706" style:family="text">
      <style:text-properties style:use-window-font-color="true" style:font-name="Linux Libertine O1" officeooo:rsid="01030cbf"/>
    </style:style>
    <style:style style:name="T707" style:family="text">
      <style:text-properties style:use-window-font-color="true" style:font-name="Linux Libertine O1" fo:letter-spacing="0.053cm" officeooo:rsid="01030cbf"/>
    </style:style>
    <style:style style:name="T708" style:family="text">
      <style:text-properties style:use-window-font-color="true" style:font-name="Linux Libertine O1" fo:letter-spacing="0.053cm" officeooo:rsid="011163d8"/>
    </style:style>
    <style:style style:name="T709" style:family="text">
      <style:text-properties style:use-window-font-color="true" style:font-name="Linux Libertine O1" fo:letter-spacing="0.053cm" officeooo:rsid="0222783f"/>
    </style:style>
    <style:style style:name="T710" style:family="text">
      <style:text-properties style:use-window-font-color="true" style:font-name="Linux Libertine O1" fo:letter-spacing="0.049cm" officeooo:rsid="0222783f"/>
    </style:style>
    <style:style style:name="T711" style:family="text">
      <style:text-properties style:use-window-font-color="true" style:font-name="Linux Libertine O1" fo:letter-spacing="0.099cm" officeooo:rsid="011163d8"/>
    </style:style>
    <style:style style:name="T712" style:family="text">
      <style:text-properties style:use-window-font-color="true" style:font-name="Linux Libertine O1" officeooo:rsid="011163d8"/>
    </style:style>
    <style:style style:name="T713" style:family="text">
      <style:text-properties style:use-window-font-color="true" style:font-name="Linux Libertine O1" fo:font-style="italic" officeooo:rsid="022329a1" style:font-style-asian="italic" style:font-style-complex="italic"/>
    </style:style>
    <style:style style:name="T714" style:family="text">
      <style:text-properties style:use-window-font-color="true" style:font-name="Linux Libertine O1" officeooo:rsid="022329a1"/>
    </style:style>
    <style:style style:name="T715" style:family="text">
      <style:text-properties style:use-window-font-color="true" style:font-name="Linux Libertine O1" fo:font-weight="normal" officeooo:rsid="011163d8" style:font-weight-asian="normal" style:font-weight-complex="normal"/>
    </style:style>
    <style:style style:name="T716" style:family="text">
      <style:text-properties style:use-window-font-color="true" style:font-name="Linux Libertine O1" fo:letter-spacing="-0.014cm" fo:font-weight="normal" officeooo:rsid="011163d8" style:font-weight-asian="normal" style:font-weight-complex="normal"/>
    </style:style>
    <style:style style:name="T717" style:family="text">
      <style:text-properties style:use-window-font-color="true" style:font-name="Linux Libertine O1" fo:letter-spacing="-0.014cm" fo:font-weight="normal" officeooo:rsid="03db3abc" style:font-weight-asian="normal" style:font-weight-complex="normal"/>
    </style:style>
    <style:style style:name="T718" style:family="text">
      <style:text-properties style:use-window-font-color="true" style:font-name="Linux Libertine O1" fo:letter-spacing="-0.014cm" fo:font-weight="normal" officeooo:rsid="03da2160" style:font-weight-asian="normal" style:font-weight-complex="normal"/>
    </style:style>
    <style:style style:name="T719" style:family="text">
      <style:text-properties style:use-window-font-color="true" style:font-name="Linux Libertine O1" fo:letter-spacing="0.06cm" fo:font-weight="normal" officeooo:rsid="011163d8" style:font-weight-asian="normal" style:font-weight-complex="normal"/>
    </style:style>
    <style:style style:name="T720" style:family="text">
      <style:text-properties style:use-window-font-color="true" style:font-name="Linux Libertine O1" fo:letter-spacing="0.06cm" fo:font-weight="bold" officeooo:rsid="011470f5" style:font-name-asian="Linux Libertine O3" style:font-weight-asian="bold" style:font-name-complex="Linux Libertine O3" style:font-weight-complex="bold"/>
    </style:style>
    <style:style style:name="T721" style:family="text">
      <style:text-properties style:use-window-font-color="true" style:font-name="Linux Libertine O1" fo:letter-spacing="0.12cm" fo:font-weight="bold" officeooo:rsid="013be326" style:font-name-asian="Linux Libertine O3" style:font-weight-asian="bold" style:font-name-complex="Linux Libertine O3" style:font-weight-complex="bold"/>
    </style:style>
    <style:style style:name="T722" style:family="text">
      <style:text-properties style:use-window-font-color="true" style:font-name="Linux Libertine O1" fo:letter-spacing="0.12cm" fo:font-weight="bold" officeooo:rsid="02478fcc" style:font-name-asian="Linux Libertine O3" style:font-weight-asian="bold" style:font-name-complex="Linux Libertine O3" style:font-weight-complex="bold"/>
    </style:style>
    <style:style style:name="T723" style:family="text">
      <style:text-properties style:use-window-font-color="true" style:font-name="Linux Libertine O1" fo:letter-spacing="0.12cm" fo:font-weight="bold" officeooo:rsid="011470f5" style:font-name-asian="Linux Libertine O3" style:font-weight-asian="bold" style:font-name-complex="Linux Libertine O3" style:font-weight-complex="bold"/>
    </style:style>
    <style:style style:name="T724" style:family="text">
      <style:text-properties style:use-window-font-color="true" style:font-name="Linux Libertine O1" fo:letter-spacing="0.18cm" fo:font-weight="bold" officeooo:rsid="011470f5" style:font-name-asian="Linux Libertine O3" style:font-weight-asian="bold" style:font-name-complex="Linux Libertine O3" style:font-weight-complex="bold"/>
    </style:style>
    <style:style style:name="T725" style:family="text">
      <style:text-properties style:use-window-font-color="true" style:font-name="Linux Libertine O1" fo:letter-spacing="0.18cm" fo:font-weight="normal" officeooo:rsid="011470f5" style:font-name-asian="Linux Libertine O3" style:font-weight-asian="normal" style:font-name-complex="Linux Libertine O3" style:font-weight-complex="normal"/>
    </style:style>
    <style:style style:name="T726" style:family="text">
      <style:text-properties style:use-window-font-color="true" style:font-name="Linux Libertine O1" fo:letter-spacing="0.074cm" fo:font-weight="normal" officeooo:rsid="0246ef59" style:font-weight-asian="normal" style:font-weight-complex="normal"/>
    </style:style>
    <style:style style:name="T727" style:family="text">
      <style:text-properties style:use-window-font-color="true" style:font-name="Linux Libertine O1" fo:letter-spacing="0.074cm" fo:font-weight="normal" officeooo:rsid="011163d8" style:font-weight-asian="normal" style:font-weight-complex="normal"/>
    </style:style>
    <style:style style:name="T728" style:family="text">
      <style:text-properties style:use-window-font-color="true" style:font-name="Linux Libertine O1" fo:letter-spacing="0.074cm" officeooo:rsid="011163d8"/>
    </style:style>
    <style:style style:name="T729" style:family="text">
      <style:text-properties style:use-window-font-color="true" style:font-name="Linux Libertine O1" fo:letter-spacing="0.056cm" officeooo:rsid="01447172" style:font-name-asian="Linux Libertine O3" style:font-name-complex="Linux Libertine O3"/>
    </style:style>
    <style:style style:name="T730" style:family="text">
      <style:text-properties style:use-window-font-color="true" style:font-name="Linux Libertine O1" fo:letter-spacing="0.056cm" officeooo:rsid="01429396" style:font-name-asian="Linux Libertine O3" style:font-name-complex="Linux Libertine O3"/>
    </style:style>
    <style:style style:name="T731" style:family="text">
      <style:text-properties style:use-window-font-color="true" style:font-name="Linux Libertine O1" fo:letter-spacing="0.056cm" officeooo:rsid="011470f5" style:font-name-asian="Linux Libertine O3" style:font-name-complex="Linux Libertine O3"/>
    </style:style>
    <style:style style:name="T732" style:family="text">
      <style:text-properties style:use-window-font-color="true" style:font-name="Linux Libertine O1" fo:letter-spacing="-0.011cm" officeooo:rsid="014b5299" style:font-name-asian="Linux Libertine O3" style:font-name-complex="Linux Libertine O3"/>
    </style:style>
    <style:style style:name="T733" style:family="text">
      <style:text-properties style:use-window-font-color="true" style:font-name="Linux Libertine O1" fo:letter-spacing="-0.011cm" officeooo:rsid="01447172" style:font-name-asian="Linux Libertine O3" style:font-name-complex="Linux Libertine O3"/>
    </style:style>
    <style:style style:name="T734" style:family="text">
      <style:text-properties style:use-window-font-color="true" style:font-name="Linux Libertine O1" fo:letter-spacing="-0.011cm" officeooo:rsid="01429396" style:font-name-asian="Linux Libertine O3" style:font-name-complex="Linux Libertine O3"/>
    </style:style>
    <style:style style:name="T735" style:family="text">
      <style:text-properties style:use-window-font-color="true" style:font-name="Linux Libertine O1" fo:letter-spacing="-0.011cm" officeooo:rsid="01495471" style:font-name-asian="Linux Libertine O3" style:font-name-complex="Linux Libertine O3"/>
    </style:style>
    <style:style style:name="T736" style:family="text">
      <style:text-properties style:use-window-font-color="true" style:font-name="Linux Libertine O1" fo:font-size="9pt" fo:letter-spacing="0.011cm" officeooo:rsid="0488527e" style:font-size-asian="9pt" style:font-size-complex="9pt"/>
    </style:style>
    <style:style style:name="T737" style:family="text">
      <style:text-properties style:use-window-font-color="true" style:font-name="Linux Libertine O1" fo:font-size="9pt" fo:letter-spacing="0.011cm" officeooo:rsid="02a8c77a" style:font-size-asian="9pt" style:font-size-complex="9pt"/>
    </style:style>
    <style:style style:name="T738" style:family="text">
      <style:text-properties style:use-window-font-color="true" style:font-name="Linux Libertine O1" fo:font-size="9pt" fo:letter-spacing="0.011cm" officeooo:rsid="048bad3b" style:font-size-asian="9pt" style:font-size-complex="9pt"/>
    </style:style>
    <style:style style:name="T739" style:family="text">
      <style:text-properties style:use-window-font-color="true" style:font-name="Linux Libertine O1" fo:font-size="9pt" fo:letter-spacing="0.011cm" fo:font-weight="normal" style:font-size-asian="9pt" style:font-weight-asian="normal" style:font-size-complex="9pt" style:font-weight-complex="normal"/>
    </style:style>
    <style:style style:name="T740" style:family="text">
      <style:text-properties style:use-window-font-color="true" style:font-name="Linux Libertine O1" fo:font-size="9pt" fo:letter-spacing="0.011cm" fo:font-weight="normal" officeooo:rsid="0488527e" style:font-size-asian="9pt" style:font-weight-asian="normal" style:font-size-complex="9pt" style:font-weight-complex="normal"/>
    </style:style>
    <style:style style:name="T741" style:family="text">
      <style:text-properties style:use-window-font-color="true" style:font-name="Linux Libertine O1" fo:font-size="9pt" fo:letter-spacing="0.011cm" fo:font-weight="normal" officeooo:rsid="03f1fcbb" style:font-size-asian="9pt" style:font-weight-asian="normal" style:font-size-complex="9pt" style:font-weight-complex="normal"/>
    </style:style>
    <style:style style:name="T742" style:family="text">
      <style:text-properties style:use-window-font-color="true" style:font-name="Linux Libertine O1" fo:font-size="9pt" fo:letter-spacing="0.011cm" officeooo:rsid="04890923" style:font-name-asian="Linux Libertine O3" style:font-size-asian="9pt" style:font-name-complex="Linux Libertine O3" style:font-size-complex="9pt"/>
    </style:style>
    <style:style style:name="T743" style:family="text">
      <style:text-properties style:use-window-font-color="true" style:font-name="Linux Libertine O1" fo:font-size="9pt" fo:letter-spacing="0.011cm" officeooo:rsid="03f1fcbb" style:font-name-asian="Linux Libertine O3" style:font-size-asian="9pt" style:font-name-complex="Linux Libertine O3" style:font-size-complex="9pt"/>
    </style:style>
    <style:style style:name="T744" style:family="text">
      <style:text-properties style:use-window-font-color="true" style:font-name="Linux Libertine O1" fo:font-size="9pt" fo:letter-spacing="0.014cm" officeooo:rsid="0488527e" style:font-size-asian="9pt" style:font-size-complex="9pt"/>
    </style:style>
    <style:style style:name="T745" style:family="text">
      <style:text-properties style:use-window-font-color="true" style:font-name="Linux Libertine O1" fo:font-size="9pt" fo:letter-spacing="0.014cm" officeooo:rsid="048bad3b" style:font-size-asian="9pt" style:font-size-complex="9pt"/>
    </style:style>
    <style:style style:name="T746" style:family="text">
      <style:text-properties style:use-window-font-color="true" style:font-name="Linux Libertine O1" fo:font-size="9pt" fo:letter-spacing="0.007cm" officeooo:rsid="0488527e" style:font-size-asian="9pt" style:font-size-complex="9pt"/>
    </style:style>
    <style:style style:name="T747" style:family="text">
      <style:text-properties style:use-window-font-color="true" style:font-name="Linux Libertine O1" fo:font-size="9pt" fo:letter-spacing="0.018cm" style:font-size-asian="9pt" style:font-size-complex="9pt"/>
    </style:style>
    <style:style style:name="T748" style:family="text">
      <style:text-properties style:use-window-font-color="true" style:font-name="Linux Libertine O1" fo:font-size="9pt" fo:letter-spacing="0.018cm" officeooo:rsid="02a8c77a" style:font-size-asian="9pt" style:font-size-complex="9pt"/>
    </style:style>
    <style:style style:name="T749" style:family="text">
      <style:text-properties style:use-window-font-color="true" style:font-name="Linux Libertine O1" fo:font-size="9pt" fo:letter-spacing="0.018cm" officeooo:rsid="03728fed" style:font-size-asian="9pt" style:font-size-complex="9pt"/>
    </style:style>
    <style:style style:name="T750" style:family="text">
      <style:text-properties style:use-window-font-color="true" style:font-name="Linux Libertine O1" fo:font-size="9pt" fo:letter-spacing="0.018cm" officeooo:rsid="0488527e" style:font-size-asian="9pt" style:font-size-complex="9pt"/>
    </style:style>
    <style:style style:name="T751" style:family="text">
      <style:text-properties style:use-window-font-color="true" style:font-name="Linux Libertine O1" fo:font-size="9pt" fo:letter-spacing="0.018cm" officeooo:rsid="048d78ef" style:font-size-asian="9pt" style:font-size-complex="9pt"/>
    </style:style>
    <style:style style:name="T752" style:family="text">
      <style:text-properties style:use-window-font-color="true" style:font-name="Linux Libertine O1" fo:font-size="9pt" fo:letter-spacing="0.021cm" style:font-size-asian="9pt" style:font-size-complex="9pt"/>
    </style:style>
    <style:style style:name="T753" style:family="text">
      <style:text-properties style:use-window-font-color="true" style:font-name="Linux Libertine O1" fo:font-size="9pt" fo:letter-spacing="0.021cm" officeooo:rsid="03728fed" style:font-size-asian="9pt" style:font-size-complex="9pt"/>
    </style:style>
    <style:style style:name="T754" style:family="text">
      <style:text-properties style:use-window-font-color="true" style:font-name="Linux Libertine O1" fo:font-size="9pt" fo:letter-spacing="0.021cm" officeooo:rsid="00ecbda3" style:font-size-asian="9pt" style:font-size-complex="9pt"/>
    </style:style>
    <style:style style:name="T755" style:family="text">
      <style:text-properties style:use-window-font-color="true" style:font-name="Linux Libertine O1" fo:font-size="9pt" fo:letter-spacing="0.025cm" style:font-size-asian="9pt" style:font-size-complex="9pt"/>
    </style:style>
    <style:style style:name="T756" style:family="text">
      <style:text-properties style:use-window-font-color="true" style:font-name="Linux Libertine O1" fo:font-size="9pt" fo:letter-spacing="0.025cm" fo:font-weight="normal" style:font-size-asian="9pt" style:font-weight-asian="normal" style:font-size-complex="9pt" style:font-weight-complex="normal"/>
    </style:style>
    <style:style style:name="T757" style:family="text">
      <style:text-properties style:use-window-font-color="true" style:font-name="Linux Libertine O1" fo:font-size="9pt" fo:letter-spacing="-0.004cm" officeooo:rsid="03f1fcbb" style:font-name-asian="Linux Libertine O3" style:font-size-asian="9pt" style:font-name-complex="Linux Libertine O3" style:font-size-complex="9pt"/>
    </style:style>
    <style:style style:name="T758" style:family="text">
      <style:text-properties style:use-window-font-color="true" style:font-name="Linux Libertine O1" fo:font-size="9pt" fo:letter-spacing="normal" officeooo:rsid="04a2ac32" style:font-name-asian="Linux Libertine O3" style:font-size-asian="9pt" style:font-name-complex="Linux Libertine O3" style:font-size-complex="9pt"/>
    </style:style>
    <style:style style:name="T759" style:family="text">
      <style:text-properties style:use-window-font-color="true" style:font-name="Linux Libertine O1" fo:font-size="9pt" fo:letter-spacing="normal" style:font-size-asian="9pt" style:font-size-complex="9pt"/>
    </style:style>
    <style:style style:name="T760" style:family="text">
      <style:text-properties style:use-window-font-color="true" style:font-name="Linux Libertine O1" fo:font-size="9pt" fo:letter-spacing="normal" officeooo:rsid="048da168" style:font-size-asian="9pt" style:font-size-complex="9pt"/>
    </style:style>
    <style:style style:name="T761" style:family="text">
      <style:text-properties style:use-window-font-color="true" style:text-position="super 58%" style:font-name="Linux Libertine O1" fo:font-size="11pt" fo:letter-spacing="-0.004cm" officeooo:rsid="03703a6a" style:font-size-asian="11pt" style:font-size-complex="11pt"/>
    </style:style>
    <style:style style:name="T762" style:family="text">
      <style:text-properties style:use-window-font-color="true" style:text-position="super 58%" style:font-name="Linux Libertine O1" fo:letter-spacing="0.176cm" officeooo:rsid="03237e50"/>
    </style:style>
    <style:style style:name="T763" style:family="text">
      <style:text-properties style:use-window-font-color="true" style:font-name="Linux Libertine G" fo:font-size="11pt" fo:letter-spacing="0.071cm" fo:font-weight="bold" style:font-size-asian="11pt" style:font-weight-asian="bold" style:font-size-complex="11pt" style:font-weight-complex="bold"/>
    </style:style>
    <style:style style:name="T764" style:family="text">
      <style:text-properties style:use-window-font-color="true" style:font-name="Linux Libertine G" fo:font-size="11pt" fo:letter-spacing="0.071cm" fo:font-weight="bold" officeooo:rsid="00ecbda3" style:font-size-asian="11pt" style:font-weight-asian="bold" style:font-size-complex="11pt" style:font-weight-complex="bold"/>
    </style:style>
    <style:style style:name="T765" style:family="text">
      <style:text-properties style:use-window-font-color="true" style:font-name="Linux Libertine G" fo:font-size="11pt" fo:letter-spacing="-0.004cm" fo:font-weight="normal" officeooo:rsid="00ecbda3" style:font-size-asian="11pt" style:font-weight-asian="normal" style:font-size-complex="11pt" style:font-weight-complex="normal"/>
    </style:style>
    <style:style style:name="T766" style:family="text">
      <style:text-properties style:use-window-font-color="true" style:font-name="Linux Libertine G" fo:font-size="11pt" fo:letter-spacing="0.141cm" fo:font-weight="bold" style:font-size-asian="11pt" style:font-weight-asian="bold" style:font-size-complex="11pt" style:font-weight-complex="bold"/>
    </style:style>
    <style:style style:name="T767" style:family="text">
      <style:text-properties style:use-window-font-color="true" style:font-name="Linux Libertine G" fo:font-size="11pt" fo:letter-spacing="0.141cm" fo:font-weight="bold" officeooo:rsid="00ecbda3" style:font-size-asian="11pt" style:font-weight-asian="bold" style:font-size-complex="11pt" style:font-weight-complex="bold"/>
    </style:style>
    <style:style style:name="T768" style:family="text">
      <style:text-properties style:use-window-font-color="true" style:font-name="Linux Libertine G" fo:font-size="11pt" fo:letter-spacing="0.152cm" fo:font-weight="bold" style:font-size-asian="11pt" style:font-weight-asian="bold" style:font-size-complex="11pt" style:font-weight-complex="bold"/>
    </style:style>
    <style:style style:name="T769" style:family="text">
      <style:text-properties style:use-window-font-color="true" style:font-name="Linux Libertine G" fo:font-size="11pt" fo:letter-spacing="0.152cm" fo:font-weight="bold" officeooo:rsid="03bb7b35" style:font-size-asian="11pt" style:font-weight-asian="bold" style:font-size-complex="11pt" style:font-weight-complex="bold"/>
    </style:style>
    <style:style style:name="T770" style:family="text">
      <style:text-properties style:use-window-font-color="true" style:font-name="Linux Libertine G" fo:font-size="11pt" fo:letter-spacing="0.152cm" fo:font-weight="bold" officeooo:rsid="00ecbda3" style:font-size-asian="11pt" style:font-weight-asian="bold" style:font-size-complex="11pt" style:font-weight-complex="bold"/>
    </style:style>
    <style:style style:name="T771" style:family="text">
      <style:text-properties style:use-window-font-color="true" style:font-name="Linux Libertine G" fo:font-size="11pt" fo:letter-spacing="0.014cm" officeooo:rsid="00f0ec10" style:font-size-asian="11pt" style:font-size-complex="11pt"/>
    </style:style>
    <style:style style:name="T772" style:family="text">
      <style:text-properties style:use-window-font-color="true" style:font-name="Linux Libertine G" fo:font-size="11pt" fo:letter-spacing="0.014cm" fo:font-weight="normal" officeooo:rsid="00ecbda3" style:font-size-asian="11pt" style:font-weight-asian="normal" style:font-size-complex="11pt" style:font-weight-complex="normal"/>
    </style:style>
    <style:style style:name="T773" style:family="text">
      <style:text-properties style:use-window-font-color="true" style:font-name="Linux Libertine G" fo:font-size="9pt" fo:letter-spacing="0.141cm" fo:font-weight="bold" style:font-size-asian="9pt" style:font-weight-asian="bold" style:font-size-complex="9pt" style:font-weight-complex="bold"/>
    </style:style>
    <style:style style:name="T774" style:family="text">
      <style:text-properties style:use-window-font-color="true" style:font-name="Linux Libertine G" fo:font-size="9pt" fo:letter-spacing="0.141cm" fo:font-weight="bold" officeooo:rsid="00ecbda3" style:font-size-asian="9pt" style:font-weight-asian="bold" style:font-size-complex="9pt" style:font-weight-complex="bold"/>
    </style:style>
    <style:style style:name="T775" style:family="text">
      <style:text-properties style:use-window-font-color="true" style:font-name="Linux Libertine G" fo:font-size="9pt" fo:letter-spacing="0.141cm" fo:font-weight="bold" officeooo:rsid="05e2a67a" style:font-size-asian="9pt" style:font-weight-asian="bold" style:font-size-complex="9pt" style:font-weight-complex="bold"/>
    </style:style>
    <style:style style:name="T776" style:family="text">
      <style:text-properties style:use-window-font-color="true" style:font-name="Linux Libertine G" fo:font-size="9pt" fo:letter-spacing="0.021cm" officeooo:rsid="00ecbda3" style:font-size-asian="9pt" style:font-size-complex="9pt"/>
    </style:style>
    <style:style style:name="T777" style:family="text">
      <style:text-properties style:use-window-font-color="true" style:font-name="Linux Libertine G" fo:font-size="9pt" fo:letter-spacing="0.056cm" fo:font-weight="bold" officeooo:rsid="04890923" style:font-name-asian="Linux Libertine O3" style:font-size-asian="9pt" style:font-weight-asian="bold" style:font-name-complex="Linux Libertine O3" style:font-size-complex="9pt" style:font-weight-complex="bold"/>
    </style:style>
    <style:style style:name="T778" style:family="text">
      <style:text-properties style:use-window-font-color="true" style:font-name="Linux Libertine G" fo:font-size="9pt" fo:letter-spacing="0.056cm" fo:font-weight="bold" officeooo:rsid="00ecbda3" style:font-name-asian="Linux Libertine O3" style:font-size-asian="9pt" style:font-weight-asian="bold" style:font-name-complex="Linux Libertine O3" style:font-size-complex="9pt" style:font-weight-complex="bold"/>
    </style:style>
    <style:style style:name="T779" style:family="text">
      <style:text-properties style:use-window-font-color="true" style:font-name="Linux Libertine G" fo:letter-spacing="-0.004cm" officeooo:rsid="007d67f8"/>
    </style:style>
    <style:style style:name="T780" style:family="text">
      <style:text-properties style:use-window-font-color="true" style:font-name="Linux Libertine G:c2sc=1&amp;smcp=1&amp;caps=0" fo:font-size="11pt" fo:letter-spacing="0.071cm" fo:font-weight="bold" officeooo:rsid="02f412b3" style:font-size-asian="11pt" style:font-weight-asian="bold" style:font-size-complex="11pt" style:font-weight-complex="bold"/>
    </style:style>
    <style:style style:name="T781" style:family="text">
      <style:text-properties style:use-window-font-color="true" style:font-name="Linux Libertine G:c2sc=1&amp;smcp=1&amp;caps=0" fo:font-size="11pt" fo:letter-spacing="0.092cm" fo:font-weight="bold" officeooo:rsid="02da87a2" style:font-size-asian="11pt" style:font-weight-asian="bold" style:font-size-complex="11pt" style:font-weight-complex="bold"/>
    </style:style>
    <style:style style:name="T782" style:family="text">
      <style:text-properties style:use-window-font-color="true" style:font-name="Linux Libertine G:c2sc=1&amp;smcp=1&amp;caps=0" fo:font-size="11pt" fo:letter-spacing="0.092cm" fo:font-weight="bold" officeooo:rsid="036c75b2" style:font-size-asian="11pt" style:font-weight-asian="bold" style:font-size-complex="11pt" style:font-weight-complex="bold"/>
    </style:style>
    <style:style style:name="T783" style:family="text">
      <style:text-properties style:use-window-font-color="true" style:font-name="Linux Libertine G:c2sc=1&amp;smcp=1&amp;caps=0" fo:font-size="11pt" fo:letter-spacing="0.092cm" fo:font-weight="bold" officeooo:rsid="03c9c364" style:font-size-asian="11pt" style:font-weight-asian="bold" style:font-size-complex="11pt" style:font-weight-complex="bold"/>
    </style:style>
    <style:style style:name="T784" style:family="text">
      <style:text-properties style:use-window-font-color="true" style:font-name="Linux Libertine G:c2sc=1&amp;smcp=1&amp;caps=0" fo:font-size="11pt" fo:letter-spacing="0.092cm" fo:font-weight="bold" officeooo:rsid="02f2b474" style:font-size-asian="11pt" style:font-weight-asian="bold" style:font-size-complex="11pt" style:font-weight-complex="bold"/>
    </style:style>
    <style:style style:name="T785" style:family="text">
      <style:text-properties style:use-window-font-color="true" style:font-name="Linux Libertine G:c2sc=1&amp;smcp=1&amp;caps=0" fo:font-size="11pt" fo:letter-spacing="0.092cm" fo:font-weight="bold" officeooo:rsid="03c9f640" style:font-size-asian="11pt" style:font-weight-asian="bold" style:font-size-complex="11pt" style:font-weight-complex="bold"/>
    </style:style>
    <style:style style:name="T786" style:family="text">
      <style:text-properties style:use-window-font-color="true" style:font-name="Linux Libertine G:c2sc=1&amp;smcp=1&amp;caps=0" fo:font-size="11pt" fo:letter-spacing="0.088cm" fo:font-weight="bold" officeooo:rsid="02f412b3" style:font-size-asian="11pt" style:font-weight-asian="bold" style:font-size-complex="11pt" style:font-weight-complex="bold"/>
    </style:style>
    <style:style style:name="T787" style:family="text">
      <style:text-properties style:use-window-font-color="true" style:font-name="Linux Libertine G:c2sc=1&amp;smcp=1&amp;caps=0" fo:font-size="11pt" fo:letter-spacing="0.088cm" fo:font-weight="bold" officeooo:rsid="02f2b474" style:font-size-asian="11pt" style:font-weight-asian="bold" style:font-size-complex="11pt" style:font-weight-complex="bold"/>
    </style:style>
    <style:style style:name="T788" style:family="text">
      <style:text-properties style:use-window-font-color="true" style:font-name="Linux Libertine G:c2sc=1&amp;smcp=1&amp;caps=0" fo:font-size="11pt" fo:letter-spacing="0.088cm" fo:font-weight="bold" officeooo:rsid="02f2b474" style:font-name-asian="Linux Libertine O3" style:font-size-asian="11pt" style:font-weight-asian="bold" style:font-name-complex="Linux Libertine O3" style:font-size-complex="11pt" style:font-weight-complex="bold"/>
    </style:style>
    <style:style style:name="T789" style:family="text">
      <style:text-properties style:use-window-font-color="true" style:font-name="Linux Libertine G:c2sc=1&amp;smcp=0&amp;caps=1&amp;onum=1" fo:letter-spacing="0.169cm" fo:font-weight="bold" style:font-weight-asian="bold" style:font-weight-complex="bold"/>
    </style:style>
    <style:style style:name="T790" style:family="text">
      <style:text-properties style:use-window-font-color="true" style:font-name="Linux Libertine G:c2sc=1&amp;smcp=0&amp;caps=1&amp;onum=1" fo:font-size="9pt" fo:letter-spacing="0.169cm" fo:font-weight="bold" style:font-size-asian="9pt" style:font-weight-asian="bold" style:font-size-complex="9pt" style:font-weight-complex="bold"/>
    </style:style>
    <style:style style:name="T791" style:family="text">
      <style:text-properties style:use-window-font-color="true" style:font-name="Linux Libertine G:c2sc=1&amp;smcp=0&amp;caps=1&amp;onum=1" fo:letter-spacing="0.134cm" fo:font-weight="bold" style:font-weight-asian="bold" style:font-weight-complex="bold"/>
    </style:style>
    <style:style style:name="T792" style:family="text">
      <style:text-properties style:use-window-font-color="true" style:font-name="Linux Libertine G:c2sc=1&amp;smcp=0&amp;caps=1&amp;onum=1" fo:letter-spacing="0.035cm" fo:font-weight="bold" style:font-weight-asian="bold" style:font-weight-complex="bold"/>
    </style:style>
    <style:style style:name="T793" style:family="text">
      <style:text-properties style:use-window-font-color="true" style:font-name="Linux Libertine G:c2sc=1" fo:font-size="11pt" fo:letter-spacing="-0.004cm" fo:font-weight="normal" officeooo:rsid="00ecbda3" style:font-size-asian="11pt" style:font-weight-asian="normal" style:font-size-complex="11pt" style:font-weight-complex="normal"/>
    </style:style>
    <style:style style:name="T794" style:family="text">
      <style:text-properties style:use-window-font-color="true" style:font-name="Linux Libertine G:c2sc=1" fo:font-size="11pt" fo:letter-spacing="0.152cm" fo:font-weight="bold" style:font-size-asian="11pt" style:font-weight-asian="bold" style:font-size-complex="11pt" style:font-weight-complex="bold"/>
    </style:style>
    <style:style style:name="T795" style:family="text">
      <style:text-properties style:use-window-font-color="true" style:font-name="Linux Libertine G:c2sc=1" fo:font-size="11pt" fo:letter-spacing="0.152cm" fo:font-weight="bold" officeooo:rsid="00ecbda3" style:font-size-asian="11pt" style:font-weight-asian="bold" style:font-size-complex="11pt" style:font-weight-complex="bold"/>
    </style:style>
    <style:style style:name="T796" style:family="text">
      <style:text-properties style:use-window-font-color="true" style:font-name="Linux Libertine G:c2sc=1" fo:font-size="11pt" fo:letter-spacing="0.152cm" fo:font-weight="bold" officeooo:rsid="03db7422" style:font-size-asian="11pt" style:font-weight-asian="bold" style:font-size-complex="11pt" style:font-weight-complex="bold"/>
    </style:style>
    <style:style style:name="T797" style:family="text">
      <style:text-properties style:use-window-font-color="true" style:font-name="Linux Libertine G:c2sc=1" fo:font-size="11pt" fo:letter-spacing="0.014cm" officeooo:rsid="00f0ec10" style:font-size-asian="11pt" style:font-size-complex="11pt"/>
    </style:style>
    <style:style style:name="T798" style:family="text">
      <style:text-properties style:use-window-font-color="true" style:font-name="Linux Libertine G:c2sc=1" fo:font-size="11pt" fo:letter-spacing="0.014cm" fo:font-weight="normal" officeooo:rsid="00ecbda3" style:font-size-asian="11pt" style:font-weight-asian="normal" style:font-size-complex="11pt" style:font-weight-complex="normal"/>
    </style:style>
    <style:style style:name="T799" style:family="text">
      <style:text-properties style:use-window-font-color="true" style:font-name="Linux Libertine G:c2sc=1" fo:font-size="9pt" fo:letter-spacing="0.021cm" officeooo:rsid="00ecbda3" style:font-size-asian="9pt" style:font-size-complex="9pt"/>
    </style:style>
    <style:style style:name="T800" style:family="text">
      <style:text-properties style:use-window-font-color="true" style:font-name="Linux Libertine G:c2sc=1" fo:font-size="9pt" fo:letter-spacing="0.056cm" fo:font-weight="bold" officeooo:rsid="04890923" style:font-name-asian="Linux Libertine O3" style:font-size-asian="9pt" style:font-weight-asian="bold" style:font-name-complex="Linux Libertine O3" style:font-size-complex="9pt" style:font-weight-complex="bold"/>
    </style:style>
    <style:style style:name="T801" style:family="text">
      <style:text-properties style:use-window-font-color="true" style:font-name="Linux Libertine G:c2sc=1" fo:font-size="9pt" fo:letter-spacing="0.056cm" fo:font-weight="bold" officeooo:rsid="00ecbda3" style:font-name-asian="Linux Libertine O3" style:font-size-asian="9pt" style:font-weight-asian="bold" style:font-name-complex="Linux Libertine O3" style:font-size-complex="9pt" style:font-weight-complex="bold"/>
    </style:style>
    <style:style style:name="T802" style:family="text">
      <style:text-properties style:use-window-font-color="true" style:font-name="Linux Libertine G:c2sc=1" fo:font-size="9pt" fo:letter-spacing="0.056cm" fo:font-weight="bold" officeooo:rsid="03db7422" style:font-name-asian="Linux Libertine O3" style:font-size-asian="9pt" style:font-weight-asian="bold" style:font-name-complex="Linux Libertine O3" style:font-size-complex="9pt" style:font-weight-complex="bold"/>
    </style:style>
    <style:style style:name="T803" style:family="text">
      <style:text-properties style:use-window-font-color="true" style:font-name="Linux Libertine G:onum=1" fo:font-size="11pt" fo:letter-spacing="0.152cm" fo:font-weight="bold" officeooo:rsid="00ecbda3" style:font-size-asian="11pt" style:font-weight-asian="bold" style:font-size-complex="11pt" style:font-weight-complex="bold"/>
    </style:style>
    <style:style style:name="T804" style:family="text">
      <style:text-properties style:use-window-font-color="true" style:font-name="Linux Libertine G:onum=1" fo:font-size="11pt" fo:letter-spacing="0.152cm" fo:font-weight="bold" officeooo:rsid="02b836ca" style:font-size-asian="11pt" style:font-weight-asian="bold" style:font-size-complex="11pt" style:font-weight-complex="bold"/>
    </style:style>
    <style:style style:name="T805" style:family="text">
      <style:text-properties style:use-window-font-color="true" style:font-name="Linux Libertine G:onum=1" fo:font-size="11pt" fo:letter-spacing="0.071cm" fo:font-weight="bold" officeooo:rsid="00ecbda3" style:font-size-asian="11pt" style:font-weight-asian="bold" style:font-size-complex="11pt" style:font-weight-complex="bold"/>
    </style:style>
    <style:style style:name="T806" style:family="text">
      <style:text-properties style:use-window-font-color="true" style:font-name="Linux Libertine G:c2sc=1&amp;smcp=1" fo:font-size="13pt" fo:letter-spacing="0.004cm" style:font-size-asian="13pt" style:font-size-complex="13pt"/>
    </style:style>
    <style:style style:name="T807" style:family="text">
      <style:text-properties style:use-window-font-color="true" style:font-name="Linux Libertine G:c2sc=1&amp;smcp=1" fo:font-size="13pt" fo:letter-spacing="0.004cm" officeooo:rsid="057ad2ba" style:font-size-asian="13pt" style:font-size-complex="13pt"/>
    </style:style>
    <style:style style:name="T808" style:family="text">
      <style:text-properties style:use-window-font-color="true" style:font-name="Linux Libertine G:c2sc=1&amp;smcp=1" fo:font-size="13pt" fo:letter-spacing="0.004cm" fo:font-style="normal" style:font-size-asian="13pt" style:font-style-asian="normal" style:font-size-complex="13pt" style:font-style-complex="normal"/>
    </style:style>
    <style:style style:name="T809" style:family="text">
      <style:text-properties style:use-window-font-color="true" style:font-name="Linux Libertine G:c2sc=1&amp;smcp=1" fo:font-size="13pt" fo:letter-spacing="0.004cm" fo:font-style="normal" officeooo:rsid="057ad2ba" style:font-size-asian="13pt" style:font-style-asian="normal" style:font-size-complex="13pt" style:font-style-complex="normal"/>
    </style:style>
    <style:style style:name="T810" style:family="text">
      <style:text-properties style:use-window-font-color="true" style:font-name="Linux Libertine G:c2sc=1&amp;smcp=1" fo:font-size="13pt" fo:letter-spacing="normal" fo:font-style="normal" style:font-size-asian="13pt" style:font-style-asian="normal" style:font-size-complex="13pt" style:font-style-complex="normal"/>
    </style:style>
    <style:style style:name="T811" style:family="text">
      <style:text-properties style:use-window-font-color="true" style:font-name="Linux Libertine G:c2sc=1&amp;smcp=1" fo:font-size="12pt" fo:letter-spacing="0.011cm" style:font-size-asian="10.5pt" style:font-size-complex="12pt"/>
    </style:style>
    <style:style style:name="T812" style:family="text">
      <style:text-properties style:use-window-font-color="true" style:font-name="Linux Libertine G:c2sc=0&amp;smcp=1" fo:font-size="11pt" fo:letter-spacing="0.011cm" style:font-size-asian="11pt" style:font-size-complex="11pt"/>
    </style:style>
    <style:style style:name="T813" style:family="text">
      <style:text-properties style:use-window-font-color="true" fo:letter-spacing="-0.004cm" officeooo:rsid="001cf6cd"/>
    </style:style>
    <style:style style:name="T814" style:family="text">
      <style:text-properties style:use-window-font-color="true" fo:letter-spacing="-0.004cm" officeooo:rsid="047d415c"/>
    </style:style>
    <style:style style:name="T815" style:family="text">
      <style:text-properties style:use-window-font-color="true" fo:letter-spacing="-0.004cm" officeooo:rsid="0078e71d"/>
    </style:style>
    <style:style style:name="T816" style:family="text">
      <style:text-properties style:use-window-font-color="true" fo:letter-spacing="-0.004cm" officeooo:rsid="0050a445"/>
    </style:style>
    <style:style style:name="T817" style:family="text">
      <style:text-properties style:use-window-font-color="true" fo:letter-spacing="-0.004cm" officeooo:rsid="0050e618"/>
    </style:style>
    <style:style style:name="T818" style:family="text">
      <style:text-properties style:use-window-font-color="true" fo:letter-spacing="-0.004cm" officeooo:rsid="005f1a15"/>
    </style:style>
    <style:style style:name="T819" style:family="text">
      <style:text-properties style:use-window-font-color="true" fo:letter-spacing="-0.004cm" officeooo:rsid="0021570e"/>
    </style:style>
    <style:style style:name="T820" style:family="text">
      <style:text-properties style:use-window-font-color="true" fo:letter-spacing="-0.004cm" officeooo:rsid="020a5317"/>
    </style:style>
    <style:style style:name="T821" style:family="text">
      <style:text-properties style:use-window-font-color="true" fo:letter-spacing="-0.004cm" officeooo:rsid="0414c69c"/>
    </style:style>
    <style:style style:name="T822" style:family="text">
      <style:text-properties style:use-window-font-color="true" fo:letter-spacing="-0.004cm" officeooo:rsid="02098ab6"/>
    </style:style>
    <style:style style:name="T823" style:family="text">
      <style:text-properties style:use-window-font-color="true" fo:letter-spacing="-0.004cm" officeooo:rsid="049e7df1"/>
    </style:style>
    <style:style style:name="T824" style:family="text">
      <style:text-properties style:use-window-font-color="true" fo:letter-spacing="-0.004cm" officeooo:rsid="049f1d85"/>
    </style:style>
    <style:style style:name="T825" style:family="text">
      <style:text-properties style:use-window-font-color="true" fo:letter-spacing="-0.004cm" officeooo:rsid="007d67f8" style:font-name-asian="Linux Libertine O3" style:font-name-complex="Linux Libertine O3"/>
    </style:style>
    <style:style style:name="T826" style:family="text">
      <style:text-properties style:use-window-font-color="true" fo:letter-spacing="-0.004cm" officeooo:rsid="00d5e1b2" style:font-name-asian="Linux Libertine O3" style:font-name-complex="Linux Libertine O3"/>
    </style:style>
    <style:style style:name="T827" style:family="text">
      <style:text-properties style:use-window-font-color="true" fo:letter-spacing="-0.004cm" officeooo:rsid="0151592a" style:font-name-asian="Linux Libertine O3" style:font-name-complex="Linux Libertine O3"/>
    </style:style>
    <style:style style:name="T828" style:family="text">
      <style:text-properties style:use-window-font-color="true" fo:letter-spacing="-0.004cm" officeooo:rsid="014d79bd" style:font-name-asian="Linux Libertine O3" style:font-name-complex="Linux Libertine O3"/>
    </style:style>
    <style:style style:name="T829" style:family="text">
      <style:text-properties style:use-window-font-color="true" fo:letter-spacing="-0.004cm" officeooo:rsid="01bd2b76" style:font-name-asian="Linux Libertine O3" style:font-name-complex="Linux Libertine O3"/>
    </style:style>
    <style:style style:name="T830" style:family="text">
      <style:text-properties style:use-window-font-color="true" fo:letter-spacing="-0.004cm" officeooo:rsid="011e2606" style:font-name-asian="Linux Libertine O3" style:font-name-complex="Linux Libertine O3"/>
    </style:style>
    <style:style style:name="T831" style:family="text">
      <style:text-properties style:use-window-font-color="true" fo:letter-spacing="-0.004cm" officeooo:rsid="03ebeb1f" style:font-name-asian="Linux Libertine O3" style:font-name-complex="Linux Libertine O3"/>
    </style:style>
    <style:style style:name="T832" style:family="text">
      <style:text-properties style:use-window-font-color="true" fo:letter-spacing="-0.004cm" officeooo:rsid="011fa183" style:font-name-asian="Linux Libertine O3" style:font-name-complex="Linux Libertine O3"/>
    </style:style>
    <style:style style:name="T833" style:family="text">
      <style:text-properties style:use-window-font-color="true" fo:letter-spacing="-0.004cm" officeooo:rsid="007d67f8"/>
    </style:style>
    <style:style style:name="T834" style:family="text">
      <style:text-properties style:use-window-font-color="true" fo:letter-spacing="-0.007cm" officeooo:rsid="001cf6cd"/>
    </style:style>
    <style:style style:name="T835" style:family="text">
      <style:text-properties style:use-window-font-color="true" fo:letter-spacing="-0.007cm" officeooo:rsid="0021570e"/>
    </style:style>
    <style:style style:name="T836" style:family="text">
      <style:text-properties style:use-window-font-color="true" fo:letter-spacing="-0.007cm" officeooo:rsid="0414c69c"/>
    </style:style>
    <style:style style:name="T837" style:family="text">
      <style:text-properties style:use-window-font-color="true" fo:letter-spacing="-0.007cm" officeooo:rsid="014d79bd" style:font-name-asian="Linux Libertine O3" style:font-name-complex="Linux Libertine O3"/>
    </style:style>
    <style:style style:name="T838" style:family="text">
      <style:text-properties style:use-window-font-color="true" fo:letter-spacing="-0.007cm" officeooo:rsid="0151592a" style:font-name-asian="Linux Libertine O3" style:font-name-complex="Linux Libertine O3"/>
    </style:style>
    <style:style style:name="T839" style:family="text">
      <style:text-properties style:use-window-font-color="true" fo:letter-spacing="-0.007cm" officeooo:rsid="01bb471f" style:font-name-asian="Linux Libertine O3" style:font-name-complex="Linux Libertine O3"/>
    </style:style>
    <style:style style:name="T840" style:family="text">
      <style:text-properties style:use-window-font-color="true" fo:letter-spacing="-0.007cm" officeooo:rsid="025180e7" style:font-name-asian="Linux Libertine O3" style:font-name-complex="Linux Libertine O3"/>
    </style:style>
    <style:style style:name="T841" style:family="text">
      <style:text-properties style:use-window-font-color="true" fo:letter-spacing="-0.007cm" officeooo:rsid="011e2606" style:font-name-asian="Linux Libertine O3" style:font-name-complex="Linux Libertine O3"/>
    </style:style>
    <style:style style:name="T842" style:family="text">
      <style:text-properties style:use-window-font-color="true" fo:letter-spacing="-0.007cm" officeooo:rsid="011fa183" style:font-name-asian="Linux Libertine O3" style:font-name-complex="Linux Libertine O3"/>
    </style:style>
    <style:style style:name="T843" style:family="text">
      <style:text-properties style:use-window-font-color="true" fo:letter-spacing="-0.007cm" officeooo:rsid="02533ed4" style:font-name-asian="Linux Libertine O3" style:font-name-complex="Linux Libertine O3"/>
    </style:style>
    <style:style style:name="T844" style:family="text">
      <style:text-properties style:use-window-font-color="true" fo:letter-spacing="-0.007cm" officeooo:rsid="01a0d922" style:font-name-asian="Linux Libertine O3" style:font-name-complex="Linux Libertine O3"/>
    </style:style>
    <style:style style:name="T845" style:family="text">
      <style:text-properties style:use-window-font-color="true" fo:letter-spacing="-0.007cm" officeooo:rsid="0120fa17" style:font-name-asian="Linux Libertine O3" style:font-name-complex="Linux Libertine O3"/>
    </style:style>
    <style:style style:name="T846" style:family="text">
      <style:text-properties style:use-window-font-color="true" fo:letter-spacing="-0.007cm" officeooo:rsid="01573599" style:font-name-asian="Linux Libertine O3" style:font-name-complex="Linux Libertine O3"/>
    </style:style>
    <style:style style:name="T847" style:family="text">
      <style:text-properties style:use-window-font-color="true" fo:letter-spacing="-0.007cm" officeooo:rsid="0125ea9d" style:font-name-asian="Linux Libertine O3" style:font-name-complex="Linux Libertine O3"/>
    </style:style>
    <style:style style:name="T848" style:family="text">
      <style:text-properties style:use-window-font-color="true" fo:letter-spacing="0.131cm" officeooo:rsid="001cf6cd"/>
    </style:style>
    <style:style style:name="T849" style:family="text">
      <style:text-properties style:use-window-font-color="true" fo:letter-spacing="0.131cm" officeooo:rsid="0068db13"/>
    </style:style>
    <style:style style:name="T850" style:family="text">
      <style:text-properties style:use-window-font-color="true" fo:letter-spacing="0.127cm" officeooo:rsid="047d415c"/>
    </style:style>
    <style:style style:name="T851" style:family="text">
      <style:text-properties style:use-window-font-color="true" fo:letter-spacing="0.127cm" officeooo:rsid="001cf6cd"/>
    </style:style>
    <style:style style:name="T852" style:family="text">
      <style:text-properties style:use-window-font-color="true" fo:letter-spacing="normal" officeooo:rsid="0050a445"/>
    </style:style>
    <style:style style:name="T853" style:family="text">
      <style:text-properties style:use-window-font-color="true" fo:letter-spacing="normal" officeooo:rsid="0021570e"/>
    </style:style>
    <style:style style:name="T854" style:family="text">
      <style:text-properties style:use-window-font-color="true" fo:letter-spacing="normal" officeooo:rsid="020a5317"/>
    </style:style>
    <style:style style:name="T855" style:family="text">
      <style:text-properties style:use-window-font-color="true" fo:letter-spacing="normal" officeooo:rsid="02098ab6"/>
    </style:style>
    <style:style style:name="T856" style:family="text">
      <style:text-properties style:use-window-font-color="true" fo:letter-spacing="normal" officeooo:rsid="007d67f8"/>
    </style:style>
    <style:style style:name="T857" style:family="text">
      <style:text-properties style:use-window-font-color="true" fo:letter-spacing="normal" officeooo:rsid="011e2606" style:font-name-asian="Linux Libertine O3" style:font-name-complex="Linux Libertine O3"/>
    </style:style>
    <style:style style:name="T858" style:family="text">
      <style:text-properties style:use-window-font-color="true" fo:letter-spacing="normal" officeooo:rsid="027fa8ea" style:font-name-asian="Linux Libertine O3" style:font-name-complex="Linux Libertine O3"/>
    </style:style>
    <style:style style:name="T859" style:family="text">
      <style:text-properties style:use-window-font-color="true" fo:letter-spacing="normal" officeooo:rsid="05ce98b2"/>
    </style:style>
    <style:style style:name="T860" style:family="text">
      <style:text-properties style:use-window-font-color="true" fo:letter-spacing="0.145cm" officeooo:rsid="005f1a15"/>
    </style:style>
    <style:style style:name="T861" style:family="text">
      <style:text-properties style:use-window-font-color="true" fo:letter-spacing="0.145cm" officeooo:rsid="006acb27"/>
    </style:style>
    <style:style style:name="T862" style:family="text">
      <style:text-properties style:use-window-font-color="true" fo:letter-spacing="0.007cm" officeooo:rsid="006acb27"/>
    </style:style>
    <style:style style:name="T863" style:family="text">
      <style:text-properties style:use-window-font-color="true" fo:letter-spacing="0.007cm" officeooo:rsid="006f6d4f"/>
    </style:style>
    <style:style style:name="T864" style:family="text">
      <style:text-properties style:use-window-font-color="true" fo:letter-spacing="0.007cm" officeooo:rsid="0414c69c"/>
    </style:style>
    <style:style style:name="T865" style:family="text">
      <style:text-properties style:use-window-font-color="true" fo:letter-spacing="0.007cm" officeooo:rsid="006d0893"/>
    </style:style>
    <style:style style:name="T866" style:family="text">
      <style:text-properties style:use-window-font-color="true" fo:letter-spacing="0.007cm" officeooo:rsid="0021570e"/>
    </style:style>
    <style:style style:name="T867" style:family="text">
      <style:text-properties style:use-window-font-color="true" fo:letter-spacing="0.007cm" officeooo:rsid="02098ab6"/>
    </style:style>
    <style:style style:name="T868" style:family="text">
      <style:text-properties style:use-window-font-color="true" fo:letter-spacing="0.007cm" officeooo:rsid="011cfd83" style:font-name-asian="Linux Libertine O3" style:font-name-complex="Linux Libertine O3"/>
    </style:style>
    <style:style style:name="T869" style:family="text">
      <style:text-properties style:use-window-font-color="true" fo:letter-spacing="0.007cm" officeooo:rsid="011470f5" style:font-name-asian="Linux Libertine O3" style:font-name-complex="Linux Libertine O3"/>
    </style:style>
    <style:style style:name="T870" style:family="text">
      <style:text-properties style:use-window-font-color="true" fo:letter-spacing="0.007cm" officeooo:rsid="014d79bd" style:font-name-asian="Linux Libertine O3" style:font-name-complex="Linux Libertine O3"/>
    </style:style>
    <style:style style:name="T871" style:family="text">
      <style:text-properties style:use-window-font-color="true" fo:letter-spacing="0.007cm" officeooo:rsid="0151592a" style:font-name-asian="Linux Libertine O3" style:font-name-complex="Linux Libertine O3"/>
    </style:style>
    <style:style style:name="T872" style:family="text">
      <style:text-properties style:use-window-font-color="true" fo:letter-spacing="0.007cm" officeooo:rsid="011e2606" style:font-name-asian="Linux Libertine O3" style:font-name-complex="Linux Libertine O3"/>
    </style:style>
    <style:style style:name="T873" style:family="text">
      <style:text-properties style:use-window-font-color="true" fo:letter-spacing="0.007cm" officeooo:rsid="03ebeb1f" style:font-name-asian="Linux Libertine O3" style:font-name-complex="Linux Libertine O3"/>
    </style:style>
    <style:style style:name="T874" style:family="text">
      <style:text-properties style:use-window-font-color="true" fo:letter-spacing="0.004cm" officeooo:rsid="0021570e"/>
    </style:style>
    <style:style style:name="T875" style:family="text">
      <style:text-properties style:use-window-font-color="true" fo:letter-spacing="0.004cm" officeooo:rsid="0151592a" style:font-name-asian="Linux Libertine O3" style:font-name-complex="Linux Libertine O3"/>
    </style:style>
    <style:style style:name="T876" style:family="text">
      <style:text-properties style:use-window-font-color="true" fo:letter-spacing="0.004cm" officeooo:rsid="014d79bd" style:font-name-asian="Linux Libertine O3" style:font-name-complex="Linux Libertine O3"/>
    </style:style>
    <style:style style:name="T877" style:family="text">
      <style:text-properties style:use-window-font-color="true" fo:letter-spacing="0.004cm" officeooo:rsid="01ba2d12" style:font-name-asian="Linux Libertine O3" style:font-name-complex="Linux Libertine O3"/>
    </style:style>
    <style:style style:name="T878" style:family="text">
      <style:text-properties style:use-window-font-color="true" fo:letter-spacing="0.004cm" officeooo:rsid="011e2606" style:font-name-asian="Linux Libertine O3" style:font-name-complex="Linux Libertine O3"/>
    </style:style>
    <style:style style:name="T879" style:family="text">
      <style:text-properties style:use-window-font-color="true" fo:letter-spacing="0.004cm" officeooo:rsid="011cfd83" style:font-name-asian="Linux Libertine O3" style:font-name-complex="Linux Libertine O3"/>
    </style:style>
    <style:style style:name="T880" style:family="text">
      <style:text-properties style:use-window-font-color="true" fo:letter-spacing="0.004cm" officeooo:rsid="011470f5" style:font-name-asian="Linux Libertine O3" style:font-name-complex="Linux Libertine O3"/>
    </style:style>
    <style:style style:name="T881" style:family="text">
      <style:text-properties style:use-window-font-color="true" fo:letter-spacing="0.004cm" officeooo:rsid="01bb471f" style:font-name-asian="Linux Libertine O3" style:font-name-complex="Linux Libertine O3"/>
    </style:style>
    <style:style style:name="T882" style:family="text">
      <style:text-properties style:use-window-font-color="true" fo:letter-spacing="0.004cm" fo:font-style="italic" officeooo:rsid="01ba2d12" style:font-name-asian="Linux Libertine O3" style:font-style-asian="italic" style:font-name-complex="Linux Libertine O3" style:font-style-complex="italic"/>
    </style:style>
    <style:style style:name="T883" style:family="text">
      <style:text-properties style:use-window-font-color="true" fo:letter-spacing="0.011cm" officeooo:rsid="0021570e"/>
    </style:style>
    <style:style style:name="T884" style:family="text">
      <style:text-properties style:use-window-font-color="true" fo:letter-spacing="0.011cm" officeooo:rsid="007d67f8"/>
    </style:style>
    <style:style style:name="T885" style:family="text">
      <style:text-properties style:use-window-font-color="true" fo:letter-spacing="0.011cm" officeooo:rsid="00db635b"/>
    </style:style>
    <style:style style:name="T886" style:family="text">
      <style:text-properties style:use-window-font-color="true" fo:letter-spacing="0.011cm" officeooo:rsid="00dcc353"/>
    </style:style>
    <style:style style:name="T887" style:family="text">
      <style:text-properties style:use-window-font-color="true" fo:letter-spacing="0.011cm" officeooo:rsid="00e52fb1"/>
    </style:style>
    <style:style style:name="T888" style:family="text">
      <style:text-properties style:use-window-font-color="true" fo:letter-spacing="0.011cm" officeooo:rsid="00e47e1f"/>
    </style:style>
    <style:style style:name="T889" style:family="text">
      <style:text-properties style:use-window-font-color="true" fo:letter-spacing="0.011cm" officeooo:rsid="00dc7d60"/>
    </style:style>
    <style:style style:name="T890" style:family="text">
      <style:text-properties style:use-window-font-color="true" fo:letter-spacing="0.011cm" officeooo:rsid="014d79bd" style:font-name-asian="Linux Libertine O3" style:font-name-complex="Linux Libertine O3"/>
    </style:style>
    <style:style style:name="T891" style:family="text">
      <style:text-properties style:use-window-font-color="true" fo:letter-spacing="0.011cm" officeooo:rsid="01495471" style:font-name-asian="Linux Libertine O3" style:font-name-complex="Linux Libertine O3"/>
    </style:style>
    <style:style style:name="T892" style:family="text">
      <style:text-properties style:use-window-font-color="true" fo:letter-spacing="0.011cm" officeooo:rsid="011cfd83" style:font-name-asian="Linux Libertine O3" style:font-name-complex="Linux Libertine O3"/>
    </style:style>
    <style:style style:name="T893" style:family="text">
      <style:text-properties style:use-window-font-color="true" fo:letter-spacing="0.011cm" officeooo:rsid="011470f5" style:font-name-asian="Linux Libertine O3" style:font-name-complex="Linux Libertine O3"/>
    </style:style>
    <style:style style:name="T894" style:family="text">
      <style:text-properties style:use-window-font-color="true" fo:letter-spacing="0.011cm" officeooo:rsid="011e2606" style:font-name-asian="Linux Libertine O3" style:font-name-complex="Linux Libertine O3"/>
    </style:style>
    <style:style style:name="T895" style:family="text">
      <style:text-properties style:use-window-font-color="true" fo:letter-spacing="0.011cm" officeooo:rsid="03dc20d3" style:font-name-asian="Linux Libertine O3" style:font-name-complex="Linux Libertine O3"/>
    </style:style>
    <style:style style:name="T896" style:family="text">
      <style:text-properties style:use-window-font-color="true" fo:letter-spacing="0.014cm" officeooo:rsid="0021570e"/>
    </style:style>
    <style:style style:name="T897" style:family="text">
      <style:text-properties style:use-window-font-color="true" fo:letter-spacing="0.014cm" officeooo:rsid="007d67f8"/>
    </style:style>
    <style:style style:name="T898" style:family="text">
      <style:text-properties style:use-window-font-color="true" fo:letter-spacing="0.014cm" officeooo:rsid="0154ec4b" style:font-name-asian="Linux Libertine O3" style:font-name-complex="Linux Libertine O3"/>
    </style:style>
    <style:style style:name="T899" style:family="text">
      <style:text-properties style:use-window-font-color="true" fo:letter-spacing="0.014cm" officeooo:rsid="01546f1e" style:font-name-asian="Linux Libertine O3" style:font-name-complex="Linux Libertine O3"/>
    </style:style>
    <style:style style:name="T900" style:family="text">
      <style:text-properties style:use-window-font-color="true" fo:letter-spacing="0.014cm" officeooo:rsid="01bd2b76" style:font-name-asian="Linux Libertine O3" style:font-name-complex="Linux Libertine O3"/>
    </style:style>
    <style:style style:name="T901" style:family="text">
      <style:text-properties style:use-window-font-color="true" fo:letter-spacing="0.014cm" officeooo:rsid="011e2606" style:font-name-asian="Linux Libertine O3" style:font-name-complex="Linux Libertine O3"/>
    </style:style>
    <style:style style:name="T902" style:family="text">
      <style:text-properties style:use-window-font-color="true" fo:letter-spacing="0.014cm" officeooo:rsid="03dc20d3" style:font-name-asian="Linux Libertine O3" style:font-name-complex="Linux Libertine O3"/>
    </style:style>
    <style:style style:name="T903" style:family="text">
      <style:text-properties style:use-window-font-color="true" officeooo:rsid="02098ab6"/>
    </style:style>
    <style:style style:name="T904" style:family="text">
      <style:text-properties style:use-window-font-color="true" officeooo:rsid="040b2c3e"/>
    </style:style>
    <style:style style:name="T905" style:family="text">
      <style:text-properties style:use-window-font-color="true" fo:letter-spacing="0.106cm" officeooo:rsid="020f3136"/>
    </style:style>
    <style:style style:name="T906" style:family="text">
      <style:text-properties style:use-window-font-color="true" fo:letter-spacing="0.095cm" officeooo:rsid="007d67f8"/>
    </style:style>
    <style:style style:name="T907" style:family="text">
      <style:text-properties style:use-window-font-color="true" fo:letter-spacing="0.099cm" officeooo:rsid="007d67f8"/>
    </style:style>
    <style:style style:name="T908" style:family="text">
      <style:text-properties style:use-window-font-color="true" fo:letter-spacing="0.099cm" officeooo:rsid="026f9060"/>
    </style:style>
    <style:style style:name="T909" style:family="text">
      <style:text-properties style:use-window-font-color="true" fo:letter-spacing="0.099cm" officeooo:rsid="00d9bf31"/>
    </style:style>
    <style:style style:name="T910" style:family="text">
      <style:text-properties style:use-window-font-color="true" fo:letter-spacing="0.099cm" officeooo:rsid="011e2606" style:font-name-asian="Linux Libertine O3" style:font-name-complex="Linux Libertine O3"/>
    </style:style>
    <style:style style:name="T911" style:family="text">
      <style:text-properties style:use-window-font-color="true" fo:letter-spacing="0.099cm" officeooo:rsid="02845274" style:font-name-asian="Linux Libertine O3" style:font-name-complex="Linux Libertine O3"/>
    </style:style>
    <style:style style:name="T912" style:family="text">
      <style:text-properties style:use-window-font-color="true" fo:letter-spacing="0.099cm" officeooo:rsid="01bd2b76" style:font-name-asian="Linux Libertine O3" style:font-name-complex="Linux Libertine O3"/>
    </style:style>
    <style:style style:name="T913" style:family="text">
      <style:text-properties style:use-window-font-color="true" fo:letter-spacing="0.099cm" officeooo:rsid="0282619e" style:font-name-asian="Linux Libertine O3" style:font-name-complex="Linux Libertine O3"/>
    </style:style>
    <style:style style:name="T914" style:family="text">
      <style:text-properties style:use-window-font-color="true" fo:letter-spacing="0.099cm" officeooo:rsid="0120fa17" style:font-name-asian="Linux Libertine O3" style:font-name-complex="Linux Libertine O3"/>
    </style:style>
    <style:style style:name="T915" style:family="text">
      <style:text-properties style:use-window-font-color="true" fo:letter-spacing="0.109cm" officeooo:rsid="007d67f8"/>
    </style:style>
    <style:style style:name="T916" style:family="text">
      <style:text-properties style:use-window-font-color="true" fo:letter-spacing="0.109cm" officeooo:rsid="00dcc353"/>
    </style:style>
    <style:style style:name="T917" style:family="text">
      <style:text-properties style:use-window-font-color="true" fo:letter-spacing="0.109cm" officeooo:rsid="00d9bf31"/>
    </style:style>
    <style:style style:name="T918" style:family="text">
      <style:text-properties style:use-window-font-color="true" fo:letter-spacing="0.109cm" officeooo:rsid="00d6e5cc"/>
    </style:style>
    <style:style style:name="T919" style:family="text">
      <style:text-properties style:use-window-font-color="true" officeooo:rsid="007d67f8"/>
    </style:style>
    <style:style style:name="T920" style:family="text">
      <style:text-properties style:use-window-font-color="true" fo:letter-spacing="0.018cm" officeooo:rsid="011e2606" style:font-name-asian="Linux Libertine O3" style:font-name-complex="Linux Libertine O3"/>
    </style:style>
    <style:style style:name="T921" style:family="text">
      <style:text-properties style:use-window-font-color="true" fo:letter-spacing="0.018cm" officeooo:rsid="01546f1e" style:font-name-asian="Linux Libertine O3" style:font-name-complex="Linux Libertine O3"/>
    </style:style>
    <style:style style:name="T922" style:family="text">
      <style:text-properties style:use-window-font-color="true" fo:letter-spacing="0.018cm" officeooo:rsid="0154ec4b" style:font-name-asian="Linux Libertine O3" style:font-name-complex="Linux Libertine O3"/>
    </style:style>
    <style:style style:name="T923" style:family="text">
      <style:text-properties style:use-window-font-color="true" fo:letter-spacing="0.081cm" officeooo:rsid="011e2606" style:font-name-asian="Linux Libertine O3" style:font-name-complex="Linux Libertine O3"/>
    </style:style>
    <style:style style:name="T924" style:family="text">
      <style:text-properties style:use-window-font-color="true" style:font-name="Linux Libertine G:onum=1&amp;smcp=1&amp;c2sc=0&amp;caps=0" fo:font-size="9pt" fo:letter-spacing="0.025cm" fo:font-weight="normal" style:font-size-asian="9pt" style:font-weight-asian="normal" style:font-size-complex="9pt" style:font-weight-complex="normal"/>
    </style:style>
    <style:style style:name="T925" style:family="text">
      <style:text-properties style:use-window-font-color="true" style:font-name="Linux Libertine G:onum=1&amp;smcp=1&amp;c2sc=0&amp;caps=0" fo:font-size="9pt" fo:letter-spacing="0.011cm" fo:font-weight="normal" officeooo:rsid="02ae6556" style:font-size-asian="9pt" style:font-weight-asian="normal" style:font-size-complex="9pt" style:font-weight-complex="normal"/>
    </style:style>
    <style:style style:name="T926" style:family="text">
      <style:text-properties style:use-window-font-color="true" style:font-name="Linux Libertine G:onum=1&amp;smcp=1&amp;c2sc=0&amp;caps=0" fo:font-size="7pt" fo:letter-spacing="0.025cm" fo:font-weight="normal" style:font-size-asian="7pt" style:font-weight-asian="normal" style:font-size-complex="7pt" style:font-weight-complex="normal"/>
    </style:style>
    <style:style style:name="T927" style:family="text">
      <style:text-properties style:use-window-font-color="true" style:font-name="Linux Libertine G:onum=1&amp;smcp=1&amp;c2sc=1&amp;caps=1" fo:font-size="9pt" fo:letter-spacing="0.011cm" fo:font-weight="normal" officeooo:rsid="02ae6556" style:font-size-asian="9pt" style:font-weight-asian="normal" style:font-size-complex="9pt" style:font-weight-complex="normal"/>
    </style:style>
    <style:style style:name="T928" style:family="text">
      <style:text-properties style:use-window-font-color="true" style:font-name="Linux Libertine G:onum=1&amp;smcp=1&amp;c2sc=1&amp;caps=0" fo:font-size="9pt" fo:letter-spacing="0.011cm" fo:font-weight="normal" officeooo:rsid="02ae6556" style:font-size-asian="9pt" style:font-weight-asian="normal" style:font-size-complex="9pt" style:font-weight-complex="normal"/>
    </style:style>
    <style:style style:name="T929" style:family="text">
      <style:text-properties style:use-window-font-color="true" style:font-name="Linux Libertine G:onum=1&amp;smcp=1&amp;c2sc=1&amp;caps=0" fo:font-size="9pt" fo:letter-spacing="0.011cm" fo:font-weight="normal" officeooo:rsid="0315489b" style:font-size-asian="9pt" style:font-weight-asian="normal" style:font-size-complex="9pt" style:font-weight-complex="normal"/>
    </style:style>
    <style:style style:name="T930" style:family="text">
      <style:text-properties style:use-window-font-color="true" style:font-name="Linux Libertine G1" fo:font-size="9pt" fo:letter-spacing="0.141cm" fo:font-weight="bold" officeooo:rsid="05e2a67a" style:font-size-asian="9pt" style:font-weight-asian="bold" style:font-size-complex="9pt" style:font-weight-complex="bold"/>
    </style:style>
    <style:style style:name="T931" style:family="text">
      <style:text-properties officeooo:rsid="03237e50"/>
    </style:style>
    <style:style style:name="T932" style:family="text">
      <style:text-properties officeooo:rsid="032457d3"/>
    </style:style>
    <style:style style:name="T933" style:family="text">
      <style:text-properties officeooo:rsid="03263e53"/>
    </style:style>
    <style:style style:name="T934" style:family="text">
      <style:text-properties officeooo:rsid="007d67f8"/>
    </style:style>
    <style:style style:name="T935" style:family="text">
      <style:text-properties officeooo:rsid="03728fed" style:font-name-asian="Linux Libertine O3" style:font-name-complex="Linux Libertine O3"/>
    </style:style>
    <style:style style:name="T936" style:family="text">
      <style:text-properties officeooo:rsid="03e2273f" style:font-name-asian="Linux Libertine O3" style:font-name-complex="Linux Libertine O3"/>
    </style:style>
    <style:style style:name="T937" style:family="text">
      <style:text-properties officeooo:rsid="010d29f5" style:font-name-asian="Linux Libertine O3" style:font-name-complex="Linux Libertine O3"/>
    </style:style>
    <style:style style:name="T938" style:family="text">
      <style:text-properties officeooo:rsid="03fdf0a8"/>
    </style:style>
    <style:style style:name="T939" style:family="text">
      <style:text-properties officeooo:rsid="03f106de"/>
    </style:style>
    <style:style style:name="T940" style:family="text">
      <style:text-properties fo:letter-spacing="-0.007cm"/>
    </style:style>
    <style:style style:name="T941" style:family="text">
      <style:text-properties fo:letter-spacing="-0.007cm" officeooo:rsid="040ddd4b"/>
    </style:style>
    <style:style style:name="T942" style:family="text">
      <style:text-properties fo:letter-spacing="-0.007cm" officeooo:rsid="03706552"/>
    </style:style>
    <style:style style:name="T943" style:family="text">
      <style:text-properties style:font-name="Linux Libertine O1" fo:font-size="11pt" fo:letter-spacing="normal" officeooo:rsid="04a7c0f5" style:font-size-asian="11pt" style:font-size-complex="11pt"/>
    </style:style>
    <style:style style:name="T944" style:family="text">
      <style:text-properties style:font-name="Linux Libertine O1" fo:font-size="11pt" fo:letter-spacing="normal" officeooo:rsid="04c59e2c" style:font-size-asian="11pt" style:font-size-complex="11pt"/>
    </style:style>
    <style:style style:name="T945" style:family="text">
      <style:text-properties style:font-name="Linux Libertine O1" fo:font-size="11pt" fo:letter-spacing="normal" officeooo:rsid="04f6d9aa" style:font-size-asian="11pt" style:font-size-complex="11pt"/>
    </style:style>
    <style:style style:name="T946" style:family="text">
      <style:text-properties style:font-name="Linux Libertine O1" fo:font-size="11pt" fo:letter-spacing="normal" officeooo:rsid="04cda090" style:font-size-asian="11pt" style:font-size-complex="11pt"/>
    </style:style>
    <style:style style:name="T947" style:family="text">
      <style:text-properties style:font-name="Linux Libertine O1" fo:font-size="11pt" fo:letter-spacing="normal" officeooo:rsid="04c8f03e" style:font-size-asian="11pt" style:font-size-complex="11pt"/>
    </style:style>
    <style:style style:name="T948" style:family="text">
      <style:text-properties style:font-name="Linux Libertine O1" fo:font-size="11pt" fo:letter-spacing="normal" officeooo:rsid="04ca9ee3" style:font-size-asian="11pt" style:font-size-complex="11pt"/>
    </style:style>
    <style:style style:name="T949" style:family="text">
      <style:text-properties style:font-name="Linux Libertine O1" fo:font-size="11pt" fo:letter-spacing="normal" officeooo:rsid="04e0e7d2" style:font-size-asian="11pt" style:font-size-complex="11pt"/>
    </style:style>
    <style:style style:name="T950" style:family="text">
      <style:text-properties style:font-name="Linux Libertine O1" fo:font-size="11pt" fo:letter-spacing="normal" officeooo:rsid="04ca43d1" style:font-size-asian="11pt" style:font-size-complex="11pt"/>
    </style:style>
    <style:style style:name="T951" style:family="text">
      <style:text-properties style:font-name="Linux Libertine O1" fo:font-size="11pt" fo:letter-spacing="normal" officeooo:rsid="04e55c30" style:font-size-asian="11pt" style:font-size-complex="11pt"/>
    </style:style>
    <style:style style:name="T952" style:family="text">
      <style:text-properties style:font-name="Linux Libertine O1" fo:font-size="11pt" fo:letter-spacing="normal" officeooo:rsid="04ff078e" style:font-size-asian="11pt" style:font-size-complex="11pt"/>
    </style:style>
    <style:style style:name="T953" style:family="text">
      <style:text-properties style:font-name="Linux Libertine O1" fo:font-size="11pt" fo:letter-spacing="normal" officeooo:rsid="04cdb7c9" style:font-size-asian="11pt" style:font-size-complex="11pt"/>
    </style:style>
    <style:style style:name="T954" style:family="text">
      <style:text-properties style:font-name="Linux Libertine O1" fo:font-size="11pt" fo:letter-spacing="normal" officeooo:rsid="04d8af07" style:font-size-asian="11pt" style:font-size-complex="11pt"/>
    </style:style>
    <style:style style:name="T955" style:family="text">
      <style:text-properties style:font-name="Linux Libertine O1" fo:font-size="11pt" fo:letter-spacing="normal" officeooo:rsid="04e2a45e" style:font-size-asian="11pt" style:font-size-complex="11pt"/>
    </style:style>
    <style:style style:name="T956" style:family="text">
      <style:text-properties style:font-name="Linux Libertine O1" fo:font-size="11pt" fo:letter-spacing="normal" officeooo:rsid="0568af37" style:font-size-asian="11pt" style:font-size-complex="11pt"/>
    </style:style>
    <style:style style:name="T957" style:family="text">
      <style:text-properties style:font-name="Linux Libertine O1" fo:font-size="11pt" fo:letter-spacing="normal" officeooo:rsid="04a67da1" style:font-size-asian="11pt" style:font-size-complex="11pt"/>
    </style:style>
    <style:style style:name="T958" style:family="text">
      <style:text-properties style:font-name="Linux Libertine O1" fo:font-size="11pt" fo:letter-spacing="normal" officeooo:rsid="04a85bd5" style:font-size-asian="11pt" style:font-size-complex="11pt"/>
    </style:style>
    <style:style style:name="T959" style:family="text">
      <style:text-properties style:font-name="Linux Libertine O1" fo:font-size="11pt" fo:letter-spacing="normal" officeooo:rsid="04e6d8e3" style:font-size-asian="11pt" style:font-size-complex="11pt"/>
    </style:style>
    <style:style style:name="T960" style:family="text">
      <style:text-properties style:font-name="Linux Libertine O1" fo:font-size="11pt" fo:letter-spacing="normal" officeooo:rsid="04fe37f2" style:font-size-asian="11pt" style:font-size-complex="11pt"/>
    </style:style>
    <style:style style:name="T961" style:family="text">
      <style:text-properties style:font-name="Linux Libertine O1" fo:font-size="11pt" fo:letter-spacing="normal" officeooo:rsid="04c59a27" style:font-size-asian="11pt" style:font-size-complex="11pt"/>
    </style:style>
    <style:style style:name="T962" style:family="text">
      <style:text-properties style:font-name="Linux Libertine O1" fo:font-size="11pt" fo:letter-spacing="normal" fo:font-style="italic" officeooo:rsid="04ca9ee3" style:font-size-asian="11pt" style:font-style-asian="italic" style:font-size-complex="11pt" style:font-style-complex="italic"/>
    </style:style>
    <style:style style:name="T963" style:family="text">
      <style:text-properties style:font-name="Linux Libertine O1" fo:font-size="11pt" fo:letter-spacing="normal" fo:font-style="italic" officeooo:rsid="04e55c30" style:font-size-asian="11pt" style:font-style-asian="italic" style:font-size-complex="11pt" style:font-style-complex="italic"/>
    </style:style>
    <style:style style:name="T964" style:family="text">
      <style:text-properties style:font-name="Linux Libertine O1" fo:font-size="11pt" fo:letter-spacing="normal" fo:font-style="italic" officeooo:rsid="04a7c0f5" style:font-size-asian="11pt" style:font-style-asian="italic" style:font-size-complex="11pt" style:font-style-complex="italic"/>
    </style:style>
    <style:style style:name="T965" style:family="text">
      <style:text-properties style:font-name="Linux Libertine O1" fo:font-size="11pt" officeooo:rsid="04a67da1" style:font-size-asian="11pt" style:font-size-complex="11pt"/>
    </style:style>
    <style:style style:name="T966" style:family="text">
      <style:text-properties style:font-name="Linux Libertine O1" fo:font-size="11pt" officeooo:rsid="04a85bd5" style:font-size-asian="11pt" style:font-size-complex="11pt"/>
    </style:style>
    <style:style style:name="T967" style:family="text">
      <style:text-properties style:font-name="Linux Libertine O1" fo:font-size="11pt" officeooo:rsid="04a7c0f5" style:font-size-asian="11pt" style:font-size-complex="11pt"/>
    </style:style>
    <style:style style:name="T968" style:family="text">
      <style:text-properties style:font-name="Linux Libertine O1" fo:font-size="11pt" officeooo:rsid="04c59e2c" style:font-size-asian="11pt" style:font-size-complex="11pt"/>
    </style:style>
    <style:style style:name="T969" style:family="text">
      <style:text-properties style:font-name="Linux Libertine O1" fo:font-size="11pt" officeooo:rsid="04c95016" style:font-size-asian="11pt" style:font-size-complex="11pt"/>
    </style:style>
    <style:style style:name="T970" style:family="text">
      <style:text-properties style:font-name="Linux Libertine O1" fo:font-size="11pt" officeooo:rsid="04d54ec2" style:font-size-asian="11pt" style:font-size-complex="11pt"/>
    </style:style>
    <style:style style:name="T971" style:family="text">
      <style:text-properties style:font-name="Linux Libertine O1" fo:font-size="11pt" fo:font-style="italic" officeooo:rsid="04a7c0f5" style:font-size-asian="11pt" style:font-style-asian="italic" style:font-size-complex="11pt" style:font-style-complex="italic"/>
    </style:style>
    <style:style style:name="T972" style:family="text">
      <style:text-properties style:font-name="Linux Libertine O1" fo:font-size="11pt" fo:font-style="italic" officeooo:rsid="04d54ec2" style:font-size-asian="11pt" style:font-style-asian="italic" style:font-size-complex="11pt" style:font-style-complex="italic"/>
    </style:style>
    <style:style style:name="T973" style:family="text">
      <style:text-properties style:font-name="Linux Libertine O1" fo:font-size="11pt" fo:letter-spacing="0.018cm" officeooo:rsid="04a7c0f5" style:font-size-asian="11pt" style:font-size-complex="11pt"/>
    </style:style>
    <style:style style:name="T974" style:family="text">
      <style:text-properties style:font-name="Linux Libertine O1" fo:font-size="11pt" fo:letter-spacing="0.018cm" officeooo:rsid="04c59a27" style:font-size-asian="11pt" style:font-size-complex="11pt"/>
    </style:style>
    <style:style style:name="T975" style:family="text">
      <style:text-properties style:font-name="Linux Libertine O1" fo:font-size="11pt" fo:letter-spacing="0.018cm" officeooo:rsid="04e55c30" style:font-size-asian="11pt" style:font-size-complex="11pt"/>
    </style:style>
    <style:style style:name="T976" style:family="text">
      <style:text-properties style:font-name="Linux Libertine O1" fo:font-size="11pt" fo:letter-spacing="0.018cm" officeooo:rsid="04ff078e" style:font-size-asian="11pt" style:font-size-complex="11pt"/>
    </style:style>
    <style:style style:name="T977" style:family="text">
      <style:text-properties style:font-name="Linux Libertine O1" fo:font-size="11pt" fo:letter-spacing="0.014cm" officeooo:rsid="04a7c0f5" style:font-size-asian="11pt" style:font-size-complex="11pt"/>
    </style:style>
    <style:style style:name="T978" style:family="text">
      <style:text-properties style:font-name="Linux Libertine O1" fo:font-size="11pt" fo:letter-spacing="0.014cm" officeooo:rsid="04c8f03e" style:font-size-asian="11pt" style:font-size-complex="11pt"/>
    </style:style>
    <style:style style:name="T979" style:family="text">
      <style:text-properties style:font-name="Linux Libertine O1" fo:font-size="11pt" fo:letter-spacing="0.014cm" officeooo:rsid="04cdb7c9" style:font-size-asian="11pt" style:font-size-complex="11pt"/>
    </style:style>
    <style:style style:name="T980" style:family="text">
      <style:text-properties style:font-name="Linux Libertine O1" fo:font-size="11pt" fo:letter-spacing="0.014cm" officeooo:rsid="04d8af07" style:font-size-asian="11pt" style:font-size-complex="11pt"/>
    </style:style>
    <style:style style:name="T981" style:family="text">
      <style:text-properties style:font-name="Linux Libertine O1" fo:font-size="11pt" fo:letter-spacing="0.014cm" officeooo:rsid="04f28e2c" style:font-size-asian="11pt" style:font-size-complex="11pt"/>
    </style:style>
    <style:style style:name="T982" style:family="text">
      <style:text-properties style:font-name="Linux Libertine O1" fo:font-size="11pt" fo:letter-spacing="0.014cm" officeooo:rsid="04e2a45e" style:font-size-asian="11pt" style:font-size-complex="11pt"/>
    </style:style>
    <style:style style:name="T983" style:family="text">
      <style:text-properties style:font-name="Linux Libertine O1" fo:font-size="11pt" fo:letter-spacing="0.014cm" officeooo:rsid="04e55c30" style:font-size-asian="11pt" style:font-size-complex="11pt"/>
    </style:style>
    <style:style style:name="T984" style:family="text">
      <style:text-properties style:font-name="Linux Libertine O1" fo:font-size="11pt" fo:letter-spacing="0.014cm" officeooo:rsid="0568af37" style:font-size-asian="11pt" style:font-size-complex="11pt"/>
    </style:style>
    <style:style style:name="T985" style:family="text">
      <style:text-properties style:font-name="Linux Libertine O1" fo:font-size="11pt" fo:letter-spacing="0.014cm" officeooo:rsid="04c59a27" style:font-size-asian="11pt" style:font-size-complex="11pt"/>
    </style:style>
    <style:style style:name="T986" style:family="text">
      <style:text-properties style:font-name="Linux Libertine O1" fo:font-size="11pt" fo:letter-spacing="0.014cm" officeooo:rsid="04daf4eb" style:font-name-asian="DejaVu Sans Condensed" style:font-size-asian="11pt" style:font-name-complex="DejaVu Sans Condensed" style:font-size-complex="11pt"/>
    </style:style>
    <style:style style:name="T987" style:family="text">
      <style:text-properties style:font-name="Linux Libertine O1" fo:font-size="11pt" fo:letter-spacing="0.014cm" fo:font-style="italic" officeooo:rsid="04c8f03e" style:font-size-asian="11pt" style:font-style-asian="italic" style:font-size-complex="11pt" style:font-style-complex="italic"/>
    </style:style>
    <style:style style:name="T988" style:family="text">
      <style:text-properties style:font-name="Linux Libertine O1" fo:font-size="11pt" fo:letter-spacing="0.014cm" fo:font-style="italic" officeooo:rsid="04d8af07" style:font-size-asian="11pt" style:font-style-asian="italic" style:font-size-complex="11pt" style:font-style-complex="italic"/>
    </style:style>
    <style:style style:name="T989" style:family="text">
      <style:text-properties style:font-name="Linux Libertine O1" fo:font-size="11pt" fo:letter-spacing="0.004cm" officeooo:rsid="04a7c0f5" style:font-size-asian="11pt" style:font-size-complex="11pt"/>
    </style:style>
    <style:style style:name="T990" style:family="text">
      <style:text-properties style:font-name="Linux Libertine O1" fo:font-size="11pt" fo:letter-spacing="0.004cm" officeooo:rsid="04c59e2c" style:font-size-asian="11pt" style:font-size-complex="11pt"/>
    </style:style>
    <style:style style:name="T991" style:family="text">
      <style:text-properties style:font-name="Linux Libertine O1" fo:font-size="11pt" fo:letter-spacing="0.004cm" officeooo:rsid="04d1deeb" style:font-size-asian="11pt" style:font-size-complex="11pt"/>
    </style:style>
    <style:style style:name="T992" style:family="text">
      <style:text-properties style:font-name="Linux Libertine O1" fo:font-size="11pt" fo:letter-spacing="0.004cm" officeooo:rsid="04e2a45e" style:font-size-asian="11pt" style:font-size-complex="11pt"/>
    </style:style>
    <style:style style:name="T993" style:family="text">
      <style:text-properties style:font-name="Linux Libertine O1" fo:font-size="11pt" fo:letter-spacing="0.004cm" officeooo:rsid="04d8af07" style:font-size-asian="11pt" style:font-size-complex="11pt"/>
    </style:style>
    <style:style style:name="T994" style:family="text">
      <style:text-properties style:font-name="Linux Libertine O1" fo:font-size="11pt" fo:letter-spacing="0.004cm" officeooo:rsid="04c8f03e" style:font-size-asian="11pt" style:font-size-complex="11pt"/>
    </style:style>
    <style:style style:name="T995" style:family="text">
      <style:text-properties style:font-name="Linux Libertine O1" fo:font-size="11pt" fo:letter-spacing="0.004cm" officeooo:rsid="0568af37" style:font-size-asian="11pt" style:font-size-complex="11pt"/>
    </style:style>
    <style:style style:name="T996" style:family="text">
      <style:text-properties style:font-name="Linux Libertine O1" fo:font-size="11pt" fo:letter-spacing="0.004cm" officeooo:rsid="04e55c30" style:font-size-asian="11pt" style:font-size-complex="11pt"/>
    </style:style>
    <style:style style:name="T997" style:family="text">
      <style:text-properties style:font-name="Linux Libertine O1" fo:font-size="11pt" fo:letter-spacing="0.004cm" officeooo:rsid="04ff078e" style:font-size-asian="11pt" style:font-size-complex="11pt"/>
    </style:style>
    <style:style style:name="T998" style:family="text">
      <style:text-properties style:font-name="Linux Libertine O1" fo:font-size="11pt" fo:letter-spacing="0.011cm" officeooo:rsid="04c59a27" style:font-size-asian="11pt" style:font-size-complex="11pt"/>
    </style:style>
    <style:style style:name="T999" style:family="text">
      <style:text-properties style:font-name="Linux Libertine O1" fo:font-size="11pt" fo:letter-spacing="0.011cm" officeooo:rsid="04a7c0f5" style:font-size-asian="11pt" style:font-size-complex="11pt"/>
    </style:style>
    <style:style style:name="T1000" style:family="text">
      <style:text-properties style:font-name="Linux Libertine O1" fo:font-size="11pt" fo:letter-spacing="0.011cm" officeooo:rsid="04c59e2c" style:font-size-asian="11pt" style:font-size-complex="11pt"/>
    </style:style>
    <style:style style:name="T1001" style:family="text">
      <style:text-properties style:font-name="Linux Libertine O1" fo:font-size="11pt" fo:letter-spacing="0.011cm" officeooo:rsid="04f6d9aa" style:font-size-asian="11pt" style:font-size-complex="11pt"/>
    </style:style>
    <style:style style:name="T1002" style:family="text">
      <style:text-properties style:font-name="Linux Libertine O1" fo:font-size="11pt" fo:letter-spacing="0.011cm" officeooo:rsid="04e0e7d2" style:font-size-asian="11pt" style:font-size-complex="11pt"/>
    </style:style>
    <style:style style:name="T1003" style:family="text">
      <style:text-properties style:font-name="Linux Libertine O1" fo:font-size="11pt" fo:letter-spacing="0.011cm" officeooo:rsid="04e55c30" style:font-size-asian="11pt" style:font-size-complex="11pt"/>
    </style:style>
    <style:style style:name="T1004" style:family="text">
      <style:text-properties style:font-name="Linux Libertine O1" fo:font-size="11pt" fo:letter-spacing="0.011cm" officeooo:rsid="0568af37" style:font-size-asian="11pt" style:font-size-complex="11pt"/>
    </style:style>
    <style:style style:name="T1005" style:family="text">
      <style:text-properties style:font-name="Linux Libertine O1" fo:font-size="11pt" fo:letter-spacing="0.011cm" officeooo:rsid="05da9dac" style:font-size-asian="11pt" style:font-size-complex="11pt"/>
    </style:style>
    <style:style style:name="T1006" style:family="text">
      <style:text-properties style:font-name="Linux Libertine O1" fo:font-size="11pt" fo:letter-spacing="0.011cm" fo:font-style="italic" officeooo:rsid="04a7c0f5" style:font-size-asian="11pt" style:font-style-asian="italic" style:font-size-complex="11pt" style:font-style-complex="italic"/>
    </style:style>
    <style:style style:name="T1007" style:family="text">
      <style:text-properties style:font-name="Linux Libertine O1" fo:font-size="11pt" fo:letter-spacing="0.007cm" officeooo:rsid="04c59a27" style:font-size-asian="11pt" style:font-size-complex="11pt"/>
    </style:style>
    <style:style style:name="T1008" style:family="text">
      <style:text-properties style:font-name="Linux Libertine O1" fo:font-size="11pt" fo:letter-spacing="0.007cm" officeooo:rsid="04a7c0f5" style:font-size-asian="11pt" style:font-size-complex="11pt"/>
    </style:style>
    <style:style style:name="T1009" style:family="text">
      <style:text-properties style:font-name="Linux Libertine O1" fo:font-size="11pt" fo:letter-spacing="0.007cm" officeooo:rsid="04c59e2c" style:font-size-asian="11pt" style:font-size-complex="11pt"/>
    </style:style>
    <style:style style:name="T1010" style:family="text">
      <style:text-properties style:font-name="Linux Libertine O1" fo:font-size="11pt" fo:letter-spacing="-0.004cm" officeooo:rsid="04a7c0f5" style:font-size-asian="11pt" style:font-size-complex="11pt"/>
    </style:style>
    <style:style style:name="T1011" style:family="text">
      <style:text-properties style:font-name="Linux Libertine O1" fo:font-size="11pt" fo:letter-spacing="-0.004cm" officeooo:rsid="04c59e2c" style:font-size-asian="11pt" style:font-size-complex="11pt"/>
    </style:style>
    <style:style style:name="T1012" style:family="text">
      <style:text-properties style:font-name="Linux Libertine O1" fo:font-size="11pt" fo:letter-spacing="-0.004cm" officeooo:rsid="04f78f43" style:font-size-asian="11pt" style:font-size-complex="11pt"/>
    </style:style>
    <style:style style:name="T1013" style:family="text">
      <style:text-properties style:font-name="Linux Libertine O1" fo:font-size="11pt" fo:letter-spacing="-0.004cm" officeooo:rsid="04e0e7d2" style:font-size-asian="11pt" style:font-size-complex="11pt"/>
    </style:style>
    <style:style style:name="T1014" style:family="text">
      <style:text-properties style:font-name="Linux Libertine O1" fo:font-size="11pt" fo:letter-spacing="0.021cm" officeooo:rsid="04a7c0f5" style:font-size-asian="11pt" style:font-size-complex="11pt"/>
    </style:style>
    <style:style style:name="T1015" style:family="text">
      <style:text-properties style:font-name="Linux Libertine O1" fo:font-size="11pt" fo:letter-spacing="0.046cm" officeooo:rsid="04a7c0f5" style:font-size-asian="11pt" style:font-size-complex="11pt"/>
    </style:style>
    <style:style style:name="T1016" style:family="text">
      <style:text-properties style:font-name="Linux Libertine O1" fo:font-size="11pt" fo:letter-spacing="0.113cm" officeooo:rsid="04e55c30" style:font-size-asian="11pt" style:font-size-complex="11pt"/>
    </style:style>
    <style:style style:name="T1017" style:family="text">
      <style:text-properties style:font-name="Linux Libertine O1" fo:font-size="11pt" fo:letter-spacing="0.113cm" officeooo:rsid="05da248e" style:font-size-asian="11pt" style:font-size-complex="11pt"/>
    </style:style>
    <style:style style:name="T1018" style:family="text">
      <style:text-properties style:font-name="Linux Libertine O1" fo:letter-spacing="0.035cm"/>
    </style:style>
    <style:style style:name="T1019" style:family="text">
      <style:text-properties style:font-name="Linux Libertine O1" fo:letter-spacing="0.018cm"/>
    </style:style>
    <style:style style:name="T1020" style:family="text">
      <style:text-properties style:font-name="Linux Libertine O1" fo:letter-spacing="normal" officeooo:rsid="02d469f7"/>
    </style:style>
    <style:style style:name="T1021" style:family="text">
      <style:text-properties style:font-name="Linux Libertine O3" fo:letter-spacing="normal" officeooo:rsid="049f903d" style:font-name-asian="Linux Libertine O3" style:font-name-complex="Linux Libertine O3"/>
    </style:style>
    <style:style style:name="T1022" style:family="text">
      <style:text-properties style:font-name="Linux Libertine O3" fo:font-size="11pt" fo:letter-spacing="0.014cm" officeooo:rsid="04daf4eb" style:font-name-asian="Linux Libertine O3" style:font-size-asian="11pt" style:font-name-complex="Linux Libertine O3" style:font-size-complex="11pt"/>
    </style:style>
    <style:style style:name="T1023" style:family="text">
      <style:text-properties style:font-name="Linux Libertine G:c2sc=1&amp;smcp=1&amp;onum=1"/>
    </style:style>
    <style:style style:name="T1024" style:family="text">
      <style:text-properties style:font-name="Linux Libertine G:c2sc=1&amp;smcp=1&amp;onum=1" fo:letter-spacing="-0.004cm"/>
    </style:style>
    <style:style style:name="T1025" style:family="text">
      <style:text-properties style:font-name="Linux Libertine G:c2sc=1&amp;smcp=1&amp;onum=1" fo:letter-spacing="normal"/>
    </style:style>
    <style:style style:name="T1026" style:family="text">
      <style:text-properties style:font-name="Linux Libertine G:c2sc=1&amp;smcp=1&amp;onum=1" fo:letter-spacing="0.018cm"/>
    </style:style>
    <style:style style:name="T1027" style:family="text">
      <style:text-properties fo:letter-spacing="0.004cm"/>
    </style:style>
    <style:style style:name="T1028" style:family="text">
      <style:text-properties fo:letter-spacing="0.004cm" officeooo:rsid="007d67f8"/>
    </style:style>
    <style:style style:name="T1029" style:family="text">
      <style:text-properties fo:letter-spacing="0.004cm" officeooo:rsid="02894fad"/>
    </style:style>
    <style:style style:name="T1030" style:family="text">
      <style:text-properties fo:letter-spacing="0.004cm" officeooo:rsid="03706552"/>
    </style:style>
    <style:style style:name="T1031" style:family="text">
      <style:text-properties fo:letter-spacing="0.004cm" officeooo:rsid="0389cf33"/>
    </style:style>
    <style:style style:name="T1032" style:family="text">
      <style:text-properties fo:letter-spacing="0.004cm" officeooo:rsid="02aa1dc1"/>
    </style:style>
    <style:style style:name="T1033" style:family="text">
      <style:text-properties fo:letter-spacing="0.004cm" officeooo:rsid="03f6be19"/>
    </style:style>
    <style:style style:name="T1034" style:family="text">
      <style:text-properties fo:letter-spacing="0.004cm" officeooo:rsid="03237e50"/>
    </style:style>
    <style:style style:name="T1035" style:family="text">
      <style:text-properties fo:letter-spacing="0.004cm" officeooo:rsid="040d0baa"/>
    </style:style>
    <style:style style:name="T1036" style:family="text">
      <style:text-properties fo:letter-spacing="0.004cm" officeooo:rsid="040ddd4b"/>
    </style:style>
    <style:style style:name="T1037" style:family="text">
      <style:text-properties fo:letter-spacing="0.004cm" officeooo:rsid="04ee7444"/>
    </style:style>
    <style:style style:name="T1038" style:family="text">
      <style:text-properties fo:letter-spacing="0.004cm" officeooo:rsid="03395593"/>
    </style:style>
    <style:style style:name="T1039" style:family="text">
      <style:text-properties fo:letter-spacing="0.004cm" officeooo:rsid="010d29f5" style:font-name-asian="Linux Libertine O3" style:font-name-complex="Linux Libertine O3"/>
    </style:style>
    <style:style style:name="T1040" style:family="text">
      <style:text-properties fo:letter-spacing="0.004cm" officeooo:rsid="01030cbf"/>
    </style:style>
    <style:style style:name="T1041" style:family="text">
      <style:text-properties fo:letter-spacing="0.12cm"/>
    </style:style>
    <style:style style:name="T1042" style:family="text">
      <style:text-properties fo:letter-spacing="0.12cm" officeooo:rsid="032457d3"/>
    </style:style>
    <style:style style:name="T1043" style:family="text">
      <style:text-properties fo:letter-spacing="0.12cm" fo:font-style="italic" officeooo:rsid="032457d3" style:font-style-asian="italic" style:font-style-complex="italic"/>
    </style:style>
    <style:style style:name="T1044" style:family="text">
      <style:text-properties fo:letter-spacing="0.12cm" fo:font-style="normal" officeooo:rsid="032f472e" style:font-style-asian="normal" style:font-style-complex="normal"/>
    </style:style>
    <style:style style:name="T1045" style:family="text">
      <style:text-properties fo:letter-spacing="0.014cm"/>
    </style:style>
    <style:style style:name="T1046" style:family="text">
      <style:text-properties fo:letter-spacing="0.014cm" officeooo:rsid="03237e50"/>
    </style:style>
    <style:style style:name="T1047" style:family="text">
      <style:text-properties fo:letter-spacing="0.014cm" officeooo:rsid="04ee7444"/>
    </style:style>
    <style:style style:name="T1048" style:family="text">
      <style:text-properties fo:letter-spacing="0.014cm" officeooo:rsid="02414ee1"/>
    </style:style>
    <style:style style:name="T1049" style:family="text">
      <style:text-properties fo:letter-spacing="0.014cm" officeooo:rsid="0228c86c"/>
    </style:style>
    <style:style style:name="T1050" style:family="text">
      <style:text-properties fo:letter-spacing="0.123cm" officeooo:rsid="00f97241"/>
    </style:style>
    <style:style style:name="T1051" style:family="text">
      <style:text-properties fo:letter-spacing="0.123cm" fo:font-style="italic" officeooo:rsid="04ee7444" style:font-style-asian="italic" style:font-style-complex="italic"/>
    </style:style>
    <style:style style:name="T1052" style:family="text">
      <style:text-properties fo:letter-spacing="0.123cm" officeooo:rsid="04ee7444"/>
    </style:style>
    <style:style style:name="T1053" style:family="text">
      <style:text-properties style:font-name="Linux Libertine G:c2sc=0&amp;caps=1" fo:font-style="italic" officeooo:rsid="03fdf0a8" style:font-style-asian="italic" style:font-style-complex="italic"/>
    </style:style>
    <style:style style:name="T1054" style:family="text">
      <style:text-properties officeooo:rsid="0480925d"/>
    </style:style>
    <style:style style:name="T1055" style:family="text">
      <style:text-properties officeooo:rsid="04a652be"/>
    </style:style>
    <style:style style:name="T1056" style:family="text">
      <style:text-properties fo:font-style="italic" style:font-style-asian="italic" style:font-style-complex="italic"/>
    </style:style>
    <style:style style:name="T1057" style:family="text">
      <style:text-properties fo:font-style="italic" officeooo:rsid="04e6d8e3" style:font-style-asian="italic" style:font-style-complex="italic"/>
    </style:style>
    <style:style style:name="T1058" style:family="text">
      <style:text-properties fo:font-style="italic" officeooo:rsid="032457d3" style:font-style-asian="italic" style:font-style-complex="italic"/>
    </style:style>
    <style:style style:name="T1059" style:family="text">
      <style:text-properties officeooo:rsid="04c05a54"/>
    </style:style>
    <style:style style:name="T1060" style:family="text">
      <style:text-properties officeooo:rsid="04daf4eb"/>
    </style:style>
    <style:style style:name="T1061" style:family="text">
      <style:text-properties fo:font-style="normal" style:font-style-asian="normal" style:font-style-complex="normal"/>
    </style:style>
    <style:style style:name="T1062" style:family="text">
      <style:text-properties fo:font-style="normal" officeooo:rsid="032457d3" style:font-style-asian="normal" style:font-style-complex="normal"/>
    </style:style>
    <style:style style:name="T1063" style:family="text">
      <style:text-properties fo:font-style="normal" officeooo:rsid="032f472e" style:font-style-asian="normal" style:font-style-complex="normal"/>
    </style:style>
    <style:style style:name="T1064" style:family="text">
      <style:text-properties officeooo:rsid="04e8c606"/>
    </style:style>
    <style:style style:name="T1065" style:family="text">
      <style:text-properties officeooo:rsid="04ee7444"/>
    </style:style>
    <style:style style:name="T1066" style:family="text">
      <style:text-properties officeooo:rsid="03706552"/>
    </style:style>
    <style:style style:name="T1067" style:family="text">
      <style:text-properties style:text-position="0% 100%"/>
    </style:style>
    <style:style style:name="T1068" style:family="text">
      <style:text-properties style:text-position="0% 100%" officeooo:rsid="03263e53"/>
    </style:style>
    <style:style style:name="T1069" style:family="text">
      <style:text-properties style:text-position="0% 100%" officeooo:rsid="03237e50"/>
    </style:style>
    <style:style style:name="T1070" style:family="text">
      <style:text-properties style:text-position="0% 100%" style:font-name="Linux Libertine O3" officeooo:rsid="03237e50" style:font-name-asian="Linux Libertine O3" style:font-name-complex="Linux Libertine O3"/>
    </style:style>
    <style:style style:name="T1071" style:family="text">
      <style:text-properties style:text-position="0% 100%" officeooo:rsid="032457d3"/>
    </style:style>
    <style:style style:name="T1072" style:family="text">
      <style:text-properties fo:letter-spacing="0.007cm"/>
    </style:style>
    <style:style style:name="T1073" style:family="text">
      <style:text-properties fo:letter-spacing="0.007cm" officeooo:rsid="0389cf33"/>
    </style:style>
    <style:style style:name="T1074" style:family="text">
      <style:text-properties fo:letter-spacing="0.007cm" officeooo:rsid="03728fed" style:font-name-asian="Linux Libertine O3" style:font-name-complex="Linux Libertine O3"/>
    </style:style>
    <style:style style:name="T1075" style:family="text">
      <style:text-properties fo:letter-spacing="0.007cm" officeooo:rsid="03263e53" style:font-name-asian="Linux Libertine O3" style:font-name-complex="Linux Libertine O3"/>
    </style:style>
    <style:style style:name="T1076" style:family="text">
      <style:text-properties fo:letter-spacing="0.007cm" officeooo:rsid="032bff71" style:font-name-asian="Linux Libertine O3" style:font-name-complex="Linux Libertine O3"/>
    </style:style>
    <style:style style:name="T1077" style:family="text">
      <style:text-properties fo:letter-spacing="0.007cm" officeooo:rsid="03706552"/>
    </style:style>
    <style:style style:name="T1078" style:family="text">
      <style:text-properties fo:letter-spacing="0.007cm" officeooo:rsid="02aa1dc1"/>
    </style:style>
    <style:style style:name="T1079" style:family="text">
      <style:text-properties fo:letter-spacing="0.007cm" officeooo:rsid="007d67f8"/>
    </style:style>
    <style:style style:name="T1080" style:family="text">
      <style:text-properties fo:letter-spacing="0.007cm" officeooo:rsid="040d0baa"/>
    </style:style>
    <style:style style:name="T1081" style:family="text">
      <style:text-properties fo:letter-spacing="0.007cm" officeooo:rsid="03404927"/>
    </style:style>
    <style:style style:name="T1082" style:family="text">
      <style:text-properties fo:letter-spacing="0.007cm" officeooo:rsid="040ddd4b"/>
    </style:style>
    <style:style style:name="T1083" style:family="text">
      <style:text-properties fo:letter-spacing="0.007cm" officeooo:rsid="01c6f8c6"/>
    </style:style>
    <style:style style:name="T1084" style:family="text">
      <style:text-properties fo:letter-spacing="0.007cm" fo:font-weight="normal" officeooo:rsid="02b69167" style:font-weight-asian="normal" style:font-weight-complex="normal"/>
    </style:style>
    <style:style style:name="T1085" style:family="text">
      <style:text-properties fo:letter-spacing="0.007cm" fo:font-weight="normal" officeooo:rsid="02b56f9d" style:font-weight-asian="normal" style:font-weight-complex="normal"/>
    </style:style>
    <style:style style:name="T1086" style:family="text">
      <style:text-properties fo:letter-spacing="0.007cm" fo:font-weight="normal" officeooo:rsid="030b618e" style:font-weight-asian="normal" style:font-weight-complex="normal"/>
    </style:style>
    <style:style style:name="T1087" style:family="text">
      <style:text-properties fo:letter-spacing="0.007cm" fo:font-weight="normal" officeooo:rsid="041c74ca" style:font-weight-asian="normal" style:font-weight-complex="normal"/>
    </style:style>
    <style:style style:name="T1088" style:family="text">
      <style:text-properties fo:letter-spacing="0.007cm" fo:font-weight="normal" officeooo:rsid="0313da46" style:font-name-asian="Linux Libertine O3" style:font-weight-asian="normal" style:font-name-complex="Linux Libertine O3" style:font-weight-complex="normal"/>
    </style:style>
    <style:style style:name="T1089" style:family="text">
      <style:text-properties fo:letter-spacing="0.007cm" fo:font-weight="normal" officeooo:rsid="02b56f9d" style:font-name-asian="Linux Libertine O3" style:font-weight-asian="normal" style:font-name-complex="Linux Libertine O3" style:font-weight-complex="normal"/>
    </style:style>
    <style:style style:name="T1090" style:family="text">
      <style:text-properties fo:letter-spacing="0.007cm" officeooo:rsid="02b56f9d"/>
    </style:style>
    <style:style style:name="T1091" style:family="text">
      <style:text-properties fo:letter-spacing="0.007cm" officeooo:rsid="03ebcb70"/>
    </style:style>
    <style:style style:name="T1092" style:family="text">
      <style:text-properties fo:letter-spacing="0.007cm" officeooo:rsid="01fbf23f"/>
    </style:style>
    <style:style style:name="T1093" style:family="text">
      <style:text-properties fo:letter-spacing="0.007cm" officeooo:rsid="01f98b63"/>
    </style:style>
    <style:style style:name="T1094" style:family="text">
      <style:text-properties fo:letter-spacing="0.007cm" officeooo:rsid="04c51595"/>
    </style:style>
    <style:style style:name="T1095" style:family="text">
      <style:text-properties fo:letter-spacing="0.007cm" officeooo:rsid="01f93f23"/>
    </style:style>
    <style:style style:name="T1096" style:family="text">
      <style:text-properties fo:letter-spacing="0.007cm" officeooo:rsid="01ebbe05"/>
    </style:style>
    <style:style style:name="T1097" style:family="text">
      <style:text-properties fo:letter-spacing="0.007cm" officeooo:rsid="047ab265"/>
    </style:style>
    <style:style style:name="T1098" style:family="text">
      <style:text-properties fo:letter-spacing="0.007cm" officeooo:rsid="0228c86c"/>
    </style:style>
    <style:style style:name="T1099" style:family="text">
      <style:text-properties fo:letter-spacing="0.007cm" officeooo:rsid="0242ce70"/>
    </style:style>
    <style:style style:name="T1100" style:family="text">
      <style:text-properties fo:letter-spacing="0.007cm" officeooo:rsid="01030cbf"/>
    </style:style>
    <style:style style:name="T1101" style:family="text">
      <style:text-properties fo:letter-spacing="0.007cm" officeooo:rsid="01060a95"/>
    </style:style>
    <style:style style:name="T1102" style:family="text">
      <style:text-properties fo:letter-spacing="0.007cm" officeooo:rsid="03395593"/>
    </style:style>
    <style:style style:name="T1103" style:family="text">
      <style:text-properties style:font-name="Linux Libertine G" fo:font-size="11pt" fo:letter-spacing="0.046cm" officeooo:rsid="00f0ec10" style:font-size-asian="11pt" style:font-size-complex="11pt"/>
    </style:style>
    <style:style style:name="T1104" style:family="text">
      <style:text-properties style:font-name="Linux Libertine G" fo:letter-spacing="0.018cm" officeooo:rsid="0389cf33"/>
    </style:style>
    <style:style style:name="T1105" style:family="text">
      <style:text-properties style:font-name="Linux Libertine G" fo:letter-spacing="0.011cm" fo:font-weight="normal" officeooo:rsid="00ecbda3" style:font-weight-asian="normal" style:font-weight-complex="normal"/>
    </style:style>
    <style:style style:name="T1106" style:family="text">
      <style:text-properties officeooo:rsid="0205b4e4"/>
    </style:style>
    <style:style style:name="T1107" style:family="text">
      <style:text-properties fo:letter-spacing="0.095cm"/>
    </style:style>
    <style:style style:name="T1108" style:family="text">
      <style:text-properties fo:letter-spacing="0.095cm" officeooo:rsid="007d67f8"/>
    </style:style>
    <style:style style:name="T1109" style:family="text">
      <style:text-properties fo:letter-spacing="0.095cm" officeooo:rsid="00baf021"/>
    </style:style>
    <style:style style:name="T1110" style:family="text">
      <style:text-properties fo:letter-spacing="0.095cm" fo:font-style="italic" officeooo:rsid="032457d3" style:font-style-asian="italic" style:font-style-complex="italic"/>
    </style:style>
    <style:style style:name="T1111" style:family="text">
      <style:text-properties fo:letter-spacing="0.095cm" officeooo:rsid="03237e50"/>
    </style:style>
    <style:style style:name="T1112" style:family="text">
      <style:text-properties style:font-name="Linux Libertine O:frac=0" fo:letter-spacing="-0.004cm" officeooo:rsid="007d67f8"/>
    </style:style>
    <style:style style:name="T1113" style:family="text">
      <style:text-properties fo:letter-spacing="0.155cm" officeooo:rsid="007d67f8"/>
    </style:style>
    <style:style style:name="T1114" style:family="text">
      <style:text-properties fo:letter-spacing="0.092cm"/>
    </style:style>
    <style:style style:name="T1115" style:family="text">
      <style:text-properties fo:letter-spacing="0.106cm"/>
    </style:style>
    <style:style style:name="T1116" style:family="text">
      <style:text-properties fo:letter-spacing="0.106cm" officeooo:rsid="02613572" style:font-name-asian="Linux Libertine O3" style:font-name-complex="Linux Libertine O3"/>
    </style:style>
    <style:style style:name="T1117" style:family="text">
      <style:text-properties fo:letter-spacing="0.106cm" officeooo:rsid="03d32a15"/>
    </style:style>
    <style:style style:name="T1118" style:family="text">
      <style:text-properties fo:letter-spacing="0.106cm" officeooo:rsid="03d1700d"/>
    </style:style>
    <style:style style:name="T1119" style:family="text">
      <style:text-properties fo:letter-spacing="0.106cm" officeooo:rsid="01c51368"/>
    </style:style>
    <style:style style:name="T1120" style:family="text">
      <style:text-properties fo:letter-spacing="0.106cm" officeooo:rsid="04ee7444"/>
    </style:style>
    <style:style style:name="T1121" style:family="text">
      <style:text-properties fo:letter-spacing="0.06cm" fo:font-weight="bold" officeooo:rsid="03263e53" style:font-weight-asian="bold" style:font-weight-complex="bold"/>
    </style:style>
    <style:style style:name="T1122" style:family="text">
      <style:text-properties fo:letter-spacing="0.06cm" officeooo:rsid="032457d3"/>
    </style:style>
    <style:style style:name="T1123" style:family="text">
      <style:text-properties fo:letter-spacing="0.06cm" officeooo:rsid="03263e53"/>
    </style:style>
    <style:style style:name="T1124" style:family="text">
      <style:text-properties officeooo:rsid="02cfd377"/>
    </style:style>
    <style:style style:name="T1125" style:family="text">
      <style:text-properties style:font-name="Linux Libertine G:c2sc=1" fo:font-size="11pt" fo:letter-spacing="0.046cm" officeooo:rsid="00f0ec10" style:font-size-asian="11pt" style:font-size-complex="11pt"/>
    </style:style>
    <style:style style:name="T1126" style:family="text">
      <style:text-properties style:font-name="Linux Libertine G:c2sc=1" fo:letter-spacing="0.011cm" fo:font-weight="normal" officeooo:rsid="00ecbda3" style:font-weight-asian="normal" style:font-weight-complex="normal"/>
    </style:style>
    <style:style style:name="T1127" style:family="text">
      <style:text-properties style:font-name="Linux Libertine G:c2sc=1&amp;smcp=1&amp;onum=1&amp;caps=1" fo:font-weight="bold" style:font-weight-asian="bold" style:font-weight-complex="bold"/>
    </style:style>
    <style:style style:name="T1128" style:family="text">
      <style:text-properties fo:letter-spacing="0.018cm"/>
    </style:style>
    <style:style style:name="T1129" style:family="text">
      <style:text-properties fo:letter-spacing="0.018cm" officeooo:rsid="0389cf33"/>
    </style:style>
    <style:style style:name="T1130" style:family="text">
      <style:text-properties fo:letter-spacing="0.018cm" officeooo:rsid="043d7511"/>
    </style:style>
    <style:style style:name="T1131" style:family="text">
      <style:text-properties fo:letter-spacing="0.018cm" officeooo:rsid="0228c86c"/>
    </style:style>
    <style:style style:name="T1132" style:family="text">
      <style:text-properties style:font-name="Linux Libertine G:smcp=1&amp;c2sc=1" fo:letter-spacing="0.018cm" officeooo:rsid="0389cf33"/>
    </style:style>
    <style:style style:name="T1133" style:family="text">
      <style:text-properties fo:letter-spacing="0.011cm"/>
    </style:style>
    <style:style style:name="T1134" style:family="text">
      <style:text-properties fo:letter-spacing="0.011cm" officeooo:rsid="02aa1dc1"/>
    </style:style>
    <style:style style:name="T1135" style:family="text">
      <style:text-properties fo:letter-spacing="0.011cm" officeooo:rsid="00ecbda3"/>
    </style:style>
    <style:style style:name="T1136" style:family="text">
      <style:text-properties fo:letter-spacing="0.011cm" officeooo:rsid="03eb2c08"/>
    </style:style>
    <style:style style:name="T1137" style:family="text">
      <style:text-properties fo:letter-spacing="0.011cm" officeooo:rsid="03263e53" style:font-name-asian="Linux Libertine O3" style:font-name-complex="Linux Libertine O3"/>
    </style:style>
    <style:style style:name="T1138" style:family="text">
      <style:text-properties fo:letter-spacing="0.011cm" officeooo:rsid="03c20a8e" style:font-name-asian="Linux Libertine O3" style:font-name-complex="Linux Libertine O3"/>
    </style:style>
    <style:style style:name="T1139" style:family="text">
      <style:text-properties fo:letter-spacing="0.011cm" officeooo:rsid="035a1be9" style:font-name-asian="Linux Libertine O3" style:font-name-complex="Linux Libertine O3"/>
    </style:style>
    <style:style style:name="T1140" style:family="text">
      <style:text-properties fo:letter-spacing="0.011cm" officeooo:rsid="03c8c24c" style:font-name-asian="Linux Libertine O3" style:font-name-complex="Linux Libertine O3"/>
    </style:style>
    <style:style style:name="T1141" style:family="text">
      <style:text-properties fo:letter-spacing="0.011cm" officeooo:rsid="0387c15f" style:font-name-asian="Linux Libertine O3" style:font-name-complex="Linux Libertine O3"/>
    </style:style>
    <style:style style:name="T1142" style:family="text">
      <style:text-properties fo:letter-spacing="0.011cm" officeooo:rsid="03296b38" style:font-name-asian="Linux Libertine O3" style:font-name-complex="Linux Libertine O3"/>
    </style:style>
    <style:style style:name="T1143" style:family="text">
      <style:text-properties fo:letter-spacing="0.011cm" officeooo:rsid="0388f763" style:font-name-asian="Linux Libertine O3" style:font-name-complex="Linux Libertine O3"/>
    </style:style>
    <style:style style:name="T1144" style:family="text">
      <style:text-properties fo:letter-spacing="0.011cm" officeooo:rsid="02618301"/>
    </style:style>
    <style:style style:name="T1145" style:family="text">
      <style:text-properties fo:letter-spacing="0.011cm" officeooo:rsid="040ddd4b"/>
    </style:style>
    <style:style style:name="T1146" style:family="text">
      <style:text-properties fo:letter-spacing="0.011cm" officeooo:rsid="02b56f9d"/>
    </style:style>
    <style:style style:name="T1147" style:family="text">
      <style:text-properties fo:letter-spacing="0.011cm" officeooo:rsid="05910987"/>
    </style:style>
    <style:style style:name="T1148" style:family="text">
      <style:text-properties fo:letter-spacing="0.011cm" officeooo:rsid="058dce7a"/>
    </style:style>
    <style:style style:name="T1149" style:family="text">
      <style:text-properties fo:letter-spacing="0.011cm" officeooo:rsid="04ee7444"/>
    </style:style>
    <style:style style:name="T1150" style:family="text">
      <style:text-properties fo:letter-spacing="0.011cm" officeooo:rsid="01f93f23"/>
    </style:style>
    <style:style style:name="T1151" style:family="text">
      <style:text-properties fo:letter-spacing="0.011cm" officeooo:rsid="01ebbe05"/>
    </style:style>
    <style:style style:name="T1152" style:family="text">
      <style:text-properties fo:letter-spacing="0.011cm" officeooo:rsid="0101f7f8"/>
    </style:style>
    <style:style style:name="T1153" style:family="text">
      <style:text-properties fo:letter-spacing="0.011cm" officeooo:rsid="03d4eeef"/>
    </style:style>
    <style:style style:name="T1154" style:family="text">
      <style:text-properties fo:letter-spacing="0.011cm" officeooo:rsid="01060a95"/>
    </style:style>
    <style:style style:name="T1155" style:family="text">
      <style:text-properties style:font-name="Linux Libertine G:onum=11" fo:letter-spacing="0.078cm" fo:font-weight="bold" officeooo:rsid="02ae6556" style:font-weight-asian="bold" style:font-weight-complex="bold"/>
    </style:style>
    <style:style style:name="T1156" style:family="text">
      <style:text-properties style:font-name="Linux Libertine G:onum=11" fo:letter-spacing="0.078cm" fo:font-weight="bold" officeooo:rsid="02aa1dc1" style:font-weight-asian="bold" style:font-weight-complex="bold"/>
    </style:style>
    <style:style style:name="T1157" style:family="text">
      <style:text-properties style:font-name="Linux Libertine G:onum=11" fo:letter-spacing="0.078cm" fo:font-weight="bold" officeooo:rsid="02af33aa" style:font-weight-asian="bold" style:font-weight-complex="bold"/>
    </style:style>
    <style:style style:name="T1158" style:family="text">
      <style:text-properties style:font-name="Linux Libertine G:onum=11" fo:letter-spacing="0.078cm" fo:font-weight="bold" officeooo:rsid="02ad8d32" style:font-weight-asian="bold" style:font-weight-complex="bold"/>
    </style:style>
    <style:style style:name="T1159" style:family="text">
      <style:text-properties style:font-name="Linux Libertine G:onum=11" fo:font-size="7pt" fo:letter-spacing="0.078cm" fo:font-weight="bold" officeooo:rsid="02af33aa" style:font-size-asian="7pt" style:font-weight-asian="bold" style:font-size-complex="7pt" style:font-weight-complex="bold"/>
    </style:style>
    <style:style style:name="T1160" style:family="text">
      <style:text-properties style:font-name="Linux Libertine G:onum=1&amp;c2sc=1" fo:letter-spacing="0.078cm" fo:font-weight="bold" officeooo:rsid="02ae6556" style:font-weight-asian="bold" style:font-weight-complex="bold"/>
    </style:style>
    <style:style style:name="T1161" style:family="text">
      <style:text-properties fo:letter-spacing="0.078cm" fo:font-weight="bold" officeooo:rsid="02ae6556" style:font-weight-asian="bold" style:font-weight-complex="bold"/>
    </style:style>
    <style:style style:name="T1162" style:family="text">
      <style:text-properties fo:letter-spacing="0.078cm" fo:font-weight="normal" officeooo:rsid="02ae6556" style:font-weight-asian="normal" style:font-weight-complex="normal"/>
    </style:style>
    <style:style style:name="T1163" style:family="text">
      <style:text-properties officeooo:rsid="0567bde5"/>
    </style:style>
    <style:style style:name="T1164" style:family="text">
      <style:text-properties fo:letter-spacing="0.134cm" officeooo:rsid="04ee7444"/>
    </style:style>
    <style:style style:name="T1165" style:family="text">
      <style:text-properties fo:letter-spacing="0.134cm" officeooo:rsid="0503b815"/>
    </style:style>
    <style:style style:name="T1166" style:family="text">
      <style:text-properties fo:letter-spacing="0.141cm"/>
    </style:style>
    <style:style style:name="T1167" style:family="text">
      <style:text-properties fo:letter-spacing="0.141cm" officeooo:rsid="04f41794"/>
    </style:style>
    <style:style style:name="T1168" style:family="text">
      <style:text-properties fo:letter-spacing="0.131cm"/>
    </style:style>
    <style:style style:name="T1169" style:family="text">
      <style:text-properties fo:letter-spacing="0.131cm" officeooo:rsid="00f97241"/>
    </style:style>
    <style:style style:name="T1170" style:family="text">
      <style:text-properties fo:letter-spacing="0.194cm"/>
    </style:style>
    <style:style style:name="T1171" style:family="text">
      <style:text-properties fo:letter-spacing="0.194cm" officeooo:rsid="04ee7444"/>
    </style:style>
    <style:style style:name="T1172" style:family="text">
      <style:text-properties fo:letter-spacing="0.187cm"/>
    </style:style>
    <style:style style:name="T1173" style:family="text">
      <style:text-properties fo:letter-spacing="0.152cm" officeooo:rsid="04ee7444"/>
    </style:style>
    <style:style style:name="T1174" style:family="text">
      <style:text-properties fo:letter-spacing="0.152cm" officeooo:rsid="05c60665"/>
    </style:style>
    <style:style style:name="T1175" style:family="text">
      <style:text-properties fo:letter-spacing="0.056cm" officeooo:rsid="01ebbe05"/>
    </style:style>
    <style:style style:name="T1176" style:family="text">
      <style:text-properties fo:letter-spacing="0.056cm" officeooo:rsid="03eb87c2"/>
    </style:style>
    <style:style style:name="T1177" style:family="text">
      <style:text-properties fo:letter-spacing="0.166cm"/>
    </style:style>
    <style:style style:name="T1178" style:family="text">
      <style:text-properties fo:letter-spacing="0.166cm" officeooo:rsid="05028841"/>
    </style:style>
    <style:style style:name="T1179" style:family="text">
      <style:text-properties fo:letter-spacing="0.166cm" officeooo:rsid="04f41794"/>
    </style:style>
    <style:style style:name="T1180" style:family="text">
      <style:text-properties fo:letter-spacing="0.067cm" officeooo:rsid="01ebbe05"/>
    </style:style>
    <style:style style:name="T1181" style:family="text">
      <style:text-properties officeooo:rsid="03d4eeef"/>
    </style:style>
    <style:style style:name="T1182" style:family="text">
      <style:text-properties officeooo:rsid="03395593"/>
    </style:style>
    <style:style style:name="T1183" style:family="text">
      <style:text-properties officeooo:rsid="01030c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51"><text:span text:style-name="Endnote_20_anchor"><text:span text:style-name="T806">Inmitten des Schweigens aller Dinge</text:span></text:span></text:p>
      <text:p text:style-name="P41"><text:span text:style-name="Endnote_20_anchor"><text:span text:style-name="T806">ward mir </text:span></text:span><text:span text:style-name="Endnote_20_anchor"><text:span text:style-name="T807">zugesprochen</text:span></text:span><text:span text:style-name="Endnote_20_anchor"><text:span text:style-name="T806"> ein verborgenes </text:span></text:span><text:span text:style-name="Endnote_20_anchor"><text:span text:style-name="T807">Wort</text:span></text:span><text:span text:style-name="Endnote_20_anchor"><text:span text:style-name="T806">.</text:span></text:span></text:p>
      <text:p text:style-name="P41"><text:span text:style-name="Endnote_20_anchor"><text:span text:style-name="T811"/></text:span></text:p>
      <text:p text:style-name="P42"><text:span text:style-name="Endnote_20_anchor"><text:span text:style-name="T808">Ach, Herr,</text:span></text:span></text:p>
      <text:p text:style-name="P42"><text:span text:style-name="Endnote_20_anchor"><text:span text:style-name="T810">wo ist dieses Schweigen und wo ist die Stätte,</text:span></text:span></text:p>
      <text:p text:style-name="P41"><text:span text:style-name="Endnote_20_anchor"><text:span text:style-name="T808">in der dieses </text:span></text:span><text:span text:style-name="Endnote_20_anchor"><text:span text:style-name="T809">Wort gesprochen </text:span></text:span><text:span text:style-name="Endnote_20_anchor"><text:span text:style-name="T808">wird?</text:span></text:span></text:p>
      <text:p text:style-name="P35"/>
      <text:p text:style-name="P41"><text:span text:style-name="Endnote_20_anchor"><text:span text:style-name="T812">(Meister Eckhart)</text:span></text:span></text:p>
      <text:p text:style-name="P25"/>
      <text:p text:style-name="P26"/>
      <text:p text:style-name="P43"><text:span text:style-name="T813">Jeder revolutionäre Entwicklungssprung innerhalb eines evol</text:span><text:span text:style-name="T834">u</text:span><text:span text:style-name="T813">tionären Prozesses geht einher mit einem</text:span><text:span text:style-name="T848"> freie</text:span><text:span text:style-name="T849">n</text:span><text:span text:style-name="T848"> Spiel</text:span><text:span text:style-name="T84"> </text:span><text:span text:style-name="T850">aller</text:span><text:span text:style-name="T851"> Kräf</text:span><text:span text:style-name="Endnote_20_anchor"><text:span text:style-name="T132">​</text:span></text:span><text:span text:style-name="T851">te </text:span><text:span text:style-name="T814">d</text:span><text:span text:style-name="T815">er </text:span><text:span text:style-name="T816">Elemente eines</text:span><text:span text:style-name="T817"> </text:span><text:span text:style-name="T816">bestehenden Systems</text:span><text:span text:style-name="T852"> </text:span><text:span text:style-name="T818">(als Bedingung und Prinzip desselben).</text:span><text:span text:style-name="T860"> </text:span><text:span text:style-name="T861">Revolutionär</text:span><text:span text:style-name="T85"> </text:span><text:span text:style-name="T862">ist </text:span><text:span text:style-name="T863">jener aber </text:span><text:span text:style-name="T864">erst</text:span><text:span text:style-name="T865"> </text:span><text:span text:style-name="T862">dann, wenn </text:span><text:span text:style-name="T865">sein</text:span><text:span text:style-name="T866"> Produkt (d.i. ein höheres</text:span><text:span text:style-name="T819"> </text:span><text:span text:style-name="T874">Sy</text:span><text:span text:style-name="T866">ste</text:span><text:span text:style-name="T874">m) mehr ist, als die b</text:span><text:span text:style-name="T866">lo</text:span><text:span text:style-name="T874">ße Summe s</text:span><text:span text:style-name="T866">ein</text:span><text:span text:style-name="T874">er Teile und ihrer </text:span><text:span text:style-name="T883">jew</text:span><text:span text:style-name="T896">eili</text:span><text:span text:style-name="T883">gen Eigenschaften. </text:span><text:span text:style-name="T896">Anders</text:span><text:span text:style-name="T883"> gesprochen kann hierbei</text:span><text:span text:style-name="T866"> </text:span><text:span text:style-name="T853">etwas entstehen, das alles Vorherige zu revidieren und in eine</text:span><text:span text:style-name="T819"> </text:span><text:span text:style-name="T853">neue Existenz (Funktion) zu überführen und zugleich</text:span><text:span text:style-name="T854"> </text:span><text:span text:style-name="T853">ein ganz</text:span><text:span text:style-name="T819"> </text:span><text:span text:style-name="T853">neues freies Spiel seiner elementaren Kräfte in </text:span><text:span text:style-name="T859">G</text:span><text:span text:style-name="T853">ang </text:span><text:span text:style-name="T854">zu setzen</text:span><text:span text:style-name="T820"> </text:span><text:span text:style-name="T854">vermag</text:span><text:span text:style-name="T853">;</text:span><text:span text:style-name="T819"> </text:span><text:span text:style-name="T835">bis se</text:span><text:span text:style-name="T819">lb</text:span><text:span text:style-name="T835">st</text:span><text:span text:style-name="T836"> </text:span><text:span text:style-name="T835">d</text:span><text:span text:style-name="T819">iese</text:span><text:span text:style-name="T835">s </text:span><text:span text:style-name="T836">wied</text:span><text:span text:style-name="T821">er</text:span><text:span text:style-name="T836">um </text:span><text:span text:style-name="T835">mittels Entwi</text:span><text:span text:style-name="T819">ckl</text:span><text:span text:style-name="T835">un</text:span><text:span text:style-name="T819">gssp</text:span><text:span text:style-name="T835">rung </text:span><text:span text:style-name="T883">(im Falle </text:span><text:span text:style-name="T896">günstiger Spielverhältniss</text:span><text:span text:style-name="T883">e) zum Teil eines noch größeren Systems überformt wird (oder gar etwas erreicht</text:span><text:span text:style-name="T819"> wird, das aller systemischen Systeme erhaben ist).</text:span></text:p>
      <text:p text:style-name="P60"><text:span text:style-name="T344">Alle d</text:span><text:span text:style-name="T613">enkbare</text:span><text:span text:style-name="T344">n </text:span><text:span text:style-name="T345">En</text:span><text:span text:style-name="T614">twicklung</text:span><text:span text:style-name="T615">sspr</text:span><text:span text:style-name="T346">ünge </text:span><text:span text:style-name="T347">bedürfen</text:span><text:span text:style-name="T346"> aber zunächst </text:span><text:span text:style-name="T656">de</text:span><text:span text:style-name="T572">r </text:span><text:span text:style-name="T656">physikochemische</text:span><text:span text:style-name="T572">n </text:span><text:span text:style-name="T656">unsere</text:span><text:span text:style-name="T572">s </text:span><text:span text:style-name="T656">Außenwelt-Universum</text:span><text:span text:style-name="T572">s: </text:span><text:span text:style-name="T348">Entstehung</text:span><text:span text:style-name="T346"> erster Elementarteilchen (ab Sekunde Nr. 1): erster </text:span><text:span text:style-name="T291">Atomkerne (ab Sekunde Nr. 10): erster Atome bzw. ihrer beobachtbaren Stoffe (ab dem Jahre </text:span><text:span text:style-name="T779">380.000</text:span><text:span text:style-name="T291">): erster Sterne bzw. aller </text:span><text:span text:style-name="T615">schwereren</text:span><text:span text:style-name="T291"> Atome (ab 100 </text:span><text:span text:style-name="T615">Millionen</text:span><text:span text:style-name="T291"> </text:span><text:span text:style-name="T615">Jahren</text:span><text:span text:style-name="T291">): erster Ga</text:span><text:span text:style-name="T615">laxi</text:span><text:span text:style-name="T291">en </text:span><text:span text:style-name="T346">(ab </text:span><text:span text:style-name="T364">2</text:span><text:span text:style-name="T346">00 Millionen Jahren); </text:span><text:span text:style-name="T349">und </text:span><text:span text:style-name="T350">schließlich</text:span><text:span text:style-name="T346">: </text:span><text:span text:style-name="T616">des</text:span><text:span text:style-name="T346"> </text:span><text:span text:style-name="T615">Sonnensystems</text:span><text:span text:style-name="T291"> </text:span><text:span text:style-name="T350">samt unseres</text:span><text:span text:style-name="T346"> </text:span><text:span text:style-name="T351">habitablen </text:span><text:span text:style-name="T346">Gesteinsplaneten </text:span><text:span text:style-name="T350">Erde</text:span><text:span text:style-name="T346"> (um </text:span><text:span text:style-name="T351">das Jahr 9</text:span><text:span text:style-name="T346"> </text:span><text:span text:style-name="T586">Milliarden). Um das Jahr 10 Milliarden ereignete sich dann genau </text:span><text:span text:style-name="T615">auf letzterem ein unglaublicher, bis heute</text:span><text:span text:style-name="T679"> nirgendwo</text:span><text:span text:style-name="T680"> anders belegter Entwicklungssprung </text:span><text:span text:style-name="T291">in der Geschichte des Außenwelt-Universums: die</text:span><text:span text:style-name="T370"> Entstehung </text:span><text:span text:style-name="T682">von Leben aus unbelebter Materie.</text:span><text:span text:style-name="T370"> </text:span><text:soft-page-break/><text:span text:style-name="T586">D</text:span><text:span text:style-name="T291">ies</text:span><text:span text:style-name="T586">er w</text:span><text:span text:style-name="T291">a</text:span><text:span text:style-name="T586">r a</text:span><text:span text:style-name="T291">be</text:span><text:span text:style-name="T586">r n</text:span><text:span text:style-name="T291">ic</text:span><text:span text:style-name="T586">ht nur der St</text:span><text:span text:style-name="T291">artp</text:span><text:span text:style-name="T586">unkt einer v</text:span><text:span text:style-name="T291">öll</text:span><text:span text:style-name="T586">ig neu</text:span><text:span text:style-name="T291">arti</text:span><text:span text:style-name="T586">gen (fo</text:span><text:span text:style-name="T291">rtpflanz</text:span><text:span text:style-name="T586">ungs- und mu</text:span><text:span text:style-name="T291">tat</text:span><text:span text:style-name="T586">ionsb</text:span><text:span text:style-name="T291">asi</text:span><text:span text:style-name="T586">erten) Evolution, nämlich </text:span><text:span text:style-name="T346">der biophysikochemischen, sondern erzeugte in seinem Produkt noch etwas ganz anderes, ja sehr viel Außergewöhnlicheres: </text:span><text:span text:style-name="T318">eine allererste Form von</text:span><text:span text:style-name="T694"> Sinnlichkei</text:span><text:span text:style-name="T695">t</text:span><text:span text:style-name="T762">1</text:span><text:span text:style-name="T695"> </text:span><text:span text:style-name="T318">und</text:span><text:span text:style-name="T306"> </text:span><text:span text:style-name="T697">Geistigkei</text:span><text:span text:style-name="T698">t</text:span><text:span text:style-name="T698"><text:note text:id="ftn1" text:note-class="footnote"><text:note-citation>1</text:note-citation><text:note-body><text:p text:style-name="P49"><text:span text:style-name="T931"><text:s/>An dieser Stelle sei bereits vorgr</text:span>eifend angemerkt, dass<text:span text:style-name="T6"> </text:span><text:span text:style-name="T1">Sinnlichkeit</text:span><text:span text:style-name="T37"> </text:span><text:span text:style-name="T1110">hier</text:span><text:span text:style-name="T1107"> </text:span><text:span text:style-name="T1111">nicht i.w.S.</text:span><text:span text:style-name="T1107"> als Aisthesis </text:span>(<text:span text:style-name="T931">d.i. unser </text:span>sinnliche<text:span text:style-name="T931">s</text:span> <text:span text:style-name="T1027">Wahrnehmung</text:span><text:span text:style-name="T1034">svermögen; eigentlich: Perzeptbildungsvermögen</text:span><text:span text:style-name="T1027">), sondern</text:span> <text:span text:style-name="T1046">bloß</text:span><text:span text:style-name="T7"> i.e.S.</text:span><text:span text:style-name="T1">, </text:span><text:span text:style-name="T1046">nämlich</text:span><text:span text:style-name="T1045"> als</text:span><text:span text:style-name="T1"> </text:span><text:span text:style-name="T8">d</text:span><text:span text:style-name="T1">as unentdeckte Land </text:span><text:span text:style-name="T9">bzw. </text:span><text:span text:style-name="T1117">das </text:span><text:span text:style-name="T1118">sinnliche </text:span><text:span text:style-name="T1116">abditum mentis</text:span><text:span text:style-name="T1115"> </text:span><text:span text:style-name="T932">(d.i. die verborgene </text:span><text:span text:style-name="T73">Gesamtheit unserer</text:span><text:span text:style-name="T1122"> </text:span><text:span text:style-name="T1121">nicht-aisthetischen</text:span><text:span text:style-name="T1123"> </text:span><text:span text:style-name="T74">sinnlichen Empfindungs</text:span><text:span text:style-name="T933">­</text:span><text:span text:style-name="T1068">qualitäts</text:span><text:span text:style-name="T1067">- </text:span><text:span text:style-name="T1068">bzw. Qualia-</text:span><text:span text:style-name="T1067">Kontinu</text:span><text:span text:style-name="T1069">a; vgl. </text:span><text:span text:style-name="T1070"></text:span><text:span text:style-name="T1069">Propädeutik II</text:span><text:span text:style-name="T1070"></text:span><text:span text:style-name="T1069">)</text:span><text:span text:style-name="T1067"> aufgefasst wird. </text:span><text:span text:style-name="T1071">Aus</text:span><text:span text:style-name="T932"> diesem Grunde wird</text:span><text:span text:style-name="T1043"> </text:span><text:span text:style-name="T1042">Geistigkeit </text:span><text:span text:style-name="T49">hi</text:span><text:span text:style-name="T1058">er</text:span><text:span text:style-name="T1062"> </text:span><text:span text:style-name="T1063">auch</text:span><text:span text:style-name="T1044"> </text:span><text:span text:style-name="T1042">nicht i.e.S. </text:span><text:span text:style-name="T932">als klassische </text:span><text:span text:style-name="T2"></text:span><text:span text:style-name="T10">Semiosis</text:span><text:span text:style-name="T2"> </text:span><text:span text:style-name="T38">(d.i. unser </text:span><text:span text:style-name="T39">begriffliches Bestimmungs- und </text:span><text:span text:style-name="T1075">Reflexionsvermögen; </text:span><text:span text:style-name="T1076">eigentlich: Verzeichnungsvermögen</text:span><text:span text:style-name="T1075">), sondern </text:span><text:span text:style-name="T1076">nur</text:span><text:span text:style-name="T3"> i.w.S., </text:span><text:span text:style-name="T1137">nämlich als </text:span><text:span text:style-name="T1138">die v</text:span><text:span text:style-name="T1139">ergemeinschaf</text:span><text:span text:style-name="T1138">t</text:span><text:span text:style-name="T1140">ende</text:span><text:span text:style-name="T1138"> Zusammenfassung</text:span><text:span text:style-name="T1141"> von</text:span><text:span text:style-name="T3"> </text:span><text:span text:style-name="T2"></text:span><text:span text:style-name="T4">Aisthesis</text:span><text:span text:style-name="T2"> </text:span><text:span text:style-name="T15">und</text:span><text:span text:style-name="T5"> </text:span><text:span text:style-name="T2"></text:span><text:span text:style-name="T4">Semiosis</text:span><text:span text:style-name="T2"> </text:span><text:span text:style-name="T1137">verstanden (vgl.</text:span><text:span text:style-name="T1142"> </text:span><text:span text:style-name="T1143">Grundlegung</text:span><text:span text:style-name="T1137">).</text:span><text:span text:style-name="T38"> </text:span><text:span text:style-name="T68">Auch die Emotionalität, als spontanes </text:span><text:span text:style-name="T69">und</text:span><text:span text:style-name="T68"> ursprüngliches Reaktionsvermögen</text:span><text:span text:style-name="T40"> auf Qualia, kann als eine Art </text:span><text:span text:style-name="T1021"></text:span><text:span text:style-name="T40">Geistigkeit ohne Geist</text:span><text:span text:style-name="T1021"></text:span><text:span text:style-name="T40"> verstanden werden.</text:span></text:p></text:note-body></text:note></text:span><text:span text:style-name="T698"> </text:span><text:span text:style-name="T656">in Form eines einfachen (stoff-</text:span><text:span text:style-name="T318"> </text:span><text:span text:style-name="T625">und stoffwechselgebundenen, energiedissipativen)</text:span><text:span text:style-name="T698"> Rei</text:span><text:span text:style-name="T662">z</text:span><text:span text:style-name="T663">­</text:span><text:span text:style-name="T664">rezeptions</text:span><text:span text:style-name="T662">-Reaktions-Systems </text:span><text:span text:style-name="T665">für</text:span><text:span text:style-name="T597"> </text:span><text:span text:style-name="T607">ein </text:span><text:span text:style-name="T704">lebens</text:span><text:span text:style-name="T705">intern </text:span><text:span text:style-name="T608">(bzw. </text:span><text:span text:style-name="T609">als</text:span><text:span text:style-name="T610"> </text:span><text:span text:style-name="T608">Leben selbst)</text:span><text:span text:style-name="T597"> </text:span><text:span text:style-name="T683">quasi-</text:span><text:span text:style-name="T682">abduzier</text:span><text:span text:style-name="T684">te</text:span><text:span text:style-name="T685">s</text:span><text:span text:style-name="T682"> Erlebende</text:span><text:span text:style-name="T685">s</text:span><text:span text:style-name="T682"> </text:span><text:span text:style-name="T686">bzw.</text:span><text:span text:style-name="T687"> </text:span><text:span text:style-name="T598">Reagierende</text:span><text:span text:style-name="T599">s</text:span><text:span text:style-name="T597"> </text:span><text:span text:style-name="T346">(d.i. die erste </text:span><text:span text:style-name="T352">Q</text:span><text:span text:style-name="Endnote_20_anchor"><text:span text:style-name="T90">​</text:span></text:span><text:span text:style-name="T352">uasi-</text:span><text:span text:style-name="T346">Seel</text:span><text:span text:style-name="T353">e</text:span><text:span text:style-name="T346"> bzw. der erste </text:span><text:span text:style-name="T152"></text:span><text:span text:style-name="T346">göttliche Funke</text:span><text:span text:style-name="T152">; </text:span><text:span text:style-name="T153">d.h. </text:span><text:span text:style-name="T154"></text:span><text:span text:style-name="T155">E</text:span><text:span text:style-name="T156">twas</text:span><text:span text:style-name="T154"></text:span><text:span text:style-name="T156">, das über das bloße Werden, Sein und Vergehen der Dinge hinausstrebt </text:span><text:span text:style-name="T157">und </text:span><text:span text:style-name="T153">dessen</text:span><text:span text:style-name="T156"> </text:span><text:span text:style-name="T153">eigene </text:span><text:span text:style-name="T156">Grenzen</text:span><text:span text:style-name="T158"> </text:span><text:span text:style-name="T159">selbst noch jenseits aller</text:span><text:span text:style-name="T153"> </text:span><text:span text:style-name="T160">raumzeitlichen </text:span><text:span text:style-name="T156">des Außenwelt-</text:span><text:span text:style-name="T161">U</text:span><text:span text:style-name="T156">niversums</text:span><text:span text:style-name="T159"> </text:span><text:span text:style-name="T162">gesetzt zu sein scheinen</text:span><text:span text:style-name="T346">)!</text:span></text:p>
      <text:p text:style-name="P27"><text:span text:style-name="T1091">Und</text:span><text:span text:style-name="T1092"> wäre dem </text:span><text:span text:style-name="T1091">noch </text:span><text:span text:style-name="T1072">nicht genug </text:span><text:span text:style-name="T1093">gewesen</text:span><text:span text:style-name="T1072">, </text:span><text:span text:style-name="T1094">so</text:span><text:span text:style-name="T1095"> entstieg</text:span><text:span text:style-name="T37"> </text:span><text:span text:style-name="T61">dem irdischen Walde</text:span><text:span text:style-name="T62"> </text:span><text:span text:style-name="T61">(um das</text:span><text:span text:style-name="T37"> Jahr 13,8</text:span><text:span text:style-name="T63">1</text:span><text:span text:style-name="T37"> Milliarden) auch noch </text:span><text:span text:style-name="T61">eine </text:span><text:span text:style-name="T1150">revolutionäre</text:span><text:span text:style-name="T1133"> Spezies, </text:span><text:span text:style-name="T1151">die infolge ihrer evolutionären En</text:span><text:span text:style-name="T64">twicklung mit solch einer Körperlichkeit, Sinnlichkeit, Geistigkeit </text:span><text:span text:style-name="T65">(einschließlich </text:span><text:span text:style-name="T66">Emotionalität</text:span><text:span text:style-name="T65">)</text:span><text:span text:style-name="T66"> </text:span><text:span text:style-name="T64">samt eines besonderen Ent</text:span><text:span text:style-name="T1096">wicklungspotenzials derselben ausgestattet </text:span><text:span text:style-name="T1097">wurde</text:span><text:span text:style-name="T1096">, dass sie</text:span><text:span text:style-name="T64"> </text:span><text:span text:style-name="T1151">sich aufmachen konnte, jenes große Universum geistig zu durchdringen und zu beherrschen, nicht um ihren eigenen</text:span><text:span text:style-name="T64"> Platz und Rang in diesem zu suchen, sondern um diesen</text:span><text:span text:style-name="T1180"> sich </text:span><text:span text:style-name="T1175">selbst </text:span><text:span text:style-name="T1176">zu </text:span><text:span text:style-name="T1175">bestimmen </text:span><text:span text:style-name="T82">und zugleich ins Unermessliche zu treiben (um sich selbst zu überhöhen und um mehr zu sein als </text:span><text:span text:style-name="T64">bloß endliche Lebewesen in einem unendlichen Universum).</text:span></text:p>
      <text:p text:style-name="P24"><text:soft-page-break/><text:span text:style-name="T1106">N</text:span>eben<text:span text:style-name="T934"> jenem, </text:span><text:span text:style-name="T1028">mindestens</text:span><text:span text:style-name="T934"> </text:span><text:span text:style-name="T1028">einige</text:span><text:span text:style-name="T934"> </text:span><text:span text:style-name="T1028">Generationen</text:span><text:span text:style-name="T934"> </text:span><text:span text:style-name="T1028">benötigenden</text:span><text:span text:style-name="T934">,</text:span><text:span text:style-name="T14"> </text:span><text:span text:style-name="T1108">inter-individuelle</text:span><text:span text:style-name="T1109">n</text:span><text:span text:style-name="T1108"> </text:span><text:span text:style-name="T934">Entwicklungs- und Selektions</text:span><text:span text:style-name="T1079">prozess (Evolution des Lebens) stand und steht jeder dieser</text:span><text:span text:style-name="T934"> </text:span><text:span text:style-name="T70">großartigen Strukturen (wie jeder anderen Lebensform), bis zu </text:span><text:span text:style-name="T1112">ihrem entropiebedingten Ende, aber auch noch die Möglichkeit</text:span><text:span text:style-name="T70"> </text:span><text:span text:style-name="T934">zu</text:span><text:span text:style-name="T1113"> individuellem </text:span><text:span text:style-name="T934">Wachstum und eigenständiger Entwicklung offen (in Abhängigkeit der ihr gegebenen Fähigkeiten, außenweltlichen Einflüsse und dargebotenen Möglichkeiten zum freien Spiel ihrer Kräfte).</text:span></text:p>
      <text:p text:style-name="P50"><text:span text:style-name="T903">Doch gerade hinsichtlich der Menschheit und noch mehr des einzelnen Menschen und seiner Vermögen, d.h. seines gegenwärtigen und vergangenen Wesens, Wirkens und zukünftigen Seins, verbleiben bis heute viele offene Fragen, ebenso große </text:span><text:span text:style-name="T867">Hoffnungen, nebst vielerlei Befürchtungen und auch großer</text:span><text:span text:style-name="T903"> </text:span><text:span text:style-name="T822">Ängste (aufgrund bisheriger Erfahrungswerte). An dieser Stelle </text:span><text:span text:style-name="T903">hallen uns zugleich ganz unabweisbar die ewigen Fragen der </text:span><text:span text:style-name="T867">Philosophie entgegen: der nach dem überhaupt Wissbaren,</text:span><text:span text:style-name="T903"> </text:span><text:span text:style-name="T867">dem praktischen Sollen und Dürfen, dem Erhoffbaren sowie</text:span><text:span text:style-name="T903"> </text:span><text:span text:style-name="T823">deren</text:span><text:span text:style-name="T822"> gemeinsame</text:span><text:span text:style-name="T824">r</text:span><text:span text:style-name="T822"> Zen</text:span><text:span text:style-name="T855">tral</text:span><text:span text:style-name="T822">frage: </text:span><text:span text:style-name="T825"></text:span><text:span text:style-name="T833">Was ist der Mensch?</text:span><text:span text:style-name="T825"> </text:span><text:span text:style-name="T826">(Kant)</text:span><text:span text:style-name="T833">. </text:span><text:span text:style-name="T884">So scheint erst in einer alle </text:span><text:span text:style-name="T897">bisherigen Antworten mitei</text:span><text:span text:style-name="T884">n</text:span><text:span text:style-name="T904">­beziehenden Lösung dieser Fragen, d.h.</text:span><text:span text:style-name="T905"> i</text:span><text:span text:style-name="T86">n einer</text:span><text:span text:style-name="T87"> echte</text:span><text:span text:style-name="T86">n</text:span><text:span text:style-name="T87"> </text:span><text:span text:style-name="T906">Konvergenz von Empf</text:span><text:span text:style-name="Endnote_20_anchor"><text:span text:style-name="T99">​</text:span></text:span><text:span text:style-name="T906">inden, Denken und </text:span><text:span text:style-name="T907">Handeln bzw. </text:span><text:span text:style-name="T908">in einem</text:span><text:span text:style-name="T907"> freie</text:span><text:span text:style-name="T908">n</text:span><text:span text:style-name="T907"> Spiel </text:span><text:span text:style-name="T909">der</text:span><text:span text:style-name="T906"> </text:span><text:span text:style-name="T915">Kräf</text:span><text:span text:style-name="Endnote_20_anchor"><text:span text:style-name="T133">​</text:span></text:span><text:span text:style-name="T915">te </text:span><text:span text:style-name="T916">(a</text:span><text:span text:style-name="T917">ller </text:span><text:span text:style-name="T918">menschliche</text:span><text:span text:style-name="T917">n</text:span><text:span text:style-name="T918"> </text:span><text:span text:style-name="T915">Vermögen) </text:span><text:span text:style-name="T885">ein </text:span><text:span text:style-name="T884">neue</text:span><text:span text:style-name="T886">r</text:span><text:span text:style-name="T884">, geradezu revolutionäre</text:span><text:span text:style-name="T886">r</text:span><text:span text:style-name="T884"> Entwicklungssprung in</text:span><text:span text:style-name="T856"> </text:span><text:span text:style-name="T887">und an </text:span><text:span text:style-name="T884">jedem Menschen </text:span><text:span text:style-name="T888">möglich</text:span><text:span text:style-name="T889"> </text:span><text:span text:style-name="T887">(</text:span><text:span text:style-name="T884">und würde zum wahren </text:span><text:span text:style-name="T919">Erwachsenwerden der Menschheit einen nicht unerheblichen Beitrag leisten können).</text:span></text:p>
      <text:p text:style-name="P20"><text:span text:style-name="T1072">Dass dies zugleich erklärtes Fernziel der hier vorliegenden </text:span><text:span text:style-name="T1045">Arbeit </text:span><text:span text:style-name="T1048">sein soll,</text:span><text:span text:style-name="T1045"> </text:span><text:span text:style-name="T1128">benötig</text:span><text:span text:style-name="T1045">t keiner </text:span><text:span text:style-name="T1128">weiteren </text:span><text:span text:style-name="T1131">Argumentatio</text:span><text:span text:style-name="T1049">n</text:span><text:span text:style-name="T1098"> und Legitimation</text:span><text:span text:style-name="T1072">, sehr wohl jedoch </text:span><text:span text:style-name="T1099">die </text:span><text:span text:style-name="T1072">hierzu </text:span><text:span text:style-name="T1100">verwendeten</text:span><text:span text:style-name="T1072"> </text:span><text:span text:style-name="T1133">Modellvorstellungen </text:span><text:span text:style-name="T1152">betreffend</text:span><text:span text:style-name="T1133">: Bisher wurde </text:span><text:span text:style-name="T1153">nämlich nur</text:span><text:span text:style-name="T1181"> </text:span><text:span text:style-name="T67">(d.h. im besten Falle) zwischen dem uns äußerlich umgebenden </text:span><text:span text:style-name="T1072">Außenwelt-Universum (samt unseres eigenen Körpers) und</text:span> <text:span text:style-name="T1072">der </text:span><text:span text:style-name="T1101">uns </text:span><text:span text:style-name="T1072">inneren bzw. </text:span><text:span text:style-name="T1154">sinnlich-</text:span><text:span text:style-name="T1133">geistig</text:span><text:span text:style-name="T1154">en</text:span><text:span text:style-name="T1133"> Wel</text:span><text:span text:style-name="T1072">t (samt äußerer</text:span> <text:span text:style-name="T1072">Wahrnehmu</text:span><text:span text:style-name="T1133">ngsfähigke</text:span><text:span text:style-name="T1072">it) unterschieden:</text:span><text:span text:style-name="T1102"> Energie, Raumzeit</text:span><text:span text:style-name="T1182"> </text:span><text:span text:style-name="T1038">und baryonische Materie auf der einen Seite, </text:span><text:span text:style-name="T1039"></text:span><text:span text:style-name="T1040">Aisthesis</text:span><text:span text:style-name="T1039"></text:span><text:span text:style-name="T1040"> und</text:span><text:span text:style-name="T1183"> </text:span><text:span text:style-name="T937"></text:span><text:span text:style-name="T1183">Semiosis</text:span><text:span text:style-name="T937"></text:span><text:span text:style-name="T1183"> auf der anderen Seite (Zwei-Welten-Modell).</text:span></text:p>
      <text:p text:style-name="P39"><text:soft-page-break/><text:span text:style-name="T354">Hierdurch entstandene und bis heute mitgetragene Probleme,</text:span><text:span text:style-name="T292"> </text:span><text:span text:style-name="T573">wie etwa dem, dass die </text:span><text:span text:style-name="T319">sinnlichen Empfindungsqualitäten</text:span><text:span text:style-name="T292"> </text:span><text:span text:style-name="T617">(Quali</text:span><text:span text:style-name="T354">a), </text:span><text:span text:style-name="T355">z.B.</text:span><text:span text:style-name="T354"> Rot, mit geisteswissenschaftlichen Mitteln nicht</text:span><text:span text:style-name="T292"> zu durchdringen sind, werden nicht selten als ein Problem des </text:span><text:span text:style-name="T587">h</text:span><text:span text:style-name="T292">eu</text:span><text:span text:style-name="T587">te noch nicht </text:span><text:span text:style-name="T292">erreichten</text:span><text:span text:style-name="T587"> </text:span><text:span text:style-name="T292">Erkenntnis</text:span><text:span text:style-name="T587">- oder </text:span><text:span text:style-name="T292">Methodenstandes</text:span><text:span text:style-name="T587">, </text:span><text:span text:style-name="T292">nicht aber als ein grundsätzliches Modellierungs</text:span><text:span text:style-name="T319">problem </text:span><text:span text:style-name="T292">über</text:span><text:span text:style-name="T573">haupt angesehen. Denn selbst die </text:span><text:span text:style-name="T319">versucht</text:span><text:span text:style-name="T573">e Trennung von</text:span><text:span text:style-name="T617"> </text:span><text:span text:style-name="T574"></text:span><text:span text:style-name="T573">Aisthesis</text:span><text:span text:style-name="T574"></text:span><text:span text:style-name="T573"> und </text:span><text:span text:style-name="T574"></text:span><text:span text:style-name="T573">Semiosis</text:span><text:span text:style-name="T574"></text:span><text:span text:style-name="T573"> (vor allem seit dem ersten Band</text:span><text:span text:style-name="T292"> von Baumgartens </text:span><text:span text:style-name="T293">Aesthetica</text:span><text:span text:style-name="T292"> im Jahre 1750: erstere sei u.a. eine </text:span><text:span text:style-name="T573">dem logischen Denkvermögen analoge, aber eigenständige </text:span><text:span text:style-name="T292">Erkenntnisweise) und der hierdurch erhofften Etablierung eines neuen Drei-Welten-Modells brachte keinen Fortschritt, stattdes</text:span><text:span text:style-name="T573">sen mehr Verwirrung als jemals zuvor. Das grundsätzliche</text:span><text:span text:style-name="T292"> Denkmodell der </text:span><text:span text:style-name="T293">hier</text:span><text:span text:style-name="T292"> neu zu errichtenden, postmodernistischen </text:span><text:span text:style-name="T573">Bildwissenschaft (als der </text:span><text:span text:style-name="T262"></text:span><text:span text:style-name="T573">visuellen Lehre zum Menschen</text:span><text:span text:style-name="T262"></text:span><text:span text:style-name="T573">)</text:span><text:span text:style-name="T292"> </text:span><text:span text:style-name="T587">g</text:span><text:span text:style-name="T292">rü</text:span><text:span text:style-name="T587">ndet sich hi</text:span><text:span text:style-name="T292">ngeg</text:span><text:span text:style-name="T587">en auf k</text:span><text:span text:style-name="T292">ein</text:span><text:span text:style-name="T587">er t</text:span><text:span text:style-name="T292">radie</text:span><text:span text:style-name="T587">rten Sy</text:span><text:span text:style-name="T292">ste</text:span><text:span text:style-name="T587">matik, sondern</text:span><text:span text:style-name="T706"> auf</text:span><text:span text:style-name="T707"> </text:span><text:span text:style-name="T708">unbeschriebenen </text:span><text:span text:style-name="T709">(und zugleich</text:span><text:span text:style-name="T710"> unbeschrei</text:span><text:span text:style-name="T356">b</text:span><text:span text:style-name="T649">baren), </text:span><text:span text:style-name="T650">ganzheitlichen</text:span><text:span text:style-name="T649"> </text:span><text:span text:style-name="T651">Sinnes-Erfahrungen</text:span><text:span text:style-name="T307"> </text:span><text:span text:style-name="T600">(eigentlich</text:span><text:span text:style-name="T601">:</text:span><text:span text:style-name="T600"> Q</text:span><text:span text:style-name="Endnote_20_anchor"><text:span text:style-name="T100">​</text:span></text:span><text:span text:style-name="T600">uasi-Erfahrung</text:span><text:span text:style-name="T602">en</text:span><text:span text:style-name="T600">) u.a. </text:span><text:span text:style-name="T603">des</text:span><text:span text:style-name="T307"> </text:span><text:span text:style-name="T371">Verfasser</text:span><text:span text:style-name="T372">s</text:span><text:span text:style-name="T371"> selbs</text:span><text:span text:style-name="T711">t </text:span><text:span text:style-name="T320">(vgl. unten) und den hieraus,</text:span><text:span text:style-name="T712"> über </text:span><text:span text:style-name="T294">den Zeitraum von fast </text:span><text:span text:style-name="T295">zwei</text:span><text:span text:style-name="T294"> Dekade</text:span><text:span text:style-name="T295">n</text:span><text:span text:style-name="T294"> abgeleiteten Schluss</text:span><text:span text:style-name="T712">folgerungen. Infolgedessen wird </text:span><text:span text:style-name="T713">hier</text:span><text:span text:style-name="T714"> von</text:span><text:span text:style-name="T307"> insgesamt drei </text:span><text:span text:style-name="T647">Universen </text:span><text:span text:style-name="T296">ausgegangen </text:span><text:span text:style-name="T297">werden </text:span><text:span text:style-name="T298">(vgl. </text:span><text:span text:style-name="T170"></text:span><text:span text:style-name="T299">Drei-Welten-Modell</text:span><text:span text:style-name="T170"></text:span><text:span text:style-name="T299"> </text:span><text:span text:style-name="T357">im Anhang</text:span><text:span text:style-name="T358">),</text:span><text:span text:style-name="T359"> näm</text:span><text:span text:style-name="T712">lich:</text:span><text:span text:style-name="T308"> (1) </text:span><text:span text:style-name="T712">de</text:span><text:span text:style-name="T715">m</text:span><text:span text:style-name="T667"> alles bedingenden </text:span><text:span text:style-name="T696">Außenwelt-Universum </text:span><text:span text:style-name="T716">(d.</text:span><text:span text:style-name="T717">i</text:span><text:span text:style-name="T716">. </text:span><text:span text:style-name="T718">vor allem</text:span><text:span text:style-name="T300"> </text:span><text:span text:style-name="T301">die </text:span><text:span text:style-name="T360">für uns bloß denkbare</text:span><text:span text:style-name="T699"> </text:span><text:span text:style-name="T700">Teilchen</text:span><text:span text:style-name="T701">ebene</text:span><text:span text:style-name="T700">)</text:span><text:span text:style-name="T719">, </text:span><text:span text:style-name="T720">(2) </text:span><text:span text:style-name="T361">dem</text:span><text:span text:style-name="T702"> </text:span><text:span text:style-name="T721">nicht-aisthetisch</text:span><text:span text:style-name="T722">en</text:span><text:span text:style-name="T723"> Sinnlichkeit</text:span><text:span text:style-name="T652">s-</text:span><text:span text:style-name="T703">Universu</text:span><text:span text:style-name="T309">m </text:span><text:span text:style-name="T361">(</text:span><text:span text:style-name="T362"></text:span><text:span text:style-name="T363">d.i.</text:span><text:span text:style-name="T362"></text:span><text:span text:style-name="T310"> </text:span><text:span text:style-name="T703">Q</text:span><text:span text:style-name="Endnote_20_anchor"><text:span text:style-name="T134">​</text:span></text:span><text:span text:style-name="T703">ualia-Kontinuum</text:span><text:span text:style-name="T309"> </text:span><text:span text:style-name="T640">bzw.</text:span><text:span text:style-name="T724"> Das unentdeckte Land</text:span><text:span text:style-name="T725">); </text:span><text:span text:style-name="T302">und schließlich</text:span><text:span text:style-name="T667"> </text:span><text:span text:style-name="T666">(3</text:span><text:span text:style-name="T308">) </text:span><text:span text:style-name="T588">dem mithilfe von Nr. </text:span><text:span text:style-name="T311">2 </text:span><text:span text:style-name="T719">vermit</text:span><text:span text:style-name="Endnote_20_anchor"><text:span text:style-name="T135">​</text:span></text:span><text:span text:style-name="T719">telten</text:span><text:span text:style-name="T641">, </text:span><text:span text:style-name="T726">pseudo-sinnlichen </text:span><text:span text:style-name="T727">E</text:span><text:span text:style-name="T728">rscheinungs-Universum</text:span><text:span text:style-name="T670"> </text:span><text:span text:style-name="T618">(d.i. d</text:span><text:span text:style-name="T619">i</text:span><text:span text:style-name="T311">e</text:span><text:span text:style-name="T312"> </text:span><text:span text:style-name="T688"></text:span><text:span text:style-name="T689">Semio</text:span><text:span text:style-name="T690">s</text:span><text:span text:style-name="T689">phäre</text:span><text:span text:style-name="T669"></text:span><text:span text:style-name="T668"> </text:span><text:span text:style-name="T321">mi</text:span><text:span text:style-name="T322">t ihren beobachtbaren Sto</text:span><text:span text:style-name="T579">ff-, </text:span><text:span text:style-name="T322">Kompositio</text:span><text:span text:style-name="T579">ns-, </text:span><text:span text:style-name="T322">Bedeutungs- und Funktionsebenen,</text:span><text:span text:style-name="T579"> </text:span><text:span text:style-name="T322">d.h.</text:span><text:span text:style-name="T323"> </text:span><text:span text:style-name="T324">im</text:span><text:span text:style-name="T691"> </text:span><text:span text:style-name="T692">scheinbaren</text:span><text:span text:style-name="T693"> </text:span><text:span text:style-name="T691">Wechselspiel von</text:span><text:span text:style-name="T671"> </text:span><text:span text:style-name="T672"></text:span><text:span text:style-name="T673">Aisthesis</text:span><text:span text:style-name="T672"></text:span><text:span text:style-name="T673"> und</text:span><text:span text:style-name="T671"> </text:span><text:span text:style-name="T672"></text:span><text:span text:style-name="T673">Semiosis</text:span><text:span text:style-name="T672"></text:span><text:span text:style-name="T674">)</text:span><text:span text:style-name="T675">; </text:span><text:span text:style-name="T325">und dies alles</text:span><text:span text:style-name="T303"> </text:span><text:span text:style-name="T626">auch </text:span><text:span text:style-name="T627">noch</text:span><text:span text:style-name="T628"> </text:span><text:span text:style-name="T629">in </text:span><text:span text:style-name="T627">ihrer Wirkung auf die Gefühl</text:span><text:span text:style-name="T626">swelt</text:span><text:span text:style-name="T627"> </text:span><text:span text:style-name="T630">(als quas</text:span><text:span text:style-name="T337">i-</text:span><text:span text:style-name="T326">vierte Welt) </text:span><text:span text:style-name="T325">betrachte</text:span><text:span text:style-name="T575">t</text:span><text:span text:style-name="T576">. Es muss </text:span><text:span text:style-name="T577">nochmals h</text:span><text:span text:style-name="T327">ervorgeh</text:span><text:span text:style-name="T577">oben </text:span><text:span text:style-name="T327">werde</text:span><text:span text:style-name="T577">n</text:span><text:span text:style-name="T576">, dass </text:span><text:span text:style-name="T328">das Erscheinungs-</text:span><text:span text:style-name="T329">U</text:span><text:span text:style-name="T328">niversum tatsächlich</text:span><text:span text:style-name="T576"> ein</text:span><text:span text:style-name="T681"> </text:span><text:span text:style-name="T729">v</text:span><text:span text:style-name="T730">ermit</text:span><text:span text:style-name="Endnote_20_anchor"><text:span text:style-name="T136">​</text:span></text:span><text:span text:style-name="T730">teltes </text:span><text:span text:style-name="T731">Universu</text:span><text:span text:style-name="T678">m </text:span><text:span text:style-name="T589">da</text:span><text:span text:style-name="T732">rst</text:span><text:span text:style-name="T589">el</text:span><text:span text:style-name="T732">lt, weil </text:span><text:span text:style-name="T733">es </text:span><text:span text:style-name="T734">von </text:span><text:span text:style-name="T735">den ersten </text:span><text:span text:style-name="T620">beiden direkt </text:span><text:span text:style-name="T621">abhäng</text:span><text:span text:style-name="T622">i</text:span><text:span text:style-name="T338">g </text:span><text:span text:style-name="T339">ist </text:span><text:span text:style-name="T340">(sowie auch das zweite vom </text:span><text:span text:style-name="T341">e</text:span><text:span text:style-name="T340">rsten </text:span><text:span text:style-name="T330">Un</text:span><text:span text:style-name="T657">ivers</text:span><text:span text:style-name="T330">um </text:span><text:span text:style-name="T658">quas</text:span><text:span text:style-name="T331">i-</text:span><text:span text:style-name="T657">abhän</text:span><text:span text:style-name="T330">gig bleibt) </text:span><text:span text:style-name="T332">bzw. </text:span><text:span text:style-name="T328">die Em</text:span><text:span text:style-name="T659">pfind</text:span><text:span text:style-name="T328">ung</text:span><text:span text:style-name="T342">s</text:span><text:span text:style-name="T336">­</text:span><text:span text:style-name="T576">qualität</text:span><text:span text:style-name="T578">s</text:span><text:span text:style-name="T576">-Kontinua </text:span><text:span text:style-name="T890">aus</text:span><text:span text:style-name="T891"> Nr. 2 </text:span><text:span text:style-name="T892">dazu nutzt, </text:span><text:span text:style-name="T893">äußerlich </text:span><text:span text:style-name="T892">erschei</text:span><text:soft-page-break/><text:span text:style-name="T868">nende (und innerlich zurückrufbare)</text:span><text:span text:style-name="T869"> Entitäten </text:span><text:span text:style-name="T870">gemäß </text:span><text:span text:style-name="T871">zuvo</text:span><text:span text:style-name="T827">r</text:span><text:span text:style-name="T828"> </text:span><text:span text:style-name="T837">gewonnene</text:span><text:span text:style-name="T838">r</text:span><text:span text:style-name="T837"> Außenwelt-Erkenntnisse </text:span><text:span text:style-name="T839">bzgl. Nr. 1 </text:span><text:span text:style-name="T840">(</text:span><text:span text:style-name="T838">oder instinktiv </text:span><text:span text:style-name="T875">agierender Automatismen</text:span><text:span text:style-name="T876">, </text:span><text:span text:style-name="T882">z.B.</text:span><text:span text:style-name="T877"> über Habits) </text:span><text:span text:style-name="T878">pseudo-sinnlich </text:span><text:span text:style-name="T879">zu </text:span><text:span text:style-name="T880">gestalte</text:span><text:span text:style-name="T879">n, </text:span><text:span text:style-name="T881">um sie </text:span><text:span text:style-name="T879">für weitere </text:span><text:span text:style-name="T878">Erkenntnis-</text:span><text:span text:style-name="T879">Prozess</text:span><text:span text:style-name="T878">e</text:span><text:span text:style-name="T879"> </text:span><text:span text:style-name="T881">nutzbar machen zu können</text:span><text:span text:style-name="T879">.</text:span><text:span text:style-name="T880"> </text:span><text:span text:style-name="T829">Die Erfahrbarkeit dieser</text:span><text:span text:style-name="T830"> drei Universen </text:span><text:span text:style-name="T829">ist zudem sehr unterschiedlich</text:span><text:span text:style-name="T830">: Nr 1 ist </text:span><text:span text:style-name="T831">nicht direkt-e</text:span><text:span text:style-name="T832">rfahrbar</text:span><text:span text:style-name="T830"> (vgl. </text:span><text:span text:style-name="T920">u.a. </text:span><text:span text:style-name="T921">Kant</text:span><text:span text:style-name="T898">s </text:span><text:span text:style-name="T922">Din</text:span><text:span text:style-name="T898">g an sich</text:span><text:span text:style-name="T899"> oder </text:span><text:span text:style-name="T922">besse</text:span><text:span text:style-name="T898">r </text:span><text:span text:style-name="T900">noch </text:span><text:span text:style-name="T920">Heisenberg</text:span><text:span text:style-name="T901">s</text:span><text:span text:style-name="T894"> </text:span><text:span text:style-name="T857">Unschärfe-Relation </text:span><text:span text:style-name="T858">und De Broglies Wellentheorie</text:span><text:span text:style-name="T857">); Nr. 3 en</text:span><text:span text:style-name="T830">t</text:span><text:span text:style-name="T894">spricht unsere</text:span><text:span text:style-name="T872">r </text:span><text:span text:style-name="T873">gewöhnlichen </text:span><text:span text:style-name="T894">Welterfahrun</text:span><text:span text:style-name="T872">g (zzgl. unserer</text:span><text:span text:style-name="T857"> </text:span><text:span text:style-name="T902">M</text:span><text:span text:style-name="T901">odell</text:span><text:span text:style-name="T902">vorstellunge</text:span><text:span text:style-name="T895">n</text:span><text:span text:style-name="T894"> zu Nr. 1); Nr. 2 kann erst bei </text:span><text:span text:style-name="T901">völlige</text:span><text:span text:style-name="T894">r </text:span><text:span text:style-name="T829">Abwesenheit sämtlicher </text:span><text:span text:style-name="T830">Gestalt</text:span><text:span text:style-name="T832">gebungs</text:span><text:span text:style-name="T830">-Automatism</text:span><text:span text:style-name="T841">en in einer </text:span><text:span text:style-name="T842">Art</text:span><text:span text:style-name="T841"> </text:span><text:span text:style-name="T843"></text:span><text:span text:style-name="T841">my</text:span><text:span text:style-name="T844">s</text:span><text:span text:style-name="T841">tischen Schau</text:span><text:span text:style-name="T843"></text:span><text:span text:style-name="T841"> quasi-erfahrbar gemacht werden </text:span><text:span text:style-name="T845">(</text:span><text:span text:style-name="T846">d.h. </text:span><text:span text:style-name="T841">im</text:span><text:span text:style-name="T83"> </text:span><text:span text:style-name="T923">Schweigen aller objektiv zweckmäßigen</text:span><text:span text:style-name="T83"> </text:span><text:span text:style-name="T910">Tätigkeiten </text:span><text:span text:style-name="T911">all </text:span><text:span text:style-name="T912">unsere</text:span><text:span text:style-name="T913">r</text:span><text:span text:style-name="T912"> Gemüts</text:span><text:span text:style-name="T913">kräf</text:span><text:span text:style-name="Endnote_20_anchor"><text:span text:style-name="T137">​</text:span></text:span><text:span text:style-name="T913">te</text:span><text:span text:style-name="T914">)</text:span><text:span text:style-name="T910">. </text:span><text:span text:style-name="T847">Jede</text:span><text:span text:style-name="T188">s Universum kann </text:span><text:span text:style-name="T189">schließlich </text:span><text:span text:style-name="T190">völlig</text:span><text:span text:style-name="T188"> eigene Erkenntnisse, </text:span><text:span text:style-name="T191">obgleich</text:span><text:span text:style-name="T192"> </text:span><text:span text:style-name="T193">wiederum </text:span><text:span text:style-name="T190">von ganz</text:span><text:span text:style-name="T188"> </text:span><text:span text:style-name="T192">unterschiedlicher</text:span><text:span text:style-name="T188"> Qualität vermitteln: </text:span><text:span text:style-name="T251">Erkenntnis</text:span><text:span text:style-name="T252">se aus</text:span><text:span text:style-name="T251"> dem Außenwelt-Universum (Nr. 1) sind </text:span><text:span text:style-name="T163">immer </text:span><text:span text:style-name="T149">nur </text:span><text:span text:style-name="T229">modellhaft (</text:span><text:span text:style-name="T230">d.h. </text:span><text:span text:style-name="T231">zeichen</text:span><text:span text:style-name="T229">gebunde</text:span><text:span text:style-name="T163">n) und </text:span><text:span text:style-name="T164">begründen </text:span><text:span text:style-name="T239">gr</text:span><text:span text:style-name="T251">undlegende </text:span><text:span text:style-name="T239">Erkläru</text:span><text:span text:style-name="T251">ng</text:span><text:span text:style-name="T253">sansätze</text:span><text:span text:style-name="T251"> und </text:span><text:span text:style-name="T254">Vorhersagbarkeiten</text:span><text:span text:style-name="T244"> </text:span><text:span text:style-name="T263">für äußere Erscheinungen </text:span><text:span text:style-name="T264">und sinnliche Ganzheitsgebilde</text:span><text:span text:style-name="T263">; </text:span><text:span text:style-name="T188">Erkenntnis</text:span><text:span text:style-name="T196">se aus</text:span><text:span text:style-name="T188"> dem Erscheinungs-Un</text:span><text:span text:style-name="T197">i</text:span><text:span text:style-name="T188">versum (Nr. 3) betreffen</text:span><text:span text:style-name="T171"> </text:span><text:span text:style-name="T245">alle </text:span><text:span text:style-name="T246">Erscheinungs</text:span><text:span text:style-name="T245">bereiche und sind unsere</text:span><text:span text:style-name="T247">m Denken sowie</text:span><text:span text:style-name="T139"> </text:span><text:span text:style-name="T240">unserer Wahrnehmung </text:span><text:span text:style-name="T239">entsprechend </text:span><text:span text:style-name="T267">funktionalisierba</text:span><text:span text:style-name="T241">r; </text:span><text:span text:style-name="T249">Erkenntnisse aus dem Sinnlichkeits-Un</text:span><text:span text:style-name="T250">i</text:span><text:span text:style-name="T249">versum (Nr. 2) </text:span><text:span text:style-name="T248">sind </text:span><text:span text:style-name="T140">dagegen weder modellhaft noch begrifflich, </text:span><text:span text:style-name="T165">aber </text:span><text:span text:style-name="T140">auch ni</text:span><text:span text:style-name="T139">emals</text:span><text:span text:style-name="T140"> anschaulich zugänglich oder gar vermittelbar </text:span><text:span text:style-name="T166">(weil </text:span><text:span text:style-name="T141">immer nur </text:span><text:span text:style-name="T223">unmittelbar </text:span><text:span text:style-name="T224">und</text:span><text:span text:style-name="T225"> individuell </text:span><text:span text:style-name="T226">quasi-</text:span><text:span text:style-name="T223">erlebbar) </text:span><text:span text:style-name="T224">und</text:span><text:span text:style-name="T227"> gehen </text:span><text:span text:style-name="T228">selbst</text:span><text:span text:style-name="T142"> noc</text:span><text:span text:style-name="T181">h</text:span><text:span text:style-name="T180"> </text:span><text:span text:style-name="T233">über das Wesen des </text:span><text:span text:style-name="T234">erfahrenden</text:span><text:span text:style-name="T202"> </text:span><text:span text:style-name="T198">Menschen </text:span><text:span text:style-name="T199">selbst</text:span><text:span text:style-name="T200"> </text:span><text:span text:style-name="T198">hinaus, </text:span><text:span text:style-name="T235">vermögen</text:span><text:span text:style-name="T203"> </text:span><text:span text:style-name="T201">deshalb </text:span><text:span text:style-name="T235">sogleich</text:span><text:span text:style-name="T236"> </text:span><text:span text:style-name="T237">alle </text:span><text:span text:style-name="T238">nunmehr befreiten </text:span><text:span text:style-name="T237">Kräfte des</text:span><text:span text:style-name="T167"> </text:span><text:span text:style-name="T140">Menschen (</text:span><text:span text:style-name="T143">das </text:span><text:span text:style-name="T140">eigene Wesen und das Ich </text:span><text:span text:style-name="T138">inbegriffen</text:span><text:span text:style-name="T140">) in ein</text:span><text:span text:style-name="T167"> </text:span><text:span text:style-name="T182">f</text:span><text:span text:style-name="T167">rei</text:span><text:span text:style-name="T182">es </text:span><text:span text:style-name="T183">(d.h. z</text:span><text:span text:style-name="T169">wec</text:span><text:span text:style-name="T183">k-un</text:span><text:span text:style-name="T169">geb</text:span><text:span text:style-name="T183">undenes) </text:span><text:span text:style-name="T218">Spiel</text:span><text:span text:style-name="T183"> zu v</text:span><text:span text:style-name="T169">ers</text:span><text:span text:style-name="T183">etzen.</text:span><text:span text:style-name="T184"> – L</text:span><text:span text:style-name="T183">e</text:span><text:span text:style-name="T169">tzte</text:span><text:span text:style-name="T183">res </text:span><text:span text:style-name="T144">entspräche</text:span><text:span text:style-name="T139"> dann </text:span><text:span text:style-name="T145">genau </text:span><text:span text:style-name="T146">de</text:span><text:span text:style-name="T144">m</text:span><text:span text:style-name="T146"> ange</text:span><text:span text:style-name="T144">strebten</text:span><text:span text:style-name="T146"> </text:span><text:span text:style-name="T139">Ausgangspunkt für </text:span><text:span text:style-name="T147">einen </text:span><text:span text:style-name="T139">Entwicklungssprung bzw. </text:span><text:span text:style-name="T147">eine </text:span><text:span text:style-name="T139">Überformung </text:span><text:span text:style-name="T148">des </text:span><text:span text:style-name="T144">einzel</text:span><text:span text:style-name="T219">nen </text:span><text:span text:style-name="T220">Menschen </text:span><text:span text:style-name="T221">(</text:span><text:span text:style-name="T222">d.h. </text:span><text:span text:style-name="T221">selbst </text:span><text:span text:style-name="T219">noch </text:span><text:span text:style-name="T221">seines eigenen Wesens)</text:span><text:span text:style-name="T218"> oben</text:span><text:span text:style-name="T139"> </text:span><text:span text:style-name="T169">beschriebene</text:span><text:span text:style-name="T168">r</text:span><text:span text:style-name="T169"> Art. </text:span><text:span text:style-name="T179">― </text:span><text:span text:style-name="T169">V</text:span><text:span text:style-name="T172">ielleicht </text:span><text:span text:style-name="T173">sollte man</text:span><text:span text:style-name="T174"> </text:span><text:span text:style-name="T173">aber</text:span><text:span text:style-name="T172">, da</text:span><text:span text:style-name="T175"> </text:span><text:span text:style-name="T172">ein baldiger, gar revolutionär-positiver Entwicklungs</text:span><text:span text:style-name="T176">fort</text:span><text:span text:style-name="T172">schritt der Mensc</text:span><text:span text:style-name="T194">h</text:span><text:span text:style-name="T172">heit</text:span><text:span text:style-name="T175"> </text:span><text:span text:style-name="T177">heute </text:span><text:span text:style-name="T172">ferner denn je erscheint </text:span><text:span text:style-name="T178">(vielmehr der baldige Unter</text:span><text:span text:style-name="T186">gan</text:span><text:span text:style-name="T257">g </text:span><text:span text:style-name="T186">dersel</text:span><text:span text:style-name="T257">ben</text:span><text:span text:style-name="T255"> </text:span><text:span text:style-name="T256">so gut wie </text:span><text:span text:style-name="T186">besiegel</text:span><text:span text:style-name="T257">t </text:span><text:span text:style-name="T195">sc</text:span><text:span text:style-name="T258">heint</text:span><text:span text:style-name="T257">)</text:span><text:span text:style-name="T259">, </text:span><text:span text:style-name="T260">das </text:span><text:span text:style-name="T185">hiesig</text:span><text:span text:style-name="T261">e </text:span><text:span text:style-name="T260">V</text:span><text:span text:style-name="T187">orwor</text:span><text:span text:style-name="T260">t </text:span><text:span text:style-name="T242">auch </text:span><text:span text:style-name="T243">noch</text:span><text:span text:style-name="T204"> </text:span><text:span text:style-name="T205">au</text:span><text:span text:style-name="T206">f </text:span><text:span text:style-name="T204">eine</text:span><text:span text:style-name="T205"> ganz ander</text:span><text:span text:style-name="T206">e</text:span><text:span text:style-name="T205">, </text:span><text:span text:style-name="T207">einem</text:span><text:span text:style-name="T205"> Manifest </text:span><text:span text:style-name="T208">gewiss</text:span><text:span text:style-name="T209"> </text:span><text:span text:style-name="T210">angemesseneren </text:span><text:span text:style-name="T205">Weise for</text:span><text:span text:style-name="T150">mulieren </text:span><text:span text:style-name="T147">(</text:span><text:span text:style-name="T151">d.i.</text:span><text:span text:style-name="T265"> Zweite</text:span><text:span text:style-name="T266"> Fassung;</text:span><text:span text:style-name="T232"> </text:span><text:span text:style-name="T212">entstanden </text:span><text:span text:style-name="T213">zwischen</text:span><text:span text:style-name="T212"> Dezember 20</text:span><text:span text:style-name="T214">09</text:span><text:span text:style-name="T212"> </text:span><text:span text:style-name="T215">und</text:span><text:span text:style-name="T212"> </text:span><text:span text:style-name="T216">Dezember</text:span><text:span text:style-name="T217"> 2017</text:span><text:span text:style-name="T211">)</text:span><text:span text:style-name="T205">:</text:span></text:p>
      <text:p text:style-name="P31"><text:soft-page-break/></text:p>
      <text:p text:style-name="P32">***</text:p>
      <text:p text:style-name="P22"/>
      <text:p text:style-name="P21"/>
      <text:p text:style-name="P21"/>
      <text:p text:style-name="P18"><text:span text:style-name="T1114">Das Stillstehen des Spiels des Menschen</text:span><text:span text:style-name="T1"> </text:span><text:span text:style-name="T1072">findet im bloßen Begriffsspiel des Geistes oder des gleiche</text:span><text:span text:style-name="T1027">r</text:span>maßen Auffassens von <text:span text:style-name="T1027">Flüssigkristalle</text:span>n keinen hinreichenden Ersatz <text:span text:style-name="T1124">für </text:span>echt-sinnliche, d.h.<text:span text:style-name="T1168"> </text:span><text:span text:style-name="T1169">nicht-aisthetische</text:span><text:span text:style-name="T1050"> </text:span><text:span text:style-name="T1029">E</text:span><text:span text:style-name="T1027">rfahrung und durchbricht letztendlich in einem, alle Gesel</text:span>l<text:span text:style-name="T1027">schaft und Individualität vernichtenden, sinnlichen Kontrast-Akt die unverrückbar erlebten Krusten materieller Arroganz</text:span> <text:span text:style-name="T1027">und erhebt sich mitsamt vieler, gleichfalls Geschundener ins</text:span> ewig Immaterielle.</text:p>
      <text:p text:style-name="P19"><text:span text:style-name="T41">M</text:span><text:span text:style-name="T37">it aller Macht </text:span><text:span text:style-name="T41">muss </text:span><text:span text:style-name="T37">verhindert werden, dass dieses alles ver</text:span><text:span text:style-name="T1045">heerend</text:span><text:span text:style-name="T1133">e, diplomatisch vollkommen u</text:span><text:span text:style-name="T1045">nvermittelt</text:span><text:span text:style-name="T1133">e </text:span><text:span text:style-name="T1045">Krä</text:span><text:span text:style-name="T1133">ft</text:span><text:span text:style-name="T37">e</text:span><text:span text:style-name="T1027">messen zwischen Sinnlichkeit, Emotion und Kognition sowie</text:span><text:span text:style-name="T37"> dem äußeren Handeln des Menschen zur weiteren Vertiefung der bereits aufgeworfenen </text:span><text:span text:style-name="T67">Gräben fortgeführt wird, an dessen </text:span><text:span text:style-name="T1027">Ende nichts anderes stehen kann: als das Verschwinden aller</text:span><text:span text:style-name="T37"> materiellen Bedingungen all dieser Vermögen </text:span><text:span text:style-name="T41">(und ihrer Kon</text:span><text:span text:style-name="T1080">vergenz-Potenzial</text:span><text:span text:style-name="T1035">e)</text:span><text:span text:style-name="T1027"> und </text:span><text:span text:style-name="T1072">derselbe</text:span><text:span text:style-name="T1027">n Hinterlassenschaft in G</text:span><text:span text:style-name="T37">e</text:span><text:span text:style-name="T1027">stalt einer </text:span><text:span text:style-name="T1072">lebensfeindliche</text:span><text:span text:style-name="T1027">n Wüste. Die </text:span><text:span text:style-name="T1072">unbekümmert</text:span><text:span text:style-name="T1027">e und</text:span><text:span text:style-name="T37"> oftmals fehlgeleitete Experimentierzeit ästhetischer (oder bloß </text:span><text:span text:style-name="T1027">aisthetische</text:span><text:span text:style-name="T37">r) Bildungsmodelle muss zur Überwindung dieser </text:span><text:span text:style-name="T1045">Zust</text:span><text:span text:style-name="T1133">ände zu ihrem längst </text:span><text:span text:style-name="T1045">überfällig gewordene</text:span><text:span text:style-name="T1133">n Ende g</text:span><text:span text:style-name="T37">e</text:span><text:span text:style-name="T1072">bracht, derselben </text:span><text:span text:style-name="T1133">Ergebnisse vorgelegt und kritisc</text:span><text:span text:style-name="T1072">h </text:span><text:span text:style-name="T1081">ge</text:span><text:span text:style-name="T1072">prüft </text:span><text:span text:style-name="T1045">werden: das </text:span><text:span text:style-name="T1128">blind</text:span><text:span text:style-name="T1045">e Gestocher in faulen </text:span><text:span text:style-name="T1128">Begriffsschichte</text:span><text:span text:style-name="T1045">n</text:span><text:span text:style-name="T1072"> muss in eine zielgerichtete Handlung überführt werden, um</text:span><text:span text:style-name="T37"> </text:span><text:span text:style-name="T1133">der </text:span><text:span text:style-name="T1144">jetzt</text:span><text:span text:style-name="T1133"> absolut notwendig gewordene</text:span><text:span text:style-name="T37">n</text:span><text:span text:style-name="T1172"> Totalität</text:span><text:span text:style-name="T1041"> </text:span><text:span text:style-name="T1166">des Menschen </text:span><text:span text:style-name="T1133">endlich entgegenzugehen. – </text:span><text:span text:style-name="T1145">Doch</text:span><text:span text:style-name="T941"> </text:span><text:span text:style-name="T1036">am</text:span><text:span text:style-name="T1027"> Ende wird jeder Mensch auch auf sich selbst gestellt sein,</text:span><text:span text:style-name="T67"> </text:span><text:span text:style-name="T1027">ein jeder den Anfang seines </text:span><text:span text:style-name="T1072">Menschenseins selbst bestreiten</text:span><text:span text:style-name="T1045"> </text:span><text:span text:style-name="T1133">müssen; </text:span><text:span text:style-name="T1145">nicht nur</text:span><text:span text:style-name="T1133">, um </text:span><text:span text:style-name="T1145">selbst einen höheren Entwicklung</text:span><text:span text:style-name="T47">sgrad</text:span><text:span text:style-name="T1119"> (Erwachsensein i.e.S.)</text:span><text:span text:style-name="T11"> </text:span><text:span text:style-name="T1072">zu erreichen, sondern auch jederzeit in der Pflicht stehend: Möglichkeiten zu</text:span><text:span text:style-name="T67"> </text:span><text:span text:style-name="T940">finden, dies</text:span><text:span text:style-name="T67">elbe</text:span><text:span text:style-name="T940">n Spielversuche gleichfalls bei anderen Menschen </text:span><text:span text:style-name="T37">zu fördern </text:span><text:span text:style-name="T58">bzw.</text:span><text:span text:style-name="T37"> ihnen zu helfen:</text:span><text:span text:style-name="T59"> </text:span><text:span text:style-name="T37">ebenso begriff</text:span><text:span text:style-name="T48">s-, später auch</text:span><text:span text:style-name="T79"> </text:span><text:span text:style-name="T1083">anschauungs-unabhängig zu</text:span><text:span text:style-name="T1072"> lernen und </text:span><text:span text:style-name="T1082">ihr</text:span><text:span text:style-name="T1072"> diesbezügliches</text:span><text:span text:style-name="T67"> Fortkommen lustvoll zu befeuern.</text:span></text:p>
      <text:p text:style-name="P38"><text:soft-page-break/><text:span text:style-name="T623">Endlich befreit von allen akademischen Hemmschuhen und</text:span><text:span text:style-name="T365"> </text:span><text:span text:style-name="T623">Fesseln konzeptueller Kunstdoktrin wenden wir uns ab von</text:span><text:span text:style-name="T365"> jeglichem </text:span><text:span text:style-name="T631">logos-</text:span><text:span text:style-name="T365">zentrischen Denken </text:span><text:span text:style-name="T632">(oder bloß: pseudo-sinn</text:span><text:span text:style-name="T570">lichen bzw. narrativen Sehmodi) </text:span><text:span text:style-name="T567">und </text:span><text:span text:style-name="T571">errichten stattdessen</text:span><text:span text:style-name="T304"> </text:span><text:span text:style-name="T590">auf der </text:span><text:span text:style-name="T591">Q</text:span><text:span text:style-name="Endnote_20_anchor"><text:span text:style-name="T100">​</text:span></text:span><text:span text:style-name="T591">uelle</text:span><text:span text:style-name="T592"> </text:span><text:span text:style-name="T593">nicht</text:span><text:span text:style-name="T594">-aistetische</text:span><text:span text:style-name="T592">r</text:span><text:span text:style-name="T595"> </text:span><text:span text:style-name="T596">Q</text:span><text:span text:style-name="Endnote_20_anchor"><text:span text:style-name="T101">​</text:span></text:span><text:span text:style-name="T596">uasi-</text:span><text:span text:style-name="T633">Er</text:span><text:span text:style-name="T634">fahrung </text:span><text:span text:style-name="T635">visueller Ganzheit</text:span><text:span text:style-name="T636">lichkeit</text:span><text:span text:style-name="T634">, </text:span><text:span text:style-name="T611">als d</text:span><text:span text:style-name="T612">er</text:span><text:span text:style-name="T611"> </text:span><text:span text:style-name="T623">altvergessene</text:span><text:span text:style-name="T624">n</text:span><text:span text:style-name="T611"> Lehr</text:span><text:span text:style-name="T612">meisterin</text:span><text:span text:style-name="T611"> menschlicher </text:span><text:span text:style-name="T623">Totalität</text:span><text:span text:style-name="T611">,</text:span><text:span text:style-name="T365"> </text:span><text:span text:style-name="T637">ein</text:span><text:span text:style-name="T313">e </text:span><text:span text:style-name="T604">neue Wissenschaf</text:span><text:span text:style-name="Endnote_20_anchor"><text:span text:style-name="T102">​</text:span></text:span><text:span text:style-name="T604">t der Sichtbarkeit </text:span><text:span text:style-name="T638">und des Menschen überhaupt</text:span><text:span text:style-name="T639">. </text:span><text:span text:style-name="T281">Alleinig sei uns Ziel: </text:span><text:span text:style-name="T566">jeden</text:span><text:span text:style-name="T314"> einzelnen Menschen </text:span><text:span text:style-name="T567">aus </text:span><text:span text:style-name="T566">seiner</text:span><text:span text:style-name="T567"> selbst </text:span><text:span text:style-name="T315">verschuldeten</text:span><text:span text:style-name="T567"> </text:span><text:span text:style-name="T582">(</text:span><text:span text:style-name="T282">automatistischen</text:span><text:span text:style-name="T582">) </text:span><text:span text:style-name="T583">K</text:span><text:span text:style-name="T281">nec</text:span><text:span text:style-name="T583">htsch</text:span><text:span text:style-name="T281">a</text:span><text:span text:style-name="T583">ft </text:span><text:span text:style-name="T584">se</text:span><text:span text:style-name="T283">iner</text:span><text:span text:style-name="T583"> eigenen Geiste</text:span><text:span text:style-name="T281">sprod</text:span><text:span text:style-name="T583">ukte zu bef</text:span><text:span text:style-name="T281">re</text:span><text:span text:style-name="T583">ien, letztere als die </text:span><text:span text:style-name="T281">Unterdrücker</text:span><text:span text:style-name="T583"> d</text:span><text:span text:style-name="T281">e</text:span><text:span text:style-name="T283">s</text:span><text:span text:style-name="T281">sel</text:span><text:span text:style-name="T583">ben vo</text:span><text:span text:style-name="T281">rzufü</text:span><text:span text:style-name="T583">hren, </text:span><text:span text:style-name="T567">um </text:span><text:span text:style-name="T315">dies</text:span><text:span text:style-name="T567">e ihrer </text:span><text:span text:style-name="T315">absolutistische</text:span><text:span text:style-name="T567">n Herrschaft über </text:span><text:span text:style-name="T568">de</text:span><text:span text:style-name="T317">nselbe</text:span><text:span text:style-name="T568">n</text:span><text:span text:style-name="T367"> </text:span><text:span text:style-name="T283">Menschen </text:span><text:span text:style-name="T281">zu b</text:span><text:span text:style-name="T333">erau</text:span><text:span text:style-name="T281">ben; denn lange, gar u</text:span><text:span text:style-name="T333">naussprec</text:span><text:span text:style-name="T281">hlich lange, </text:span><text:span text:style-name="T315">zehrt</text:span><text:span text:style-name="T567"> bis heute </text:span><text:span text:style-name="T315">derselben </text:span><text:span text:style-name="T654">Tyrannenherrsc</text:span><text:span text:style-name="T315">haft </text:span><text:span text:style-name="T567">an all </text:span><text:span text:style-name="T569">jenen</text:span><text:span text:style-name="T366"> </text:span><text:span text:style-name="T284">Kräften</text:span><text:span text:style-name="T583"> unba</text:span><text:span text:style-name="T281">rmher</text:span><text:span text:style-name="T583">zig, </text:span><text:span text:style-name="T285">deren</text:span><text:span text:style-name="T580"> </text:span><text:span text:style-name="T285">je</text:span><text:span text:style-name="T580">der Mensch </text:span><text:span text:style-name="T585">(</text:span><text:span text:style-name="T286">zwecks</text:span><text:span text:style-name="T580"> </text:span><text:span text:style-name="T285">eigentliche</text:span><text:span text:style-name="T286">r</text:span><text:span text:style-name="T580"> </text:span><text:span text:style-name="T285">Menschwerdung</text:span><text:span text:style-name="T286">)</text:span><text:span text:style-name="T285"> bedarf</text:span><text:span text:style-name="T281">, um sich </text:span><text:span text:style-name="T287">der</text:span><text:span text:style-name="T281"> Macht </text:span><text:span text:style-name="T288">und des Einflusses</text:span><text:span text:style-name="T581"> </text:span><text:span text:style-name="T334">desselben</text:span><text:span text:style-name="T288"> </text:span><text:span text:style-name="T281">zu </text:span><text:span text:style-name="T333">bedienen</text:span><text:span text:style-name="T281">, </text:span><text:span text:style-name="T289">ja </text:span><text:span text:style-name="T281">um sich </text:span><text:span text:style-name="T333">selbst</text:span><text:span text:style-name="T281"> am </text:span><text:span text:style-name="T333">Leben</text:span><text:span text:style-name="T281"> zu </text:span><text:span text:style-name="T333">erhalten</text:span><text:span text:style-name="T281">. </text:span><text:span text:style-name="T290">Aber auch</text:span><text:span text:style-name="T281"> diese Mehrjahrtausende umfassende Unterdrückung </text:span><text:span text:style-name="T642">der Menschheit </text:span><text:span text:style-name="T365">konnte</text:span><text:span text:style-name="T605"> das Bestreben </text:span><text:span text:style-name="T606">einzelner</text:span><text:span text:style-name="T305"> </text:span><text:span text:style-name="T676">Individuen: der absoluten Ganzheit </text:span><text:span text:style-name="T677">ihres</text:span><text:span text:style-name="T305"> </text:span><text:span text:style-name="T643">eigenen </text:span><text:span text:style-name="T644">Wesens </text:span><text:span text:style-name="T645">(als überwesende </text:span><text:span text:style-name="T646">Nicht</text:span><text:span text:style-name="T645">heit) </text:span><text:span text:style-name="T648">immer wieder aufs Neue entgegenzugehen,</text:span><text:span text:style-name="T368"> </text:span><text:span text:style-name="T654">nicht vollends zur Ausrottung bringen, </text:span><text:span text:style-name="T655">ihnen aber</text:span><text:span text:style-name="T654"> jedes</text:span><text:span text:style-name="T333"> zarte Pflänzchen immer wieder aufs Neue zerpflügen. </text:span><text:span text:style-name="T335">― </text:span><text:span text:style-name="T343">Doch</text:span><text:span text:style-name="T333"> </text:span><text:span text:style-name="T315">eine </text:span><text:span text:style-name="T653">Kiewer</text:span><text:span text:style-name="T316"> </text:span><text:span text:style-name="T654">Trutzburg</text:span><text:span text:style-name="T315"><text:note text:id="ftn2" text:note-class="footnote"><text:note-citation>2</text:note-citation><text:note-body><text:p text:style-name="P3"><text:span text:style-name="T1127"><text:s/>Klasse für Monumentalmalerei und Tempelkultur (1994-2015)</text:span><text:span text:style-name="T1023"> </text:span><text:span text:style-name="T1024">an der National-Akademie der Bildenden Künste und der Architektur </text:span><text:span text:style-name="T1018">(</text:span><text:span text:style-name="T1025">НАОМ</text:span><text:span text:style-name="T1026">А</text:span><text:span text:style-name="T1019">)</text:span><text:span text:style-name="T1020"> </text:span><text:span text:style-name="T53">in Kiew (Ukraine).</text:span></text:p></text:note-body></text:note></text:span><text:span text:style-name="T315"> eines </text:span><text:span text:style-name="T654">gewissen</text:span><text:span text:style-name="T315"> Herrn Professors</text:span><text:span text:style-name="T369"> </text:span><text:span text:style-name="T789">М</text:span><text:span text:style-name="T790">ИКОЛА</text:span><text:span text:style-name="T789"> С</text:span><text:span text:style-name="T790">ТОРОЖЕНКО</text:span><text:span text:style-name="T789"> </text:span><text:span text:style-name="T660">(</text:span><text:span text:style-name="T16">M</text:span><text:span text:style-name="T19">YKOLA</text:span><text:span text:style-name="T17"> </text:span><text:span text:style-name="T18">S</text:span><text:span text:style-name="T20">TOROZHENKO</text:span><text:span text:style-name="T791"> / 1928-2015</text:span><text:span text:style-name="T661">)</text:span><text:span text:style-name="T792"><text:note text:id="ftn3" text:note-class="footnote"><text:note-citation>3</text:note-citation><text:note-body><text:p text:style-name="P5"><text:span text:style-name="T736"><text:s/>Man beachte </text:span><text:span text:style-name="T737">auch </text:span><text:span text:style-name="T736">die </text:span><text:span text:style-name="T737">Mitschriften </text:span><text:span text:style-name="T736">und </text:span><text:span text:style-name="T744">Analyse</text:span><text:span text:style-name="T736">n</text:span><text:span text:style-name="T737"> </text:span><text:span text:style-name="T736">(</text:span><text:span text:style-name="T745">Dissertatio</text:span><text:span text:style-name="T738">n 2021</text:span><text:span text:style-name="T736">)</text:span><text:span text:style-name="T746"> </text:span><text:span text:style-name="T748">der</text:span><text:span text:style-name="T747"> Lehren </text:span><text:span text:style-name="T749">de</text:span><text:span text:style-name="T753">s</text:span><text:span text:style-name="T752"> </text:span><text:span text:style-name="T776">S</text:span><text:span text:style-name="T799">TOROZHENKO</text:span><text:span text:style-name="T754">s</text:span><text:span text:style-name="T747"> durch dessen </text:span><text:span text:style-name="T748">langjährigen </text:span><text:span text:style-name="T750">(obgleich </text:span><text:span text:style-name="T751">bloß </text:span><text:span text:style-name="T750">epigonischen und karrierebewussten) S</text:span><text:span text:style-name="T747">chüle</text:span><text:span text:style-name="T755">r</text:span><text:span text:style-name="T756"> </text:span><text:span text:style-name="T924">О</text:span><text:span text:style-name="T926">ЛЕСЬ </text:span><text:span text:style-name="T924">С</text:span><text:span text:style-name="T926">ОЛОВЕЙ</text:span><text:span text:style-name="T924"> </text:span><text:span text:style-name="T925">(O</text:span><text:span text:style-name="T927">LES</text:span><text:span text:style-name="T925"> S</text:span><text:span text:style-name="T928">OLOVE</text:span><text:span text:style-name="T929">I </text:span><text:span text:style-name="T925">/ *1969)</text:span><text:span text:style-name="T739"> – </text:span><text:span text:style-name="T740">als den</text:span><text:span text:style-name="T739"> quasi-vierten </text:span><text:span text:style-name="T741">Band </text:span><text:span text:style-name="T268">d</text:span><text:span text:style-name="T269">er </text:span><text:span text:style-name="T270"></text:span><text:span text:style-name="T742">Propä</text:span><text:span text:style-name="T743">de</text:span><text:span text:style-name="T742">utik</text:span><text:span text:style-name="T270"></text:span><text:span text:style-name="T757"> </text:span><text:span text:style-name="T758">(wenngleich</text:span><text:span text:style-name="T760"> die </text:span><text:span text:style-name="T271">Reaktion </text:span><text:span text:style-name="T272">durc</text:span><text:span text:style-name="T275">h </text:span><text:span text:style-name="T777">N</text:span><text:span text:style-name="T800">ATALIJA</text:span><text:span text:style-name="T778"> </text:span><text:span text:style-name="T777">C</text:span><text:span text:style-name="T801">IMBALJ</text:span><text:span text:style-name="T802">UK</text:span><text:span text:style-name="T275"> </text:span><text:span text:style-name="T276">stets </text:span><text:span text:style-name="T277">die</text:span><text:span text:style-name="T278"> </text:span><text:span text:style-name="T279">Q</text:span><text:span text:style-name="Endnote_20_anchor"><text:span text:style-name="T98">​</text:span></text:span><text:span text:style-name="T279">uintessenz</text:span><text:span text:style-name="T280"> </text:span><text:span text:style-name="T273">derselben bedeuten würde</text:span><text:span text:style-name="T274">)</text:span><text:span text:style-name="T759">!</text:span></text:p></text:note-body></text:note></text:span><text:span text:style-name="T509"> </text:span><text:span text:style-name="T91">vermochte </text:span><text:span text:style-name="T93">sich </text:span><text:span text:style-name="T91">alle</text:span><text:span text:style-name="T94">r</text:span><text:span text:style-name="T91"> Angriffe </text:span><text:span text:style-name="T93">zu erwehren </text:span><text:span text:style-name="T91">und beherbergte </text:span><text:span text:style-name="T92">in ihrem Inn</text:span><text:span text:style-name="T103">er</text:span><text:span text:style-name="T92">n, </text:span><text:span text:style-name="T91">über </text:span><text:span text:style-name="T113">Jahrzehnte</text:span><text:span text:style-name="T114"> </text:span><text:span text:style-name="T113">unbehelligt,</text:span><text:span text:style-name="T91"> </text:span><text:span text:style-name="T95">ein paar der </text:span><text:span text:style-name="T113">beme</text:span><text:span text:style-name="T115">rkenswertesten</text:span><text:span text:style-name="T88"> </text:span><text:span text:style-name="T123">(und gewiss</text:span><text:span text:style-name="T124"> </text:span><text:span text:style-name="T123">auc</text:span><text:span text:style-name="T125">h</text:span><text:span text:style-name="T124"> </text:span><text:span text:style-name="T123">beneidenswertesten) </text:span><text:span text:style-name="T127">Geschöpfe </text:span><text:span text:style-name="T126">unseres</text:span><text:span text:style-name="T89"> </text:span><text:span text:style-name="T110">Planeten</text:span><text:span text:style-name="T761">4</text:span><text:span text:style-name="T104">, welche sich in </text:span><text:span text:style-name="T111">seinem</text:span><text:span text:style-name="T104"> Schutz</text:span><text:span text:style-name="T112">e</text:span><text:span text:style-name="T104"> stetig entwickeln und </text:span><text:span text:style-name="T130">an Kraft gewinnen konnte</text:span><text:span text:style-name="T131">n; </text:span><text:span text:style-name="T130">schließlich Blüte, dann Früchte</text:span><text:span text:style-name="T88"> </text:span><text:span text:style-name="T104">zu tragen begannen.</text:span></text:p>
      <text:p text:style-name="P40"><text:soft-page-break/><text:span text:style-name="T116">Und so war es kein </text:span><text:span text:style-name="T117">geringes </text:span><text:span text:style-name="T118">Glück, dass</text:span><text:span text:style-name="T119"> </text:span><text:span text:style-name="T120">gar </text:span><text:span text:style-name="T121">eine der </text:span><text:span text:style-name="T122">bede</text:span><text:span text:style-name="T105">u</text:span><text:span text:style-name="T96">tendsten</text:span><text:span text:style-name="T106"> </text:span><text:span text:style-name="T107">Absolventin</text:span><text:span text:style-name="T108">nen </text:span><text:span text:style-name="T109">der</text:span><text:span text:style-name="T427"> </text:span><text:span text:style-name="T765">S</text:span><text:span text:style-name="T793">TOROZHENKO</text:span><text:span text:style-name="T407">-</text:span><text:span text:style-name="T408">Schule</text:span><text:span text:style-name="T428"> </text:span><text:span text:style-name="T375">selbst</text:span><text:span text:style-name="T376"> </text:span><text:span text:style-name="T377">bis</text:span><text:span text:style-name="T378"> zu </text:span><text:span text:style-name="T429">uns </text:span><text:span text:style-name="T430">gelangt ist</text:span><text:span text:style-name="T423"> </text:span><text:span text:style-name="T431">(in den Landkreis Kassel: Immenhausen; aktuell in Hamburg tätig</text:span><text:span text:style-name="T432">) </text:span><text:span text:style-name="T424">und </text:span><text:span text:style-name="T423">sie </text:span><text:span text:style-name="T433">zugleich</text:span><text:span text:style-name="T423"> </text:span><text:span text:style-name="T434">noch </text:span><text:span text:style-name="T435">die</text:span><text:span text:style-name="T436"> </text:span><text:span text:style-name="T437">unglaubliche </text:span><text:span text:style-name="T438">Güte</text:span><text:span text:style-name="T373"> </text:span><text:span text:style-name="T379">mitbr</text:span><text:span text:style-name="T451">achte, </text:span><text:span text:style-name="T452">ihre </text:span><text:span text:style-name="T453">g</text:span><text:span text:style-name="T380">ro</text:span><text:span text:style-name="T453">ßartige</text:span><text:span text:style-name="T452">, </text:span><text:span text:style-name="T449">hier</text:span><text:span text:style-name="T453">zuland</text:span><text:span text:style-name="T380">e</text:span><text:span text:style-name="T380"><text:note text:id="ftn4" text:note-class="footnote"><text:note-citation>4</text:note-citation><text:note-body><text:p text:style-name="P6"><text:span text:style-name="T1072"><text:s/></text:span><text:span text:style-name="T1073">Zur visuellen Lehre</text:span><text:span text:style-name="T1129"> </text:span><text:span text:style-name="T1104">S</text:span><text:span text:style-name="T1132">TOROZHENKO</text:span><text:span text:style-name="T1130">s</text:span><text:span text:style-name="T1129"> </text:span><text:span text:style-name="T1073">lässt sich in der </text:span><text:span text:style-name="T1074"></text:span><text:span text:style-name="T1077">westlichen Welt</text:span><text:span text:style-name="T1074"> </text:span><text:span text:style-name="T935"><text:s/></text:span><text:span text:style-name="T936">wohl </text:span><text:span text:style-name="T1066">nichts Vergleichbares finden; nichts scheint ihr ähnlich oder bloß ver</text:span><text:span text:style-name="T1030">wandt zu sein (vom Kern religiöser Vorstellungen einmal abgesehen) und</text:span><text:span text:style-name="T1066"> </text:span><text:span text:style-name="T75">birgt in ihren </text:span><text:span text:style-name="T76">höchsten Tiefen</text:span><text:span text:style-name="T75"> alle nur</text:span><text:span text:style-name="T54"> (un-)vorstellbaren Geheimnisse.</text:span><text:span text:style-name="T75"> Nach</text:span><text:span text:style-name="T1066"> </text:span><text:span text:style-name="T26">N</text:span><text:span text:style-name="T28">ATALIJA</text:span><text:span text:style-name="T21"> </text:span><text:span text:style-name="T26">C</text:span><text:span text:style-name="T28">IMBALJUK</text:span><text:span text:style-name="T1077">s </text:span><text:span text:style-name="T942">e</text:span><text:span text:style-name="T75">ige</text:span><text:span text:style-name="T942">ner E</text:span><text:span text:style-name="T75">inschätzu</text:span><text:span text:style-name="T942">ng sei jene selbst an den berühmten </text:span><text:span text:style-name="T1030">Kunst-Akademien in Moskau und Sankt Petersburg, ja selbst noch in allen </text:span><text:span text:style-name="T75">anderen Kiewer Kunstklassen, eine völlig unbekannte (gewesen), sodass man</text:span><text:span text:style-name="T1066"> zu dem Schluss kommen kann, dass jene gar</text:span><text:span text:style-name="T13"> weltweit einzigartig </text:span><text:span text:style-name="T1031">und doch zugleich von höchster Bedeutung ist: „Stellʼ dir nur vor, welche </text:span><text:span text:style-name="T72">Wirkung eine solche Lehre auf einen noch so jungen Menschen haben muss! Sie prägt dich für den Rest deines Lebens!“ (</text:span><text:span text:style-name="T27">N</text:span><text:span text:style-name="T29">ATALIJA</text:span><text:span text:style-name="T22"> </text:span><text:span text:style-name="T27">C</text:span><text:span text:style-name="T29">IMBALJUK</text:span><text:span text:style-name="T23">, </text:span><text:span text:style-name="T30">gesprochen </text:span><text:span text:style-name="T31">m</text:span><text:span text:style-name="T32">it Blick auf die</text:span><text:span text:style-name="T36"> </text:span><text:span text:style-name="T24">S</text:span><text:span text:style-name="T25">TOROZHENKO</text:span><text:span text:style-name="T36">-</text:span><text:span text:style-name="T32">Schüler [</text:span><text:span text:style-name="T34">zw</text:span><text:span text:style-name="T35">ischen</text:span><text:span text:style-name="T34"> 20 und 25 Jahren</text:span><text:span text:style-name="T32">]</text:span><text:span text:style-name="T33">).</text:span></text:p></text:note-body></text:note></text:span><text:span text:style-name="T449"> vollkommen unbekannte </text:span><text:span text:style-name="T510">und bis heute</text:span><text:span text:style-name="T511"> </text:span><text:span text:style-name="T512">völlig </text:span><text:span text:style-name="T510">unerkannt </text:span><text:span text:style-name="T513">und </text:span><text:span text:style-name="T514">unverstanden </text:span><text:span text:style-name="T510">gebliebene</text:span><text:span text:style-name="T423"> </text:span><text:span text:style-name="T781">Lehre </text:span><text:span text:style-name="T782">reine</text:span><text:span text:style-name="T783">r</text:span><text:span text:style-name="T784"> </text:span><text:span text:style-name="T781">Sichtbarkeit </text:span><text:span text:style-name="T783">und </text:span><text:span text:style-name="T785">der</text:span><text:span text:style-name="T780"> </text:span><text:span text:style-name="T786">Methode des</text:span><text:span text:style-name="T787"> </text:span><text:span text:style-name="T788"></text:span><text:span text:style-name="T787">formalen Sehens</text:span><text:span text:style-name="T788"></text:span><text:span text:style-name="T532"> </text:span><text:span text:style-name="T424">jedem </text:span><text:span text:style-name="T381">hingebungsvoll</text:span><text:span text:style-name="T454"> </text:span><text:span text:style-name="T452">kundzutun, </text:span><text:span text:style-name="T455">der ihr auch nur </text:span><text:span text:style-name="T439">zugewandt</text:span><text:span text:style-name="T455"> </text:span><text:span text:style-name="T382">ersch</text:span><text:span text:style-name="T377">ien</text:span><text:span text:style-name="T455">.</text:span><text:span text:style-name="T456"> </text:span><text:span text:style-name="T439">Gesprochen sei hier von:</text:span><text:span text:style-name="T535"> </text:span><text:span text:style-name="T767">Н</text:span><text:span text:style-name="T774">АТАЛІЯ</text:span><text:span text:style-name="T766"> Ц</text:span><text:span text:style-name="T773">ИМ</text:span><text:span text:style-name="T930">Б</text:span><text:span text:style-name="T773">АЛЮК</text:span><text:span text:style-name="T763"> </text:span><text:span text:style-name="T769">(</text:span><text:span text:style-name="T768">N</text:span><text:span text:style-name="T794">ATALIJA</text:span><text:span text:style-name="T768"> </text:span><text:span text:style-name="T770">C</text:span><text:span text:style-name="T795">IMBALJ</text:span><text:span text:style-name="T796">UK</text:span><text:span text:style-name="T803"> / *</text:span><text:span text:style-name="T804">1974</text:span><text:span text:style-name="T805">)</text:span><text:span text:style-name="T764"><text:note text:id="ftn5" text:note-class="footnote"><text:note-citation>5</text:note-citation><text:note-body><text:p text:style-name="P4"><text:span text:style-name="T67"><text:s/></text:span><text:span text:style-name="T46">Selbiges</text:span><text:span text:style-name="T71"> </text:span><text:span text:style-name="T46">gilt</text:span><text:span text:style-name="T71"> natürlich auch für </text:span><text:span text:style-name="T46">andere</text:span><text:span text:style-name="T1134"> </text:span><text:span text:style-name="T1105">S</text:span><text:span text:style-name="T1126">TOROZHENKO</text:span><text:span text:style-name="T1135">-</text:span><text:span text:style-name="T55">Schüler, allen voran:</text:span><text:span text:style-name="T12"> </text:span><text:span text:style-name="T1155">Т</text:span><text:span text:style-name="T1159">АНЯ</text:span><text:span text:style-name="T1155"> К</text:span><text:span text:style-name="T1159">ОЛИНЬКО</text:span><text:span text:style-name="T1156"> </text:span><text:span text:style-name="T1157">(</text:span><text:span text:style-name="T1155">T</text:span><text:span text:style-name="T1160">ANJA</text:span><text:span text:style-name="T1155"> K</text:span><text:span text:style-name="T1160">OLINKO</text:span><text:span text:style-name="T1158"> </text:span><text:span text:style-name="T1161">/</text:span><text:span text:style-name="T1155"> </text:span><text:span text:style-name="T1158">1975-2017</text:span><text:span text:style-name="T1155">)</text:span><text:span text:style-name="T1162">, </text:span><text:span text:style-name="T77">die </text:span><text:span text:style-name="T78">auch </text:span><text:span text:style-name="T77">in Köln</text:span><text:span text:style-name="T71"> ansässig und als Malerin tätig war, nun aber früh verstorben </text:span><text:span text:style-name="T46">ist (was eine</text:span><text:span text:style-name="T71">n </text:span><text:span text:style-name="T1032">unermesslichen Verlus</text:span><text:span text:style-name="T46">t bedeutet: </text:span><text:span text:style-name="T1032">de</text:span><text:span text:style-name="T1033">n</text:span><text:span text:style-name="T1032"> To</text:span><text:span text:style-name="T71">d </text:span><text:span text:style-name="T46">eines wahre</text:span><text:span text:style-name="T71">n, </text:span><text:span text:style-name="T46">abe</text:span><text:span text:style-name="T71">r </text:span><text:span text:style-name="T1136">nahezu</text:span><text:span text:style-name="T1134"> unerkannt gebliebenen Genies); </text:span><text:span text:style-name="T1078">auch ihr war der Versuch einer</text:span><text:span text:style-name="T46"> schriftlichen Darlegung der </text:span><text:span text:style-name="T50">hiesig</text:span><text:span text:style-name="T52">en</text:span><text:span text:style-name="T43"> </text:span><text:span text:style-name="T42">(praxis</text:span><text:span text:style-name="T44">basierten</text:span><text:span text:style-name="T42">, aller</text:span><text:span text:style-name="T45">er</text:span><text:span text:style-name="T42">st vom Inneren, </text:span><text:span text:style-name="T1084">nicht vom Äußeren geleiteten) </text:span><text:span text:style-name="T1088"></text:span><text:span text:style-name="T1085">visuellen Lehre</text:span><text:span text:style-name="T1088"></text:span><text:span text:style-name="T1089"> </text:span><text:span text:style-name="T1086">ein </text:span><text:span text:style-name="T1087">zentrales</text:span><text:span text:style-name="T1090"> D</text:span><text:span text:style-name="T1146">eside</text:span><text:span text:style-name="T1090">rat,</text:span><text:span text:style-name="T56"> weshalb </text:span><text:span text:style-name="T51">dieses</text:span><text:span text:style-name="T56"> Manifest auch ihr gewidmet sein soll </text:span><text:span text:style-name="T57">bzw. </text:span><text:span text:style-name="T56">von der Hoffnung </text:span><text:span text:style-name="T1146">getragen </text:span><text:span text:style-name="T1147">wird</text:span><text:span text:style-name="T1148">,</text:span><text:span text:style-name="T1146"> </text:span><text:span text:style-name="T1147">selbst noch</text:span><text:span text:style-name="T1146"> ihren </text:span><text:span text:style-name="T1148">(</text:span><text:span text:style-name="T1147">nur noch</text:span><text:span text:style-name="T1146"> vermutbaren</text:span><text:span text:style-name="T1148">)</text:span><text:span text:style-name="T1146"> Erwartungen</text:span><text:span text:style-name="T56"> </text:span><text:span text:style-name="T1090">gerecht geworden zu sein.</text:span></text:p></text:note-body></text:note></text:span><text:span text:style-name="T491">;</text:span><text:span text:style-name="T536"> </text:span><text:span text:style-name="T459">für die </text:span><text:span text:style-name="T393">Entstehung</text:span><text:span text:style-name="T460"> </text:span><text:span text:style-name="T459">des hier </text:span><text:span text:style-name="T393">vorliegenden</text:span><text:span text:style-name="T459"> Werks (samt der </text:span><text:span text:style-name="T461">ganzen </text:span><text:span text:style-name="T459">Propädeutik) </text:span><text:span text:style-name="T461">war sie </text:span><text:span text:style-name="T462">und ihre </text:span><text:span text:style-name="T458">außerordentliche</text:span><text:span text:style-name="T462"> </text:span><text:span text:style-name="T460">visuell</text:span><text:span text:style-name="T463">e</text:span><text:span text:style-name="T460"> Schaffens</text:span><text:span text:style-name="T464">­</text:span><text:span text:style-name="T537">kraft </text:span><text:span text:style-name="T538">und</text:span><text:span text:style-name="T539"> </text:span><text:span text:style-name="T540">Professionalität</text:span><text:span text:style-name="T541">, Wahrhaftigkeit</text:span><text:span text:style-name="T542"> </text:span><text:span text:style-name="T538">und Universalität </text:span><text:span text:style-name="T461">von </text:span><text:span text:style-name="T463">e</text:span><text:span text:style-name="T394">xist</text:span><text:span text:style-name="T463">entieller</text:span><text:span text:style-name="T459"> B</text:span><text:span text:style-name="T393">ed</text:span><text:span text:style-name="T459">eutung </text:span><text:span text:style-name="T458">und</text:span><text:span text:style-name="T459"> </text:span><text:span text:style-name="T461">wäre </text:span><text:span text:style-name="T465">doch </text:span><text:span text:style-name="T458">auch </text:span><text:span text:style-name="T461">ohne </text:span><text:span text:style-name="T462">ihr </text:span><text:span text:style-name="T458">ebenso </text:span><text:span text:style-name="T523">großartiges </text:span><text:span text:style-name="T524">Vermittlungs</text:span><text:span text:style-name="T525">t</text:span><text:span text:style-name="T526">alent</text:span><text:span text:style-name="T523"> niemals möglich gewesen. </text:span><text:span text:style-name="T530">S</text:span><text:span text:style-name="T523">ie</text:span><text:span text:style-name="T403"> </text:span><text:span text:style-name="T409">wurde </text:span><text:span text:style-name="T403">dem</text:span><text:span text:style-name="T410"> Verfasser </text:span><text:span text:style-name="T403">ewige </text:span><text:span text:style-name="T404">und </text:span><text:span text:style-name="T411">letzte </text:span><text:span text:style-name="T404">Autorität </text:span><text:span text:style-name="T412">hinsichtlich </text:span><text:span text:style-name="T413">all</text:span><text:span text:style-name="T404"> seine</text:span><text:span text:style-name="T412">r</text:span><text:span text:style-name="T403"> </text:span><text:span text:style-name="T414">eigenen </text:span><text:span text:style-name="T403">Sichtbarkeits-</text:span><text:span text:style-name="T404">Erfahrungen</text:span><text:span text:style-name="T403"> und diesbezüglich</text:span><text:span text:style-name="T405">en, </text:span><text:span text:style-name="T531">hier</text:span><text:span text:style-name="T527"> überall </text:span><text:span text:style-name="T543">dargelegten</text:span><text:span text:style-name="T527"> </text:span><text:span text:style-name="T543">Erkenntnisschlüsse</text:span><text:span text:style-name="T528"> (</text:span><text:span text:style-name="T529">obgleich ihr die</text:span><text:span text:style-name="T406"> </text:span><text:span text:style-name="T467">Überprüfung derselben bis heute noch nicht möglich war,</text:span><text:span text:style-name="T466"> </text:span><text:span text:style-name="T471">sodass, </text:span><text:span text:style-name="T472">da</text:span><text:span text:style-name="T471"> sie </text:span><text:span text:style-name="T473">immer noch </text:span><text:span text:style-name="T474">in</text:span><text:span text:style-name="T473"> </text:span><text:span text:style-name="T472">der </text:span><text:span text:style-name="T475">große</text:span><text:span text:style-name="T472">n</text:span><text:span text:style-name="T476"> </text:span><text:span text:style-name="T475">Hoffnung und unaus</text:span><text:span text:style-name="T415">sprechliche</text:span><text:span text:style-name="T406">n</text:span><text:span text:style-name="T415"> Sehns</text:span><text:span text:style-name="T416">ucht lebt</text:span><text:span text:style-name="T417">, </text:span><text:span text:style-name="T418">sich </text:span><text:span text:style-name="T406">der Malerei</text:span><text:span text:style-name="T415"> </text:span><text:span text:style-name="T419">irgendwann </text:span><text:span text:style-name="T406">auch</text:span><text:span text:style-name="T420"> </text:span><text:span text:style-name="T395">wieder </text:span><text:span text:style-name="T396">in </text:span><text:span text:style-name="T397">pr</text:span><text:span text:style-name="T418">akti</text:span><text:span text:style-name="T397">sche</text:span><text:span text:style-name="T396">r </text:span><text:span text:style-name="T398">Weise</text:span><text:span text:style-name="T397"> </text:span><text:span text:style-name="T399">widmen</text:span><text:span text:style-name="T397"> </text:span><text:span text:style-name="T400">zu d</text:span><text:span text:style-name="T415">ür</text:span><text:span text:style-name="T400">fen</text:span><text:span text:style-name="T397">, die </text:span><text:span text:style-name="T401">ganze </text:span><text:span text:style-name="T402">hiesige</text:span></text:p>
      <text:p text:style-name="P44"><text:soft-page-break/><text:span text:style-name="T404">Bildwissenschaft noch </text:span><text:span text:style-name="T421">auf </text:span><text:span text:style-name="T404">viele Jahre, </text:span><text:span text:style-name="T421">vielleicht für immer,</text:span><text:span text:style-name="T404"> eine </text:span><text:span text:style-name="T421">bloß </text:span><text:span text:style-name="T418">vorläufige, ja</text:span><text:span text:style-name="T546"> </text:span><text:span text:style-name="T547">unautorisierte </text:span><text:span text:style-name="T477">bleiben muss)</text:span><text:span text:style-name="T478">. </text:span><text:span text:style-name="T470">– Wenn</text:span><text:span text:style-name="T479"> </text:span><text:span text:style-name="T480">also </text:span><text:span text:style-name="T479">an dieser Stelle</text:span><text:span text:style-name="T483"> </text:span><text:span text:style-name="T479">erstmals ein</text:span><text:span text:style-name="T548"> Vermit</text:span><text:span text:style-name="Endnote_20_anchor"><text:span text:style-name="T97">​</text:span></text:span><text:span text:style-name="T548">tlungs</text:span><text:span text:style-name="T502">versuch </text:span><text:span text:style-name="T493">dieser (</text:span><text:span text:style-name="T507">hier</text:span><text:span text:style-name="T549">:</text:span><text:span text:style-name="T494"> ihrer)</text:span><text:span text:style-name="T502"> </text:span><text:span text:style-name="T503">visuellen </text:span><text:span text:style-name="T502">Lehre</text:span><text:span text:style-name="T504"> </text:span><text:span text:style-name="T505">zum</text:span><text:span text:style-name="T490"> </text:span><text:span text:style-name="T550">Mensc</text:span><text:span text:style-name="T553">hen</text:span><text:span text:style-name="Endnote_20_anchor"><text:span text:style-name="T128"></text:span></text:span><text:span text:style-name="T553"> </text:span><text:span text:style-name="T488">u</text:span><text:span text:style-name="T479">nternommen werden soll, so </text:span><text:span text:style-name="T484">war </text:span><text:span text:style-name="T479">dieser </text:span><text:span text:style-name="T485">(d.h. </text:span><text:span text:style-name="T383">von s</text:span><text:span text:style-name="T440">ei</text:span><text:span text:style-name="T383">nem U</text:span><text:span text:style-name="T440">rs</text:span><text:span text:style-name="T383">prung </text:span><text:span text:style-name="T384">her</text:span><text:span text:style-name="T383"> be</text:span><text:span text:style-name="T440">tr</text:span><text:span text:style-name="T383">achtet)</text:span><text:span text:style-name="T374"> nur </text:span><text:span text:style-name="T385">info</text:span><text:span text:style-name="T441">lg</text:span><text:span text:style-name="T385">e </text:span><text:span text:style-name="T386">eines </text:span><text:span text:style-name="T442">innigsten</text:span><text:span text:style-name="T481"> </text:span><text:span text:style-name="T484">und zugleich </text:span><text:span text:style-name="T479">verständnisvolle</text:span><text:span text:style-name="T484">n</text:span><text:span text:style-name="T554"> Zusammenkommen</text:span><text:span text:style-name="T555">s</text:span><text:span text:style-name="T490"> </text:span><text:span text:style-name="T556">zweier Menschen </text:span><text:span text:style-name="T544">möglich </text:span><text:span text:style-name="T545">gewesen</text:span><text:span text:style-name="T544">; denn um</text:span><text:span text:style-name="T479"> überhaupt Kenntnis </text:span><text:span text:style-name="T486">der</text:span><text:span text:style-name="T479"> eigene</text:span><text:span text:style-name="T486">n</text:span><text:span text:style-name="T479"> Unterdrück</text:span><text:span text:style-name="T486">theit</text:span><text:span text:style-name="T479"> unbekannter </text:span><text:span text:style-name="T515">Teile (</text:span><text:span text:style-name="T516">seines</text:span><text:span text:style-name="T515"> eigenen Menschenseins) zu erhalten, musste zu</text:span><text:span text:style-name="T425">gleich </text:span><text:span text:style-name="T479">eine </text:span><text:span text:style-name="T487">a</text:span><text:span text:style-name="T479">ndere dazu bereit gewesen sein, </text:span><text:span text:style-name="T487">d</text:span><text:span text:style-name="T479">iesem </text:span><text:span text:style-name="T480">(im freien Spiel</text:span><text:span text:style-name="T443"> seiner </text:span><text:span text:style-name="T480">Kräfte</text:span><text:span text:style-name="T443">) </text:span><text:span text:style-name="T425">die </text:span><text:span text:style-name="T479">Freiheit</text:span><text:span text:style-name="T425"> des </text:span><text:span text:style-name="T479">Zusammenspiels</text:span><text:span text:style-name="T425"> </text:span><text:span text:style-name="T479">aller</text:span><text:span text:style-name="T425"> Teile </text:span><text:span text:style-name="T515">in gleichzeitiger Hervorhebung der </text:span><text:span text:style-name="T517">verschütteten</text:span><text:span text:style-name="T515"> anderen zu</text:span><text:span text:style-name="T479"> </text:span><text:span text:style-name="T374">zeigen;</text:span><text:span text:style-name="T450"> </text:span><text:span text:style-name="T387">a</text:span><text:span text:style-name="T374">llein</text:span><text:span text:style-name="T450"> </text:span><text:span text:style-name="T374">letzteres</text:span><text:span text:style-name="T450"> Z</text:span><text:span text:style-name="T374">eige</text:span><text:span text:style-name="T450">n hat </text:span><text:span text:style-name="T457">J</text:span><text:span text:style-name="T388">ahr</text:span><text:span text:style-name="T457">e</text:span><text:span text:style-name="T450"> in An</text:span><text:span text:style-name="T374">spru</text:span><text:span text:style-name="T450">ch genommen </text:span><text:span text:style-name="T389">(200</text:span><text:span text:style-name="T444">4-</text:span><text:span text:style-name="T389">2006)</text:span><text:span text:style-name="T374">; </text:span><text:span text:style-name="T388">und</text:span><text:span text:style-name="T374"> </text:span><text:span text:style-name="T425">vielleicht</text:span><text:span text:style-name="T374"> lag </text:span><text:span text:style-name="T390">es</text:span><text:span text:style-name="T374"> </text:span><text:span text:style-name="T425">weniger</text:span><text:span text:style-name="T374"> an </text:span><text:span text:style-name="T425">seiner</text:span><text:span text:style-name="T374"> </text:span><text:span text:style-name="T425">begrifflichen</text:span><text:span text:style-name="T374"> </text:span><text:span text:style-name="T557">Auffassungsgabe oder gar an ihrem Vermittlungstalent, als</text:span><text:span text:style-name="T479"> </text:span><text:span text:style-name="T515">vielmehr an seinem Unvermögen: die </text:span><text:span text:style-name="T518">nicht</text:span><text:span text:style-name="T515">-</text:span><text:span text:style-name="T519">aisthetische</text:span><text:span text:style-name="T515"> Seite</text:span><text:span text:style-name="T479"> </text:span><text:span text:style-name="T515">seine</text:span><text:span text:style-name="T518">s</text:span><text:span text:style-name="T515"> </text:span><text:span text:style-name="T520">Daseins </text:span><text:span text:style-name="T515">an sich zu erkennen. Letztendlich gelang es</text:span><text:span text:style-name="T479"> </text:span><text:span text:style-name="T374">ihm aber dennoch, ihren für ihn oft unverständlich anmutenden Han</text:span><text:span text:style-name="T425">dlun</text:span><text:span text:style-name="T374">gs- und R</text:span><text:span text:style-name="T425">eflexion</text:span><text:span text:style-name="T374">sanw</text:span><text:span text:style-name="T425">eis</text:span><text:span text:style-name="T374">ungen </text:span><text:span text:style-name="T391">v</text:span><text:span text:style-name="T445">ertrauen</text:span><text:span text:style-name="T391">svoll </text:span><text:span text:style-name="T425">folg</text:span><text:span text:style-name="T374">end,</text:span><text:span text:style-name="T490"> </text:span><text:span text:style-name="T558">innerhalb eines Augenblicks in ein ihm völlig </text:span><text:span text:style-name="T559">unentdeckt verbliebenes, wundersames Land </text:span><text:span text:style-name="T560">einzutreten, geschaf</text:span><text:span text:style-name="Endnote_20_anchor"><text:span text:style-name="T99">​</text:span></text:span><text:span text:style-name="T560">fen und bewegt von</text:span><text:span text:style-name="T506"> </text:span><text:span text:style-name="T533">geheimnisvollen, obgleich ihm eigensten</text:span><text:span text:style-name="T502"> </text:span><text:span text:style-name="T562">Kräf</text:span><text:span text:style-name="Endnote_20_anchor"><text:span text:style-name="T129">​</text:span></text:span><text:span text:style-name="T562">ten. </text:span><text:span text:style-name="T492">Dieser Moment des erstmaligen</text:span><text:span text:style-name="T562"> Entledigens</text:span><text:span text:style-name="T490"> </text:span><text:span text:style-name="T550">aller Dinge </text:span><text:span text:style-name="T492">war </text:span><text:span text:style-name="T495">zu</text:span><text:span text:style-name="T492">gleich Anfangspunkt de</text:span><text:span text:style-name="T496">r</text:span><text:span text:style-name="T492"> </text:span><text:span text:style-name="T508">hier</text:span><text:span text:style-name="T492"> </text:span><text:span text:style-name="T497">nun </text:span><text:span text:style-name="T492">im </text:span><text:span text:style-name="T498">Ende</text:span><text:span text:style-name="T492">rgebnis vorliegenden </text:span><text:span text:style-name="T496">Arbeit</text:span><text:span text:style-name="T492">: </text:span><text:span text:style-name="T499">d.i. </text:span><text:span text:style-name="T492">eine</text:span><text:span text:style-name="T563"> </text:span><text:span text:style-name="T562">experimentell</text:span><text:span text:style-name="T490"> </text:span><text:span text:style-name="T564">überprüf</text:span><text:span text:style-name="Endnote_20_anchor"><text:span text:style-name="T100">​</text:span></text:span><text:span text:style-name="T564">bare </text:span><text:span text:style-name="T565">Wissenschaf</text:span><text:span text:style-name="Endnote_20_anchor"><text:span text:style-name="T100">​</text:span></text:span><text:span text:style-name="T565">t, Metaphysik,</text:span><text:span text:style-name="T489"> </text:span><text:span text:style-name="T551">gar</text:span><text:span text:style-name="T552"> Mystik der Sichtbarkeit </text:span><text:span text:style-name="T550">für jedermann</text:span><text:span text:style-name="T490"> </text:span><text:span text:style-name="T515">als der erste Versuch </text:span><text:span text:style-name="T521">einer </text:span><text:span text:style-name="T515">Hinführung </text:span><text:span text:style-name="T521">in jenes</text:span><text:span text:style-name="T515"> unentdeckte</text:span><text:span text:style-name="T492"> </text:span><text:span text:style-name="T425">Land</text:span><text:span text:style-name="T446">e</text:span><text:span text:style-name="T425"> </text:span><text:span text:style-name="T447">unserer</text:span><text:span text:style-name="T425"> Sinnlichkeit </text:span><text:span text:style-name="T426">(aber eigentlich nur ein</text:span><text:span text:style-name="T534"> unaut</text:span><text:span text:style-name="T482">o</text:span><text:span text:style-name="T561">risierter </text:span><text:span text:style-name="T426">Versuc</text:span><text:span text:style-name="T482">h,</text:span><text:span text:style-name="T468"> </text:span><text:span text:style-name="T771">N</text:span><text:span text:style-name="T797">ATALIJA</text:span><text:span text:style-name="T771"> C</text:span><text:span text:style-name="T797">IMBALJUK</text:span><text:span text:style-name="T469">s</text:span><text:span text:style-name="T468"> </text:span><text:span text:style-name="T426">visuelle Lehre,</text:span><text:span text:style-name="T500"> </text:span><text:span text:style-name="T448">ja die der ganze</text:span><text:span text:style-name="T501">n</text:span><text:span text:style-name="T427"> </text:span><text:span text:style-name="T772">S</text:span><text:span text:style-name="T798">TOROZHENKO</text:span><text:span text:style-name="T407">-</text:span><text:span text:style-name="T408">Sc</text:span><text:span text:style-name="T422">hule,</text:span><text:span text:style-name="T426"> in eine übersichtliche,</text:span><text:span text:style-name="T392"> </text:span><text:span text:style-name="T482">für sich </text:span><text:span text:style-name="T522">selb</text:span><text:span text:style-name="T482">st und </text:span><text:span text:style-name="T522">and</text:span><text:span text:style-name="T482">ere verständlichere und </text:span><text:span text:style-name="T522">dah</text:span><text:span text:style-name="T482">er vielleicht</text:span><text:span text:style-name="T426"> auch vermittelbarere Form zu bringen)</text:span><text:span text:style-name="T425">.</text:span></text:p>
      <text:p text:style-name="P28"/>
      <text:p text:style-name="P8">Hamburg <text:span text:style-name="T938">(</text:span><text:span text:style-name="T1053">exilii labore, procul a domo</text:span><text:span text:style-name="T938">)</text:span>,</text:p>
      <text:p text:style-name="P7">am <text:span text:style-name="T1055">Neunten </text:span>Tag des <text:span text:style-name="T1055">Neunten</text:span> Monats</text:p>
      <text:p text:style-name="P7">des <text:span text:style-name="T1054">Fünfzehnten</text:span> Jahres <text:span text:style-name="T939">seit</text:span> Beginn dieser Arbeit</text:p>
      <text:p text:style-name="P7">(d.i. der <text:span text:style-name="T1055">9. November </text:span>des Jahres 20<text:span text:style-name="T1055">21</text:span> n.d.Zwd.)</text:p>
      <text:p text:style-name="P48"><text:soft-page-break/><text:span text:style-name="T1056">Nachtrag </text:span><text:span text:style-name="T1057">Nr. 1</text:span>:</text:p>
      <text:p text:style-name="P30"><text:span text:style-name="T965">In Anbetracht </text:span><text:span text:style-name="T966">des</text:span><text:span text:style-name="T965"> </text:span><text:span text:style-name="T966">großen </text:span><text:span text:style-name="T965">Krieg</text:span><text:span text:style-name="T966">es</text:span><text:span text:style-name="T965">, </text:span><text:span text:style-name="T966">der </text:span><text:span text:style-name="T965">unaussprechliche</text:span><text:span text:style-name="T966">n</text:span><text:span text:style-name="T965"> Gräuel </text:span><text:span text:style-name="T957">und </text:span><text:span text:style-name="T958">der „</text:span><text:span text:style-name="T957">alles vertilgenden Barbarei“ (KdrV: B XIV) </text:span><text:span text:style-name="T943">erscheint</text:span><text:span text:style-name="T967"> <text:s/></text:span><text:span text:style-name="T959">heute </text:span><text:span text:style-name="T943">umso deutlicher, welcher Quelle das </text:span><text:span text:style-name="T964">hiesige</text:span><text:span text:style-name="T943"> Werk seine Existenz tatsächlich zu verdanken hat: </text:span><text:span text:style-name="T960">es</text:span><text:span text:style-name="T943"> entspringt nicht </text:span><text:span text:style-name="T961">nur</text:span><text:span text:style-name="T967"> </text:span><text:span text:style-name="T943">dem Einzelgenie einiger Weniger, sondern </text:span><text:span text:style-name="T961">bedurfte überhaupt </text:span><text:span text:style-name="T998">de</text:span><text:span text:style-name="T1005">s</text:span><text:span text:style-name="T998"> Umfeld</text:span><text:span text:style-name="T1005">es</text:span><text:span text:style-name="T998">, ja </text:span><text:span text:style-name="T1004">de</text:span><text:span text:style-name="T1005">s</text:span><text:span text:style-name="T1004"> </text:span><text:span text:style-name="T998">Lebensgefühl</text:span><text:span text:style-name="T1005">s</text:span><text:span text:style-name="T998"> </text:span><text:span text:style-name="T1000">(als Leidensgefühl) </text:span><text:span text:style-name="T998">des</text:span><text:span text:style-name="T985"> </text:span><text:span text:style-name="T977">unablässig unterdrückten und von </text:span><text:span text:style-name="T973">ständiger Vernichtun</text:span><text:span text:style-name="T977">g </text:span><text:span text:style-name="T973">bedrohten sowie an vielem </text:span><text:span text:style-name="T1014">Materielle</text:span><text:span text:style-name="T973">n</text:span><text:span text:style-name="T974"> (gerade auch in </text:span><text:span text:style-name="T998">bildmediale</text:span><text:span text:style-name="T1007">r Hinsicht)</text:span><text:span text:style-name="T1008">, nicht aber an </text:span><text:span text:style-name="T999">Menschlichkei</text:span><text:span text:style-name="T1008">t, </text:span><text:span text:style-name="T999">Flei</text:span><text:span text:style-name="T1008">ß, </text:span><text:span text:style-name="T1010">Beharrlichkei</text:span><text:span text:style-name="T967">t und </text:span><text:span text:style-name="T1010">eiserner Willensstärk</text:span><text:span text:style-name="T967">e </text:span><text:span text:style-name="T969">er</text:span><text:span text:style-name="T967">mangelnden Volkes </text:span><text:span text:style-name="T989">der Ukrainer insgesa</text:span><text:span text:style-name="T943">mt. Ich verneige mich vor ihrer Kraft und</text:span><text:span text:style-name="T967"> </text:span><text:span text:style-name="T1010">Genialität, diese ihre Situation zugleich zu ihrer größten Stärke,</text:span><text:span text:style-name="T967"> </text:span><text:span text:style-name="T990">ja</text:span><text:span text:style-name="T989"> </text:span><text:span text:style-name="T990">zur Entstehung </text:span><text:span text:style-name="T991">ihrer</text:span><text:span text:style-name="T990"> </text:span><text:span text:style-name="T1009">großen Lehre des Mensche</text:span><text:span text:style-name="T990">n und des </text:span><text:span text:style-name="T968">Lebens </text:span><text:span text:style-name="T969">überhaupt</text:span><text:span text:style-name="T968"> </text:span><text:span text:style-name="T967">genutzt zu haben und sich hierdurch zugleich ins Übergöttliche emporgeschwungen zu haben, über alle Völker und Menschenkinder!</text:span></text:p>
      <text:p text:style-name="P29"/>
      <text:p text:style-name="P23"/>
      <text:p text:style-name="P47"><text:tab/><text:tab/>Unvergessbar !</text:p>
      <text:p text:style-name="P45"><text:tab/><text:tab/><text:tab/>Unauslöschbar !</text:p>
      <text:p text:style-name="P45"><text:tab/><text:tab/><text:tab/><text:tab/>Unbesiegbar !</text:p>
      <text:p text:style-name="P46"><text:tab/><text:tab/><text:tab/><text:tab/><text:tab/><text:span text:style-name="T1056">Слава Україні</text:span> !</text:p>
      <text:p text:style-name="P33"/>
      <text:p text:style-name="P37"/>
      <text:p text:style-name="P34"><text:span text:style-name="T999">Und so se</text:span><text:span text:style-name="T1008">i das </text:span><text:span text:style-name="T1006">hiesige</text:span><text:span text:style-name="T999"> Wer</text:span><text:span text:style-name="T1008">k nicht nur </text:span><text:span text:style-name="T999">meiner </text:span><text:span text:style-name="T1000">einzigartige</text:span><text:span text:style-name="T1009">n</text:span><text:span text:style-name="T943"> Frau, sondern </text:span><text:span text:style-name="T945">zugleich </text:span><text:span text:style-name="T946">auch </text:span><text:span text:style-name="T943">dem gesamten ukrainischen Volk in tiefer </text:span><text:span text:style-name="T947">Verbundenheit</text:span><text:span text:style-name="T943">, Demut und Dankbarkeit gewidmet!</text:span></text:p>
      <text:p text:style-name="P36">– <text:span text:style-name="T1056">Doch m</text:span><text:span text:style-name="T971">erke </text:span><text:span text:style-name="T972">auf</text:span><text:span text:style-name="T967">: Das </text:span><text:span text:style-name="T971">hier</text:span><text:span text:style-name="T967"> Vorgelegte ist nicht mehr als „nur ein Zehntausendstel der </text:span><text:span text:style-name="T970">eigentlichen</text:span><text:span text:style-name="T967"> Lehre“</text:span><text:span text:style-name="T1015"> (</text:span><text:span text:style-name="T1103">C</text:span><text:span text:style-name="T1125">IMBALJUK</text:span><text:span text:style-name="T1015">)!</text:span><text:span text:style-name="T967"> </text:span><text:span text:style-name="T948">Denn </text:span><text:span text:style-name="T962">dies</text:span><text:span text:style-name="T948"> </text:span><text:span text:style-name="T949">ist weder </text:span><text:span text:style-name="T944">westliche </text:span><text:span text:style-name="T949">noch östliche</text:span><text:span text:style-name="T944"> Bildlehre, sondern </text:span><text:span text:style-name="T1001">bloß </text:span><text:span text:style-name="T1000">ein winziges Fragment </text:span><text:span text:style-name="T1002">einer </text:span><text:span text:style-name="T1001">unermesslichen, </text:span><text:span text:style-name="T1002">genuin</text:span><text:span text:style-name="T950">-</text:span><text:span text:style-name="T1012">u</text:span><text:span text:style-name="T1011">krainischen </text:span><text:span text:style-name="T1013">und zugleich unaussprechlichen </text:span><text:span text:style-name="T1011">Bildwissenschaft!</text:span><text:span text:style-name="T1010"> </text:span><text:span text:style-name="T1022">—</text:span><text:span text:style-name="T986"> </text:span><text:span text:style-name="T977">Auf dass</text:span><text:span text:style-name="T978"> </text:span><text:span text:style-name="T987">diese</text:span><text:span text:style-name="T988">r</text:span><text:span text:style-name="T978"> </text:span><text:span text:style-name="T979">Splitter,</text:span><text:span text:style-name="T978"> </text:span><text:span text:style-name="T980">gleich dem </text:span><text:span text:style-name="T981">Eckhartschen </text:span><text:span text:style-name="T980">„Nu“ (140), </text:span><text:span text:style-name="T979">dennoch</text:span><text:span text:style-name="T978"> das Ganze jener Überunendlichkeit </text:span><text:span text:style-name="T982">in sich</text:span><text:span text:style-name="T955"> </text:span><text:span text:style-name="T992">trägt</text:span><text:span text:style-name="T993"> </text:span><text:span text:style-name="T994">und so doch </text:span><text:span text:style-name="T995">noch </text:span><text:span text:style-name="T994">jemanden</text:span><text:span text:style-name="T996">, zumindest im praktischen</text:span><text:span text:style-name="T951"> Vollzug </text:span><text:span text:style-name="T963">hiesiger</text:span><text:span text:style-name="T951"> Lehre,</text:span><text:span text:style-name="T947"> </text:span><text:span text:style-name="T943">auf den </text:span><text:span text:style-name="T953">wahren</text:span><text:span text:style-name="T943"> Weg des Menschen zu </text:span><text:span text:style-name="T953">führen </text:span><text:span text:style-name="T955">und</text:span><text:span text:style-name="T943"> </text:span><text:span text:style-name="T954">insgesamt </text:span><text:span text:style-name="T953">d</text:span><text:span text:style-name="T947">en </text:span><text:span text:style-name="T943">Weg in eine freiere, bedürfnislosere </text:span><text:span text:style-name="T955">und zugleich lebensfreundlichere</text:span><text:span text:style-name="T943"> Zukunft zu bereiten vermag! </text:span><text:soft-page-break/><text:span text:style-name="T943">V</text:span><text:span text:style-name="T951">ielleicht offenbart sich hierin dann auch </text:span><text:span text:style-name="T956">noch </text:span><text:span text:style-name="T951">der eigentliche </text:span><text:span text:style-name="T1016">Charakter des Ukra</text:span><text:span text:style-name="T1017">i</text:span><text:span text:style-name="T1016">nischen </text:span><text:span text:style-name="T1003">selbst: als der </text:span><text:span text:style-name="T997">ein</text:span><text:span text:style-name="T995">es</text:span><text:span text:style-name="T997"> </text:span><text:span text:style-name="T996">wahre</text:span><text:span text:style-name="T995">n</text:span><text:span text:style-name="T996"> Grenzlandes, welches jede</text:span><text:span text:style-name="T997">m</text:span><text:span text:style-name="T996"> Interessierten </text:span><text:span text:style-name="T997">den</text:span><text:span text:style-name="T952"> </text:span><text:span text:style-name="T976">Weg </text:span><text:span text:style-name="T975">hin zum Übergöttliche</text:span><text:span text:style-name="T1003">n </text:span><text:span text:style-name="T1004">seiner selbst </text:span><text:span text:style-name="T1003">und </text:span><text:span text:style-name="T1004">zum </text:span><text:span text:style-name="T1003">neuen</text:span><text:span text:style-name="T951"> </text:span><text:span text:style-name="T983">Menschen </text:span><text:span text:style-name="T984">überhaupt </text:span><text:span text:style-name="T983">weist!</text:span></text:p>
      <text:p text:style-name="P10"/>
      <text:p text:style-name="P15">Hamburg,</text:p>
      <text:p text:style-name="P15"><text:span text:style-name="T1060">den</text:span> <text:span text:style-name="T1059">24</text:span>. <text:span text:style-name="T1059">Juli</text:span> 2022</text:p>
      <text:p text:style-name="P11"/>
      <text:p text:style-name="P11"/>
      <text:p text:style-name="P11"/>
      <text:p text:style-name="P11"/>
      <text:p text:style-name="P14">Nachtrag Nr. 2<text:span text:style-name="T1061">:</text:span></text:p>
      <text:p text:style-name="P12"><text:span text:style-name="T80">Um uns allen noch einmal vollkommen gewahr zu werden, wie die </text:span><text:span text:style-name="T60">eigentlichen Machtverhältniss</text:span><text:span text:style-name="T80">e in diesem Kosmos angelegt </text:span><text:span text:style-name="T1064">sind, </text:span>gebe <text:span text:style-name="T1065">ich </text:span>hier auch noch <text:span text:style-name="T1065">die</text:span><text:span text:style-name="T1173"> überewig</text:span><text:span text:style-name="T1174">l</text:span><text:span text:style-name="T1173">ichen </text:span><text:span text:style-name="T1171">Besitzer und Herrscher </text:span><text:span text:style-name="T1170">jenes</text:span><text:span text:style-name="T1166"> </text:span><text:span text:style-name="T1178">u</text:span><text:span text:style-name="T1177">nentdeckte</text:span><text:span text:style-name="T1179">n</text:span><text:span text:style-name="T1177"> Land</text:span><text:span text:style-name="T1179">e</text:span><text:span text:style-name="T1167">s</text:span><text:span text:style-name="T1166"> </text:span><text:span text:style-name="T1149">bekannt: es gehört</text:span><text:span text:style-name="T1065"> </text:span><text:span text:style-name="T81">dem Volk de</text:span><text:span text:style-name="T1120">r </text:span><text:span text:style-name="T1164">Ukraine, den</text:span><text:span text:style-name="T1165"> </text:span><text:span text:style-name="T1164">Grenzländern </text:span><text:span text:style-name="T1051">par excellence</text:span><text:span text:style-name="T1052">! </text:span><text:span text:style-name="T81">Möge es ihnen in dieser Gewissheit </text:span><text:span text:style-name="T1149">zu unvergänglichem Stolze, grenzenloser Freude und un</text:span><text:span text:style-name="T1065">er</text:span><text:span text:style-name="T1037">schütterlicher Zuversicht verhelfen! Denn ihr Kernland ist in</text:span><text:span text:style-name="T1065"> Wahrheit nicht in der Endlichkeit irdischer Grenzen verhaftet, sondern erstreckt sich gar noch über alle Orte und Zeiten hin</text:span><text:span text:style-name="T1047">aus und entspricht der einzigartigen Überweltlichkeit der</text:span><text:span text:style-name="T1065"> </text:span><text:span text:style-name="T1047">Übergöttlichkeit überhaupt!</text:span></text:p>
      <text:p text:style-name="P13"/>
      <text:p text:style-name="P17">Hamburg,</text:p>
      <text:p text:style-name="P16">den <text:span text:style-name="T1163">1</text:span>. <text:span text:style-name="T1163">August</text:span> 202<text:span text:style-name="T1163">5</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G1" svg:font-family="'Linux Libertine G'"/>
    <style:font-face style:name="Linux Libertine O3" svg:font-family="'Linux Libertine O'"/>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Asap2" svg:font-family="Asap" style:font-adornments="Fett" style:font-pitch="variable"/>
    <style:font-face style:name="Asap1" svg:font-family="Asap" style:font-adornments="Kursiv" style:font-pitch="variable"/>
    <style:font-face style:name="Asap" svg:font-family="Asap" style:font-adornments="Standard" style:font-pitch="variable"/>
    <style:font-face style:name="Linux Libertine G" svg:font-family="'Linux Libertine G'" style:font-pitch="variable"/>
    <style:font-face style:name="Linux Libertine G:c2sc=0&amp;caps=1" svg:font-family="'Linux Libertine G:c2sc=0&amp;caps=1'" style:font-pitch="variable"/>
    <style:font-face style:name="Linux Libertine G:c2sc=0&amp;smcp=1" svg:font-family="'Linux Libertine G:c2sc=0&amp;smcp=1'" style:font-pitch="variable"/>
    <style:font-face style:name="Linux Libertine G:c2sc=0&amp;smcp=1&amp;caps=1&amp;onum=1" svg:font-family="'Linux Libertine G:c2sc=0&amp;smcp=1&amp;caps=1&amp;onum=1'" style:font-pitch="variable"/>
    <style:font-face style:name="Linux Libertine G:c2sc=1" svg:font-family="'Linux Libertine G:c2sc=1'" style:font-pitch="variable"/>
    <style:font-face style:name="Linux Libertine G:c2sc=1&amp;smcp=0&amp;caps=1&amp;onum=1" svg:font-family="'Linux Libertine G:c2sc=1&amp;smcp=0&amp;caps=1&amp;onum=1'" style:font-pitch="variable"/>
    <style:font-face style:name="Linux Libertine G:c2sc=1&amp;smcp=1" svg:font-family="'Linux Libertine G:c2sc=1&amp;smcp=1'" style:font-pitch="variable"/>
    <style:font-face style:name="Linux Libertine G:c2sc=1&amp;smcp=1&amp;caps=0" svg:font-family="'Linux Libertine G:c2sc=1&amp;smcp=1&amp;caps=0'" style:font-pitch="variable"/>
    <style:font-face style:name="Linux Libertine G:c2sc=1&amp;smcp=1&amp;caps=1&amp;onum=1" svg:font-family="'Linux Libertine G:c2sc=1&amp;smcp=1&amp;caps=1&amp;onum=1'" style:font-pitch="variable"/>
    <style:font-face style:name="Linux Libertine G:c2sc=1&amp;smcp=1&amp;onum=1" svg:font-family="'Linux Libertine G:c2sc=1&amp;smcp=1&amp;onum=1'" style:font-pitch="variable"/>
    <style:font-face style:name="Linux Libertine G:c2sc=1&amp;smcp=1&amp;onum=1&amp;caps=1" svg:font-family="'Linux Libertine G:c2sc=1&amp;smcp=1&amp;onum=1&amp;caps=1'" style:font-pitch="variable"/>
    <style:font-face style:name="Linux Libertine G:onum=11" svg:font-family="'Linux Libertine G:onum=1'" style:font-pitch="variable"/>
    <style:font-face style:name="Linux Libertine G:onum=1&amp;c2sc=1" svg:font-family="'Linux Libertine G:onum=1&amp;c2sc=1'" style:font-pitch="variable"/>
    <style:font-face style:name="Linux Libertine G:onum=1&amp;smcp=1&amp;c2sc=0&amp;caps=0" svg:font-family="'Linux Libertine G:onum=1&amp;smcp=1&amp;c2sc=0&amp;caps=0'" style:font-pitch="variable"/>
    <style:font-face style:name="Linux Libertine G:onum=1&amp;smcp=1&amp;c2sc=1&amp;caps=0" svg:font-family="'Linux Libertine G:onum=1&amp;smcp=1&amp;c2sc=1&amp;caps=0'" style:font-pitch="variable"/>
    <style:font-face style:name="Linux Libertine G:onum=1&amp;smcp=1&amp;c2sc=1&amp;caps=1" svg:font-family="'Linux Libertine G:onum=1&amp;smcp=1&amp;c2sc=1&amp;caps=1'" style:font-pitch="variable"/>
    <style:font-face style:name="Linux Libertine G:smcp=1&amp;c2sc=1" svg:font-family="'Linux Libertine G:smcp=1&amp;c2sc=1'" style:font-pitch="variable"/>
    <style:font-face style:name="Linux Libertine O1" svg:font-family="'Linux Libertine O'" style:font-pitch="variable"/>
    <style:font-face style:name="Linux Libertine O2" svg:font-family="'Linux Libertine O'" style:font-adornments="Kursiv" style:font-pitch="variable"/>
    <style:font-face style:name="Linux Libertine O" svg:font-family="'Linux Libertine O'" style:font-adornments="Standard" style:font-pitch="variable"/>
    <style:font-face style:name="Linux Libertine O:frac=0" svg:font-family="'Linux Libertine O:frac=0'" style:font-pitch="variable"/>
    <style:font-face style:name="Linux Libertine G:onum=1" svg:font-family="'Linux Libertine G:onum=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color="#000000" style:font-name="Linux Libertine O" fo:font-family="'Linux Libertine O'" style:font-style-name="Standard"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center"/>
        </style:tab-stops>
      </style:paragraph-properties>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9.0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 style:family="paragraph" style:parent-style-name="Caption" style:class="extra"/>
    <style:style style:name="Footnote" style:family="paragraph" style:parent-style-name="Standard" style:class="extra"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style:use-window-font-color="true" style:text-position="0% 100%" style:font-name="Linux Libertine O1" fo:font-family="'Linux Libertine O'" style:font-pitch="variable"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dnote" style:family="paragraph" style:parent-style-name="Standard" style:class="extra" style:master-page-name="">
      <loext:graphic-properties draw:fill-image-width="0cm" draw:fill-image-height="0cm"/>
      <style:paragraph-properties fo:margin-left="0.499cm" fo:margin-right="0cm" fo:margin-top="0cm" fo:margin-bottom="0cm" loext:contextual-spacing="false" fo:text-indent="-0.499cm" style:auto-text-indent="false" style:page-number="auto" style:shadow="none" text:number-lines="false" text:line-number="0">
        <style:tab-stops/>
      </style:paragraph-properties>
      <style:text-properties style:text-position="super 58%" fo:font-size="10pt" fo:background-color="transparent" style:font-size-asian="10pt" style:font-size-complex="10pt"/>
    </style:style>
    <style:style style:name="Numbering_20_Symbols" style:display-name="Numbering Symbols" style:family="text">
      <style:text-properties style:font-name="Asap" fo:font-family="Asap" style:font-style-name="Standard" style:font-pitch="variable"/>
    </style:style>
    <style:style style:name="Page_20_Number" style:display-name="Page Number" style:family="text">
      <style:text-properties fo:text-transform="uppercase" fo:color="#000000" style:font-name="Linux Libertine O" fo:font-family="'Linux Libertine O'" style:font-style-name="Standard" style:font-pitch="variable" fo:font-size="11pt"/>
    </style:style>
    <style:style style:name="Placeholder" style:family="text">
      <style:text-properties fo:font-variant="small-caps" fo:color="#008080" style:font-name="Linux Libertine O" fo:font-family="'Linux Libertine O'" style:font-style-name="Standard" style:font-pitch="variable" fo:font-size="11pt" style:text-underline-style="dotted" style:text-underline-width="auto" style:text-underline-color="font-color"/>
    </style:style>
    <style:style style:name="Internet_20_link" style:display-name="Internet link" style:family="text">
      <style:text-properties fo:color="#000080" style:font-name="Linux Libertine O" fo:font-family="'Linux Libertine O'" style:font-style-name="Standard" style:font-pitch="variable" fo:font-size="11pt" fo:language="zxx" fo:country="none" style:text-underline-style="solid" style:text-underline-width="auto" style:text-underline-color="font-color" style:language-asian="zxx" style:country-asian="none" style:language-complex="zxx" style:country-complex="none"/>
    </style:style>
    <style:style style:name="Unbenannt1" style:family="text" style:parent-style-name="Drop_20_Caps">
      <style:text-properties style:font-name="Asap" fo:font-family="Asap" style:font-style-name="Standard" style:font-pitch="variable"/>
    </style:style>
    <style:style style:name="Drop_20_Caps" style:display-name="Drop Caps" style:family="text">
      <style:text-properties style:font-name="Linux Libertine O" fo:font-family="'Linux Libertine O'" style:font-style-name="Standard" style:font-pitch="variable" fo:font-size="11pt"/>
    </style:style>
    <style:style style:name="Footnote_20_Symbol" style:display-name="Footnote Symbol" style:family="text">
      <style:text-properties fo:color="#000000" style:text-position="super 58%" style:font-name="Linux Libertine O" fo:font-family="'Linux Libertine O'" style:font-style-name="Standard" style:font-pitch="variable" fo:font-size="9pt"/>
    </style:style>
    <style:style style:name="Footnote_20_anchor" style:display-name="Footnote anchor" style:family="text">
      <style:text-properties fo:color="#000000" style:text-position="super 58%" style:font-name="Linux Libertine O" fo:font-family="'Linux Libertine O'" style:font-style-name="Standard" style:font-pitch="variable" fo:font-size="11pt"/>
    </style:style>
    <style:style style:name="Endnote_20_Symbol" style:display-name="Endnote Symbol" style:family="text">
      <style:text-properties fo:color="#000000" style:text-position="super 58%" style:font-name="Linux Libertine O" fo:font-family="'Linux Libertine O'" style:font-style-name="Standard" style:font-pitch="variable" fo:font-size="9pt"/>
    </style:style>
    <style:style style:name="Unbenannt2" style:family="text" style:parent-style-name="Endnote_20_anchor">
      <style:text-properties style:font-name="Asap" fo:font-family="Asap" style:font-style-name="Standard" style:font-pitch="variable"/>
    </style:style>
    <style:style style:name="Endnote_20_anchor" style:display-name="Endnote anchor" style:family="text">
      <style:text-properties fo:color="#000000" style:text-position="super 100%" style:font-name="Linux Libertine O" fo:font-family="'Linux Libertine O'" style:font-style-name="Standard" style:font-pitch="variable" fo:font-size="9pt"/>
    </style:style>
    <style:style style:name="Definition" style:family="text">
      <style:text-properties style:font-name="Linux Libertine O" fo:font-family="'Linux Libertine O'" style:font-style-name="Standard" style:font-pitch="variable" fo:font-size="11pt"/>
    </style:style>
    <style:style style:name="Emphasis" style:family="text">
      <style:text-properties style:font-name="Asap1" fo:font-family="Asap" style:font-style-name="Kursiv" style:font-pitch="variable" fo:font-style="italic" style:font-style-asian="italic" style:font-weight-asian="normal" style:font-style-complex="italic" style:font-weight-complex="normal"/>
    </style:style>
    <style:style style:name="Unbenannt3" style:family="text" style:parent-style-name="Visited_20_Internet_20_Link">
      <style:text-properties style:font-name="Asap" fo:font-family="Asap" style:font-style-name="Standard"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Libertine O" fo:font-family="'Linux Libertine O'" style:font-style-name="Standard" style:font-pitch="variable" fo:font-size="11pt"/>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Asap" fo:font-family="Asap" style:font-style-name="Standard" style:font-pitch="variable" style:font-name-asian="OpenSymbol" style:font-family-asian="OpenSymbol" style:font-name-complex="OpenSymbol" style:font-family-complex="OpenSymbol"/>
    </style:style>
    <style:style style:name="Citation" style:family="text">
      <style:text-properties style:font-name="Linux Libertine O2" fo:font-family="'Linux Libertine O'" style:font-style-name="Kursiv" style:font-pitch="variable" fo:font-size="11pt" fo:font-style="italic" style:font-style-asian="italic" style:font-weight-asian="normal" style:font-style-complex="italic" style:font-weight-complex="normal"/>
    </style:style>
    <style:style style:name="Line_20_numbering" style:display-name="Line numbering" style:family="text">
      <style:text-properties fo:color="#111111" style:font-name="Linux Libertine O" fo:font-family="'Linux Libertine O'" style:font-style-name="Standard" style:font-pitch="variable" fo:font-size="11pt"/>
    </style:style>
    <style:style style:name="Variable" style:family="text">
      <style:text-properties style:font-name="Asap1" fo:font-family="Asap" style:font-style-name="Kursiv" style:font-pitch="variable" fo:font-style="italic" style:font-style-asian="italic" style:font-weight-asian="normal" style:font-style-complex="italic" style:font-weight-complex="normal"/>
    </style:style>
    <style:style style:name="Vertical_20_Numbering_20_Symbols" style:display-name="Vertical Numbering Symbols" style:family="text">
      <style:text-properties style:font-name="Asap" fo:font-family="Asap" style:font-style-name="Standard" style:font-pitch="variable" style:text-rotation-angle="90" style:text-rotation-scale="line-height"/>
    </style:style>
    <style:style style:name="Unbenannt4" style:family="text" style:parent-style-name="Strong_20_Emphasis">
      <style:text-properties style:font-name="Asap2" fo:font-family="Asap" style:font-style-name="Fett" style:font-pitch="variable"/>
    </style:style>
    <style:style style:name="Strong_20_Emphasis" style:display-name="Strong Emphasis" style:family="text">
      <style:text-properties fo:font-weight="bold" style:font-weight-asian="bold" style:font-weight-complex="bold"/>
    </style:style>
    <style:style style:name="Unbenannt5" style:family="text">
      <style:text-properties style:font-name="Linux Libertine O" fo:font-family="'Linux Libertine O'" style:font-style-name="Standard" style:font-pitch="variable" fo:font-size="11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outside"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12.501cm" fo:page-height="19.001cm" style:num-format="I" style:print-orientation="portrait" fo:margin-top="0.9cm" fo:margin-bottom="0.4cm" fo:margin-left="1.199cm" fo:margin-right="1.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3cm" fo:background-color="transparent" style:dynamic-spacing="false" draw:fill="none" draw:fill-color="#729fcf"/>
      </style:footer-style>
    </style:page-layout>
    <style:page-layout style:name="Mpm2" style:page-usage="right">
      <style:page-layout-properties fo:page-width="12.501cm" fo:page-height="20.001cm" style:num-format="1" style:print-orientation="portrait" fo:margin-top="1.499cm" fo:margin-bottom="1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12.501cm" fo:page-height="20.001cm" style:num-format="1" style:print-orientation="portrait" fo:margin-top="1.499cm" fo:margin-bottom="1cm" fo:margin-left="1.499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001cm" fo:page-height="12.5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2.501cm" fo:page-height="20.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2.501cm" fo:page-height="20.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8">
      <style:page-layout-properties fo:page-width="12.501cm" fo:page-height="20.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2.501cm" fo:page-height="20.001cm" style:num-format="1" style:print-orientation="portrait" fo:margin-top="1.499cm" fo:margin-bottom="1.499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2.501cm" fo:page-height="20.001cm" style:num-format="1" style:print-orientation="portrait" fo:margin-top="1.499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12.501cm" fo:page-height="20.001cm" style:num-format="1" style:print-orientation="portrait" fo:margin-top="1.499cm" fo:margin-bottom="1.499cm" fo:margin-left="2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12.501cm" fo:page-height="20.001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12.501cm" fo:page-height="20.001cm" style:num-format="1" style:print-orientation="portrait" fo:margin-top="1.499cm" fo:margin-bottom="1.499cm" fo:margin-left="1.4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XXIII</text:page-number></text:p>
      </style:footer>
      <style:footer-left>
        <text:p text:style-name="MP2"><text:page-number text:select-page="current">XXII</text:page-number></text:p>
      </style:footer-left>
    </style:master-page>
    <style:master-page style:name="Right_20_Page" style:display-name="Right Page" style:page-layout-name="Mpm2">
      <style:footer>
        <text:p text:style-name="MP1"><text:page-number text:select-page="current"/></text:p>
      </style:footer>
    </style:master-page>
    <style:master-page style:name="Left_20_Page" style:display-name="Left Page" style:page-layout-name="Mpm3">
      <style:footer>
        <text:p text:style-name="MP2"><text:page-number text:select-page="current"/></text:p>
      </style:footer>
    </style:master-page>
    <style:master-page style:name="Landscape" style:page-layout-name="Mpm4"/>
    <style:master-page style:name="Index" style:page-layout-name="Mpm5"/>
    <style:master-page style:name="Envelope" style:page-layout-name="Mpm6"/>
    <style:master-page style:name="Endnote" style:page-layout-name="Mpm7"/>
    <style:master-page style:name="First_20_Page" style:display-name="First Page" style:page-layout-name="Mpm5" style:next-style-name="Standard"/>
    <style:master-page style:name="Footnote" style:page-layout-name="Mpm7"/>
    <style:master-page style:name="HTML" style:page-layout-name="Mpm8"/>
    <style:master-page style:name="Schmutztitel_2c__20_vorne_20__28_Seite_20_3_29_" style:display-name="Schmutztitel, vorne (Seite 3)" style:page-layout-name="Mpm9" style:next-style-name="Schmutztitel_2c__20_hinten_20__28_Seite_20_4_29_"/>
    <style:master-page style:name="Schmutztitel_2c__20_hinten_20__28_Seite_20_4_29_" style:display-name="Schmutztitel, hinten (Seite 4)" style:page-layout-name="Mpm10" style:next-style-name="Titel_20__28_Seite_20_5_29_"/>
    <style:master-page style:name="Widmung_20__28_Seite_20_7_29_" style:display-name="Widmung (Seite 7)" style:page-layout-name="Mpm11" style:next-style-name="Leerseite_20__28_Seite_20_8_29_"/>
    <style:master-page style:name="Impressum_20__28_Seite_20_6_29_" style:display-name="Impressum (Seite 6)" style:page-layout-name="Mpm10" style:next-style-name="Widmung_20__28_Seite_20_7_29_"/>
    <style:master-page style:name="Titel_20__28_Seite_20_5_29_" style:display-name="Titel (Seite 5)" style:page-layout-name="Mpm12" style:next-style-name="Impressum_20__28_Seite_20_6_29_"/>
    <style:master-page style:name="Leerseite_20__28_Seite_20_8_29_" style:display-name="Leerseite (Seite 8)" style:page-layout-name="Mpm1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6:11:42</meta:creation-date>
    <dc:title>STANDARD</dc:title>
    <meta:editing-duration>P6DT19H52M9S</meta:editing-duration>
    <meta:editing-cycles>2994</meta:editing-cycles>
    <meta:generator>LibreOffice/5.1.6.2$Linux_x86 LibreOffice_project/10m0$Build-2</meta:generator>
    <dc:date>2025-11-21T16:55:46.833082208</dc:date>
    <meta:print-date>2017-01-26T10:28:04.182193910</meta:print-date>
    <meta:document-statistic meta:table-count="0" meta:image-count="0" meta:object-count="0" meta:page-count="11" meta:paragraph-count="46" meta:word-count="1957" meta:character-count="22800" meta:non-whitespace-character-count="12768"/>
    <meta:template xlink:type="simple" xlink:actuate="onRequest" xlink:title="STANDARD" xlink:href="../../../../.config/.openoffice/4/user/template/STANDARD1.ott" meta:date="2014-07-23T16:11:42"/>
  </office:meta>
</office:document-meta>
</file>