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485ff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563b6"/>
    </style:style>
    <style:style style:name="P6" style:family="paragraph" style:parent-style-name="Standard" style:master-page-name="Schmutztitel_2c__20_vorne_20__28_Seite_20_3_29_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page-number="189" fo:break-before="auto" fo:break-after="auto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T1" style:family="text">
      <style:text-properties fo:color="#000000"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2" style:family="text">
      <style:text-properties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3" style:family="text">
      <style:text-properties style:font-name="Linux Libertine G:c2sc=1&amp;smcp=1&amp;onum=1" fo:font-size="20pt" fo:letter-spacing="0.011cm" style:font-size-asian="20pt" style:font-size-complex="20pt"/>
    </style:style>
    <style:style style:name="T4" style:family="text">
      <style:text-properties style:font-name="Linux Libertine G:c2sc=1&amp;smcp=1&amp;onum=1" fo:font-size="20pt" fo:letter-spacing="0.011cm" officeooo:rsid="001563b6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4"><text:span text:style-name="Footnote_20_Symbol"><text:span text:style-name="T4">2</text:span></text:span><text:span text:style-name="Footnote_20_Symbol"><text:span text:style-name="T3">. Teil</text:span></text:span></text:p>
      <text:p text:style-name="P4"><text:span text:style-name="Footnote_20_Symbol"><text:span text:style-name="T3">―</text:span></text:span></text:p>
      <text:p text:style-name="P5"><text:span text:style-name="Footnote_20_Symbol"><text:span text:style-name="T4">Politologie</text:span></text:span></text:p>
      <text:p text:style-name="P4"><text:span text:style-name="Footnote_20_Symbol"><text:span text:style-name="T3">der Sichtbarke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4H20M35S</meta:editing-duration>
    <meta:editing-cycles>63</meta:editing-cycles>
    <meta:generator>LibreOffice/5.1.6.2$Linux_x86 LibreOffice_project/10m0$Build-2</meta:generator>
    <dc:date>2025-09-28T01:27:30.241335670</dc:date>
    <meta:print-date>2014-07-23T22:42:07</meta:print-date>
    <meta:document-statistic meta:table-count="0" meta:image-count="0" meta:object-count="0" meta:page-count="1" meta:paragraph-count="6" meta:word-count="8" meta:character-count="37" meta:non-whitespace-character-count="35"/>
    <meta:template xlink:type="simple" xlink:actuate="onRequest" xlink:title="STANDARD" xlink:href="../../.config/.openoffice/4/user/template/STANDARD1.ott" meta:date="2014-07-23T16:11:42"/>
  </office:meta>
</office:document-meta>
</file>