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10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8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inux Libertine G:c2sc=0&amp;caps=1&amp;smcp=1" svg:font-family="'Linux Libertine G:c2sc=0&amp;caps=1&amp;smcp=1'" style:font-pitch="variable"/>
    <style:font-face style:name="Linux Libertine G:c2sc=1&amp;caps=2" svg:font-family="'Linux Libertine G:c2sc=1&amp;caps=2'" style:font-pitch="variable"/>
    <style:font-face style:name="MS Mincho" svg:font-family="'MS Mincho'" style:font-pitch="variable"/>
    <style:font-face style:name="Tahoma2" svg:font-family="Tahoma" style:font-pitch="variable"/>
    <style:font-face style:name="Linux Libertine O" svg:font-family="'Linux Libertine O'" style:font-family-generic="moder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6pt" fo:font-style="normal" fo:background-color="transparent" style:font-size-asian="14pt" style:font-style-asian="normal" style:font-size-complex="16pt" style:font-style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6pt" fo:font-style="normal" fo:background-color="transparent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2pt" fo:font-style="normal" fo:background-color="transparent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2pt" fo:font-style="normal" officeooo:paragraph-rsid="0018e669" fo:background-color="transparent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2pt" fo:font-style="normal" officeooo:paragraph-rsid="001f1aa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2pt" fo:font-style="normal" officeooo:paragraph-rsid="0023a76e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2pt" fo:font-style="normal" officeooo:rsid="002043f5" officeooo:paragraph-rsid="002043f5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2pt" fo:font-style="normal" officeooo:rsid="002043f5" officeooo:paragraph-rsid="0023990b" fo:background-color="transparent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2pt" fo:font-style="normal" fo:font-weight="normal" officeooo:paragraph-rsid="0018e66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2pt" fo:font-style="normal" fo:font-weight="normal" officeooo:paragraph-rsid="0023a76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1pt" fo:font-style="normal" fo:background-color="transparent" style:font-size-asian="9.60000038146973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G:c2sc=1&amp;caps=2" fo:font-size="18pt" fo:letter-spacing="0.071cm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G:c2sc=1&amp;caps=2" fo:font-size="13pt" fo:letter-spacing="0.011cm" fo:font-style="normal" officeooo:paragraph-rsid="0018e669" fo:background-color="transparent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G:c2sc=1&amp;caps=2" fo:font-size="13pt" fo:letter-spacing="0.011cm" fo:font-style="normal" fo:font-weight="normal" officeooo:paragraph-rsid="0018e66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270" fo:break-before="auto" fo:break-after="auto">
        <style:tab-stops/>
      </style:paragraph-properties>
      <style:text-properties fo:color="#000000" style:text-line-through-style="none" style:text-line-through-type="none" style:font-name="Linux Libertine O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8e669"/>
    </style:style>
    <style:style style:name="T2" style:family="text">
      <style:text-properties style:font-name="Linux Libertine G:c2sc=0&amp;caps=1&amp;smcp=1" fo:font-size="13pt" fo:letter-spacing="0.004cm" style:font-size-asian="13pt" style:font-size-complex="13pt"/>
    </style:style>
    <style:style style:name="T3" style:family="text">
      <style:text-properties style:font-name="Linux Libertine G:c2sc=0&amp;caps=1&amp;smcp=1" fo:font-size="13pt" fo:letter-spacing="0.004cm" officeooo:rsid="0018e669" style:font-size-asian="13pt" style:font-size-complex="13pt"/>
    </style:style>
    <style:style style:name="T4" style:family="text">
      <style:text-properties fo:letter-spacing="-0.004cm" officeooo:rsid="0018e669"/>
    </style:style>
    <style:style style:name="T5" style:family="text">
      <style:text-properties fo:letter-spacing="0.014cm" officeooo:rsid="0018e669"/>
    </style:style>
    <style:style style:name="T6" style:family="text">
      <style:text-properties fo:letter-spacing="0.014cm" fo:font-style="italic" style:font-style-asian="italic" style:font-style-complex="italic"/>
    </style:style>
    <style:style style:name="T7" style:family="text">
      <style:text-properties fo:letter-spacing="0.004cm" officeooo:rsid="0018e669"/>
    </style:style>
    <style:style style:name="T8" style:family="text">
      <style:text-properties fo:letter-spacing="0.007cm"/>
    </style:style>
    <style:style style:name="T9" style:family="text">
      <style:text-properties fo:letter-spacing="0.007cm" fo:font-style="italic" style:font-style-asian="italic" style:font-style-complex="italic"/>
    </style:style>
    <style:style style:name="T10" style:family="text">
      <style:text-properties officeooo:rsid="0023990b"/>
    </style:style>
    <style:style style:name="T11" style:family="text">
      <style:text-properties fo:font-size="2pt" fo:letter-spacing="0.004cm" officeooo:rsid="0018e669" style:font-size-asian="2pt"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oft-page-break/></text:p>
      <text:p text:style-name="P13">Lehr-Verherrlichungen</text:p>
      <text:p text:style-name="P3"/>
      <text:p text:style-name="P5">Erschütterung und Demut</text:p>
      <text:p text:style-name="P5">vor der <text:span text:style-name="T1">visuellen </text:span>Menschenlehre</text:p>
      <text:p text:style-name="P6"><text:span text:style-name="T3">Natalija Cimbaljuk</text:span><text:span text:style-name="T1">s</text:span><text:span text:style-name="T5"> </text:span><text:span text:style-name="T4">und</text:span><text:span text:style-name="T5"> </text:span><text:span text:style-name="T2">Mykola Storozhenko</text:span><text:span text:style-name="T7">s</text:span><text:span text:style-name="T11"> </text:span>!</text:p>
      <text:p text:style-name="P4"/>
      <text:p text:style-name="P4"/>
      <text:p text:style-name="P5">Ruhm und Ehre</text:p>
      <text:p text:style-name="P5">dem ewigen Modernismus</text:p>
      <text:p text:style-name="P7">Kant<text:span text:style-name="T1">s, </text:span>Peirce<text:span text:style-name="T1">s und </text:span>Fiedler<text:span text:style-name="T1">s</text:span><text:span text:style-name="T11"> </text:span>!</text:p>
      <text:p text:style-name="P4"/>
      <text:p text:style-name="P4"/>
      <text:p text:style-name="P5">Höchste Achtung</text:p>
      <text:p text:style-name="P5">der<text:span text:style-name="T8"> </text:span><text:span text:style-name="T9">Bildsprac</text:span><text:span text:style-name="T6">he</text:span>-Avantgarde</text:p>
      <text:p text:style-name="P7">Rolf Duroys und Günter Kerners<text:span text:style-name="T11"> </text:span>!</text:p>
      <text:p text:style-name="P4"/>
      <text:p text:style-name="P4"/>
      <text:p text:style-name="P8">Danksagung <text:span text:style-name="T10">an</text:span></text:p>
      <text:p text:style-name="P9">Eschbach und Halawa</text:p>
      <text:p text:style-name="P7"><text:span text:style-name="T10">für die Wegweisung zur einzig korrigierbaren </text:span>Semiotik<text:span text:style-name="T11"> </text:span>!</text:p>
      <text:p text:style-name="P4"/>
      <text:p text:style-name="P1"/>
      <text:p text:style-name="P1"><text:soft-page-break/></text:p>
      <text:p text:style-name="P13">Lehr-Anathematismen</text:p>
      <text:p text:style-name="P2"/>
      <text:p text:style-name="P14">Anathema</text:p>
      <text:p text:style-name="P5">aller Ästhetik und Phänomenologie,</text:p>
      <text:p text:style-name="P7">den unmenschlichen Dingreligionen<text:span text:style-name="T11"> </text:span>!</text:p>
      <text:p text:style-name="P12"/>
      <text:p text:style-name="P4"/>
      <text:p text:style-name="P14">Anathema</text:p>
      <text:p text:style-name="P5">der Sachs-Hombach-Jüngerschaft,</text:p>
      <text:p text:style-name="P7">dem irrfahrenden Kompilatorismus<text:span text:style-name="T11"> </text:span>!</text:p>
      <text:p text:style-name="P12"/>
      <text:p text:style-name="P4"/>
      <text:p text:style-name="P14">Anathema</text:p>
      <text:p text:style-name="P5">den Beltingschen Abbildmenschen,</text:p>
      <text:p text:style-name="P7">den medialen Totgeburten<text:span text:style-name="T11"> </text:span>!</text:p>
      <text:p text:style-name="P12"/>
      <text:p text:style-name="P4"/>
      <text:p text:style-name="P15">Anathema</text:p>
      <text:p text:style-name="P10">der Balkenbieger-Ikonik Max Imdahls,</text:p>
      <text:p text:style-name="P11">der Unmöglichen<text:span text:style-name="T11"> 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Linux Libertine G:c2sc=0&amp;caps=1&amp;smcp=1" svg:font-family="'Linux Libertine G:c2sc=0&amp;caps=1&amp;smcp=1'" style:font-pitch="variable"/>
    <style:font-face style:name="Linux Libertine G:c2sc=1&amp;caps=2" svg:font-family="'Linux Libertine G:c2sc=1&amp;caps=2'" style:font-pitch="variable"/>
    <style:font-face style:name="MS Mincho" svg:font-family="'MS Mincho'" style:font-pitch="variable"/>
    <style:font-face style:name="Tahoma2" svg:font-family="Tahoma" style:font-pitch="variable"/>
    <style:font-face style:name="Linux Libertine O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 style:parent-style-name="WW-Absatz-Standardschriftart">
      <style:text-properties style:text-position="super 58%" fo:background-color="transparent"/>
    </style:style>
    <style:style style:name="Page_20_Number" style:display-name="Page Number" style:family="text" style:parent-style-name="WW-Absatz-Standardschriftar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title>Frießem</dc:title>
    <meta:initial-creator>Natalija Cimbaljuk</meta:initial-creator>
    <meta:creation-date>2008-02-04T00:39:00</meta:creation-date>
    <dc:date>2025-09-29T01:37:25.040912214</dc:date>
    <meta:editing-cycles>272</meta:editing-cycles>
    <meta:editing-duration>P1DT7H53M42S</meta:editing-duration>
    <meta:document-statistic meta:table-count="0" meta:image-count="0" meta:object-count="0" meta:page-count="3" meta:paragraph-count="26" meta:word-count="81" meta:character-count="640" meta:non-whitespace-character-count="585"/>
    <meta:user-defined meta:name="Info 1"/>
    <meta:user-defined meta:name="Info 2"/>
    <meta:user-defined meta:name="Info 3"/>
    <meta:user-defined meta:name="Info 4"/>
  </office:meta>
</office:document-meta>
</file>