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A7C000002568CC3F901D1A438FB.jpg" manifest:media-type="image/jpeg"/>
  <manifest:file-entry manifest:full-path="Pictures/1000000000000A9A0000025603C141B2042946B4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sap" svg:font-family="Asap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G:c2sc=1&amp;smcp=1" svg:font-family="'Linux Libertine G:c2sc=1&amp;smcp=1'" style:font-pitch="variable"/>
    <style:font-face style:name="Linux Libertine O" svg:font-family="'Linux Libertine O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nux Libertine O"/>
    </style:style>
    <style:style style:name="P2" style:family="paragraph" style:parent-style-name="Standard">
      <style:text-properties fo:color="#000000" style:font-name="Asap"/>
    </style:style>
    <style:style style:name="P3" style:family="paragraph" style:parent-style-name="Standard">
      <style:paragraph-properties fo:text-align="justify" style:justify-single-word="false"/>
      <style:text-properties fo:color="#000000" style:font-name="Asap" fo:font-size="10pt" style:text-underline-style="none" fo:font-weight="normal" officeooo:paragraph-rsid="0010c99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sap"/>
    </style:style>
    <style:style style:name="P5" style:family="paragraph" style:parent-style-name="Standard">
      <style:text-properties fo:color="#000000" style:font-name="Asap" officeooo:rsid="000643bb" officeooo:paragraph-rsid="000643bb"/>
    </style:style>
    <style:style style:name="P6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-1.27cm" style:auto-text-indent="false" style:writing-mode="lr-tb">
        <style:tab-stops/>
      </style:paragraph-properties>
      <style:text-properties fo:color="#000000" style:font-name="Asap" fo:font-size="15pt" style:text-underline-style="none" fo:font-weight="normal" officeooo:paragraph-rsid="0010c995" style:font-size-asian="13.1000003814697pt" style:font-weight-asian="normal" style:font-size-complex="15pt" style:font-weight-complex="norm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89" fo:break-before="auto" fo:break-after="auto"/>
      <style:text-properties fo:color="#000000" style:font-name="Asap" fo:font-size="10pt" style:text-underline-style="none" fo:font-weight="normal" officeooo:paragraph-rsid="0010c99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c2sc=1&amp;smcp=1" fo:font-size="15pt" fo:letter-spacing="0.035cm" officeooo:rsid="0007e309" officeooo:paragraph-rsid="0010c995" style:font-size-asian="15pt" style:font-size-complex="15pt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variant="small-caps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23cm" fo:min-width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2.196cm" svg:y="4.292cm" svg:width="14.931cm" svg:height="3.29cm" draw:z-index="0">
        <draw:image xlink:href="Pictures/1000000000000A9A0000025603C141B2042946B4.jpg" xlink:type="simple" xlink:show="embed" xlink:actuate="onLoad"/>
      </draw:frame>
      <draw:frame draw:style-name="fr2" draw:name="Bild2" text:anchor-type="page" text:anchor-page-number="1" svg:x="2.281cm" svg:y="7.897cm" svg:width="14.847cm" svg:height="3.307cm" draw:z-index="1">
        <draw:image xlink:href="Pictures/1000000000000A7C000002568CC3F901D1A438FB.jpg" xlink:type="simple" xlink:show="embed" xlink:actuate="onLoad"/>
      </draw:frame>
      <text:p text:style-name="P7"/>
      <text:p text:style-name="P3"/>
      <text:p text:style-name="P6"><draw:custom-shape text:anchor-type="paragraph" draw:z-index="2" draw:name="Form1" draw:style-name="gr1" draw:text-style-name="P9" svg:width="1.324cm" svg:height="1.324cm" svg:x="11.792cm" svg:y="0.323cm"><text:p/><draw:enhanced-geometry svg:viewBox="0 0 21600 21600" draw:type="rectangle" draw:enhanced-path="M 0 0 L 21600 0 21600 21600 0 21600 0 0 Z N"/></draw:custom-shape></text:p>
      <text:p text:style-name="P8"><text:span text:style-name="T3">Quito, Ecuador </text:span><text:span text:style-name="T4">(</text:span><text:span text:style-name="T3">GMT -5 Std.</text:span><text:span text:style-name="T5">)</text:span></text:p>
      <text:p text:style-name="P4"/>
      <text:p text:style-name="P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sap" svg:font-family="Asap" style:font-pitch="variable"/>
    <style:font-face style:name="Linux Libertine G:c2sc=1&amp;smcp=1" svg:font-family="'Linux Libertine G:c2sc=1&amp;smcp=1'" style:font-pitch="variable"/>
    <style:font-face style:name="Linux Libertine O" svg:font-family="'Linux Libertine O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"/>
    </style:style>
    <style:page-layout style:name="Mpm1" style:page-usage="mirrored">
      <style:page-layout-properties fo:page-width="19.001cm" fo:page-height="12.501cm" style:num-format="1" style:print-orientation="portrait" fo:margin-top="1.499cm" fo:margin-bottom="1cm" fo:margin-left="2cm" fo:margin-right="1.499cm" style:shadow="none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Jochen Frießem</meta:initial-creator>
    <meta:creation-date>2009-04-28T10:30:03</meta:creation-date>
    <dc:date>2025-09-22T01:50:52.580574578</dc:date>
    <meta:editing-cycles>23</meta:editing-cycles>
    <meta:editing-duration>P1DT53M56S</meta:editing-duration>
    <meta:document-statistic meta:table-count="0" meta:image-count="2" meta:object-count="0" meta:page-count="1" meta:paragraph-count="1" meta:word-count="5" meta:character-count="28" meta:non-whitespace-character-count="24"/>
    <meta:user-defined meta:name="Info 1"/>
    <meta:user-defined meta:name="Info 2"/>
    <meta:user-defined meta:name="Info 3"/>
    <meta:user-defined meta:name="Info 4"/>
  </office:meta>
</office:document-meta>
</file>