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1B5C000013565D7DE6AACB2F95B0.jpg" manifest:media-type="image/jpeg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sap" svg:font-family="Asap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line-height="100%" fo:text-align="start" style:justify-single-word="false" fo:orphans="0" fo:widows="0" fo:hyphenation-ladder-count="no-limit" fo:text-indent="-1.27cm" style:auto-text-indent="false" style:page-number="190" fo:break-before="auto" fo:break-after="auto" style:writing-mode="lr-tb">
        <style:tab-stops/>
      </style:paragraph-properties>
      <style:text-properties fo:color="#000000" style:font-name="Asap"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-0.691cm" svg:y="-1.401cm" svg:width="17.237cm" svg:height="12.18cm" draw:z-index="0"><draw:image xlink:href="Pictures/1000000000001B5C000013565D7DE6AACB2F95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sap" svg:font-family="Asap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9.001cm" fo:page-height="12.501cm" style:num-format="1" style:print-orientation="portrait" fo:margin-top="1.401cm" fo:margin-bottom="1.199cm" fo:margin-left="2cm" fo:margin-right="1.499cm" style:shadow="none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Jochen Frießem</meta:initial-creator>
    <meta:creation-date>2009-04-28T10:30:03</meta:creation-date>
    <dc:date>2025-08-30T05:58:36.676918656</dc:date>
    <meta:editing-cycles>20</meta:editing-cycles>
    <meta:editing-duration>P1DT34M52S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