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:c2sc=0&amp;smcp=1" svg:font-family="'Linux Libertine G:c2sc=0&amp;smcp=1'" style:font-pitch="variable"/>
    <style:font-face style:name="Linux Libertine G:smcp=1&amp;c2sc=1" svg:font-family="'Linux Libertine G:smcp=1&amp;c2sc=1'" style:font-pitch="variable"/>
    <style:font-face style:name="Linux Libertine O2" svg:font-family="'Linux Libertine O'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1" svg:font-family="'Linux Libertine O'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/>
    </style:style>
    <style:style style:name="P2" style:family="paragraph" style:parent-style-name="Footer">
      <style:paragraph-properties fo:text-align="start" style:justify-single-word="false"/>
      <style:text-properties fo:color="#000000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style:font-name="Times New Roman" fo:font-style="normal" style:font-name-asian="Times New Roman" style:font-style-asian="normal" style:font-name-complex="Times New Roman" style:font-style-complex="normal" fo:hyphenate="true" fo:hyphenation-remain-char-count="3" fo:hyphenation-push-char-count="3"/>
    </style:style>
    <style:style style:name="P6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style:font-name="Times New Roman" fo:hyphenate="true" fo:hyphenation-remain-char-count="3" fo:hyphenation-push-char-count="3"/>
    </style:style>
    <style:style style:name="P7" style:family="paragraph" style:parent-style-name="Standard">
      <style:paragraph-properties fo:margin-left="0.559cm" fo:margin-right="0cm" fo:line-height="100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8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officeooo:rsid="0015858f" officeooo:paragraph-rsid="0015858f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9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10" style:family="paragraph" style:parent-style-name="Standard">
      <style:paragraph-properties fo:margin-left="0.559cm" fo:margin-right="0cm" fo:line-height="103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11" style:family="paragraph" style:parent-style-name="Standard">
      <style:paragraph-properties fo:margin-left="0.559cm" fo:margin-right="0cm" fo:line-height="103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officeooo:paragraph-rsid="002c2cac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12" style:family="paragraph" style:parent-style-name="Standard">
      <style:paragraph-properties fo:margin-left="0.559cm" fo:margin-right="0cm" fo:line-height="99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13" style:family="paragraph" style:parent-style-name="Standard">
      <style:paragraph-properties fo:margin-left="0.559cm" fo:margin-right="0cm" fo:line-height="103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size-asian="9pt" style:font-style-asian="normal" style:font-size-complex="9pt" style:font-style-complex="normal" fo:hyphenate="true" fo:hyphenation-remain-char-count="3" fo:hyphenation-push-char-count="3"/>
    </style:style>
    <style:style style:name="P14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style:font-size-asian="9pt" style:font-size-complex="9pt" fo:hyphenate="true" fo:hyphenation-remain-char-count="3" fo:hyphenation-push-char-count="3"/>
    </style:style>
    <style:style style:name="P15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officeooo:paragraph-rsid="0020cb24" style:font-size-asian="9pt" style:font-size-complex="9pt" fo:hyphenate="true" fo:hyphenation-remain-char-count="3" fo:hyphenation-push-char-count="3"/>
    </style:style>
    <style:style style:name="P16" style:family="paragraph" style:parent-style-name="Standard">
      <style:paragraph-properties fo:margin-left="0.559cm" fo:margin-right="0cm" fo:line-height="103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style:font-size-asian="9pt" style:font-size-complex="9pt" fo:hyphenate="true" fo:hyphenation-remain-char-count="3" fo:hyphenation-push-char-count="3"/>
    </style:style>
    <style:style style:name="P17" style:family="paragraph" style:parent-style-name="Standard">
      <style:paragraph-properties fo:margin-left="0.559cm" fo:margin-right="0cm" fo:line-height="100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style:font-size-asian="9pt" style:font-size-complex="9pt" fo:hyphenate="true" fo:hyphenation-remain-char-count="3" fo:hyphenation-push-char-count="3"/>
    </style:style>
    <style:style style:name="P18" style:family="paragraph" style:parent-style-name="Standard">
      <style:paragraph-properties fo:margin-left="0.559cm" fo:margin-right="0cm" fo:line-height="100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officeooo:rsid="002a1d32" officeooo:paragraph-rsid="002a1d32" style:font-size-asian="9pt" style:font-size-complex="9pt" fo:hyphenate="true" fo:hyphenation-remain-char-count="3" fo:hyphenation-push-char-count="3"/>
    </style:style>
    <style:style style:name="P19" style:family="paragraph" style:parent-style-name="Standard">
      <style:paragraph-properties fo:margin-left="0.559cm" fo:margin-right="0cm" fo:line-height="99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style:font-size-asian="9pt" style:font-size-complex="9pt" fo:hyphenate="true" fo:hyphenation-remain-char-count="3" fo:hyphenation-push-char-count="3"/>
    </style:style>
    <style:style style:name="P20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letter-spacing="-0.004cm" style:font-size-asian="9pt" style:font-size-complex="9pt" fo:hyphenate="true" fo:hyphenation-remain-char-count="3" fo:hyphenation-push-char-count="3"/>
    </style:style>
    <style:style style:name="P21" style:family="paragraph" style:parent-style-name="Standard">
      <style:paragraph-properties fo:margin-left="0.559cm" fo:margin-right="0cm" fo:line-height="103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letter-spacing="-0.004cm" fo:font-style="normal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22" style:family="paragraph" style:parent-style-name="Standard">
      <style:paragraph-properties fo:margin-left="0.559cm" fo:margin-right="0cm" fo:line-height="100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officeooo:paragraph-rsid="00220df5" style:font-size-asian="7.84999990463257pt" style:font-size-complex="9pt" fo:hyphenate="true" fo:hyphenation-remain-char-count="3" fo:hyphenation-push-char-count="3"/>
    </style:style>
    <style:style style:name="P23" style:family="paragraph" style:parent-style-name="Standard">
      <style:paragraph-properties fo:margin-left="0.559cm" fo:margin-right="0cm" fo:line-height="100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16pt" fo:font-style="normal" style:font-name-asian="Times New Roman" style:font-size-asian="14pt" style:font-style-asian="normal" style:font-name-complex="Times New Roman" style:font-size-complex="16pt" style:font-style-complex="normal" fo:hyphenate="true" fo:hyphenation-remain-char-count="3" fo:hyphenation-push-char-count="3"/>
    </style:style>
    <style:style style:name="P24" style:family="paragraph" style:parent-style-name="Footnote">
      <style:paragraph-properties fo:margin-left="0.559cm" fo:margin-right="0cm" fo:line-height="103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25" style:family="paragraph" style:parent-style-name="Footnote">
      <style:paragraph-properties fo:margin-left="0.559cm" fo:margin-right="0cm" fo:line-height="99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size-asian="9pt" style:font-style-asian="normal" style:font-size-complex="9pt" style:font-style-complex="normal" fo:hyphenate="true" fo:hyphenation-remain-char-count="3" fo:hyphenation-push-char-count="3"/>
    </style:style>
    <style:style style:name="P26" style:family="paragraph" style:parent-style-name="Footnote">
      <style:paragraph-properties fo:margin-left="0.559cm" fo:margin-right="0cm" fo:line-height="103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style:font-size-asian="9pt" style:font-size-complex="9pt" fo:hyphenate="true" fo:hyphenation-remain-char-count="3" fo:hyphenation-push-char-count="3"/>
    </style:style>
    <style:style style:name="P27" style:family="paragraph" style:parent-style-name="Footnote">
      <style:paragraph-properties fo:margin-left="0.559cm" fo:margin-right="0cm" fo:line-height="103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officeooo:rsid="0028f373" officeooo:paragraph-rsid="0028f373" style:font-size-asian="9pt" style:font-size-complex="9pt" fo:hyphenate="true" fo:hyphenation-remain-char-count="3" fo:hyphenation-push-char-count="3"/>
    </style:style>
    <style:style style:name="P28" style:family="paragraph" style:parent-style-name="Standard" style:master-page-name="">
      <style:paragraph-properties fo:margin-left="0.559cm" fo:margin-right="0cm" fo:line-height="99%" fo:text-align="justify" style:justify-single-word="false" fo:hyphenation-ladder-count="no-limit" fo:text-indent="-0.559cm" style:auto-text-indent="false" style:page-number="auto">
        <style:tab-stops/>
      </style:paragraph-properties>
      <style:text-properties style:use-window-font-color="true" style:font-name="Linux Libertine O2" fo:font-size="9pt" style:font-size-asian="9pt" style:font-size-complex="9pt" fo:hyphenate="true" fo:hyphenation-remain-char-count="3" fo:hyphenation-push-char-count="3"/>
    </style:style>
    <style:style style:name="P29" style:family="paragraph" style:parent-style-name="Text_20_body" style:master-page-name="">
      <style:paragraph-properties fo:margin-left="1.981cm" fo:margin-right="0cm" fo:margin-top="0cm" fo:margin-bottom="0.212cm" loext:contextual-spacing="false" fo:line-height="100%" fo:text-align="justify" style:justify-single-word="false" fo:orphans="2" fo:widows="2" fo:hyphenation-ladder-count="no-limit" fo:text-indent="-1.967cm" style:auto-text-indent="false" style:page-number="auto" style:writing-mode="lr-tb">
        <style:tab-stops>
          <style:tab-stop style:position="-1.519cm"/>
        </style:tab-stops>
      </style:paragraph-properties>
      <style:text-properties style:use-window-font-color="true" style:font-name="Linux Libertine O2" fo:font-size="9pt" fo:font-style="normal" style:text-underline-style="none" officeooo:paragraph-rsid="00220df5" style:font-size-asian="9pt" style:font-style-asian="normal" style:font-size-complex="9pt" style:font-style-complex="normal" fo:hyphenate="true" fo:hyphenation-remain-char-count="3" fo:hyphenation-push-char-count="3"/>
    </style:style>
    <style:style style:name="P30" style:family="paragraph" style:parent-style-name="Text_20_body" style:master-page-name="">
      <style:paragraph-properties fo:margin-left="1.981cm" fo:margin-right="0cm" fo:margin-top="0cm" fo:margin-bottom="0.212cm" loext:contextual-spacing="false" fo:line-height="100%" fo:text-align="justify" style:justify-single-word="false" fo:orphans="2" fo:widows="2" fo:hyphenation-ladder-count="no-limit" fo:text-indent="-1.967cm" style:auto-text-indent="false" style:page-number="auto" style:writing-mode="lr-tb">
        <style:tab-stops>
          <style:tab-stop style:position="-1.519cm"/>
        </style:tab-stops>
      </style:paragraph-properties>
      <style:text-properties style:use-window-font-color="true" style:font-name="Linux Libertine O2" fo:font-size="9pt" officeooo:paragraph-rsid="00220df5" style:font-size-asian="9pt" style:font-size-complex="9pt" fo:hyphenate="true" fo:hyphenation-remain-char-count="3" fo:hyphenation-push-char-count="3"/>
    </style:style>
    <style:style style:name="P31" style:family="paragraph" style:parent-style-name="Text_20_body" style:master-page-name="">
      <style:paragraph-properties fo:margin-left="1.981cm" fo:margin-right="0cm" fo:margin-top="0cm" fo:margin-bottom="0.212cm" loext:contextual-spacing="false" fo:line-height="100%" fo:text-align="start" style:justify-single-word="false" fo:orphans="2" fo:widows="2" fo:hyphenation-ladder-count="no-limit" fo:text-indent="-1.967cm" style:auto-text-indent="false" style:page-number="auto" style:writing-mode="lr-tb">
        <style:tab-stops>
          <style:tab-stop style:position="-1.519cm"/>
        </style:tab-stops>
      </style:paragraph-properties>
      <style:text-properties style:use-window-font-color="true" style:font-name="Linux Libertine O2" fo:font-size="9pt" officeooo:paragraph-rsid="00220df5" style:font-size-asian="9pt" style:font-size-complex="9pt" fo:hyphenate="true" fo:hyphenation-remain-char-count="3" fo:hyphenation-push-char-count="3"/>
    </style:style>
    <style:style style:name="P32" style:family="paragraph" style:parent-style-name="Text_20_body" style:master-page-name="">
      <style:paragraph-properties fo:margin-left="1.981cm" fo:margin-right="0cm" fo:margin-top="0cm" fo:margin-bottom="0.212cm" loext:contextual-spacing="false" fo:line-height="100%" fo:text-align="justify" style:justify-single-word="false" fo:hyphenation-ladder-count="no-limit" fo:text-indent="-1.967cm" style:auto-text-indent="false" style:page-number="auto">
        <style:tab-stops>
          <style:tab-stop style:position="-1.519cm"/>
        </style:tab-stops>
      </style:paragraph-properties>
      <style:text-properties officeooo:paragraph-rsid="00220df5" fo:hyphenate="true" fo:hyphenation-remain-char-count="3" fo:hyphenation-push-char-count="3"/>
    </style:style>
    <style:style style:name="P33" style:family="paragraph" style:parent-style-name="Text_20_body">
      <style:paragraph-properties fo:margin-left="1.981cm" fo:margin-right="0cm" fo:margin-top="0cm" fo:margin-bottom="0.212cm" loext:contextual-spacing="false" fo:line-height="100%" fo:text-align="justify" style:justify-single-word="false" fo:hyphenation-ladder-count="no-limit" fo:text-indent="-1.967cm" style:auto-text-indent="false">
        <style:tab-stops/>
      </style:paragraph-properties>
      <style:text-properties style:use-window-font-color="true" style:font-name="Linux Libertine O2" fo:font-size="9pt" fo:font-style="normal" style:text-underline-style="none" officeooo:rsid="00220df5" officeooo:paragraph-rsid="00220df5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34" style:family="paragraph" style:parent-style-name="Text_20_body">
      <style:paragraph-properties fo:margin-left="1.981cm" fo:margin-right="0cm" fo:margin-top="0cm" fo:margin-bottom="0.212cm" loext:contextual-spacing="false" fo:line-height="100%" fo:text-align="justify" style:justify-single-word="false" fo:hyphenation-ladder-count="no-limit" fo:text-indent="-1.967cm" style:auto-text-indent="false">
        <style:tab-stops/>
      </style:paragraph-properties>
      <style:text-properties style:use-window-font-color="true" style:font-name="Linux Libertine O2" fo:font-size="9pt" fo:font-style="normal" style:text-underline-style="none" officeooo:paragraph-rsid="00220df5" style:font-size-asian="9pt" style:font-style-asian="normal" style:font-size-complex="9pt" style:font-style-complex="normal" fo:hyphenate="true" fo:hyphenation-remain-char-count="3" fo:hyphenation-push-char-count="3"/>
    </style:style>
    <style:style style:name="P35" style:family="paragraph" style:parent-style-name="Text_20_body">
      <style:paragraph-properties fo:margin-left="1.981cm" fo:margin-right="0cm" fo:margin-top="0cm" fo:margin-bottom="0.212cm" loext:contextual-spacing="false" fo:line-height="100%" fo:text-align="justify" style:justify-single-word="false" fo:hyphenation-ladder-count="no-limit" fo:text-indent="-1.967cm" style:auto-text-indent="false">
        <style:tab-stops>
          <style:tab-stop style:position="-1.519cm"/>
        </style:tab-stops>
      </style:paragraph-properties>
      <style:text-properties style:use-window-font-color="true" style:font-name="Linux Libertine O2" fo:font-size="9pt" fo:font-style="normal" style:text-underline-style="none" officeooo:paragraph-rsid="00220df5" style:font-size-asian="9pt" style:font-style-asian="normal" style:font-size-complex="9pt" style:font-style-complex="normal" fo:hyphenate="true" fo:hyphenation-remain-char-count="3" fo:hyphenation-push-char-count="3"/>
    </style:style>
    <style:style style:name="P36" style:family="paragraph" style:parent-style-name="Text_20_body">
      <style:paragraph-properties fo:margin-left="1.981cm" fo:margin-right="0cm" fo:margin-top="0cm" fo:margin-bottom="0.212cm" loext:contextual-spacing="false" fo:line-height="100%" fo:text-align="start" style:justify-single-word="false" fo:hyphenation-ladder-count="no-limit" fo:text-indent="-1.967cm" style:auto-text-indent="false">
        <style:tab-stops/>
      </style:paragraph-properties>
      <style:text-properties style:use-window-font-color="true" style:font-name="Linux Libertine O2" fo:font-size="9pt" fo:font-style="normal" style:text-underline-style="none" officeooo:paragraph-rsid="002d98d5" style:font-size-asian="9pt" style:font-style-asian="normal" style:font-size-complex="9pt" style:font-style-complex="normal" fo:hyphenate="true" fo:hyphenation-remain-char-count="3" fo:hyphenation-push-char-count="3"/>
    </style:style>
    <style:style style:name="P37" style:family="paragraph" style:parent-style-name="Text_20_body">
      <style:paragraph-properties fo:margin-left="1.981cm" fo:margin-right="0cm" fo:margin-top="0cm" fo:margin-bottom="0.212cm" loext:contextual-spacing="false" fo:line-height="100%" fo:text-align="justify" style:justify-single-word="false" fo:hyphenation-ladder-count="no-limit" fo:text-indent="-1.967cm" style:auto-text-indent="false">
        <style:tab-stops>
          <style:tab-stop style:position="-1.519cm"/>
        </style:tab-stops>
      </style:paragraph-properties>
      <style:text-properties style:use-window-font-color="true" style:font-name="Linux Libertine O2" fo:font-size="9pt" officeooo:paragraph-rsid="00220df5" style:font-size-asian="9pt" style:font-size-complex="9pt" fo:hyphenate="true" fo:hyphenation-remain-char-count="3" fo:hyphenation-push-char-count="3"/>
    </style:style>
    <style:style style:name="P38" style:family="paragraph" style:parent-style-name="Standard">
      <style:paragraph-properties fo:margin-left="0cm" fo:margin-right="0cm" fo:line-height="200%" fo:text-align="start" style:justify-single-word="false" fo:hyphenation-ladder-count="no-limit" fo:text-indent="0cm" style:auto-text-indent="false" style:shadow="none">
        <style:tab-stops>
          <style:tab-stop style:position="8.601cm"/>
        </style:tab-stops>
      </style:paragraph-properties>
      <style:text-properties style:use-window-font-color="true" style:font-name="Linux Libertine G:smcp=1&amp;c2sc=1" fo:font-size="14pt" fo:font-style="normal" officeooo:paragraph-rsid="00220df5" style:font-name-asian="Times New Roman" style:font-size-asian="14pt" style:font-style-asian="normal" style:font-name-complex="Times New Roman" style:font-size-complex="14pt" style:font-style-complex="normal" fo:hyphenate="true" fo:hyphenation-remain-char-count="3" fo:hyphenation-push-char-count="3"/>
    </style:style>
    <style:style style:name="P39" style:family="paragraph" style:parent-style-name="Footnote">
      <style:paragraph-properties fo:margin-left="0cm" fo:margin-right="0cm" fo:text-indent="0cm" style:auto-text-indent="false"/>
      <style:text-properties fo:font-size="9pt" fo:font-style="italic" officeooo:paragraph-rsid="003b4465" style:font-size-asian="9pt" style:font-style-asian="italic" style:font-size-complex="9pt" style:font-style-complex="italic"/>
    </style:style>
    <style:style style:name="P40" style:family="paragraph" style:parent-style-name="Standard" style:master-page-name="Standard">
      <style:paragraph-properties fo:margin-left="0cm" fo:margin-right="0cm" fo:line-height="200%" fo:text-align="start" style:justify-single-word="false" fo:hyphenation-ladder-count="no-limit" fo:text-indent="0cm" style:auto-text-indent="false" style:page-number="279" fo:break-before="auto" fo:break-after="auto" style:shadow="none">
        <style:tab-stops>
          <style:tab-stop style:position="8.601cm"/>
        </style:tab-stops>
      </style:paragraph-properties>
      <style:text-properties fo:font-variant="normal" fo:text-transform="none" style:use-window-font-color="true" style:font-name="Linux Libertine G:smcp=1&amp;c2sc=1" fo:font-size="14pt" fo:letter-spacing="0.071cm" fo:font-style="normal" style:text-underline-style="none" fo:font-weight="bold" style:font-size-asian="14pt" style:font-style-asian="normal" style:font-weight-asian="bold" style:font-size-complex="14pt" style:font-style-complex="normal" style:font-weight-complex="bold" fo:hyphenate="true" fo:hyphenation-remain-char-count="3" fo:hyphenation-push-char-count="3"/>
    </style:style>
    <style:style style:name="P41" style:family="paragraph" style:parent-style-name="Standard">
      <style:paragraph-properties fo:margin-left="0.559cm" fo:margin-right="0cm" fo:line-height="105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size-asian="9pt" style:font-style-asian="normal" style:font-size-complex="9pt" style:font-style-complex="normal" fo:hyphenate="true" fo:hyphenation-remain-char-count="3" fo:hyphenation-push-char-count="3"/>
    </style:style>
    <style:style style:name="P42" style:family="paragraph" style:parent-style-name="Standard">
      <style:paragraph-properties fo:margin-left="0.559cm" fo:margin-right="0cm" fo:line-height="105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43" style:family="paragraph" style:parent-style-name="Standard">
      <style:paragraph-properties fo:margin-left="0.559cm" fo:margin-right="0cm" fo:line-height="105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fo:font-style="normal" officeooo:paragraph-rsid="001b8317" style:font-name-asian="Times New Roman" style:font-size-asian="9pt" style:font-style-asian="normal" style:font-name-complex="Times New Roman" style:font-size-complex="9pt" style:font-style-complex="normal" fo:hyphenate="true" fo:hyphenation-remain-char-count="3" fo:hyphenation-push-char-count="3"/>
    </style:style>
    <style:style style:name="P44" style:family="paragraph" style:parent-style-name="Standard">
      <style:paragraph-properties fo:margin-left="0.559cm" fo:margin-right="0cm" fo:line-height="105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style:font-size-asian="9pt" style:font-size-complex="9pt" fo:hyphenate="true" fo:hyphenation-remain-char-count="3" fo:hyphenation-push-char-count="3"/>
    </style:style>
    <style:style style:name="P45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style:use-window-font-color="true" style:font-name="Linux Libertine O2" fo:font-size="9pt" style:font-size-asian="9pt" style:font-size-complex="9pt" fo:hyphenate="true" fo:hyphenation-remain-char-count="3" fo:hyphenation-push-char-count="3"/>
    </style:style>
    <style:style style:name="P46" style:family="paragraph" style:parent-style-name="Standard">
      <style:paragraph-properties fo:margin-left="0.559cm" fo:margin-right="0cm" fo:line-height="106%" fo:text-align="justify" style:justify-single-word="false" fo:hyphenation-ladder-count="no-limit" fo:text-indent="-0.559cm" style:auto-text-indent="false">
        <style:tab-stops/>
      </style:paragraph-properties>
      <style:text-properties fo:hyphenate="true" fo:hyphenation-remain-char-count="3" fo:hyphenation-push-char-count="3"/>
    </style:style>
    <style:style style:name="P4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907cm"/>
        </style:tab-stops>
      </style:paragraph-properties>
      <style:text-properties style:use-window-font-color="true" style:font-name="Linux Libertine O2" fo:font-size="9pt" fo:font-style="normal" style:font-size-asian="7.84999990463257pt" style:font-style-asian="normal" style:font-size-complex="9pt" style:font-style-complex="normal" fo:hyphenate="true" fo:hyphenation-remain-char-count="3" fo:hyphenation-push-char-count="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c2cac" style:font-style-asian="italic" style:font-style-complex="italic"/>
    </style:style>
    <style:style style:name="T3" style:family="text">
      <style:text-properties fo:font-style="italic" officeooo:rsid="004561be" style:font-style-asian="italic" style:font-style-complex="italic"/>
    </style:style>
    <style:style style:name="T4" style:family="text">
      <style:text-properties fo:font-style="italic" style:font-name-asian="Times New Roman" style:font-style-asian="italic" style:font-name-complex="Times New Roman" style:font-style-complex="italic"/>
    </style:style>
    <style:style style:name="T5" style:family="text">
      <style:text-properties fo:font-style="italic" officeooo:rsid="03a0ff62" style:font-name-asian="Times New Roman" style:font-style-asian="italic" style:font-name-complex="Times New Roman" style:font-style-complex="italic"/>
    </style:style>
    <style:style style:name="T6" style:family="text">
      <style:text-properties fo:font-style="italic" officeooo:rsid="05dca2de" style:font-name-asian="Times New Roman" style:font-style-asian="italic" style:font-name-complex="Times New Roman" style:font-style-complex="italic"/>
    </style:style>
    <style:style style:name="T7" style:family="text">
      <style:text-properties fo:font-style="italic" officeooo:rsid="03b8beb5" style:font-name-asian="Times New Roman" style:font-style-asian="italic" style:font-name-complex="Times New Roman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4561be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tyle="normal" style:font-style-asian="normal" style:font-style-complex="normal"/>
    </style:style>
    <style:style style:name="T12" style:family="text">
      <style:text-properties style:text-position="super 58%" fo:font-style="normal" style:font-name-asian="Times New Roman" style:font-style-asian="normal" style:font-name-complex="Times New Roman" style:font-style-complex="norm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be96b" style:font-style-asian="normal" style:font-style-complex="normal"/>
    </style:style>
    <style:style style:name="T16" style:family="text">
      <style:text-properties fo:font-style="normal" officeooo:rsid="004bce0c" style:font-style-asian="normal" style:font-style-complex="normal"/>
    </style:style>
    <style:style style:name="T17" style:family="text">
      <style:text-properties fo:font-style="normal" style:font-name-asian="Times New Roman" style:font-style-asian="normal" style:font-name-complex="Times New Roman" style:font-style-complex="normal"/>
    </style:style>
    <style:style style:name="T18" style:family="text">
      <style:text-properties fo:font-style="normal" officeooo:rsid="03a0ff62" style:font-name-asian="Times New Roman" style:font-style-asian="normal" style:font-name-complex="Times New Roman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officeooo:rsid="0026c4f5" style:font-style-asian="normal" style:font-style-complex="normal"/>
    </style:style>
    <style:style style:name="T21" style:family="text">
      <style:text-properties fo:font-style="normal" style:text-underline-style="none" officeooo:rsid="004561be" style:font-style-asian="normal" style:font-style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italic" style:text-underline-style="none" style:font-style-asian="italic" style:font-style-complex="italic"/>
    </style:style>
    <style:style style:name="T24" style:family="text">
      <style:text-properties fo:language="en" fo:country="US" fo:font-style="normal" style:text-underline-style="none" style:font-style-asian="normal" style:font-style-complex="normal"/>
    </style:style>
    <style:style style:name="T25" style:family="text">
      <style:text-properties style:font-name="Linux Libertine G:c2sc=0&amp;smcp=1" fo:letter-spacing="0.007cm" officeooo:rsid="00169111"/>
    </style:style>
    <style:style style:name="T26" style:family="text">
      <style:text-properties fo:letter-spacing="-0.004cm"/>
    </style:style>
    <style:style style:name="T27" style:family="text">
      <style:text-properties fo:letter-spacing="-0.004cm" fo:font-style="normal" style:font-style-asian="normal" style:font-style-complex="normal"/>
    </style:style>
    <style:style style:name="T28" style:family="text">
      <style:text-properties fo:letter-spacing="-0.004cm" officeooo:rsid="00478bbb"/>
    </style:style>
    <style:style style:name="T29" style:family="text">
      <style:text-properties fo:letter-spacing="-0.004cm" fo:font-style="italic" style:font-style-asian="italic" style:font-style-complex="italic"/>
    </style:style>
    <style:style style:name="T30" style:family="text">
      <style:text-properties fo:letter-spacing="-0.004cm" officeooo:rsid="005067a1"/>
    </style:style>
    <style:style style:name="T31" style:family="text">
      <style:text-properties fo:letter-spacing="-0.007cm"/>
    </style:style>
    <style:style style:name="T32" style:family="text">
      <style:text-properties fo:letter-spacing="-0.007cm" officeooo:rsid="00169111"/>
    </style:style>
    <style:style style:name="T33" style:family="text">
      <style:text-properties fo:letter-spacing="-0.007cm" fo:font-style="italic" style:font-style-asian="italic" style:font-style-complex="italic"/>
    </style:style>
    <style:style style:name="T34" style:family="text">
      <style:text-properties officeooo:rsid="001b8317"/>
    </style:style>
    <style:style style:name="T35" style:family="text">
      <style:text-properties officeooo:rsid="0020f273"/>
    </style:style>
    <style:style style:name="T36" style:family="text">
      <style:text-properties officeooo:rsid="00287e5c"/>
    </style:style>
    <style:style style:name="T37" style:family="text">
      <style:text-properties officeooo:rsid="002c2cac"/>
    </style:style>
    <style:style style:name="T38" style:family="text">
      <style:text-properties officeooo:rsid="002d98d5"/>
    </style:style>
    <style:style style:name="T39" style:family="text">
      <style:text-properties fo:font-variant="normal" fo:text-transform="none" fo:letter-spacing="0.071cm" style:text-underline-style="none" fo:font-weight="bold" style:font-weight-asian="bold" style:font-weight-complex="bold"/>
    </style:style>
    <style:style style:name="T40" style:family="text">
      <style:text-properties fo:font-variant="normal" fo:text-transform="none" fo:letter-spacing="0.071cm" style:text-underline-style="none" fo:font-weight="bold" officeooo:rsid="00169111" style:font-weight-asian="bold" style:font-weight-complex="bold"/>
    </style:style>
    <style:style style:name="T41" style:family="text">
      <style:text-properties style:text-underline-style="none"/>
    </style:style>
    <style:style style:name="T42" style:family="text">
      <style:text-properties style:use-window-font-color="true" style:font-name="Linux Libertine O2" fo:font-size="9pt" fo:letter-spacing="-0.004cm" style:font-size-asian="9pt" style:font-size-complex="9pt"/>
    </style:style>
    <style:style style:name="T43" style:family="text">
      <style:text-properties style:use-window-font-color="true" style:font-name="Linux Libertine O2" fo:font-size="9pt" fo:letter-spacing="-0.004cm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44" style:family="text">
      <style:text-properties style:use-window-font-color="true" style:font-name="Linux Libertine O2" fo:font-size="9pt" fo:letter-spacing="-0.004cm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45" style:family="text">
      <style:text-properties style:use-window-font-color="true" style:font-name="Linux Libertine O2" fo:font-size="9pt" fo:letter-spacing="-0.004cm" fo:font-style="normal" officeooo:rsid="001ee4c5" style:font-name-asian="Times New Roman" style:font-size-asian="9pt" style:font-style-asian="normal" style:font-name-complex="Times New Roman" style:font-size-complex="9pt" style:font-style-complex="normal"/>
    </style:style>
    <style:style style:name="T46" style:family="text">
      <style:text-properties style:use-window-font-color="true" style:font-name="Linux Libertine O2" fo:font-size="9pt" fo:letter-spacing="-0.007cm" style:font-size-asian="9pt" style:font-size-complex="9pt"/>
    </style:style>
    <style:style style:name="T47" style:family="text">
      <style:text-properties style:use-window-font-color="true" style:font-name="Linux Libertine O2" fo:font-size="9pt" fo:letter-spacing="-0.007cm" style:text-underline-style="none" style:font-size-asian="9pt" style:font-size-complex="9pt"/>
    </style:style>
    <style:style style:name="T48" style:family="text">
      <style:text-properties style:use-window-font-color="true" style:font-name="Linux Libertine O2" fo:font-size="9pt" fo:font-style="normal" style:text-underline-style="none" style:font-name-asian="Times New Roman" style:font-size-asian="9pt" style:font-style-asian="normal" style:font-name-complex="Times New Roman" style:font-size-complex="9pt" style:font-style-complex="normal"/>
    </style:style>
    <style:style style:name="T49" style:family="text">
      <style:text-properties style:use-window-font-color="true" style:font-name="Linux Libertine O2" fo:font-size="9pt" fo:font-style="italic" style:text-underline-style="none" style:font-name-asian="Times New Roman" style:font-size-asian="9pt" style:font-style-asian="italic" style:font-name-complex="Times New Roman" style:font-size-complex="9pt" style:font-style-complex="italic"/>
    </style:style>
    <style:style style:name="T50" style:family="text">
      <style:text-properties style:use-window-font-color="true" style:font-name="Linux Libertine O2" fo:font-size="9pt" fo:font-style="italic" style:text-underline-style="none" style:font-size-asian="9pt" style:font-style-asian="italic" style:font-size-complex="9pt" style:font-style-complex="italic"/>
    </style:style>
    <style:style style:name="T51" style:family="text">
      <style:text-properties style:use-window-font-color="true" style:font-name="Linux Libertine O2" fo:font-size="9pt" style:text-underline-style="none" style:font-size-asian="9pt" style:font-size-complex="9pt"/>
    </style:style>
    <style:style style:name="T52" style:family="text">
      <style:text-properties style:use-window-font-color="true" style:font-name="Linux Libertine O2" fo:font-size="9pt" style:font-size-asian="9pt" style:font-size-complex="9pt"/>
    </style:style>
    <style:style style:name="T53" style:family="text">
      <style:text-properties style:use-window-font-color="true" style:font-name="Linux Libertine O2" fo:font-size="4pt" fo:letter-spacing="-0.004cm" style:font-size-asian="4pt" style:font-size-complex="4pt"/>
    </style:style>
    <style:style style:name="T54" style:family="text">
      <style:text-properties style:use-window-font-color="true" style:text-position="super 58%" style:font-name="Linux Libertine O2" fo:font-size="9pt" style:text-underline-style="none" style:font-size-asian="9pt" style:font-size-complex="9pt"/>
    </style:style>
    <style:style style:name="T55" style:family="text">
      <style:text-properties officeooo:rsid="004561be"/>
    </style:style>
    <style:style style:name="T56" style:family="text">
      <style:text-properties officeooo:rsid="00478bbb"/>
    </style:style>
    <style:style style:name="T57" style:family="text">
      <style:text-properties fo:letter-spacing="0.004cm"/>
    </style:style>
    <style:style style:name="T58" style:family="text">
      <style:text-properties fo:letter-spacing="0.004cm" fo:font-style="italic" style:font-style-asian="italic" style:font-style-complex="italic"/>
    </style:style>
    <style:style style:name="T59" style:family="text">
      <style:text-properties fo:letter-spacing="0.007cm"/>
    </style:style>
    <style:style style:name="T60" style:family="text">
      <style:text-properties fo:letter-spacing="0.007cm" fo:font-style="italic" style:font-style-asian="italic" style:font-style-complex="italic"/>
    </style:style>
    <style:style style:name="T61" style:family="text">
      <style:text-properties fo:letter-spacing="0.007cm" fo:font-style="normal" style:font-style-asian="normal" style:font-style-complex="normal"/>
    </style:style>
    <style:style style:name="T62" style:family="text">
      <style:text-properties fo:letter-spacing="0.011cm"/>
    </style:style>
    <style:style style:name="T63" style:family="text">
      <style:text-properties fo:letter-spacing="normal"/>
    </style:style>
    <style:style style:name="T64" style:family="text">
      <style:text-properties officeooo:rsid="004bce0c"/>
    </style:style>
    <style:style style:name="T65" style:family="text">
      <style:text-properties officeooo:rsid="005067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Literaturverzeichnis</text:p>
      <text:p text:style-name="P47"/>
      <text:p text:style-name="P41">Agte et al. (1989): <text:span text:style-name="T1">Das große Lexikon der Graphik</text:span>. Künstler – Techniken – Hinweise für Sammler. Westermann, Braunschweig.</text:p>
      <text:p text:style-name="P41">Arnheim, Rudolf (<text:span text:style-name="T10">3</text:span>2000): <text:span text:style-name="T1">Kunst und Sehen</text:span>. Eine Psychologie des schöpferischen Auges. Walter de Gruyter, Berlin, New York.</text:p>
      <text:p text:style-name="P41">Assmann, Jan (2006): <text:span text:style-name="T1">Was ist so schlimm an den Bildern?</text:span> In: Tröger/Must 2006: 117-133.</text:p>
      <text:p text:style-name="P41"><text:span text:style-name="T13">― </text:span>(2009): <text:span text:style-name="T1">Altägyptische Bildpraxen und ihre impliziten Theorien</text:span>. In: Sach-Hombach 2009: 74-103.</text:p>
      <text:p text:style-name="P41">Aubert, Hermann (2007): <text:span text:style-name="T1">Physiologie der Netzhaut</text:span>. Dr. Müller e. K., Saarbrücken. <text:span text:style-name="T34">[Faksimile einer Ausgabe aus dem 19. Jh.]</text:span></text:p>
      <text:p text:style-name="P41">Barck, Karlheinz (2000): <text:span text:style-name="T1">Ästhetik/ästhetisch. </text:span>In: Barck 2000 ff.: I, 308-400.</text:p>
      <text:p text:style-name="P41"><text:span text:style-name="T13">―; <text:tab/>Fontius; Schlenstedt et al. [Hrsg.] (2000ff.): </text:span><text:span text:style-name="T4">Ästhetische Grundbegriffe</text:span><text:span text:style-name="T13">. Historisches Wörterbuch in sieben Bänden. J.B. Metzler, Stuttgart, Weimar.</text:span></text:p>
      <text:p text:style-name="P41"><text:span text:style-name="T13">Bauch, Kurt (1995): </text:span><text:span text:style-name="T4">Imago</text:span><text:span text:style-name="T13">. In: Boehm 1995: 275-299.</text:span></text:p>
      <text:p text:style-name="P41">Belting, Hans (1983): <text:span text:style-name="T1">Das Ende der Kunstgeschichte?</text:span> Deutscher Kunstverlag, München.</text:p>
      <text:p text:style-name="P42">― <text:tab/>[Hrsg.] (<text:span text:style-name="T10">1</text:span>1985, <text:span text:style-name="T10">5</text:span>1996, <text:span text:style-name="T10">6</text:span>2003, <text:span text:style-name="T10">7</text:span>2008): <text:span text:style-name="T1">Kunstgeschichte</text:span>. Eine Einführung. Reimer, Berlin.</text:p>
      <text:p text:style-name="P42">― <text:tab/>(1990): <text:span text:style-name="T1">Bild und Kult</text:span>. Eine Geschichte des Bildes vor dem Zeitalter der Kunst. C. H. Beck, München.</text:p>
      <text:p text:style-name="P42">― <text:tab/>(2001): <text:span text:style-name="T1">Bild-Anthropologie</text:span>. Entwürfe für eine Bildwissenschaft. Fink, München.</text:p>
      <text:p text:style-name="P42">Bergmann, Ludwig; Schaefer, Clemens; Gobrecht, Heinrich et al. [Hrsg.] (<text:span text:style-name="T10">8</text:span>1987): <text:span text:style-name="T1">Lehrbuch der Experimentalphysik</text:span>. Bd. III. Optik. Walter de Gruyter, Berlin, New York.</text:p>
      <text:p text:style-name="P42">Beyer, Irmtraud; Remé, Roman; Steinert, Christian et al. (<text:span text:style-name="T10">1</text:span>2010): <text:span text:style-name="T1">Natura 2</text:span>. Biologie für Gymnasien. Ausgabe A, 7.-9. Klasse. Klett, Stuttgart und Leipzig.</text:p>
      <text:p text:style-name="P42">Blunck, Jürgen [Hrsg.] (2003): <text:span text:style-name="T1">Wie die Teufel den Mond schwärzten</text:span>. Der Mond in Mythen und Sagen. Gesammelt und bearbeitet von Jürgen Blunck. Spektrum, Heidelberg, Berlin.</text:p>
      <text:p text:style-name="P43">Boehm, Gottfried [Hrsg.] (<text:span text:style-name="T10">2</text:span>1995): <text:span text:style-name="T1">Was ist ein Bild?</text:span> Wilhelm Fink, München.</text:p>
      <text:p text:style-name="P42">Böhm, Winfried (<text:span text:style-name="T10">15</text:span>2000): <text:span text:style-name="T1">Wörterbuch der Pädagogik</text:span>. Kröner, Stuttgart.</text:p>
      <text:p text:style-name="P44"><text:span text:style-name="T14">Böhme, Gernot (1999): </text:span><text:span text:style-name="T1">Theorie des Bildes</text:span><text:span text:style-name="T14">. Wilhelm Fink, München.</text:span></text:p>
      <text:p text:style-name="P44"><text:span text:style-name="T14">Börries, Blanke [Hrsg.] (1998): </text:span><text:span text:style-name="T1">Bildsemiotik</text:span><text:span text:style-name="T14">. Zeitschrift für Semiotik, Bd. 20, Heft 3-4. Stauffenburg, Tübingen. </text:span></text:p>
      <text:p text:style-name="P44"><text:span text:style-name="T14">Bredekamp, Horst (2004): </text:span><text:span text:style-name="T1">Der Bann des Visuellen</text:span><text:span text:style-name="T14">. Der Kunsthistoriker Horst Bredekamp warnt davor, wie mit Bildern Politik gemacht wird, und fordert ein Schulfach, das darüber aufklärt. In: Focus 4/2004, S. 64f.</text:span></text:p>
      <text:p text:style-name="P46"><text:soft-page-break/><text:span text:style-name="T44">Chereau, Fabien et al. (2009): </text:span><text:span text:style-name="T43">Stellarium 0.10.2.</text:span><text:span text:style-name="T44"> [Ein kostenfreies Astronomie</text:span><text:span text:style-name="T45">­</text:span><text:span text:style-name="T44">simulationsprogramm</text:span><text:span text:style-name="T46">]. Quelle: </text:span><text:span text:style-name="T47">http://www.stellarium.org (Stand: 30.08.09).</text:span></text:p>
      <text:p text:style-name="P14">Edeline, Francis [Gruppe μ, Universität Lüttich] (1998): <text:span text:style-name="T1">Die Rhetorik des Umrisses.</text:span> Wie man Grenzen schafft und wie man sie überschreitet. In: Börries 1998: 269-283.</text:p>
      <text:p text:style-name="P6"><text:a xlink:type="simple" xlink:href="http://www.stellarium.org/" text:style-name="Internet_20_link" text:visited-style-name="Visited_20_Internet_20_Link"><text:span text:style-name="T48">Ehmer, Herman K. [Hrsg.] (1971): </text:span></text:a><text:a xlink:type="simple" xlink:href="http://www.stellarium.org/" text:style-name="Internet_20_link" text:visited-style-name="Visited_20_Internet_20_Link"><text:span text:style-name="T49">Visuelle Kommunikation</text:span></text:a><text:a xlink:type="simple" xlink:href="http://www.stellarium.org/" text:style-name="Internet_20_link" text:visited-style-name="Visited_20_Internet_20_Link"><text:span text:style-name="T48">. Beiträge zur Kritik der Bewusstseinsindustrie. DuMont, Köln.</text:span></text:a></text:p>
      <text:p text:style-name="P5"><text:a xlink:type="simple" xlink:href="http://www.stellarium.org/" text:style-name="Internet_20_link" text:visited-style-name="Visited_20_Internet_20_Link"><text:span text:style-name="T51">― [Hrsg.] (</text:span></text:a><text:a xlink:type="simple" xlink:href="http://www.stellarium.org/" text:style-name="Internet_20_link" text:visited-style-name="Visited_20_Internet_20_Link"><text:span text:style-name="T54">4</text:span></text:a><text:a xlink:type="simple" xlink:href="http://www.stellarium.org/" text:style-name="Internet_20_link" text:visited-style-name="Visited_20_Internet_20_Link"><text:span text:style-name="T51">1976): </text:span></text:a><text:a xlink:type="simple" xlink:href="http://www.stellarium.org/" text:style-name="Internet_20_link" text:visited-style-name="Visited_20_Internet_20_Link"><text:span text:style-name="T50">Kunst/Visuelle Kommunikation</text:span></text:a><text:a xlink:type="simple" xlink:href="http://www.stellarium.org/" text:style-name="Internet_20_link" text:visited-style-name="Visited_20_Internet_20_Link"><text:span text:style-name="T51">. Unterrichtsmodelle. Anabas, Gießen.</text:span></text:a></text:p>
      <text:p text:style-name="P5"><text:a xlink:type="simple" xlink:href="http://www.stellarium.org/" text:style-name="Internet_20_link" text:visited-style-name="Visited_20_Internet_20_Link"><text:span text:style-name="T51">Eid, Klaus; Langer, Michael; Ruprecht, Hakon (</text:span></text:a><text:a xlink:type="simple" xlink:href="http://www.stellarium.org/" text:style-name="Internet_20_link" text:visited-style-name="Visited_20_Internet_20_Link"><text:span text:style-name="T54">6</text:span></text:a><text:a xlink:type="simple" xlink:href="http://www.stellarium.org/" text:style-name="Internet_20_link" text:visited-style-name="Visited_20_Internet_20_Link"><text:span text:style-name="T51">2002): </text:span></text:a><text:a xlink:type="simple" xlink:href="http://www.stellarium.org/" text:style-name="Internet_20_link" text:visited-style-name="Visited_20_Internet_20_Link"><text:span text:style-name="T50">Grundlagen des Kunstunterrichts</text:span></text:a><text:a xlink:type="simple" xlink:href="http://www.stellarium.org/" text:style-name="Internet_20_link" text:visited-style-name="Visited_20_Internet_20_Link"><text:span text:style-name="T51">. Eine Einführung in die kunstdidaktische Theorie und Praxis. Ferdinand Schöningh, Paderborn.</text:span></text:a></text:p>
      <text:p text:style-name="P8"><text:span text:style-name="T41">Feuerbach, Ludwig (1848): </text:span><text:span text:style-name="T8">Das Wesen des Christentums</text:span><text:span text:style-name="T41">. </text:span></text:p>
      <text:p text:style-name="P9">Fiedler, Konrad; Boehm, Gottfried [Hrsg.] (<text:span text:style-name="T10">2</text:span>1991): <text:span text:style-name="T1">Schriften zur Kunst</text:span>. 2 Bd. Fink, München.</text:p>
      <text:p text:style-name="P9">Frank, Hilmar (2000): <text:span text:style-name="T1">Bildende Kunst</text:span>. In: Barck 2000 ff.: I, 669-695.</text:p>
      <text:p text:style-name="P9">Gerhardus, Dietfried (1999): <text:span text:style-name="T1">Basisprobleme der Bildgliederung </text:span>– Von der Bildkomposition zur Bildsyntax. In: Sachs-Hombach 1999: 23-31.</text:p>
      <text:p text:style-name="P9"><text:span text:style-name="T57">Greenberg, Clement; Lüdeking, Karlheinz [Hrsg.] (1997): </text:span><text:span text:style-name="T58">Die Essenz der</text:span><text:span text:style-name="T33"> Moderne</text:span><text:span text:style-name="T31">.</text:span> Ausgewählte Essays und Kritiken. Aus dem Amerikanischen von Christoph Hollender. Verlag der Kunst, Amsterdam, Dresden.</text:p>
      <text:p text:style-name="P9">Grimm, Jacob; Grimm Wilhelm (1984): <text:span text:style-name="T1">Deutsches Wörterbuch</text:span>. Zweiter Bd. Biermörder – D. Dtv, München.</text:p>
      <text:p text:style-name="P9">―; <text:tab/>Grimm Wilhelm; Rölleke, Heinz [Hrsg.] (2001): <text:span text:style-name="T1">Kinder- und Hausmärchen</text:span>. Ausgabe letzter Hand mit den Originalanmerkungen der Brüder Grimm. Reclam jun., Stuttgart.</text:p>
      <text:p text:style-name="P9">―; <text:tab/><text:span text:style-name="T26">Schmitt, Lu</text:span><text:span text:style-name="T30">d</text:span><text:span text:style-name="T26">wig Erich [Hrsg.] (2003): </text:span><text:span text:style-name="T29">Deutsche Mythologie</text:span><text:span text:style-name="T26">. Jacob Grimm</text:span> und Wilhelm Grimm Werke. Abteilung I, Die Werke Jacob Grimms. Bd. 26 [I], 27 [II], 28 [III]. Olms Weidmann, Hildesheim u.a. <text:span text:style-name="T36">[Faksimile]</text:span></text:p>
      <text:p text:style-name="P9">Haegen, Anne Mueller von der (1998): <text:span text:style-name="T1">Giotto di Bondone um 1267-1337</text:span>. Könemann, Köln u.a.</text:p>
      <text:p text:style-name="P14"><text:span text:style-name="T14">Halawa, Mark Ashraf (2008): </text:span><text:span text:style-name="T1">Wie sind Bilder möglich?</text:span><text:span text:style-name="T14"> Argumente für eine semiotische Fundierung des Bildbegriffs. Herbert von Halem, Köln.</text:span></text:p>
      <text:p text:style-name="P14"><text:span text:style-name="T14">Hölzel, Adolf (1901): </text:span><text:span text:style-name="T1">Über Formen und Massenverteilung im Bilde</text:span><text:span text:style-name="T14">. In: VER </text:span><text:span text:style-name="T27">SACRUM. Mittheilungen der Vereinigung Bildender Künstler Österreichs. </text:span><text:span text:style-name="T14">Heft 15 (1901). S. 242-256.</text:span></text:p>
      <text:p text:style-name="P20"><text:span text:style-name="T14">Hornuff, Daniel (2008): </text:span><text:span text:style-name="T1">Aus dem Blick verloren</text:span><text:span text:style-name="T14">. Wie sich die aktuelle Bildwissenschaft von ihrem Gegenstand entfernt. In: Merkur. Deutsche Zeitschrift für europäisches Denken. Jg. 62, Heft 714, S. 995-1003.</text:span></text:p>
      <text:p text:style-name="P14"><text:span text:style-name="T14">Huber, Dieter Huber (2004): </text:span><text:span text:style-name="T1">Bild Beobachter Milieu</text:span><text:span text:style-name="T14">. Entwurf einer allgemeinen Bildwissenschaft. Hatje Cantz, Ostfildern-Ruit.</text:span></text:p>
      <text:p text:style-name="P15"><text:span text:style-name="T14">Huizinga, Johan (1962): </text:span><text:span text:style-name="T1">Homo ludens</text:span><text:span text:style-name="T14">. Vom Ursprung der Kultur im Spiel. Rowohlt Taschenbuch, Hamburg. </text:span></text:p>
      <text:p text:style-name="P13"><text:soft-page-break/><text:span text:style-name="T31">Imdahl, Max (1980): </text:span><text:span text:style-name="T29">Giotto Arenafresken</text:span><text:span text:style-name="T31">. Ikonographie – Ikonologie – Ikonik.</text:span> Fink, München.</text:p>
      <text:p text:style-name="P10">―; <text:tab/>Boehm, Gottfried [Hrsg.] (1996): <text:span text:style-name="T1">Gesammelte Schriften</text:span>. Bd. 3. Reflexion – Theorie – Methode. Hrsg. und eingeleitet von Gottfried Boehm. Mit einem Beitrag von Hans Robert Jauß. Suhrkamp, Frankfurt am Main.</text:p>
      <text:p text:style-name="P21">Itten, Johannes; Wick Rainer [Hrsg.] (1988): <text:span text:style-name="T1">Bildanalysen</text:span>. Maier, Ravensburg.</text:p>
      <text:p text:style-name="P10">Jonas, Hans (<text:span text:style-name="T10">2</text:span>1995): <text:span text:style-name="T1">Homo Pictor</text:span>: Von der Freiheit des Bildens. In: Boehm 1995: 105-124.</text:p>
      <text:p text:style-name="P10">Junker, Hans Dieter (2004): <text:span text:style-name="T1">Kritische Bildwissenschaft – ein neues Schulfach?</text:span> In: BDK-Mitteilungen 3/2004, S. 36.</text:p>
      <text:p text:style-name="P10"><text:span text:style-name="T26">Kaemmerling, Ekkehard [Hrsg.] (1979): </text:span><text:span text:style-name="T29">Ikonographie und Ikonologie. </text:span><text:span text:style-name="T26">Theorien</text:span> – Entwicklung – Probleme. Bildende Kunst als Zeichensystem 1 <text:span text:style-name="T35">[</text:span>Bd. 2 nie erschienen!<text:note text:id="ftn1" text:note-class="footnote"><text:note-citation>1</text:note-citation><text:note-body><text:p text:style-name="P39"><text:span text:style-name="T59"><text:s/>Wünscht man diese unerfreuliche Leerstelle postmodernistisch zu füllen, so</text:span> <text:span text:style-name="T57">nehme man einfach den Zweiten Band der „Propädeutik zu Sinnlichkeit“ als quasi-philosophische Grundlage und verquicke diese, unter zusätzlicher</text:span> <text:span text:style-name="T62">und primärer sowie natürlich bildpraktischer Wirkungsanalyse der Bild</text:span><text:span text:style-name="T28">­</text:span><text:span text:style-name="T62">komposition, mit den drei Morrissche</text:span><text:span text:style-name="T59">n Analyseebenen (wie auch der Erste </text:span><text:span text:style-name="T57">Band der Propädeuti</text:span><text:span text:style-name="T63">k als Grundlage für Panofskys berühmte, gar gefürchtete,</text:span><text:span text:style-name="T26"> ikonographisch-</text:span>ikonologische Analysenmethode angesehen werden kann).</text:p></text:note-body></text:note><text:span text:style-name="T56">]</text:span>. Dumont, Köln.</text:p>
      <text:p text:style-name="P10">Kämpf-Jansen, Helga (2000): <text:span text:style-name="T1">Ästhetische Forschung</text:span>. Wege durch Alltag, Kunst und Wissenschaft.</text:p>
      <text:p text:style-name="P10">Kant, Immanuel (1781/1979): <text:span text:style-name="T1">Kritik der reinen Vernunft</text:span>. Reclam jun., Leipzig.</text:p>
      <text:p text:style-name="P10">― <text:s/><text:tab/>(1790/1968): <text:span text:style-name="T1">Kritik der Urteilskraft.</text:span> Reclam jun., Leipzig.</text:p>
      <text:p text:style-name="P11">― <text:s/><text:tab/>(17<text:span text:style-name="T37">83</text:span>): <text:span text:style-name="T2">Prolegomena</text:span><text:span text:style-name="T37">.</text:span></text:p>
      <text:p text:style-name="P26"><text:span text:style-name="T14">Kerner, Günter; Duroy, Rolf (</text:span><text:span text:style-name="T11">9</text:span><text:span text:style-name="T14">1994): </text:span><text:span text:style-name="T1">Bildsprache</text:span><text:span text:style-name="T14">. Lehrbuch für den Fachbereich Bildende Kunst. Visuelle Kommunikation in der Sekundarstufe II. 2 Bd. Don Bosco, München.</text:span></text:p>
      <text:p text:style-name="P26"><text:span text:style-name="T17">Kirchner; Michaëlis; Hoffmeister et al. (1998): </text:span><text:span text:style-name="T4">Wörterbuch der philosophischen Begriffe</text:span><text:span text:style-name="T17">. Felix Meiner, Hamburg.</text:span></text:p>
      <text:p text:style-name="P26"><text:span text:style-name="T17">Klinger, Max (</text:span><text:span text:style-name="T12">2</text:span><text:span text:style-name="T17">1895): </text:span><text:span text:style-name="T4">Malerei und Zeichnung</text:span><text:span text:style-name="T17">. Eduard Besold, Leipzig.</text:span></text:p>
      <text:p text:style-name="P26"><text:span text:style-name="T17">Kruse, Christiane (2003): </text:span><text:span text:style-name="T4">Wozu Menschen malen</text:span><text:span text:style-name="T17">. Historische Begründungen eines Bildmediums. Wilhelm Fink, München.</text:span></text:p>
      <text:p text:style-name="P26"><text:span text:style-name="T17">Lantermann, Ernst-D. (2005): </text:span><text:span text:style-name="T4">Bild und Handlung</text:span><text:span text:style-name="T17">. Annäherung an eine Bildwissenschaft aus psychologischer Perspektive. In: Majetschak 2005: 179-191.</text:span></text:p>
      <text:p text:style-name="P27"><text:span text:style-name="T17">LeWitt, Sol (1967): </text:span><text:span text:style-name="T5">Paragr</text:span><text:span text:style-name="T6">aphen</text:span><text:span text:style-name="T5"> ü</text:span><text:span text:style-name="T6">ber</text:span><text:span text:style-name="T5"> </text:span><text:span text:style-name="T7">k</text:span><text:span text:style-name="T5">onzept</text:span><text:span text:style-name="T6">uelle</text:span><text:span text:style-name="T5"> Kunst.</text:span><text:span text:style-name="T18"> In: Vries </text:span><text:span text:style-name="T17">1974</text:span><text:span text:style-name="T18">: </text:span><text:span text:style-name="T17">176-185.</text:span></text:p>
      <text:p text:style-name="P24">Luczak, Hania (2000): <text:span text:style-name="T1">Signale aus dem Reich der Mitte</text:span>. Das ›zweite Gehirn‹. In: GEO, Jg. 2000, Heft 11/2000, S. 136-162.</text:p>
      <text:p text:style-name="P16"><text:span text:style-name="T14">Majetschak, Stefan (2003): </text:span><text:span text:style-name="T1">Bild und Sichtbarkeit</text:span><text:span text:style-name="T14">. Überlegungen zu einem transdisziplinären Bildbegriff. In: ZfÄK. Heft 48/1, 2003. S. 27-45.</text:span></text:p>
      <text:p text:style-name="P16"><text:span text:style-name="T17">― <text:tab/></text:span><text:span text:style-name="T14">[Hrsg.] (2005): </text:span><text:span text:style-name="T1">Bild-Zeichen</text:span><text:span text:style-name="T14">. Perspektiven einer Wissenschaft vom Bild. Wilhelm Fink, München.</text:span></text:p>
      <text:p text:style-name="P10"><text:soft-page-break/>―<text:span text:style-name="T59"><text:tab/>(2005): </text:span><text:span text:style-name="T60">Sichtvermerke</text:span><text:span text:style-name="T59">. Über Unterschiede zwischen Kunst- und G</text:span>e<text:span text:style-name="T64">­</text:span>brauchsbildern. In: Majetschak 2005: 97-121.</text:p>
      <text:p text:style-name="P10">― <text:tab/>(2007): <text:span text:style-name="T1">Ästhetik zur Einführung</text:span>, Junius-Verlag, Dresden.</text:p>
      <text:p text:style-name="P10">― <text:tab/>(2009): <text:span text:style-name="T1">Die Sichtbarkeit des Bildes und der Anblick der Welt</text:span>. Über einige Anregungen Konrad Fiedlers für die Bild- und Kunsttheorie. In: Sachs-Hombach 2009: 165-180.</text:p>
      <text:p text:style-name="P28"><text:span text:style-name="T17">Malewitsch, Kasimir; Haftmann, Werner [Hrsg.] (1962): </text:span><text:span text:style-name="T4">Suprematismus – Die gegenstandslose Welt</text:span><text:span text:style-name="T17">. Übertragen von Hans von Riesen. DuMont, Köln.</text:span></text:p>
      <text:p text:style-name="P12">Metelmann, Jörg (2004): <text:span text:style-name="T1">Ein Bild mit sieben Siegeln</text:span>. Bericht zur Tagung ›Bildtheorie des Films‹ am Institut für Filmwissenschaft in Mainz vom 2.-4. März 2004. In: ZfÄK. Heft 49/2, 2004. S. 303-309.</text:p>
      <text:p text:style-name="P19"><text:span text:style-name="T14">Mitchell, W. J. T.; Frank, Gustav; Jatho, Heinz [Hrsg.] (2008): </text:span><text:span text:style-name="T1">Bildtheorie</text:span><text:span text:style-name="T14">. Suhrkamp, Frankfurt am Main.</text:span></text:p>
      <text:p text:style-name="P19"><text:span text:style-name="T14">Monaco, James (</text:span><text:span text:style-name="T11">9</text:span><text:span text:style-name="T14">2007): </text:span><text:span text:style-name="T1">Film verstehen</text:span><text:span text:style-name="T14">. Kunst, Technik, Sprache, Geschichte und Theorie des Films und der Medien. Rowolt, Reinbek bei Hamburg.</text:span></text:p>
      <text:p text:style-name="P19"><text:span text:style-name="T14">Müller, Axel (2005): </text:span><text:span text:style-name="T1">Wie Bilder Sinn erzeugen</text:span><text:span text:style-name="T14">. Plädoyer für eine andere Bildgeschichte. In: Majetschak 2005: 77-96.</text:span></text:p>
      <text:p text:style-name="P25">Nöth, Winfried (<text:span text:style-name="T10">2</text:span>2000): <text:span text:style-name="T1">Handbuch der Semiotik</text:span>. J.B. Metzler, Stuttgart u<text:span text:style-name="T64">nd</text:span> Weimar.</text:p>
      <text:p text:style-name="P25"><text:span text:style-name="T13">― <text:tab/></text:span>(2005): <text:span text:style-name="T1">Warum Bilder Zeichen sind</text:span>. In: Majetschak 2005: 49-61.</text:p>
      <text:p text:style-name="P25">Otto, Gunter; Otto, Maria (1987): <text:span text:style-name="T1">Auslegen</text:span>. Ästhetische Erziehung als Praxis des Auslegens in Bildern und des Auslegens von Bildern. 2 Bd. Friedrich, Velber.</text:p>
      <text:p text:style-name="P25">Peez, Georg (<text:span text:style-name="T10">3</text:span>2008): <text:span text:style-name="T1">Einführung in die Kunstpädagogik</text:span>. Grundriss der Pädagogik/Erziehungswissenschaft, Bd. 16.</text:p>
      <text:p text:style-name="P25">Peirce, Charles Sanders; Kloesel, J.W.; Pape, H. [Hrsg.] (<text:span text:style-name="T10">1</text:span>2000): <text:span text:style-name="T1">Semiotische Schriften</text:span>. Suhrkamp. 3 Bände.</text:p>
      <text:p text:style-name="P25">Platon; Grassi, Ernesto [Hrsg.] (1962): <text:span text:style-name="T1">Sämtliche Werke</text:span>. Nach der Übersetzung von Friedrich Schleiermacher mit der Stephanus-Numerierung. 6 Bd. Rowolt, Reinbek bei Hamburg.</text:p>
      <text:p text:style-name="P25">Plümacher, Martina (1999): <text:span text:style-name="T1">Wohlgeformtheitsbedingungen für Bilder? </text:span>In: Sachs-Hombach 1999: 47-56.</text:p>
      <text:p text:style-name="P25"><text:span text:style-name="T13">―<text:tab/></text:span>(2005): <text:span text:style-name="T1">Bildtypologie als Grundlage der Bildwissenschaft</text:span>. In: Sachs-Hombach 2005c. S. 132-143.</text:p>
      <text:p text:style-name="P25">Polanyi, Michael (1995): <text:span text:style-name="T1">Was ist ein Bild?</text:span> In: Boehm 1995: 148-162.</text:p>
      <text:p text:style-name="P25">Ranke, Kurt [Hrsg.] (1977ff.): <text:span text:style-name="T1">Enzyklopädie des Märchens</text:span>. Handwörterbuch zur historischen und vergleichenden Erzählforschung. Walter de Gruyter, Berlin, New York.</text:p>
      <text:p text:style-name="P25">Reitz, Tilman (2003): <text:span text:style-name="T1">Der Mensch im Bild</text:span>. Konservative Alternativen zur Kunstgeschichte. In: Philosophische Rundschau. Bd. 50 (2003), S. 169-177.</text:p>
      <text:p text:style-name="P25">Riegl, Alois (<text:span text:style-name="T10">5</text:span>1987): <text:span text:style-name="T1">Spätrömische Kunstindustrie</text:span>. Wissenschaftliche Buchgesellschaft, Darmstadt.</text:p>
      <text:p text:style-name="P25">Roesler, Alexander; Stiegler, Bernd [Hrsg.] (2005): <text:span text:style-name="T1">Grundbegriffe der Medientheorie</text:span>. Wilhelm Fink, Paderborn.</text:p>
      <text:p text:style-name="P17"><text:soft-page-break/><text:span text:style-name="T14">Sachs-Hombach, Klaus [Hrsg.] (1999): </text:span><text:span text:style-name="T1">Bildgrammatik</text:span><text:span text:style-name="T14">. Interdisziplinäre Forschungen zur Syntax bildlicher Darstellungsformen. Scriptum, Magdeburg.</text:span></text:p>
      <text:p text:style-name="P17"><text:span text:style-name="T17">― <text:s/>(2003): </text:span><text:span text:style-name="T4">Das Bild als kommunikatives Medium</text:span><text:span text:style-name="T17">. Elemente einer allgemeinen Bildwissenschaft. Herbert von Halem, Köln.</text:span></text:p>
      <text:p text:style-name="P17"><text:span text:style-name="T17">―</text:span><text:span text:style-name="T14"> <text:tab/></text:span><text:span text:style-name="T61">(2005a): </text:span><text:span text:style-name="T60">Die Bildwissenschaft zwischen Linguistik und Psychologie</text:span><text:span text:style-name="T61">. In:</text:span><text:span text:style-name="T14"> Majetschak 2005: 157-177.</text:span></text:p>
      <text:p text:style-name="P17"><text:span text:style-name="T17">―</text:span><text:span text:style-name="T14"> <text:tab/>[Hrsg.] (2005b): </text:span><text:span text:style-name="T1">Bildwissenschaft</text:span><text:span text:style-name="T14">. Disziplinen, Themen, Methoden. Suhrkamp, Frankfurt am Main.</text:span></text:p>
      <text:p text:style-name="P17"><text:span text:style-name="T17">―</text:span><text:span text:style-name="T14"> <text:tab/>[Hrsg.] (2005c): </text:span><text:span text:style-name="T1">Bildwissenschaft zwischen Reflexion und Anwendung</text:span><text:span text:style-name="T14">. Herbert von Halem, Köln.</text:span></text:p>
      <text:p text:style-name="P17"><text:span text:style-name="T17">―</text:span><text:span text:style-name="T14"> <text:tab/>[Hrsg.] (2009): </text:span><text:span text:style-name="T1">Bildtheorien</text:span><text:span text:style-name="T14">. Anthropologische und kulturelle Grundlagen des Visualistic Turn. Suhrkamp, Frankfurt am Main.</text:span></text:p>
      <text:p text:style-name="P17"><text:span text:style-name="T14">Schiller, Friedrich; Netolitzky, Reinhold [Hrsg.] (1958): </text:span><text:span text:style-name="T1">Gesammelte Werke in fünf Bänden</text:span><text:span text:style-name="T14">. Bertelsmann, (gedruckt in Bielefeld).</text:span></text:p>
      <text:p text:style-name="P17"><text:span text:style-name="T14">Schlemmer, Oskar; Wingler, Hans M. [Hrsg.] (1965): </text:span><text:span text:style-name="T1">Die Bühne am Bauhaus</text:span><text:span text:style-name="T14">. Nachwort von Walter Gropius. Kupferberg, Mainz u. Berlin.</text:span></text:p>
      <text:p text:style-name="P17"><text:span text:style-name="T14">Schmalriede, Manfred (1991): </text:span><text:span text:style-name="T1">Das neue Sehen und die Bauhaus-Fotografie</text:span><text:span text:style-name="T14">. In: Wick 1991: 33-50.</text:span></text:p>
      <text:p text:style-name="P17"><text:span text:style-name="T14">Scholz, Oliver Robert (1999): </text:span><text:span text:style-name="T1">„Mein teurer Freund, ich rat' Euch drum / Zuerst Collegium Syntacticum“</text:span><text:span text:style-name="T14"> – Das Meisterargument in der Bildtheorie. In: Sachs-Hombach 1999: 33-45.</text:span></text:p>
      <text:p text:style-name="P17"><text:span text:style-name="T17">―</text:span><text:span text:style-name="T14"> <text:tab/>(2000): </text:span><text:span text:style-name="T1">Bild</text:span><text:span text:style-name="T14">. In: Barck 2000 ff.: I, 618-669.</text:span></text:p>
      <text:p text:style-name="P17"><text:span text:style-name="T14">Schulte-Sasse, Jochen (2002): </text:span><text:span text:style-name="T1">Medien/medial</text:span><text:span text:style-name="T14">. In: Barck 2000ff.: IV, 1-38.</text:span></text:p>
      <text:p text:style-name="P17"><text:span text:style-name="T14">Schulz, Martin (2005): </text:span><text:span text:style-name="T1">Ordnungen der Bilder</text:span><text:span text:style-name="T14">. Eine Einführung in die Bildwissenschaft. Wilhelm Fink, München.</text:span></text:p>
      <text:p text:style-name="P17"><text:span text:style-name="T14">Schulz, Wolfgang; Otto, Gunter; Luscher-Schulz, Gerda [Hrsg.] (1997): </text:span><text:span text:style-name="T1">Ästhetische Bildung</text:span><text:span text:style-name="T14">. Beschreibung einer Aufgabe.</text:span></text:p>
      <text:p text:style-name="P17"><text:span text:style-name="T61">Sedlmayr, Hans (1957): </text:span><text:span text:style-name="T60">Pieter Bruegel: Der Sturz der Blinden</text:span><text:span text:style-name="T61">. Paradigma</text:span><text:span text:style-name="T14"> einer Strukturanalyse. Hefte des Kunsthistorischen Seminars der Uni</text:span><text:span text:style-name="T16">­</text:span><text:span text:style-name="T14">versität München (Selbstverlag).</text:span></text:p>
      <text:p text:style-name="P17"><text:span text:style-name="T14">Selle, Gert (1988): </text:span><text:span text:style-name="T1">Gebrauch der Sinne</text:span><text:span text:style-name="T14">. Eine kunstpädagogische Praxis. Rowohlt, Reinbek bei Hamburg.</text:span></text:p>
      <text:p text:style-name="P17"><text:span text:style-name="T17">―</text:span><text:span text:style-name="T14"> <text:s/>(1995): </text:span><text:span text:style-name="T1">Kunstpädagogik jenseits ästhetischer Rationalität</text:span><text:span text:style-name="T14">. Über eine vergessene Dimension der Erfahrung. In: Kunst+Unterricht, Heft 192, S. 16-21.</text:span></text:p>
      <text:p text:style-name="P17"><text:span text:style-name="T61">Stankowski, Anton; Duschek, Karl (1989): </text:span><text:span text:style-name="T60">Visuelle Kommunikation</text:span><text:span text:style-name="T61">. Ein</text:span><text:span text:style-name="T14"> Design-Handbuch. Mit einem Vorwort von Otl Aicher und einer Einleitung von Abraham Moles. Dietrich Reimer, Berlin.</text:span></text:p>
      <text:p text:style-name="P17"><text:span text:style-name="T14">Thorpe, Simon et al. (2001): </text:span><text:span text:style-name="T1">Detection of animals in natural images using far peripheral vision</text:span><text:span text:style-name="T14">. In: European Journal of Neuroscience, Vol. 14 (2001), S. 869-876, 2001.</text:span></text:p>
      <text:p text:style-name="P17"><text:span text:style-name="T14">Thürlemann, Felix (1990): </text:span><text:span text:style-name="T1">Vom Bild zum Raum</text:span><text:span text:style-name="T14">. Beiträge zu einer semiotischen Kunstwissenschaft. DuMont, Köln.</text:span></text:p>
      <text:p text:style-name="P17"><text:span text:style-name="T17">―</text:span><text:span text:style-name="T14"> <text:tab/>(2009): </text:span><text:span text:style-name="T1">Ikonographie, Ikonologie, Ikonik</text:span><text:span text:style-name="T14">. Max Imdahl liest Panofsky. In: Sachs-Hombach 2009: 214-234.</text:span></text:p>
      <text:p text:style-name="P17"><text:soft-page-break/><text:span text:style-name="T14">Tröger; Must [Hrsg.] (2006): </text:span><text:span text:style-name="T1">Bildersturm</text:span><text:span text:style-name="T14">. Sammel-Bd. der Vorträge des Studium Generale der Ruprecht-Karls-Universität Heidelberg im Wintersemester 2003/2004. Universitätsverlag Winter GmbH, Heidelberg.</text:span></text:p>
      <text:p text:style-name="P18"><text:span text:style-name="T14">Vries, Gerd de [Hrsg.] (1974): </text:span><text:span text:style-name="T1">Über Kunst</text:span><text:span text:style-name="T14">. Künstlertexte zum veränderten Kunstverständnis nach 1965. </text:span><text:span text:style-name="T15">DuMont, Schauberg.</text:span></text:p>
      <text:p text:style-name="P17"><text:span text:style-name="T14">Wagner, Monika (2001): </text:span><text:span text:style-name="T1">Material</text:span><text:span text:style-name="T14">. In: Barck 2000ff.: III, 866-882.</text:span></text:p>
      <text:p text:style-name="P17"><text:span text:style-name="T14">Wetzel, Tanja (2003): </text:span><text:span text:style-name="T1">Spiel</text:span><text:span text:style-name="T14">. In: Barck 2000ff.: V, 577-618.</text:span></text:p>
      <text:p text:style-name="P17"><text:span text:style-name="T17">― <text:s/><text:tab/></text:span>(2005): <text:span text:style-name="T4">Geregelte Grenzüberschreitung</text:span><text:span text:style-name="T17">. Das Spiel in der ästhetischen Bildung. Kontext Kunstpädagogik, Bd. 1. Kopaed, München. </text:span></text:p>
      <text:p text:style-name="P17"><text:span text:style-name="T14">Wick, Rainer (</text:span><text:span text:style-name="T11">2</text:span><text:span text:style-name="T14">1984): </text:span><text:span text:style-name="T1">Bauhaus-Pädagogik</text:span><text:span text:style-name="T14">. DuMont, Köln.</text:span></text:p>
      <text:p text:style-name="P17"><text:span text:style-name="T17">―</text:span><text:span text:style-name="T14"> <text:tab/>[Hrsg.] (1991): </text:span><text:span text:style-name="T1">Das neue Sehen</text:span><text:span text:style-name="T14">. Klinkhardt &amp; Biermann, München.</text:span></text:p>
      <text:p text:style-name="P17"><text:span text:style-name="T14">Wiesing, Lambert (1997): </text:span><text:span text:style-name="T1">Die Sichtbarkeit des Bildes</text:span><text:span text:style-name="T14">. Geschichte und Perspektiven der formalen Ästhetik. Rotwohlt Taschenbuch, Reinbek bei Hamburg.</text:span></text:p>
      <text:p text:style-name="P17"><text:span text:style-name="T17">―</text:span><text:span text:style-name="T14"> <text:s/>(2000): </text:span><text:span text:style-name="T1">Phänomene im Bild</text:span><text:span text:style-name="T14">. Wilhelm Fink, München.</text:span></text:p>
      <text:p text:style-name="P17"><text:span text:style-name="T14">Wölfflin, Heinrich (1983): </text:span><text:span text:style-name="T1">Kunstgeschichtliche Grundbegriffe</text:span><text:span text:style-name="T14">. Das Probleme der Stilentwicklung in der neueren Kunst. VEB Verlag der Kunst, Dresden.</text:span></text:p>
      <text:p text:style-name="P7">Zwahr, Annette et al. [Hrsg.] (<text:span text:style-name="T10">21</text:span>2006): <text:span text:style-name="T1">Brockhaus Enzyklopädie in 30 Bd. </text:span>F.A. Brockhaus, Leipzig, Mannheim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/>
      <text:p text:style-name="P38"><text:soft-page-break/><text:span text:style-name="T40">Abbildungs</text:span><text:span text:style-name="T39">verzeichnis</text:span></text:p>
      <text:p text:style-name="P22"/>
      <text:p text:style-name="P32"><text:span text:style-name="T52">Abb. 1<text:tab/></text:span><text:span text:style-name="T51">http://www.lpod.org/?m=200610&amp;paged=31</text:span><text:span text:style-name="T42"> </text:span><text:span text:style-name="T53"><text:s/></text:span><text:span text:style-name="T42">(Stand: 29.12.13);</text:span><text:span text:style-name="T52"> Fotograf: </text:span><text:span text:style-name="Emphasis"><text:span text:style-name="T52">Frank Ryan, Shannon, Irland</text:span></text:span><text:span text:style-name="T52">. Die Abbildung wurde um 10° nach rechts gedreht.</text:span></text:p>
      <text:p text:style-name="P37">Abb. 2<text:tab/>Abb. 1 ergänzt nach: Blunck 2003: XXIII</text:p>
      <text:p text:style-name="P30"><text:span text:style-name="T19">Abb. 3<text:tab/></text:span>Aus: <text:span text:style-name="T1">The Archaeological Journal</text:span>. <text:span text:style-name="T65">V</text:span>ol. V. London, 1848. S. 67</text:p>
      <text:p text:style-name="P29">Abb. 4<text:tab/>Aus: <text:span text:style-name="T1">Memoirs of the American Museum of Natural History</text:span>. Vol. VIII, Part I. New York, 1905. Plate XXI</text:p>
      <text:p text:style-name="P37"><text:span text:style-name="T19">Abb. 5<text:tab/>Ibisköpfiger Thoth horizontal gespiegelt, beide Abb. </text:span><text:span text:style-name="T20">k</text:span><text:span text:style-name="T19">ombiniert und insgesamt mit einem Kreis umschlossen. Aus: </text:span><text:span text:style-name="T8">The </text:span><text:span text:style-name="T23">mythology</text:span><text:span text:style-name="T8"> of all races</text:span><text:span text:style-name="T19">. Vol. XII. Egyptian, </text:span><text:span text:style-name="T24">Indo-Chinese.</text:span><text:span text:style-name="T19"> 1918. S. 33</text:span></text:p>
      <text:p text:style-name="P31"><text:span text:style-name="T19">Abb. 6<text:tab/></text:span><text:span text:style-name="T22">http://commons.wikimedia.org/wiki/File:White-Rabbit-making-elixir-of-immortality.jpg</text:span><text:span text:style-name="T19"> <text:s/>(Stand: 29.12.</text:span><text:span text:style-name="T21">20</text:span><text:span text:style-name="T19">13)</text:span><text:span text:style-name="T21">(</text:span><text:span text:style-name="T9">gemeinfreie Lizenz</text:span><text:span text:style-name="T21">)</text:span></text:p>
      <text:p text:style-name="P35">Abb. 7-18<text:tab/>Verfasser</text:p>
      <text:p text:style-name="P36">Abb. 19<text:tab/><text:span text:style-name="T38">https://commons.wikimedia.org/wiki/File:Giotto_-_Scrovegni_-_-31-_-_Kiss_of_Judas.jpg <text:s/>(Stand: 25.02.2020) (</text:span><text:span text:style-name="T3">gemeinfreie Lizenz</text:span><text:span text:style-name="T55">)</text:span></text:p>
      <text:p text:style-name="P34">Abb. 20<text:tab/>Abb. 19 ergänzt nach: Imdahl 1980: [185] u. Imdahl 1996: 434</text:p>
      <text:p text:style-name="P33"><text:span text:style-name="T32">Abb. 21-22<text:tab/></text:span><text:span text:style-name="T25">Natalija Cimbaljuk </text:span><text:span text:style-name="T32">(Handzeichnung auf Transparentpapi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:c2sc=0&amp;smcp=1" svg:font-family="'Linux Libertine G:c2sc=0&amp;smcp=1'" style:font-pitch="variable"/>
    <style:font-face style:name="Linux Libertine G:smcp=1&amp;c2sc=1" svg:font-family="'Linux Libertine G:smcp=1&amp;c2sc=1'" style:font-pitch="variable"/>
    <style:font-face style:name="Linux Libertine O2" svg:font-family="'Linux Libertine O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loext:graphic-properties draw:fill="none" draw:fill-color="#729fcf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3" fo:hyphenation-push-char-count="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nbenannt1" style:family="paragraph" style:parent-style-name="Standard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fo:text-transform="uppercase" fo:color="#000000"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fo:color="#000000" style:text-position="super 66%" style:font-name="Linux Libertine O" fo:font-family="'Linux Libertine O'" style:font-style-name="Standard" style:font-pitch="variable" fo:font-size="9pt" fo:background-color="transparent"/>
    </style:style>
    <style:style style:name="Footnote_20_anchor" style:display-name="Footnote anchor" style:family="text">
      <style:text-properties fo:color="#000000" style:text-position="super 66%" style:font-name="Linux Libertine O" fo:font-family="'Linux Libertine O'" style:font-style-name="Standard" style:font-pitch="variable" fo:font-size="10pt"/>
    </style:style>
    <style:style style:name="Endnote_20_Symbol" style:display-name="Endnote Symbol" style:family="text">
      <style:text-properties fo:color="#000000" style:font-name="Linux Libertine O" fo:font-family="'Linux Libertine O'" style:font-style-name="Standard" style:font-pitch="variable" fo:font-size="10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fo:color="#000000" style:text-position="super 100%" style:font-name="Linux Libertine O" fo:font-family="'Linux Libertine O'" style:font-style-name="Standard" style:font-pitch="variable" fo:font-size="10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fo:color="#111111"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cm" style:num-format="1" text:number-position="outside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/>
    </style:style>
    <style:style style:name="MP2" style:family="paragraph" style:parent-style-name="Footer">
      <style:paragraph-properties fo:text-align="start" style:justify-single-word="false"/>
      <style:text-properties fo:color="#000000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3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285</text:page-number></text:p>
      </style:footer>
      <style:footer-left>
        <text:p text:style-name="MP2"><text:page-number style:num-format="1" text:select-page="current">284</text:page-number></text:p>
      </style:footer-left>
    </style:master-page>
    <style:master-page style:name="Right_20_Page" style:display-name="Right Page" style:page-layout-name="Mpm2">
      <style:footer>
        <text:p text:style-name="MP3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4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3DT9H32M5S</meta:editing-duration>
    <meta:editing-cycles>1061</meta:editing-cycles>
    <meta:generator>LibreOffice/5.1.6.2$Linux_x86 LibreOffice_project/10m0$Build-2</meta:generator>
    <dc:date>2025-11-21T18:49:10.788956337</dc:date>
    <meta:print-date>2014-07-24T10:37:41</meta:print-date>
    <meta:document-statistic meta:table-count="0" meta:image-count="0" meta:object-count="0" meta:page-count="7" meta:paragraph-count="128" meta:word-count="1882" meta:character-count="14522" meta:non-whitespace-character-count="12720"/>
    <meta:template xlink:type="simple" xlink:actuate="onRequest" xlink:title="STANDARD" xlink:href="../../../../../../.config/.openoffice/4/user/template/STANDARD1.ott" meta:date="2014-07-23T16:11:42"/>
  </office:meta>
</office:document-meta>
</file>