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smcp=1&amp;c2sc=1" svg:font-family="'Linux Libertine G:smcp=1&amp;c2sc=1'" style:font-pitch="variable"/>
    <style:font-face style:name="Linux Libertine O1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2" svg:font-family="'Linux Libertine O'" style:font-family-generic="moder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loext:graphic-properties draw:fill-image-width="0cm" draw:fill-image-height="0cm"/>
      <style:paragraph-properties fo:margin-left="1cm" fo:margin-right="0cm" fo:line-height="96%" fo:text-align="justify" style:justify-single-word="false" fo:text-indent="0cm" style:auto-text-indent="false" style:shadow="none">
        <style:tab-stops>
          <style:tab-stop style:position="2.701cm"/>
        </style:tab-stops>
      </style:paragraph-properties>
      <style:text-properties style:font-name="Linux Libertine O2" fo:font-size="8pt" fo:font-style="normal" style:font-size-asian="8pt" style:font-style-asian="normal" style:font-size-complex="8pt" style:font-style-complex="normal"/>
    </style:style>
    <style:style style:name="P4" style:family="paragraph" style:parent-style-name="Standard">
      <loext:graphic-properties draw:fill-image-width="0cm" draw:fill-image-height="0cm"/>
      <style:paragraph-properties fo:margin-left="1cm" fo:margin-right="0cm" fo:line-height="96%" fo:text-align="justify" style:justify-single-word="false" fo:text-indent="0cm" style:auto-text-indent="false" style:shadow="none">
        <style:tab-stops>
          <style:tab-stop style:position="2.701cm"/>
        </style:tab-stops>
      </style:paragraph-properties>
      <style:text-properties style:font-name="Linux Libertine O2" fo:font-size="8pt" fo:font-style="normal" officeooo:rsid="0008c8cc" officeooo:paragraph-rsid="0008c8cc" style:font-size-asian="8pt" style:font-style-asian="normal" style:font-size-complex="8pt" style:font-style-complex="normal"/>
    </style:style>
    <style:style style:name="P5" style:family="paragraph" style:parent-style-name="Standard">
      <loext:graphic-properties draw:fill-image-width="0cm" draw:fill-image-height="0cm"/>
      <style:paragraph-properties fo:margin-left="1cm" fo:margin-right="0cm" fo:line-height="96%" fo:text-align="justify" style:justify-single-word="false" fo:text-indent="0cm" style:auto-text-indent="false" style:shadow="none">
        <style:tab-stops>
          <style:tab-stop style:position="2.701cm"/>
        </style:tab-stops>
      </style:paragraph-properties>
      <style:text-properties style:font-name="Linux Libertine O2" fo:font-size="8pt" fo:font-style="normal" officeooo:rsid="00026c2a" officeooo:paragraph-rsid="00026c2a" style:font-size-asian="8pt" style:font-style-asian="normal" style:font-size-complex="8pt" style:font-style-complex="normal"/>
    </style:style>
    <style:style style:name="P6" style:family="paragraph" style:parent-style-name="Standard">
      <loext:graphic-properties draw:fill-image-width="0cm" draw:fill-image-height="0cm"/>
      <style:paragraph-properties fo:margin-left="1cm" fo:margin-right="0cm" fo:line-height="96%" fo:text-align="justify" style:justify-single-word="false" fo:text-indent="0cm" style:auto-text-indent="false" style:shadow="none">
        <style:tab-stops>
          <style:tab-stop style:position="2.701cm"/>
        </style:tab-stops>
      </style:paragraph-properties>
      <style:text-properties style:font-name="Linux Libertine O2" fo:font-size="8pt" fo:font-style="normal" officeooo:rsid="0006ee92" officeooo:paragraph-rsid="0006ee92" style:font-size-asian="8pt" style:font-style-asian="normal" style:font-size-complex="8pt" style:font-style-complex="normal"/>
    </style:style>
    <style:style style:name="P7" style:family="paragraph" style:parent-style-name="Standard">
      <loext:graphic-properties draw:fill-image-width="0cm" draw:fill-image-height="0cm"/>
      <style:paragraph-properties fo:margin-left="1cm" fo:margin-right="0cm" fo:line-height="96%" fo:text-align="justify" style:justify-single-word="false" fo:text-indent="0cm" style:auto-text-indent="false" style:shadow="none">
        <style:tab-stops>
          <style:tab-stop style:position="2.701cm"/>
        </style:tab-stops>
      </style:paragraph-properties>
      <style:text-properties style:font-name="Linux Libertine O2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8" style:family="paragraph" style:parent-style-name="Standard" style:master-page-name="Left_20_Page">
      <loext:graphic-properties draw:fill-image-width="0cm" draw:fill-image-height="0cm"/>
      <style:paragraph-properties fo:margin-left="0cm" fo:margin-right="0cm" fo:line-height="200%" fo:text-align="start" style:justify-single-word="false" fo:hyphenation-ladder-count="no-limit" fo:text-indent="0cm" style:auto-text-indent="false" style:page-number="286" fo:break-before="auto" fo:break-after="auto" style:shadow="none">
        <style:tab-stops>
          <style:tab-stop style:position="8.601cm"/>
        </style:tab-stops>
      </style:paragraph-properties>
      <style:text-properties fo:font-variant="normal" fo:text-transform="none" fo:color="#000000" style:font-name="Linux Libertine G:smcp=1&amp;c2sc=1" fo:font-size="14pt" fo:letter-spacing="0.071cm" fo:font-style="normal" style:text-underline-style="none" fo:font-weight="bold" officeooo:paragraph-rsid="0008da44" style:font-size-asian="14pt" style:font-style-asian="normal" style:font-weight-asian="bold" style:font-size-complex="14pt" style:font-style-complex="normal" style:font-weight-complex="bold" fo:hyphenate="true" fo:hyphenation-remain-char-count="3" fo:hyphenation-push-char-count="3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7c08" style:font-style-asian="italic" style:font-style-complex="italic"/>
    </style:style>
    <style:style style:name="T5" style:family="text">
      <style:text-properties fo:font-style="italic" officeooo:rsid="0010f6cc" style:font-style-asian="italic" style:font-style-complex="italic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officeooo:rsid="000369e9"/>
    </style:style>
    <style:style style:name="T8" style:family="text">
      <style:text-properties officeooo:rsid="0008da44"/>
    </style:style>
    <style:style style:name="T9" style:family="text">
      <style:text-properties fo:letter-spacing="normal"/>
    </style:style>
    <style:style style:name="T10" style:family="text">
      <style:text-properties fo:letter-spacing="normal" fo:font-weight="bold" style:font-weight-asian="bold" style:font-weight-complex="bold"/>
    </style:style>
    <style:style style:name="T11" style:family="text">
      <style:text-properties fo:letter-spacing="normal" officeooo:rsid="000a76ef"/>
    </style:style>
    <style:style style:name="T12" style:family="text">
      <style:text-properties officeooo:rsid="000a9675"/>
    </style:style>
    <style:style style:name="T13" style:family="text">
      <style:text-properties officeooo:rsid="00107c08"/>
    </style:style>
    <style:style style:name="T14" style:family="text">
      <style:text-properties officeooo:rsid="0010f6c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112a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Abkürzungs</text:span>verzeichnis</text:p>
      <text:p text:style-name="P3"/>
      <text:p text:style-name="P3">Abb. ............................<text:tab/>Abbildung(en)</text:p>
      <text:p text:style-name="P3">allg. .............................<text:tab/>allgemein</text:p>
      <text:p text:style-name="P3">altgr. …........................<text:tab/>altgriechisch</text:p>
      <text:p text:style-name="P3">Bd. ...............................<text:tab/>Band</text:p>
      <text:p text:style-name="P3">BDK ............................<text:tab/>Bundesverband Deutscher Kunsterzieher</text:p>
      <text:p text:style-name="P3">bzgl. ............................<text:tab/>bezüglich</text:p>
      <text:p text:style-name="P3">bzw. ............................<text:tab/>beziehungsweise</text:p>
      <text:p text:style-name="P3">ders. ............................<text:tab/>derselbe (Autor)</text:p>
      <text:p text:style-name="P3">d.h. ..............................<text:tab/>das heißt</text:p>
      <text:p text:style-name="P3">d.i. ...............................<text:tab/>das ist</text:p>
      <text:p text:style-name="P3">d.s. ...............................<text:tab/>das sind</text:p>
      <text:p text:style-name="P3">ebd. ..........................… <text:tab/>ebenda</text:p>
      <text:p text:style-name="P3">et al. .........................…<text:tab/><text:span text:style-name="T5">lateinisch</text:span><text:span text:style-name="T14">: </text:span>und andere <text:span text:style-name="T14">(Autoren usw.)</text:span></text:p>
      <text:p text:style-name="P3">(f)f. ...........................… <text:tab/>und folgende (wie auch die darauffolgende) Seite</text:p>
      <text:p text:style-name="P3">ggf. ..............................<text:tab/>gegebenenfalls</text:p>
      <text:p text:style-name="P3">GMT ............................<text:tab/><text:span text:style-name="T4">englisch</text:span><text:span text:style-name="T13">: </text:span><text:span text:style-name="T10">G</text:span><text:span text:style-name="T9">reenwich </text:span><text:span text:style-name="T10">M</text:span><text:span text:style-name="T9">ain </text:span><text:span text:style-name="T10">T</text:span><text:span text:style-name="T9">ime = Greenwich-</text:span><text:span text:style-name="T11">Z</text:span><text:span text:style-name="T9">eit</text:span></text:p>
      <text:p text:style-name="P3">hrsg. ............................<text:tab/>herausgegeben</text:p>
      <text:p text:style-name="P3">HV ...............................<text:tab/>Hervorhebungen <text:span text:style-name="T12">(Sperrdruck, Fettdruck usw.)</text:span></text:p>
      <text:p text:style-name="P3">insb. ............................<text:tab/>insbesondere</text:p>
      <text:p text:style-name="P3">i.w.S. …........................<text:tab/>im weiteren Sinne</text:p>
      <text:p text:style-name="P3">i.e.S. ….........................<text:tab/>im engeren Sinne</text:p>
      <text:p text:style-name="P3">i.O. ..............................<text:tab/>im Original</text:p>
      <text:p text:style-name="P4">J.F. …………………………<text:tab/>Jochen Frießem (Verfasser)</text:p>
      <text:p text:style-name="P3">lat. …...........................<text:tab/>lateinisch</text:p>
      <text:p text:style-name="P3">CP …............................<text:tab/><text:span text:style-name="T5">englisch</text:span><text:span text:style-name="T14">: </text:span><text:span text:style-name="T1">The </text:span><text:span text:style-name="T2">C</text:span><text:span text:style-name="T1">ollected </text:span><text:span text:style-name="T2">P</text:span><text:span text:style-name="T1">apers of C. S. Peirce</text:span></text:p>
      <text:p text:style-name="P3"><text:span text:style-name="T1">Jg. ..........................</text:span>.......<text:tab/>Jahrgang</text:p>
      <text:p text:style-name="P3">Jh. ................................<text:tab/>Jahrhundert(s, e, ...)</text:p>
      <text:p text:style-name="P3">Kap. ............................<text:tab/>Kapitel(n, s)</text:p>
      <text:p text:style-name="P3">KdrV ...........................<text:tab/>Kritik der reinen Vernunft</text:p>
      <text:p text:style-name="P3">KdU ............................<text:tab/>Kritik der Urteilskraft</text:p>
      <text:p text:style-name="P3">ms …............................<text:tab/>Millisekunde(n)</text:p>
      <text:p text:style-name="P3">n.d.Zwd. .....................<text:tab/>nach der Zeitenwende <text:span text:style-name="T14">= n.Chr.</text:span></text:p>
      <text:p text:style-name="P3">nm ...............................<text:tab/>Nanometer (1 nm = 10<text:span text:style-name="T6">-9</text:span><text:span text:style-name="T15"> </text:span>Meter)</text:p>
      <text:p text:style-name="P3">o.ä. ...............................<text:tab/>oder ähnliche(s, r, ...)</text:p>
      <text:p text:style-name="P3">S. ..................................<text:tab/>Seite</text:p>
      <text:p text:style-name="P3">s. ..................................<text:tab/>siehe</text:p>
      <text:p text:style-name="P3">sog. .............................<text:tab/>so genannte(s, r, ...)</text:p>
      <text:p text:style-name="P3">Std. ..............................<text:tab/>Stunde(n)</text:p>
      <text:p text:style-name="P3">u. .................................<text:tab/>und</text:p>
      <text:p text:style-name="P3">u.a. ..............................<text:tab/>und andere<text:span text:style-name="T16">(s, ...)</text:span></text:p>
      <text:p text:style-name="P3">usf. ..............................<text:tab/>und so fortlaufend</text:p>
      <text:p text:style-name="P5">u.v.a.m. …………………..<text:tab/>und viele<text:span text:style-name="T7">(r, </text:span>s, ...<text:span text:style-name="T7">)</text:span> andere mehr</text:p>
      <text:p text:style-name="P3">vgl. ..............................<text:tab/>vergleiche</text:p>
      <text:p text:style-name="P3">Vol. …..........................<text:tab/><text:span text:style-name="T3">englisch</text:span>: Bd.</text:p>
      <text:p text:style-name="P6">vs. ………………………….<text:tab/>versus <text:span text:style-name="T3">bzw.</text:span> <text:span text:style-name="T16">in Gegenüberstellung zu </text:span></text:p>
      <text:p text:style-name="P3">z.B. ..............................<text:tab/>zum Beispiel</text:p>
      <text:p text:style-name="P7">zit. ...............................<text:tab/>ziti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:smcp=1&amp;c2sc=1" svg:font-family="'Linux Libertine G:smcp=1&amp;c2sc=1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2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loext:graphic-properties draw:fill="none" draw:fill-color="#729fcf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8pt" style:font-size-asian="10pt" style:font-size-complex="10pt" fo:hyphenate="true" fo:hyphenation-remain-char-count="3" fo:hyphenation-push-char-count="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nbenannt1" style:family="paragraph" style:parent-style-name="Standard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fo:text-transform="uppercase" fo:color="#000000"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fo:color="#000000" style:font-name="Linux Libertine O" fo:font-family="'Linux Libertine O'" style:font-style-name="Standard" style:font-pitch="variable" fo:font-size="8pt"/>
    </style:style>
    <style:style style:name="Footnote_20_anchor" style:display-name="Footnote anchor" style:family="text">
      <style:text-properties fo:color="#000000" style:text-position="super 100%" style:font-name="Linux Libertine O" fo:font-family="'Linux Libertine O'" style:font-style-name="Standard" style:font-pitch="variable" fo:font-size="10pt"/>
    </style:style>
    <style:style style:name="Endnote_20_Symbol" style:display-name="Endnote Symbol" style:family="text">
      <style:text-properties fo:color="#000000" style:font-name="Linux Libertine O" fo:font-family="'Linux Libertine O'" style:font-style-name="Standard" style:font-pitch="variable" fo:font-size="10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fo:color="#000000" style:text-position="super 100%" style:font-name="Linux Libertine O" fo:font-family="'Linux Libertine O'" style:font-style-name="Standard" style:font-pitch="variable" fo:font-size="10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fo:color="#111111"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cm" style:num-format="1" text:number-position="outside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left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3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3cm" fo:background-color="transparent" style:dynamic-spacing="false" draw:fill="non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0</text:page-number></text:p>
      </style:footer>
    </style:master-page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286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3DT7H12M42S</meta:editing-duration>
    <meta:editing-cycles>1032</meta:editing-cycles>
    <meta:generator>LibreOffice/5.1.6.2$Linux_x86 LibreOffice_project/10m0$Build-2</meta:generator>
    <dc:date>2025-10-26T18:04:14.319377996</dc:date>
    <meta:print-date>2014-07-24T10:37:41</meta:print-date>
    <meta:document-statistic meta:table-count="0" meta:image-count="0" meta:object-count="0" meta:page-count="1" meta:paragraph-count="51" meta:word-count="222" meta:character-count="2484" meta:non-whitespace-character-count="2310"/>
    <meta:template xlink:type="simple" xlink:actuate="onRequest" xlink:title="STANDARD" xlink:href="../../../../../../.config/.openoffice/4/user/template/STANDARD1.ott" meta:date="2014-07-23T16:11:42"/>
  </office:meta>
</office:document-meta>
</file>