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Fonts/font20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10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8.ttf" manifest:media-type="application/x-font-ttf"/>
  <manifest:file-entry manifest:full-path="Fonts/font12.ttf" manifest:media-type="application/x-font-ttf"/>
  <manifest:file-entry manifest:full-path="Fonts/font9.ttf" manifest:media-type="application/x-font-tt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StarSymbol" svg:font-family="StarSymbol"/>
    <style:font-face style:name="Tahoma1" svg:font-family="Tahoma"/>
    <style:font-face style:name="Linux Libertine G1" svg:font-family="'Linux Libertine G'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S Mincho" svg:font-family="'MS Mincho'" style:font-pitch="variable"/>
    <style:font-face style:name="Tahoma2" svg:font-family="Tahoma" style:font-pitch="variable"/>
    <style:font-face style:name="Linux Libertine O" svg:font-family="'Linux Libertine O'" style:font-family-generic="modern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font-name="Linux Libertine O" fo:font-size="12pt" fo:font-style="normal" fo:background-color="transparent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font-name="Linux Libertine G1" fo:font-size="9pt" fo:letter-spacing="0.004cm" fo:font-style="italic" officeooo:rsid="0027fb8c" officeooo:paragraph-rsid="0027fb8c" fo:background-color="transparent" style:font-size-asian="9pt" style:font-style-asian="italic" style:font-size-complex="9pt" style:font-style-complex="italic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font-name="Linux Libertine G1" fo:font-size="9pt" fo:letter-spacing="0.004cm" fo:font-style="italic" officeooo:rsid="002053a0" officeooo:paragraph-rsid="0027e23a" fo:background-color="transparent" style:font-size-asian="9pt" style:font-style-asian="italic" style:font-size-complex="9pt" style:font-style-complex="italic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font-name="Linux Libertine G1" fo:font-size="9pt" fo:letter-spacing="normal" fo:font-style="italic" officeooo:rsid="0027e23a" officeooo:paragraph-rsid="0027e23a" fo:background-color="transparent" style:font-size-asian="9pt" style:font-style-asian="italic" style:font-size-complex="9pt" style:font-style-complex="italic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font-name="Linux Libertine G1" fo:font-size="9pt" fo:letter-spacing="normal" fo:font-style="italic" officeooo:rsid="0027e23a" officeooo:paragraph-rsid="002a60f6" fo:background-color="transparent" style:font-size-asian="9pt" style:font-style-asian="italic" style:font-size-complex="9pt" style:font-style-complex="italic"/>
    </style:style>
    <style:style style:name="P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259" fo:break-before="auto" fo:break-after="auto">
        <style:tab-stops/>
      </style:paragraph-properties>
      <style:text-properties fo:color="#000000" style:text-line-through-style="none" style:text-line-through-type="none" style:font-name="Linux Libertine G1" fo:font-size="16pt" fo:font-style="normal" fo:font-weight="bold" officeooo:rsid="002053a0" officeooo:paragraph-rsid="002053a0" fo:background-color="transparent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officeooo:rsid="002952f3"/>
    </style:style>
    <style:style style:name="T2" style:family="text">
      <style:text-properties officeooo:rsid="002a60f6"/>
    </style:style>
    <style:style style:name="T3" style:family="text">
      <style:text-properties officeooo:rsid="002bc9ef"/>
    </style:style>
    <style:style style:name="T4" style:family="text">
      <style:text-properties style:font-name="Linux Libertine G" officeooo:rsid="002bc9ef" style:font-name-asian="Times New Roman" style:font-name-complex="Times New Roman"/>
    </style:style>
    <style:style style:name="T5" style:family="text">
      <style:text-properties officeooo:rsid="002d25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4">Zeit um Zeit,</text:p>
      <text:p text:style-name="P4">voll Tatenlosigkeit,</text:p>
      <text:p text:style-name="P4">graut uns Haar,</text:p>
      <text:p text:style-name="P4">raubt uns gar,</text:p>
      <text:p text:style-name="P4">alle Jugend Jahr um Jahr</text:p>
      <text:p text:style-name="P4">Hoffnung und jeglichen Verstand,</text:p>
      <text:p text:style-name="P4">zerrinnt der ganze Lebenssand,</text:p>
      <text:p text:style-name="P4">ohne Tun zu dürfen,</text:p>
      <text:p text:style-name="P4">nach dem uns verlangt:</text:p>
      <text:p text:style-name="P4">Hand in Hand</text:p>
      <text:p text:style-name="P4">zu befahren eine neue Welt,</text:p>
      <text:p text:style-name="P4">zu bebauen urbares Land,</text:p>
      <text:p text:style-name="P4">seiner tiefsten Höhen zu ergründen,</text:p>
      <text:p text:style-name="P4">um an sein weites Meer zu münden,</text:p>
      <text:p text:style-name="P4">vor dem mit g<text:span text:style-name="T4">ʼ</text:span><text:span text:style-name="T3">s</text:span>chlossnen Augen wir gern stünden,</text:p>
      <text:p text:style-name="P5">wo <text:span text:style-name="T1">ewiglich </text:span>zusammenfänden</text:p>
      <text:p text:style-name="P5">Mensch und Gott und alle<text:span text:style-name="T2">r </text:span>Leben<text:span text:style-name="T5">sgrund.</text:span></text:p>
      <text:p text:style-name="P4"/>
      <text:p text:style-name="P3"/>
      <text:p text:style-name="P2">(im Juni 202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/>
    <style:font-face style:name="StarSymbol" svg:font-family="StarSymbol"/>
    <style:font-face style:name="Tahoma1" svg:font-family="Tahoma"/>
    <style:font-face style:name="Linux Libertine G1" svg:font-family="'Linux Libertine G'" style:font-pitch="variable"/>
    <style:font-face style:name="MS Mincho" svg:font-family="'MS Mincho'" style:font-pitch="variable"/>
    <style:font-face style:name="Tahoma2" svg:font-family="Tahoma" style:font-pitch="variable"/>
    <style:font-face style:name="Linux Libertine O" svg:font-family="'Linux Libertine 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Footnote_20_Symbol" style:display-name="Footnote Symbol" style:family="text" style:parent-style-name="WW-Absatz-Standardschriftart">
      <style:text-properties style:text-position="super 58%" fo:background-color="transparent"/>
    </style:style>
    <style:style style:name="Page_20_Number" style:display-name="Page Number" style:family="text" style:parent-style-name="WW-Absatz-Standardschriftar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nzeiche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2.501cm" fo:page-height="19.001cm" style:num-format="1" style:print-orientation="portrait" fo:margin-top="0.9cm" fo:margin-bottom="0.4cm" fo:margin-left="1.199cm" fo:margin-right="1.401cm" style:shadow="none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dc:title>Frießem</dc:title>
    <meta:initial-creator>Natalija Cimbaljuk</meta:initial-creator>
    <meta:creation-date>2008-02-04T00:39:00</meta:creation-date>
    <dc:date>2025-11-02T23:39:55.773848711</dc:date>
    <meta:editing-cycles>274</meta:editing-cycles>
    <meta:editing-duration>P1DT8H15M19S</meta:editing-duration>
    <meta:document-statistic meta:table-count="0" meta:image-count="0" meta:object-count="0" meta:page-count="1" meta:paragraph-count="18" meta:word-count="76" meta:character-count="446" meta:non-whitespace-character-count="388"/>
    <meta:user-defined meta:name="Info 1"/>
    <meta:user-defined meta:name="Info 2"/>
    <meta:user-defined meta:name="Info 3"/>
    <meta:user-defined meta:name="Info 4"/>
  </office:meta>
</office:document-meta>
</file>