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Fonts/font35.ttf" manifest:media-type="application/x-font-ttf"/>
  <manifest:file-entry manifest:full-path="Fonts/font34.ttf" manifest:media-type="application/x-font-ttf"/>
  <manifest:file-entry manifest:full-path="Fonts/font33.ttf" manifest:media-type="application/x-font-ttf"/>
  <manifest:file-entry manifest:full-path="Fonts/font32.ttf" manifest:media-type="application/x-font-ttf"/>
  <manifest:file-entry manifest:full-path="Fonts/font31.ttf" manifest:media-type="application/x-font-ttf"/>
  <manifest:file-entry manifest:full-path="Fonts/font30.ttf" manifest:media-type="application/x-font-ttf"/>
  <manifest:file-entry manifest:full-path="Fonts/font29.ttf" manifest:media-type="application/x-font-ttf"/>
  <manifest:file-entry manifest:full-path="Fonts/font28.ttf" manifest:media-type="application/x-font-ttf"/>
  <manifest:file-entry manifest:full-path="Fonts/font27.ttf" manifest:media-type="application/x-font-ttf"/>
  <manifest:file-entry manifest:full-path="Fonts/font26.ttf" manifest:media-type="application/x-font-ttf"/>
  <manifest:file-entry manifest:full-path="Fonts/font25.ttf" manifest:media-type="application/x-font-ttf"/>
  <manifest:file-entry manifest:full-path="Fonts/font24.ttf" manifest:media-type="application/x-font-ttf"/>
  <manifest:file-entry manifest:full-path="Fonts/font9.ttf" manifest:media-type="application/x-font-ttf"/>
  <manifest:file-entry manifest:full-path="Fonts/font12.ttf" manifest:media-type="application/x-font-ttf"/>
  <manifest:file-entry manifest:full-path="Fonts/font23.ttf" manifest:media-type="application/x-font-ttf"/>
  <manifest:file-entry manifest:full-path="Fonts/font8.ttf" manifest:media-type="application/x-font-ttf"/>
  <manifest:file-entry manifest:full-path="Fonts/font11.ttf" manifest:media-type="application/x-font-ttf"/>
  <manifest:file-entry manifest:full-path="Fonts/font10.ttf" manifest:media-type="application/x-font-ttf"/>
  <manifest:file-entry manifest:full-path="Fonts/font36.ttf" manifest:media-type="application/x-font-ttf"/>
  <manifest:file-entry manifest:full-path="Fonts/font1.ttf" manifest:media-type="application/x-font-ttf"/>
  <manifest:file-entry manifest:full-path="Fonts/font37.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5.ttf" manifest:media-type="application/x-font-ttf"/>
  <manifest:file-entry manifest:full-path="Fonts/font20.ttf" manifest:media-type="application/x-font-ttf"/>
  <manifest:file-entry manifest:full-path="Fonts/font6.ttf" manifest:media-type="application/x-font-ttf"/>
  <manifest:file-entry manifest:full-path="Fonts/font21.ttf" manifest:media-type="application/x-font-ttf"/>
  <manifest:file-entry manifest:full-path="Fonts/font7.ttf" manifest:media-type="application/x-font-ttf"/>
  <manifest:file-entry manifest:full-path="Fonts/font22.ttf" manifest:media-type="application/x-font-ttf"/>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svg:font-family="'Linux Libertine'"/>
    <style:font-face style:name="Linux Libertine O1" svg:font-family="'Linux Libertine O'">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Linux Libertine O5" svg:font-family="'Linux Libertine O'" style:font-adornments="Standard">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OpenSymbol" svg:font-family="OpenSymbol">
      <svg:font-face-src>
        <svg:font-face-uri xlink:href="Fonts/font5.ttf" xlink:type="simple">
          <svg:font-face-format svg:string="truetype"/>
        </svg:font-face-uri>
      </svg:font-face-src>
    </style:font-face>
    <style:font-face style:name="Arial1" svg:font-family="Arial" style:font-family-generic="swiss">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Courier New" svg:font-family="'Courier New'" style:font-family-generic="modern" style:font-pitch="fixed">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DejaVu Sans Mono" svg:font-family="'DejaVu Sans Mono'" style:font-family-generic="modern" style:font-pitch="fixed">
      <svg:font-face-src>
        <svg:font-face-uri xlink:href="Fonts/font14.ttf" xlink:type="simple">
          <svg:font-face-format svg:string="truetype"/>
        </svg:font-face-uri>
        <svg:font-face-uri xlink:href="Fonts/font15.ttf" xlink:type="simple">
          <svg:font-face-format svg:string="truetype"/>
        </svg:font-face-uri>
      </svg:font-face-src>
    </style:font-face>
    <style:font-face style:name="Asap2" svg:font-family="Asap" style:font-adornments="Fett" style:font-pitch="variable">
      <svg:font-face-src>
        <svg:font-face-uri xlink:href="Fonts/font16.ttf" xlink:type="simple">
          <svg:font-face-format svg:string="truetype"/>
        </svg:font-face-uri>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src>
    </style:font-face>
    <style:font-face style:name="Asap1" svg:font-family="Asap" style:font-adornments="Kursiv" style:font-pitch="variable">
      <svg:font-face-src>
        <svg:font-face-uri xlink:href="Fonts/font16.ttf" xlink:type="simple">
          <svg:font-face-format svg:string="truetype"/>
        </svg:font-face-uri>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src>
    </style:font-face>
    <style:font-face style:name="Asap" svg:font-family="Asap" style:font-adornments="Standard" style:font-pitch="variable">
      <svg:font-face-src>
        <svg:font-face-uri xlink:href="Fonts/font16.ttf" xlink:type="simple">
          <svg:font-face-format svg:string="truetype"/>
        </svg:font-face-uri>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src>
    </style:font-face>
    <style:font-face style:name="Linux Libertine G:c2sc=1&amp;caps=2" svg:font-family="'Linux Libertine G:c2sc=1&amp;caps=2'" style:font-pitch="variable"/>
    <style:font-face style:name="Linux Libertine O4" svg:font-family="'Linux Libertine O'" style:font-pitch="variable">
      <svg:font-face-src>
        <svg:font-face-uri xlink:href="Fonts/font20.ttf" xlink:type="simple">
          <svg:font-face-format svg:string="truetype"/>
        </svg:font-face-uri>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src>
    </style:font-face>
    <style:font-face style:name="Linux Libertine O2" svg:font-family="'Linux Libertine O'" style:font-adornments="Kursiv" style:font-pitch="variable">
      <svg:font-face-src>
        <svg:font-face-uri xlink:href="Fonts/font20.ttf" xlink:type="simple">
          <svg:font-face-format svg:string="truetype"/>
        </svg:font-face-uri>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src>
    </style:font-face>
    <style:font-face style:name="Linux Libertine O" svg:font-family="'Linux Libertine O'" style:font-adornments="Standard" style:font-pitch="variable">
      <svg:font-face-src>
        <svg:font-face-uri xlink:href="Fonts/font20.ttf" xlink:type="simple">
          <svg:font-face-format svg:string="truetype"/>
        </svg:font-face-uri>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src>
    </style:font-face>
    <style:font-face style:name="Linux Libertine O3" svg:font-family="'Linux Libertine O'" style:font-family-generic="modern" style:font-pitch="variable">
      <svg:font-face-src>
        <svg:font-face-uri xlink:href="Fonts/font24.ttf" xlink:type="simple">
          <svg:font-face-format svg:string="truetype"/>
        </svg:font-face-uri>
        <svg:font-face-uri xlink:href="Fonts/font25.ttf" xlink:type="simple">
          <svg:font-face-format svg:string="truetype"/>
        </svg:font-face-uri>
        <svg:font-face-uri xlink:href="Fonts/font26.ttf" xlink:type="simple">
          <svg:font-face-format svg:string="truetype"/>
        </svg:font-face-uri>
        <svg:font-face-uri xlink:href="Fonts/font27.ttf" xlink:type="simple">
          <svg:font-face-format svg:string="truetype"/>
        </svg:font-face-uri>
      </svg:font-face-src>
    </style:font-face>
    <style:font-face style:name="Times New Roman" svg:font-family="'Times New Roman'" style:font-family-generic="roman" style:font-pitch="variable">
      <svg:font-face-src>
        <svg:font-face-uri xlink:href="Fonts/font28.ttf" xlink:type="simple">
          <svg:font-face-format svg:string="truetype"/>
        </svg:font-face-uri>
        <svg:font-face-uri xlink:href="Fonts/font29.ttf" xlink:type="simple">
          <svg:font-face-format svg:string="truetype"/>
        </svg:font-face-uri>
        <svg:font-face-uri xlink:href="Fonts/font30.ttf" xlink:type="simple">
          <svg:font-face-format svg:string="truetype"/>
        </svg:font-face-uri>
        <svg:font-face-uri xlink:href="Fonts/font31.ttf" xlink:type="simple">
          <svg:font-face-format svg:string="truetype"/>
        </svg:font-face-uri>
      </svg:font-face-src>
    </style:font-face>
    <style:font-face style:name="Arial" svg:font-family="Arial" style:font-family-generic="swiss" style:font-pitch="variable">
      <svg:font-face-src>
        <svg:font-face-uri xlink:href="Fonts/font32.ttf" xlink:type="simple">
          <svg:font-face-format svg:string="truetype"/>
        </svg:font-face-uri>
        <svg:font-face-uri xlink:href="Fonts/font33.ttf" xlink:type="simple">
          <svg:font-face-format svg:string="truetype"/>
        </svg:font-face-uri>
        <svg:font-face-uri xlink:href="Fonts/font34.ttf" xlink:type="simple">
          <svg:font-face-format svg:string="truetype"/>
        </svg:font-face-uri>
        <svg:font-face-uri xlink:href="Fonts/font35.ttf" xlink:type="simple">
          <svg:font-face-format svg:string="truetype"/>
        </svg:font-face-uri>
      </svg:font-face-src>
    </style:font-face>
    <style:font-face style:name="DejaVu Sans Condensed" svg:font-family="'DejaVu Sans Condensed'" style:font-family-generic="system" style:font-pitch="variable">
      <svg:font-face-src>
        <svg:font-face-uri xlink:href="Fonts/font36.ttf" xlink:type="simple">
          <svg:font-face-format svg:string="truetype"/>
        </svg:font-face-uri>
        <svg:font-face-uri xlink:href="Fonts/font37.ttf" xlink:type="simple">
          <svg:font-face-format svg:string="truetype"/>
        </svg:font-face-uri>
      </svg:font-face-src>
    </style:font-face>
  </office:font-face-decls>
  <office:automatic-styles>
    <style:style style:name="Tabelle1" style:family="table">
      <style:table-properties style:width="9.901cm" table:align="margins"/>
    </style:style>
    <style:style style:name="Tabelle1.A" style:family="table-column">
      <style:table-column-properties style:column-width="4.069cm" style:rel-column-width="26932*"/>
    </style:style>
    <style:style style:name="Tabelle1.B" style:family="table-column">
      <style:table-column-properties style:column-width="5.831cm" style:rel-column-width="38603*"/>
    </style:style>
    <style:style style:name="Tabelle1.1" style:family="table-row">
      <style:table-row-properties style:min-row-height="2.993cm"/>
    </style:style>
    <style:style style:name="Tabelle1.A1" style:family="table-cell">
      <style:table-cell-properties fo:padding="0.097cm" fo:border="none"/>
    </style:style>
    <style:style style:name="Tabelle1.2" style:family="table-row">
      <style:table-row-properties style:min-row-height="6.107cm"/>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note" style:master-page-name="">
      <style:paragraph-properties fo:margin-left="0cm" fo:margin-right="0cm" fo:line-height="93%" fo:text-align="justify" style:justify-single-word="false" fo:hyphenation-ladder-count="no-limit" fo:text-indent="0cm" style:auto-text-indent="false" style:page-number="auto"/>
      <style:text-properties style:font-name="Linux Libertine O3" fo:font-size="9pt" style:font-size-asian="9pt" style:font-size-complex="9pt" fo:hyphenate="true" fo:hyphenation-remain-char-count="2" fo:hyphenation-push-char-count="2"/>
    </style:style>
    <style:style style:name="P4" style:family="paragraph" style:parent-style-name="Footnote" style:master-page-name="">
      <style:paragraph-properties fo:margin-left="0cm" fo:margin-right="0cm" fo:line-height="94%" fo:text-align="justify" style:justify-single-word="false" fo:hyphenation-ladder-count="no-limit" fo:text-indent="0cm" style:auto-text-indent="false" style:page-number="auto"/>
      <style:text-properties style:font-name="Linux Libertine O3" fo:font-size="9pt" style:font-size-asian="9pt" style:font-size-complex="9pt" fo:hyphenate="true" fo:hyphenation-remain-char-count="2" fo:hyphenation-push-char-count="2"/>
    </style:style>
    <style:style style:name="P5" style:family="paragraph" style:parent-style-name="Footnote" style:master-page-name="">
      <style:paragraph-properties fo:margin-left="0cm" fo:margin-right="0cm" fo:line-height="100%" fo:text-align="justify" style:justify-single-word="false" fo:hyphenation-ladder-count="no-limit" fo:text-indent="0cm" style:auto-text-indent="false" style:page-number="auto"/>
      <style:text-properties style:font-name="Linux Libertine O3" fo:font-size="9pt" style:font-size-asian="9pt" style:font-size-complex="9pt" fo:hyphenate="true" fo:hyphenation-remain-char-count="2" fo:hyphenation-push-char-count="2"/>
    </style:style>
    <style:style style:name="P6" style:family="paragraph" style:parent-style-name="Footnote" style:master-page-name="">
      <style:paragraph-properties fo:margin-left="0cm" fo:margin-right="0cm" fo:line-height="95%" fo:text-align="justify" style:justify-single-word="false" fo:hyphenation-ladder-count="no-limit" fo:text-indent="0cm" style:auto-text-indent="false" style:page-number="auto"/>
      <style:text-properties style:font-name="Linux Libertine O3" fo:font-size="9pt" fo:font-style="italic" fo:font-weight="normal" style:font-size-asian="9pt" style:font-style-asian="italic" style:font-weight-asian="normal" style:font-size-complex="9pt" style:font-style-complex="italic" style:font-weight-complex="normal" fo:hyphenate="true" fo:hyphenation-remain-char-count="2" fo:hyphenation-push-char-count="2"/>
    </style:style>
    <style:style style:name="P7" style:family="paragraph" style:parent-style-name="Footnote" style:master-page-name="">
      <style:paragraph-properties fo:margin-left="0cm" fo:margin-right="0cm" fo:text-align="justify" style:justify-single-word="false" fo:hyphenation-ladder-count="no-limit" fo:text-indent="0cm" style:auto-text-indent="false" style:page-number="auto"/>
      <style:text-properties style:font-name="Linux Libertine O4" fo:font-size="9pt" fo:font-style="italic" style:font-size-asian="9pt" style:font-style-asian="italic" style:font-size-complex="9pt" style:font-style-complex="italic" fo:hyphenate="true" fo:hyphenation-remain-char-count="2" fo:hyphenation-push-char-count="2"/>
    </style:style>
    <style:style style:name="P8" style:family="paragraph" style:parent-style-name="Footnote" style:master-page-name="">
      <style:paragraph-properties fo:margin-left="0cm" fo:margin-right="0cm" fo:line-height="93%" fo:text-align="justify" style:justify-single-word="false" fo:hyphenation-ladder-count="no-limit" fo:text-indent="0cm" style:auto-text-indent="false" style:page-number="auto"/>
      <style:text-properties style:font-name="Linux Libertine O4" fo:font-size="9pt" style:font-size-asian="9pt" style:font-size-complex="9pt" fo:hyphenate="true" fo:hyphenation-remain-char-count="2" fo:hyphenation-push-char-count="2"/>
    </style:style>
    <style:style style:name="P9" style:family="paragraph" style:parent-style-name="Footnote" style:master-page-name="">
      <style:paragraph-properties fo:margin-left="0cm" fo:margin-right="0cm" fo:line-height="100%" fo:text-align="justify" style:justify-single-word="false" fo:hyphenation-ladder-count="no-limit" fo:text-indent="0cm" style:auto-text-indent="false" style:page-number="auto"/>
      <style:text-properties style:font-name="Linux Libertine O4" fo:font-size="9pt" fo:letter-spacing="-0.004cm" officeooo:paragraph-rsid="0307a1e0" style:font-size-asian="9pt" style:font-size-complex="9pt" fo:hyphenate="true" fo:hyphenation-remain-char-count="3" fo:hyphenation-push-char-count="3"/>
    </style:style>
    <style:style style:name="P10" style:family="paragraph" style:parent-style-name="Footnote" style:master-page-name="">
      <style:paragraph-properties fo:margin-left="0cm" fo:margin-right="0cm" fo:text-align="justify" style:justify-single-word="false" fo:hyphenation-ladder-count="no-limit" fo:text-indent="0cm" style:auto-text-indent="false" style:page-number="auto"/>
      <style:text-properties style:font-name="Linux Libertine O4" fo:hyphenate="true" fo:hyphenation-remain-char-count="2" fo:hyphenation-push-char-count="2"/>
    </style:style>
    <style:style style:name="P11" style:family="paragraph" style:parent-style-name="Footnote" style:master-page-name="">
      <style:paragraph-properties fo:margin-left="0cm" fo:margin-right="0cm" fo:text-align="justify" style:justify-single-word="false" fo:hyphenation-ladder-count="no-limit" fo:text-indent="0cm" style:auto-text-indent="false" style:page-number="auto"/>
      <style:text-properties fo:font-size="9pt" officeooo:paragraph-rsid="0304e5ac" style:font-size-asian="9pt" style:font-size-complex="9pt" fo:hyphenate="true" fo:hyphenation-remain-char-count="2" fo:hyphenation-push-char-count="2"/>
    </style:style>
    <style:style style:name="P12" style:family="paragraph" style:parent-style-name="Footnote" style:master-page-name="">
      <style:paragraph-properties fo:margin-left="0cm" fo:margin-right="0cm" fo:line-height="93%" fo:text-align="justify" style:justify-single-word="false" fo:hyphenation-ladder-count="no-limit" fo:text-indent="0cm" style:auto-text-indent="false" style:page-number="auto"/>
      <style:text-properties fo:font-size="9pt" officeooo:paragraph-rsid="0106d35e" style:font-size-asian="9pt" style:font-size-complex="9pt" fo:hyphenate="true" fo:hyphenation-remain-char-count="2" fo:hyphenation-push-char-count="2"/>
    </style:style>
    <style:style style:name="P13" style:family="paragraph" style:parent-style-name="Footnote" style:master-page-name="">
      <style:paragraph-properties fo:margin-left="0cm" fo:margin-right="0cm" fo:text-align="justify" style:justify-single-word="false" fo:hyphenation-ladder-count="no-limit" fo:text-indent="0cm" style:auto-text-indent="false" style:page-number="auto"/>
      <style:text-properties fo:font-size="9pt" fo:font-style="italic" officeooo:paragraph-rsid="005c513d" style:font-size-asian="9pt" style:font-style-asian="italic" style:font-size-complex="9pt" style:font-style-complex="italic" fo:hyphenate="true" fo:hyphenation-remain-char-count="2" fo:hyphenation-push-char-count="2"/>
    </style:style>
    <style:style style:name="P14" style:family="paragraph" style:parent-style-name="Footnote" style:master-page-name="">
      <style:paragraph-properties fo:margin-left="0cm" fo:margin-right="0cm" fo:line-height="98%" fo:text-align="justify" style:justify-single-word="false" fo:hyphenation-ladder-count="no-limit" fo:text-indent="0cm" style:auto-text-indent="false" style:page-number="auto"/>
      <style:text-properties style:use-window-font-color="true" style:font-name="Linux Libertine O4" fo:font-size="9pt" fo:font-style="italic" officeooo:paragraph-rsid="0079b887" style:font-size-asian="9pt" style:font-style-asian="italic" style:font-size-complex="9pt" style:font-style-complex="italic" fo:hyphenate="true" fo:hyphenation-remain-char-count="3" fo:hyphenation-push-char-count="3"/>
    </style:style>
    <style:style style:name="P15" style:family="paragraph" style:parent-style-name="Footnote" style:master-page-name="">
      <style:paragraph-properties fo:margin-left="0cm" fo:margin-right="0cm" fo:line-height="100%" fo:text-align="justify" style:justify-single-word="false" fo:hyphenation-ladder-count="no-limit" fo:text-indent="0cm" style:auto-text-indent="false" style:page-number="auto"/>
      <style:text-properties style:use-window-font-color="true" style:font-name="Linux Libertine O4" fo:font-size="9pt" fo:font-style="italic" style:font-size-asian="9pt" style:font-style-asian="italic" style:font-size-complex="9pt" style:font-style-complex="italic" fo:hyphenate="true" fo:hyphenation-remain-char-count="2" fo:hyphenation-push-char-count="2"/>
    </style:style>
    <style:style style:name="P16" style:family="paragraph" style:parent-style-name="Footnote" style:master-page-name="">
      <style:paragraph-properties fo:margin-left="0cm" fo:margin-right="0cm" fo:line-height="102%" fo:text-align="justify" style:justify-single-word="false" fo:hyphenation-ladder-count="no-limit" fo:text-indent="0cm" style:auto-text-indent="false" style:page-number="auto"/>
      <style:text-properties style:use-window-font-color="true" style:font-name="Linux Libertine O4" fo:font-size="9pt" fo:font-style="italic" officeooo:paragraph-rsid="06b03ce7" style:font-size-asian="9pt" style:font-style-asian="italic" style:font-size-complex="9pt" style:font-style-complex="italic" fo:hyphenate="true" fo:hyphenation-remain-char-count="3" fo:hyphenation-push-char-count="3"/>
    </style:style>
    <style:style style:name="P17" style:family="paragraph" style:parent-style-name="Footnote" style:master-page-name="">
      <style:paragraph-properties fo:margin-left="0cm" fo:margin-right="0cm" fo:text-align="justify" style:justify-single-word="false" fo:hyphenation-ladder-count="no-limit" fo:text-indent="0cm" style:auto-text-indent="false" style:page-number="auto"/>
      <style:text-properties style:use-window-font-color="true" style:font-name="Linux Libertine O4" fo:font-size="9pt" fo:letter-spacing="0.004cm" style:font-size-asian="9pt" style:font-size-complex="9pt" fo:hyphenate="true" fo:hyphenation-remain-char-count="2" fo:hyphenation-push-char-count="2"/>
    </style:style>
    <style:style style:name="P18" style:family="paragraph" style:parent-style-name="Footnote" style:master-page-name="">
      <style:paragraph-properties fo:margin-left="0cm" fo:margin-right="0cm" fo:text-align="justify" style:justify-single-word="false" fo:hyphenation-ladder-count="no-limit" fo:text-indent="0cm" style:auto-text-indent="false" style:page-number="auto"/>
      <style:text-properties style:use-window-font-color="true" style:font-name="Linux Libertine O4" fo:font-size="9pt" fo:letter-spacing="0.004cm" fo:font-style="italic" style:font-size-asian="9pt" style:font-style-asian="italic" style:font-size-complex="9pt" style:font-style-complex="italic" fo:hyphenate="true" fo:hyphenation-remain-char-count="2" fo:hyphenation-push-char-count="2"/>
    </style:style>
    <style:style style:name="P19" style:family="paragraph" style:parent-style-name="Footnote" style:master-page-name="">
      <style:paragraph-properties fo:margin-left="0cm" fo:margin-right="0cm" fo:line-height="100%" fo:text-align="justify" style:justify-single-word="false" fo:hyphenation-ladder-count="no-limit" fo:text-indent="0cm" style:auto-text-indent="false" style:page-number="auto"/>
      <style:text-properties style:use-window-font-color="true" style:font-name="Linux Libertine O4" fo:font-size="8pt" fo:font-style="italic" officeooo:paragraph-rsid="025754e6" style:font-size-asian="8pt" style:font-style-asian="italic" style:font-size-complex="8pt" style:font-style-complex="italic" fo:hyphenate="true" fo:hyphenation-remain-char-count="3" fo:hyphenation-push-char-count="3"/>
    </style:style>
    <style:style style:name="P20" style:family="paragraph" style:parent-style-name="Footnote" style:master-page-name="">
      <style:paragraph-properties fo:margin-left="0cm" fo:margin-right="0cm" fo:line-height="93%" fo:text-align="justify" style:justify-single-word="false" fo:hyphenation-ladder-count="no-limit" fo:text-indent="0cm" style:auto-text-indent="false" style:page-number="auto"/>
      <style:text-properties style:use-window-font-color="true" fo:font-size="9pt" fo:letter-spacing="normal" officeooo:paragraph-rsid="00b7be36" style:font-size-asian="9pt" style:font-size-complex="9pt" fo:hyphenate="true" fo:hyphenation-remain-char-count="2" fo:hyphenation-push-char-count="2"/>
    </style:style>
    <style:style style:name="P21" style:family="paragraph" style:parent-style-name="Footnote" style:master-page-name="">
      <style:paragraph-properties fo:margin-left="0cm" fo:margin-right="0cm" fo:line-height="93%" fo:text-align="justify" style:justify-single-word="false" fo:hyphenation-ladder-count="no-limit" fo:text-indent="0cm" style:auto-text-indent="false" style:page-number="auto"/>
      <style:text-properties style:use-window-font-color="true" fo:font-size="9pt" officeooo:paragraph-rsid="00ad54d3" style:font-size-asian="9pt" style:font-size-complex="9pt" fo:hyphenate="true" fo:hyphenation-remain-char-count="2" fo:hyphenation-push-char-count="2"/>
    </style:style>
    <style:style style:name="P22" style:family="paragraph" style:parent-style-name="Footnote" style:master-page-name="">
      <style:paragraph-properties fo:margin-left="0cm" fo:margin-right="0cm" fo:line-height="97%" fo:text-align="justify" style:justify-single-word="false" fo:hyphenation-ladder-count="no-limit" fo:text-indent="0cm" style:auto-text-indent="false" style:page-number="auto"/>
      <style:text-properties style:use-window-font-color="true" fo:font-size="9pt" fo:font-style="italic" style:font-size-asian="9pt" style:font-style-asian="italic" style:font-size-complex="9pt" style:font-style-complex="italic" fo:hyphenate="true" fo:hyphenation-remain-char-count="2" fo:hyphenation-push-char-count="2"/>
    </style:style>
    <style:style style:name="P23" style:family="paragraph" style:parent-style-name="Footnote" style:master-page-name="">
      <style:paragraph-properties fo:margin-left="0cm" fo:margin-right="0cm" fo:text-align="justify" style:justify-single-word="false" fo:hyphenation-ladder-count="no-limit" fo:text-indent="0cm" style:auto-text-indent="false" style:page-number="auto"/>
      <style:text-properties style:use-window-font-color="true" fo:font-size="9pt" fo:font-style="italic" style:font-size-asian="9pt" style:font-style-asian="italic" style:font-size-complex="9pt" style:font-style-complex="italic" fo:hyphenate="true" fo:hyphenation-remain-char-count="2" fo:hyphenation-push-char-count="2"/>
    </style:style>
    <style:style style:name="P24" style:family="paragraph" style:parent-style-name="Standard" style:master-page-name="">
      <loext:graphic-properties draw:fill-image-width="0cm" draw:fill-image-height="0cm"/>
      <style:paragraph-properties fo:margin-left="0cm" fo:margin-right="0cm" fo:line-height="97%" fo:text-align="center" style:justify-single-word="false" fo:hyphenation-ladder-count="no-limit" fo:text-indent="0cm" style:auto-text-indent="false" style:page-number="auto" style:shadow="none" text:number-lines="false" text:line-number="0" style:writing-mode="page"/>
      <style:text-properties style:use-window-font-color="true" style:font-name="Linux Libertine O4" fo:font-size="11pt" fo:letter-spacing="0.004cm" fo:font-weight="bold" style:font-size-asian="11pt" style:font-weight-asian="bold" style:font-size-complex="11pt" style:font-weight-complex="bold" fo:hyphenate="true" fo:hyphenation-remain-char-count="3" fo:hyphenation-push-char-count="3"/>
    </style:style>
    <style:style style:name="P25" style:family="paragraph" style:parent-style-name="Standard" style:master-page-name="">
      <style:paragraph-properties fo:margin-left="0cm" fo:margin-right="0cm" fo:line-height="100%" fo:text-align="justify" style:justify-single-word="false" fo:hyphenation-ladder-count="no-limit" fo:text-indent="0cm" style:auto-text-indent="false" style:page-number="auto" style:shadow="none" text:number-lines="false" text:line-number="0" style:text-autospace="none">
        <style:tab-stops>
          <style:tab-stop style:position="0.445cm"/>
          <style:tab-stop style:position="0.482cm"/>
        </style:tab-stops>
      </style:paragraph-properties>
      <style:text-properties fo:font-variant="normal" fo:text-transform="none" style:use-window-font-color="true" style:font-name="Linux Libertine O3" fo:font-size="11pt" fo:font-weight="normal" officeooo:paragraph-rsid="025021db" style:font-name-asian="Arial1" style:font-size-asian="11pt" style:font-weight-asian="normal" style:font-name-complex="Arial1" style:font-size-complex="11pt" style:font-weight-complex="normal" fo:hyphenate="true" fo:hyphenation-remain-char-count="3" fo:hyphenation-push-char-count="3"/>
    </style:style>
    <style:style style:name="P26" style:family="paragraph" style:parent-style-name="Standard" style:master-page-name="">
      <style:paragraph-properties fo:margin-left="0cm" fo:margin-right="0cm" fo:line-height="100%" fo:text-align="justify" style:justify-single-word="false" fo:hyphenation-ladder-count="no-limit" fo:text-indent="0cm" style:auto-text-indent="false" style:page-number="auto" text:number-lines="false" text:line-number="0" style:text-autospace="none"/>
      <style:text-properties fo:font-variant="normal" fo:text-transform="none" style:use-window-font-color="true" style:text-position="0% 100%" style:font-name="Linux Libertine O3" fo:font-size="11pt" fo:font-style="normal" fo:font-weight="normal" officeooo:paragraph-rsid="035d080a"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style:style>
    <style:style style:name="P27" style:family="paragraph" style:parent-style-name="Standard" style:master-page-name="">
      <style:paragraph-properties fo:margin-left="0cm" fo:margin-right="0cm" fo:line-height="94%" fo:text-align="justify" style:justify-single-word="false" fo:hyphenation-ladder-count="no-limit" fo:text-indent="0cm" style:auto-text-indent="false" style:page-number="auto" text:number-lines="false" text:line-number="0" style:text-autospace="none"/>
      <style:text-properties fo:font-variant="normal" fo:text-transform="none" style:use-window-font-color="true" style:text-position="0% 100%" style:font-name="Linux Libertine O3" fo:font-size="11pt" fo:font-style="normal" style:text-underline-style="none" fo:font-weight="normal" officeooo:paragraph-rsid="035471b9"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28" style:family="paragraph" style:parent-style-name="Standard" style:master-page-name="">
      <style:paragraph-properties fo:margin-left="0cm" fo:margin-right="0cm" fo:line-height="100%" fo:text-align="center" style:justify-single-word="false" fo:hyphenation-ladder-count="no-limit" fo:text-indent="0cm" style:auto-text-indent="false" style:page-number="auto" text:number-lines="false" text:line-number="0" style:text-autospace="none"/>
      <style:text-properties fo:font-variant="normal" fo:text-transform="none" style:use-window-font-color="true" style:text-position="0% 100%" style:font-name="Linux Libertine O4" fo:font-size="10.3999996185303pt" fo:letter-spacing="-0.004cm" fo:font-style="normal" fo:font-weight="bold" officeooo:paragraph-rsid="02689dcb" style:font-name-asian="Arial1" style:font-size-asian="10.3999996185303pt" style:font-style-asian="normal" style:font-weight-asian="bold" style:font-name-complex="Arial1" style:font-size-complex="10.3999996185303pt" style:font-style-complex="normal" style:font-weight-complex="bold" fo:hyphenate="true" fo:hyphenation-remain-char-count="3" fo:hyphenation-push-char-count="3"/>
    </style:style>
    <style:style style:name="P29" style:family="paragraph" style:parent-style-name="Standard" style:master-page-name="">
      <style:paragraph-properties fo:margin-left="0cm" fo:margin-right="0cm" fo:line-height="96%" fo:text-align="justify" style:justify-single-word="false" fo:hyphenation-ladder-count="no-limit" fo:text-indent="0cm" style:auto-text-indent="false" style:page-number="auto" text:number-lines="false" text:line-number="0"/>
      <style:text-properties style:use-window-font-color="true" style:font-name="Linux Libertine O4" fo:font-size="11pt" fo:letter-spacing="-0.004cm" officeooo:paragraph-rsid="09693765" style:font-size-asian="11pt" style:font-size-complex="11pt" fo:hyphenate="true" fo:hyphenation-remain-char-count="3" fo:hyphenation-push-char-count="3"/>
    </style:style>
    <style:style style:name="P30" style:family="paragraph" style:parent-style-name="Standard" style:master-page-name="">
      <style:paragraph-properties fo:margin-left="0cm" fo:margin-right="0cm" fo:line-height="98%" fo:text-align="justify" style:justify-single-word="false" fo:hyphenation-ladder-count="no-limit" fo:text-indent="0cm" style:auto-text-indent="false" style:page-number="auto" text:number-lines="false" text:line-number="0" style:text-autospace="none" style:writing-mode="page"/>
      <style:text-properties style:use-window-font-color="true" style:font-name="Linux Libertine O3" fo:font-size="11pt" fo:letter-spacing="-0.004cm" officeooo:paragraph-rsid="039a2406" style:font-name-asian="Arial1" style:font-size-asian="11pt" style:font-name-complex="Arial1" style:font-size-complex="11pt" fo:hyphenate="true" fo:hyphenation-remain-char-count="3" fo:hyphenation-push-char-count="3"/>
    </style:style>
    <style:style style:name="P31" style:family="paragraph" style:parent-style-name="Footnote" style:master-page-name="">
      <style:paragraph-properties fo:margin-left="0cm" fo:margin-right="0cm" fo:line-height="95%" fo:text-align="justify" style:justify-single-word="false" fo:hyphenation-ladder-count="no-limit" fo:text-indent="0cm" style:auto-text-indent="false" style:page-number="auto" style:writing-mode="page"/>
      <style:text-properties officeooo:paragraph-rsid="0811281a" fo:hyphenate="true" fo:hyphenation-remain-char-count="2" fo:hyphenation-push-char-count="2"/>
    </style:style>
    <style:style style:name="P32" style:family="paragraph" style:parent-style-name="Footnote" style:master-page-name="">
      <style:paragraph-properties fo:margin-left="0cm" fo:margin-right="0cm" fo:line-height="96%" fo:text-align="justify" style:justify-single-word="false" fo:hyphenation-ladder-count="no-limit" fo:text-indent="0cm" style:auto-text-indent="false" style:page-number="auto" style:writing-mode="page"/>
      <style:text-properties style:use-window-font-color="true" style:font-name="Linux Libertine O3" fo:font-size="9pt" fo:letter-spacing="-0.007cm" fo:font-style="italic" style:font-size-asian="9pt" style:font-style-asian="italic" style:font-size-complex="9pt" style:font-style-complex="italic" fo:hyphenate="true" fo:hyphenation-remain-char-count="2" fo:hyphenation-push-char-count="2"/>
    </style:style>
    <style:style style:name="P33" style:family="paragraph" style:parent-style-name="Footnote" style:master-page-name="">
      <style:paragraph-properties fo:margin-left="0cm" fo:margin-right="0cm" fo:line-height="93%" fo:text-align="justify" style:justify-single-word="false" fo:hyphenation-ladder-count="no-limit" fo:text-indent="0cm" style:auto-text-indent="false" style:page-number="auto" style:writing-mode="page"/>
      <style:text-properties style:use-window-font-color="true" style:font-name="Linux Libertine O4" fo:font-size="9pt" officeooo:paragraph-rsid="080d3ead" style:font-size-asian="9pt" style:font-size-complex="9pt" fo:hyphenate="true" fo:hyphenation-remain-char-count="3" fo:hyphenation-push-char-count="3"/>
    </style:style>
    <style:style style:name="P34" style:family="paragraph" style:parent-style-name="Footnote">
      <style:paragraph-properties fo:margin-left="0cm" fo:margin-right="0cm" fo:text-align="justify" style:justify-single-word="false" fo:text-indent="0cm" style:auto-text-indent="false"/>
      <style:text-properties fo:font-size="9pt" officeooo:paragraph-rsid="0533f795" style:font-size-asian="9pt" style:font-size-complex="9pt"/>
    </style:style>
    <style:style style:name="P35" style:family="paragraph" style:parent-style-name="Footnote">
      <style:paragraph-properties fo:margin-left="0cm" fo:margin-right="0cm" fo:line-height="90%" fo:text-indent="0cm" style:auto-text-indent="false"/>
      <style:text-properties fo:font-size="9pt" style:font-size-asian="9pt" style:font-size-complex="9pt"/>
    </style:style>
    <style:style style:name="P36" style:family="paragraph" style:parent-style-name="Footnote">
      <style:paragraph-properties fo:margin-left="0cm" fo:margin-right="0cm" fo:line-height="104%" fo:text-indent="0cm" style:auto-text-indent="false"/>
      <style:text-properties fo:font-size="9pt" style:font-size-asian="9pt" style:font-size-complex="9pt"/>
    </style:style>
    <style:style style:name="P37" style:family="paragraph" style:parent-style-name="Footnote">
      <style:paragraph-properties fo:margin-left="0cm" fo:margin-right="0cm" fo:text-indent="0cm" style:auto-text-indent="false"/>
      <style:text-properties style:font-name="Linux Libertine O4" fo:font-size="9pt" officeooo:paragraph-rsid="0304e5ac" style:font-size-asian="9pt" style:font-size-complex="9pt"/>
    </style:style>
    <style:style style:name="P38" style:family="paragraph" style:parent-style-name="Footnote">
      <style:paragraph-properties fo:margin-left="0cm" fo:margin-right="0cm" fo:text-indent="0cm" style:auto-text-indent="false"/>
      <style:text-properties style:font-name="Linux Libertine O4" fo:font-size="9pt" officeooo:paragraph-rsid="035471b9" style:font-size-asian="9pt" style:font-size-complex="9pt"/>
    </style:style>
    <style:style style:name="P39" style:family="paragraph" style:parent-style-name="Footnote">
      <style:paragraph-properties fo:margin-left="0cm" fo:margin-right="0cm" fo:text-indent="0cm" style:auto-text-indent="false"/>
      <style:text-properties style:font-name="Linux Libertine O4" fo:font-size="9pt" fo:font-style="italic" officeooo:paragraph-rsid="02d07599" style:font-size-asian="9pt" style:font-style-asian="italic" style:font-size-complex="9pt" style:font-style-complex="italic"/>
    </style:style>
    <style:style style:name="P40" style:family="paragraph" style:parent-style-name="Footnote">
      <style:paragraph-properties fo:margin-left="0cm" fo:margin-right="0cm" fo:line-height="93%" fo:text-align="justify" style:justify-single-word="false" fo:text-indent="0cm" style:auto-text-indent="false"/>
      <style:text-properties style:use-window-font-color="true" fo:font-size="9pt" officeooo:paragraph-rsid="067adf2b" style:font-size-asian="9pt" style:font-size-complex="9pt"/>
    </style:style>
    <style:style style:name="P41" style:family="paragraph" style:parent-style-name="Footnote">
      <style:paragraph-properties fo:margin-left="0cm" fo:margin-right="0cm" fo:line-height="97%" fo:text-indent="0cm" style:auto-text-indent="false"/>
      <style:text-properties style:use-window-font-color="true" fo:font-size="9pt" style:font-size-asian="9pt" style:font-size-complex="9pt"/>
    </style:style>
    <style:style style:name="P42" style:family="paragraph" style:parent-style-name="Footnote">
      <style:paragraph-properties fo:margin-left="0cm" fo:margin-right="0cm" fo:text-indent="0cm" style:auto-text-indent="false"/>
      <style:text-properties style:use-window-font-color="true" fo:font-size="9pt" officeooo:paragraph-rsid="02aea628" style:font-size-asian="9pt" style:font-size-complex="9pt"/>
    </style:style>
    <style:style style:name="P43" style:family="paragraph" style:parent-style-name="Footnote">
      <style:paragraph-properties fo:margin-left="0cm" fo:margin-right="0cm" fo:line-height="99%" fo:text-indent="0cm" style:auto-text-indent="false"/>
      <style:text-properties style:use-window-font-color="true" fo:font-size="9pt" fo:letter-spacing="-0.004cm" officeooo:paragraph-rsid="036f0d12" style:font-size-asian="9pt" style:font-size-complex="9pt"/>
    </style:style>
    <style:style style:name="P44" style:family="paragraph" style:parent-style-name="Footnote">
      <style:paragraph-properties fo:margin-left="0cm" fo:margin-right="0cm" fo:line-height="100%" fo:text-indent="0cm" style:auto-text-indent="false"/>
      <style:text-properties style:use-window-font-color="true" style:font-name="Linux Libertine O4" fo:font-size="9pt" officeooo:paragraph-rsid="03472c04" style:font-size-asian="9pt" style:font-size-complex="9pt"/>
    </style:style>
    <style:style style:name="P45" style:family="paragraph" style:parent-style-name="Footnote">
      <style:paragraph-properties fo:margin-left="0cm" fo:margin-right="0cm" fo:text-indent="0cm" style:auto-text-indent="false"/>
      <style:text-properties style:use-window-font-color="true" style:font-name="Linux Libertine O4" fo:font-size="9pt" fo:letter-spacing="-0.007cm" style:font-size-asian="9pt" style:font-size-complex="9pt"/>
    </style:style>
    <style:style style:name="P46" style:family="paragraph" style:parent-style-name="Footnote">
      <style:paragraph-properties fo:margin-left="0cm" fo:margin-right="0cm" fo:line-height="100%" fo:text-indent="0cm" style:auto-text-indent="false"/>
      <style:text-properties style:use-window-font-color="true" style:font-name="Linux Libertine O4" fo:font-size="9pt" fo:font-style="italic" officeooo:paragraph-rsid="081fbf80" style:font-size-asian="9pt" style:font-style-asian="italic" style:font-size-complex="9pt" style:font-style-complex="italic"/>
    </style:style>
    <style:style style:name="P47" style:family="paragraph" style:parent-style-name="Footnote">
      <style:paragraph-properties fo:margin-left="0cm" fo:margin-right="0cm" fo:line-height="100%" fo:text-indent="0cm" style:auto-text-indent="false"/>
      <style:text-properties style:use-window-font-color="true" style:font-name="Linux Libertine O4" fo:font-size="9pt" fo:letter-spacing="-0.004cm" officeooo:paragraph-rsid="03020002" style:font-size-asian="9pt" style:font-size-complex="9pt"/>
    </style:style>
    <style:style style:name="P48"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properties style:use-window-font-color="true" style:font-name="Linux Libertine O4" fo:font-size="11pt" fo:letter-spacing="-0.004cm" fo:font-weight="normal" style:font-size-asian="11pt" style:font-weight-asian="normal" style:font-size-complex="11pt" style:font-weight-complex="normal" fo:hyphenate="true" fo:hyphenation-remain-char-count="3" fo:hyphenation-push-char-count="3"/>
    </style:style>
    <style:style style:name="P49"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properties style:use-window-font-color="true" style:font-name="Linux Libertine O4" fo:font-size="11pt" fo:font-weight="normal" style:font-size-asian="11pt" style:font-weight-asian="normal" style:font-size-complex="11pt" style:font-weight-complex="normal" fo:hyphenate="true" fo:hyphenation-remain-char-count="3" fo:hyphenation-push-char-count="3"/>
    </style:style>
    <style:style style:name="P50"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properties style:use-window-font-color="true" style:font-name="Linux Libertine O4" fo:font-size="11pt" fo:letter-spacing="normal" fo:font-weight="normal" officeooo:rsid="00db0dd3" officeooo:paragraph-rsid="00f9f177" style:font-size-asian="11pt" style:font-weight-asian="normal" style:font-size-complex="11pt" style:font-weight-complex="normal" fo:hyphenate="true" fo:hyphenation-remain-char-count="3" fo:hyphenation-push-char-count="3"/>
    </style:style>
    <style:style style:name="P51"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properties style:use-window-font-color="true" style:font-name="Linux Libertine O4" fo:font-size="11pt" fo:letter-spacing="normal" fo:font-weight="normal" officeooo:paragraph-rsid="06bf145d" style:font-size-asian="11pt" style:font-weight-asian="normal" style:font-size-complex="11pt" style:font-weight-complex="normal" fo:hyphenate="true" fo:hyphenation-remain-char-count="2" fo:hyphenation-push-char-count="2"/>
    </style:style>
    <style:style style:name="P52"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style:use-window-font-color="true" style:font-name="Linux Libertine O3" fo:font-size="11pt" fo:letter-spacing="-0.004cm" officeooo:rsid="018edb34" officeooo:paragraph-rsid="018edb34" style:font-name-asian="Arial1" style:font-size-asian="11pt" style:font-name-complex="Arial1" style:font-size-complex="11pt" fo:hyphenate="true" fo:hyphenation-remain-char-count="3" fo:hyphenation-push-char-count="3"/>
    </style:style>
    <style:style style:name="P53"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properties style:use-window-font-color="true" style:font-name="Linux Libertine O3" fo:font-size="11pt" style:font-size-asian="11pt" style:font-size-complex="11pt" fo:hyphenate="true" fo:hyphenation-remain-char-count="3" fo:hyphenation-push-char-count="3"/>
    </style:style>
    <style:style style:name="P54" style:family="paragraph" style:parent-style-name="Standard">
      <style:paragraph-properties fo:margin-left="0cm" fo:margin-right="0cm" fo:line-height="99%" fo:text-align="justify" style:justify-single-word="false" fo:hyphenation-ladder-count="no-limit" fo:text-indent="0cm" style:auto-text-indent="false" text:number-lines="false" text:line-number="0" style:text-autospace="none"/>
      <style:text-properties style:use-window-font-color="true" style:font-name="Linux Libertine O3" fo:font-size="11pt" style:font-size-asian="11pt" style:font-size-complex="11pt" fo:hyphenate="true" fo:hyphenation-remain-char-count="3" fo:hyphenation-push-char-count="3"/>
    </style:style>
    <style:style style:name="P55" style:family="paragraph" style:parent-style-name="Standard">
      <style:paragraph-properties fo:margin-left="0cm" fo:margin-right="0cm" fo:line-height="99%" fo:text-align="justify" style:justify-single-word="false" fo:hyphenation-ladder-count="no-limit" fo:text-indent="0cm" style:auto-text-indent="false" text:number-lines="false" text:line-number="0" style:text-autospace="none"/>
      <style:text-properties style:use-window-font-color="true" style:font-name="Linux Libertine O3" fo:font-size="11pt" officeooo:paragraph-rsid="035ef7c9" style:font-size-asian="11pt" style:font-size-complex="11pt" fo:hyphenate="true" fo:hyphenation-remain-char-count="3" fo:hyphenation-push-char-count="3"/>
    </style:style>
    <style:style style:name="P56" style:family="paragraph" style:parent-style-name="Standard">
      <style:paragraph-properties fo:margin-left="0cm" fo:margin-right="0cm" fo:line-height="99%" fo:text-align="justify" style:justify-single-word="false" fo:hyphenation-ladder-count="no-limit" fo:text-indent="0cm" style:auto-text-indent="false" text:number-lines="false" text:line-number="0" style:text-autospace="none"/>
      <style:text-properties style:use-window-font-color="true" style:font-name="Linux Libertine O3" fo:font-size="11pt" officeooo:paragraph-rsid="0360de64" style:font-size-asian="11pt" style:font-size-complex="11pt" fo:hyphenate="true" fo:hyphenation-remain-char-count="3" fo:hyphenation-push-char-count="3"/>
    </style:style>
    <style:style style:name="P57"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style:use-window-font-color="true" style:font-name="Linux Libertine O3" fo:font-size="11pt" fo:letter-spacing="0.004cm" fo:font-weight="bold" officeooo:rsid="018edb34" officeooo:paragraph-rsid="018edb34" style:font-name-asian="Arial1" style:font-size-asian="11pt" style:font-weight-asian="bold" style:font-name-complex="Arial1" style:font-size-complex="11pt" style:font-weight-complex="bold" fo:hyphenate="true" fo:hyphenation-remain-char-count="3" fo:hyphenation-push-char-count="3"/>
    </style:style>
    <style:style style:name="P58"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properties style:use-window-font-color="true" style:font-name="Linux Libertine O3" fo:font-size="11pt" fo:letter-spacing="0.004cm" fo:font-weight="bold" officeooo:paragraph-rsid="0522899d" style:font-size-asian="11pt" style:font-weight-asian="bold" style:font-size-complex="11pt" style:font-weight-complex="bold" fo:hyphenate="true" fo:hyphenation-remain-char-count="3" fo:hyphenation-push-char-count="3"/>
    </style:style>
    <style:style style:name="P59" style:family="paragraph" style:parent-style-name="Standard">
      <style:paragraph-properties fo:margin-left="0cm" fo:margin-right="0cm" fo:line-height="99%" fo:text-align="justify" style:justify-single-word="false" fo:hyphenation-ladder-count="no-limit" fo:text-indent="0cm" style:auto-text-indent="false" text:number-lines="false" text:line-number="0" style:text-autospace="none"/>
      <style:text-properties style:use-window-font-color="true" style:font-name="Linux Libertine O3" fo:font-size="11pt" officeooo:rsid="04231347" officeooo:paragraph-rsid="04231347" style:font-size-asian="9.60000038146973pt" style:font-size-complex="11pt" fo:hyphenate="true" fo:hyphenation-remain-char-count="3" fo:hyphenation-push-char-count="3"/>
    </style:style>
    <style:style style:name="P60" style:family="paragraph" style:parent-style-name="Standard">
      <style:paragraph-properties fo:margin-left="0cm" fo:margin-right="0cm" fo:line-height="99%" fo:text-align="justify" style:justify-single-word="false" fo:hyphenation-ladder-count="no-limit" fo:text-indent="0cm" style:auto-text-indent="false" text:number-lines="false" text:line-number="0" style:text-autospace="none"/>
      <style:text-properties style:use-window-font-color="true" style:font-name="Linux Libertine O3" fo:font-size="11pt" style:font-size-asian="9.60000038146973pt" style:font-size-complex="11pt" fo:hyphenate="true" fo:hyphenation-remain-char-count="3" fo:hyphenation-push-char-count="3"/>
    </style:style>
    <style:style style:name="P61" style:family="paragraph" style:parent-style-name="Standard">
      <style:paragraph-properties fo:margin-left="0cm" fo:margin-right="0cm" fo:line-height="99%" fo:text-align="justify" style:justify-single-word="false" fo:hyphenation-ladder-count="no-limit" fo:text-indent="0cm" style:auto-text-indent="false" text:number-lines="false" text:line-number="0" style:text-autospace="none"/>
      <style:text-properties style:use-window-font-color="true" style:font-name="Linux Libertine O3" fo:font-size="11pt" fo:letter-spacing="normal" fo:font-style="italic" fo:font-weight="bold" style:font-size-asian="11pt" style:font-style-asian="italic" style:font-weight-asian="bold" style:font-size-complex="11pt" style:font-style-complex="italic" style:font-weight-complex="bold" fo:hyphenate="true" fo:hyphenation-remain-char-count="3" fo:hyphenation-push-char-count="3"/>
    </style:style>
    <style:style style:name="P62" style:family="paragraph" style:parent-style-name="Standard">
      <style:paragraph-properties fo:margin-left="0cm" fo:margin-right="0cm" fo:line-height="99%" fo:text-align="justify" style:justify-single-word="false" fo:hyphenation-ladder-count="no-limit" fo:text-indent="0cm" style:auto-text-indent="false" text:number-lines="false" text:line-number="0" style:text-autospace="none"/>
      <style:text-properties style:use-window-font-color="true" style:font-name="Linux Libertine O3" fo:font-size="11pt" fo:letter-spacing="-0.007cm" fo:font-style="italic" fo:font-weight="bold" style:font-size-asian="11pt" style:font-style-asian="italic" style:font-weight-asian="bold" style:font-size-complex="11pt" style:font-style-complex="italic" style:font-weight-complex="bold" fo:hyphenate="true" fo:hyphenation-remain-char-count="3" fo:hyphenation-push-char-count="3"/>
    </style:style>
    <style:style style:name="P63"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properties style:use-window-font-color="true" style:font-name="Linux Libertine O3" fo:font-size="6pt" style:font-size-asian="6pt" style:font-size-complex="6pt" fo:hyphenate="true" fo:hyphenation-remain-char-count="3" fo:hyphenation-push-char-count="3"/>
    </style:style>
    <style:style style:name="P64"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letter-spacing="-0.004cm" fo:font-weight="normal" officeooo:paragraph-rsid="025df780" style:font-name-asian="Arial1" style:font-size-asian="11pt" style:font-weight-asian="normal" style:font-name-complex="Arial1" style:font-size-complex="11pt" style:font-weight-complex="normal" fo:hyphenate="true" fo:hyphenation-remain-char-count="3" fo:hyphenation-push-char-count="3"/>
    </style:style>
    <style:style style:name="P65"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letter-spacing="-0.004cm" fo:font-weight="normal" style:font-name-asian="Arial1" style:font-size-asian="11pt" style:font-weight-asian="normal" style:font-name-complex="Arial1" style:font-size-complex="11pt" style:font-weight-complex="normal" fo:hyphenate="true" fo:hyphenation-remain-char-count="3" fo:hyphenation-push-char-count="3"/>
    </style:style>
    <style:style style:name="P66"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letter-spacing="-0.004cm" fo:font-weight="normal" style:font-name-asian="Arial1" style:font-size-asian="9.60000038146973pt" style:font-weight-asian="normal" style:font-name-complex="Arial1" style:font-size-complex="11pt" style:font-weight-complex="normal" fo:hyphenate="true" fo:hyphenation-remain-char-count="3" fo:hyphenation-push-char-count="3"/>
    </style:style>
    <style:style style:name="P67"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letter-spacing="-0.004cm" style:text-underline-style="solid" style:text-underline-width="auto" style:text-underline-color="font-color" fo:font-weight="bold" officeooo:paragraph-rsid="0246ebbd" style:font-name-asian="Arial1" style:font-size-asian="11pt" style:font-weight-asian="bold" style:font-name-complex="Arial1" style:font-size-complex="11pt" style:font-weight-complex="bold" fo:hyphenate="true" fo:hyphenation-remain-char-count="3" fo:hyphenation-push-char-count="3"/>
    </style:style>
    <style:style style:name="P68"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font-weight="normal" style:font-name-asian="Arial1" style:font-size-asian="11pt" style:font-weight-asian="normal" style:font-name-complex="Arial1" style:font-size-complex="11pt" style:font-weight-complex="normal" fo:hyphenate="true" fo:hyphenation-remain-char-count="3" fo:hyphenation-push-char-count="3"/>
    </style:style>
    <style:style style:name="P69"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font-weight="normal" officeooo:paragraph-rsid="0261133c" style:font-name-asian="Arial1" style:font-size-asian="11pt" style:font-weight-asian="normal" style:font-name-complex="Arial1" style:font-size-complex="11pt" style:font-weight-complex="normal" fo:hyphenate="true" fo:hyphenation-remain-char-count="3" fo:hyphenation-push-char-count="3"/>
    </style:style>
    <style:style style:name="P70"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font-weight="normal" officeooo:paragraph-rsid="05173e6d" style:font-name-asian="Arial1" style:font-size-asian="11pt" style:font-weight-asian="normal" style:font-name-complex="Arial1" style:font-size-complex="11pt" style:font-weight-complex="normal" fo:hyphenate="true" fo:hyphenation-remain-char-count="3" fo:hyphenation-push-char-count="3"/>
    </style:style>
    <style:style style:name="P71"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font-weight="normal" style:font-name-asian="Arial1" style:font-size-asian="11pt" style:font-weight-asian="normal" style:font-name-complex="Arial1" style:font-size-complex="11pt" style:font-weight-complex="normal" fo:hyphenate="true" fo:hyphenation-remain-char-count="3" fo:hyphenation-push-char-count="3"/>
    </style:style>
    <style:style style:name="P72"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font-weight="normal" officeooo:paragraph-rsid="0026c94e" style:font-name-asian="Arial1" style:font-size-asian="11pt" style:font-weight-asian="normal" style:font-name-complex="Arial1" style:font-size-complex="11pt" style:font-weight-complex="normal" fo:hyphenate="true" fo:hyphenation-remain-char-count="3" fo:hyphenation-push-char-count="3"/>
    </style:style>
    <style:style style:name="P73"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font-weight="bold" style:font-name-asian="Arial1" style:font-size-asian="11pt" style:font-weight-asian="bold" style:font-name-complex="Arial1" style:font-size-complex="11pt" style:font-weight-complex="bold" fo:hyphenate="true" fo:hyphenation-remain-char-count="3" fo:hyphenation-push-char-count="3"/>
    </style:style>
    <style:style style:name="P74" style:family="paragraph" style:parent-style-name="Standard">
      <style:paragraph-properties fo:margin-left="0cm" fo:margin-right="0cm" fo:line-height="95%" fo:text-align="justify" style:justify-single-word="false" fo:hyphenation-ladder-count="no-limit" fo:text-indent="0cm" style:auto-text-indent="false" text:number-lines="false" text:line-number="0">
        <style:tab-stops/>
      </style:paragraph-properties>
      <style:text-properties fo:font-variant="normal" fo:text-transform="none" style:use-window-font-color="true" style:font-name="Linux Libertine O3" fo:font-size="11pt" fo:font-style="normal" fo:font-weight="bold" officeooo:paragraph-rsid="0635cb29" style:font-size-asian="11pt" style:font-style-asian="normal" style:font-weight-asian="bold" style:font-size-complex="11pt" style:font-style-complex="normal" style:font-weight-complex="bold" fo:hyphenate="true" fo:hyphenation-remain-char-count="2" fo:hyphenation-push-char-count="2"/>
    </style:style>
    <style:style style:name="P75"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letter-spacing="0.004cm" fo:font-weight="bold" officeooo:paragraph-rsid="051d9dd4" style:font-name-asian="Arial1" style:font-size-asian="11pt" style:font-weight-asian="bold" style:font-name-complex="Arial1" style:font-size-complex="11pt" style:font-weight-complex="bold" fo:hyphenate="true" fo:hyphenation-remain-char-count="3" fo:hyphenation-push-char-count="3"/>
    </style:style>
    <style:style style:name="P76"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ab-stops/>
      </style:paragraph-properties>
      <style:text-properties fo:font-variant="normal" fo:text-transform="none" style:use-window-font-color="true" style:font-name="Linux Libertine O3" fo:font-size="11pt" fo:letter-spacing="0.071cm" fo:font-weight="bold" style:font-name-asian="Arial1" style:font-size-asian="11pt" style:font-weight-asian="bold" style:font-name-complex="Arial1" style:font-size-complex="11pt" style:font-weight-complex="bold" fo:hyphenate="true" fo:hyphenation-remain-char-count="3" fo:hyphenation-push-char-count="3"/>
    </style:style>
    <style:style style:name="P77"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ab-stops/>
      </style:paragraph-properties>
      <style:text-properties fo:font-variant="normal" fo:text-transform="none" style:use-window-font-color="true" style:font-name="Linux Libertine O3" fo:font-size="11pt" fo:letter-spacing="0.071cm" fo:font-weight="bold" officeooo:paragraph-rsid="00258a08" style:font-name-asian="Arial1" style:font-size-asian="11pt" style:font-weight-asian="bold" style:font-name-complex="Arial1" style:font-size-complex="11pt" style:font-weight-complex="bold" fo:hyphenate="true" fo:hyphenation-remain-char-count="3" fo:hyphenation-push-char-count="3"/>
    </style:style>
    <style:style style:name="P78"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letter-spacing="0.071cm" fo:font-weight="bold" style:font-name-asian="Arial1" style:font-size-asian="11pt" style:font-weight-asian="bold" style:font-name-complex="Arial1" style:font-size-complex="11pt" style:font-weight-complex="bold" fo:hyphenate="true" fo:hyphenation-remain-char-count="3" fo:hyphenation-push-char-count="3"/>
    </style:style>
    <style:style style:name="P79"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letter-spacing="0.071cm" fo:font-weight="bold" officeooo:paragraph-rsid="00258a08" style:font-name-asian="Arial1" style:font-size-asian="11pt" style:font-weight-asian="bold" style:font-name-complex="Arial1" style:font-size-complex="11pt" style:font-weight-complex="bold" fo:hyphenate="true" fo:hyphenation-remain-char-count="3" fo:hyphenation-push-char-count="3"/>
    </style:style>
    <style:style style:name="P80"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letter-spacing="0.071cm" fo:font-weight="normal" style:font-name-asian="Arial1" style:font-size-asian="11pt" style:font-weight-asian="normal" style:font-name-complex="Arial1" style:font-size-complex="11pt" style:font-weight-complex="normal" fo:hyphenate="true" fo:hyphenation-remain-char-count="3" fo:hyphenation-push-char-count="3"/>
    </style:style>
    <style:style style:name="P81"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ab-stops/>
      </style:paragraph-properties>
      <style:text-properties fo:font-variant="normal" fo:text-transform="none" style:use-window-font-color="true" style:font-name="Linux Libertine O3" fo:font-size="11pt" fo:letter-spacing="0.071cm" fo:font-weight="normal" style:font-name-asian="Arial1" style:font-size-asian="11pt" style:font-weight-asian="normal" style:font-name-complex="Arial1" style:font-size-complex="11pt" style:font-weight-complex="normal" fo:hyphenate="true" fo:hyphenation-remain-char-count="3" fo:hyphenation-push-char-count="3"/>
    </style:style>
    <style:style style:name="P82"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letter-spacing="0.141cm" fo:font-weight="normal" officeooo:paragraph-rsid="0972244a" style:font-name-asian="Arial1" style:font-size-asian="11pt" style:font-weight-asian="normal" style:font-name-complex="Arial1" style:font-size-complex="11pt" style:font-weight-complex="normal" fo:hyphenate="true" fo:hyphenation-remain-char-count="3" fo:hyphenation-push-char-count="3"/>
    </style:style>
    <style:style style:name="P83"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6pt" fo:font-weight="normal" style:font-name-asian="Arial1" style:font-size-asian="6pt" style:font-weight-asian="normal" style:font-name-complex="Arial1" style:font-size-complex="6pt" style:font-weight-complex="normal" fo:hyphenate="true" fo:hyphenation-remain-char-count="3" fo:hyphenation-push-char-count="3"/>
    </style:style>
    <style:style style:name="P84"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7pt" fo:letter-spacing="0.071cm" fo:font-weight="normal" style:font-name-asian="Arial1" style:font-size-asian="6.09999990463257pt" style:font-weight-asian="normal" style:font-name-complex="Arial1" style:font-size-complex="7pt" style:font-weight-complex="normal" fo:hyphenate="true" fo:hyphenation-remain-char-count="3" fo:hyphenation-push-char-count="3"/>
    </style:style>
    <style:style style:name="P85"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7pt" fo:font-weight="normal" style:font-name-asian="Arial1" style:font-size-asian="6.09999990463257pt" style:font-weight-asian="normal" style:font-name-complex="Arial1" style:font-size-complex="7pt" style:font-weight-complex="normal" fo:hyphenate="true" fo:hyphenation-remain-char-count="3" fo:hyphenation-push-char-count="3"/>
    </style:style>
    <style:style style:name="P86"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0pt" fo:letter-spacing="0.071cm" fo:font-weight="normal" style:font-name-asian="Arial1" style:font-size-asian="8.75pt" style:font-weight-asian="normal" style:font-name-complex="Arial1" style:font-size-complex="10pt" style:font-weight-complex="normal" fo:hyphenate="true" fo:hyphenation-remain-char-count="3" fo:hyphenation-push-char-count="3"/>
    </style:style>
    <style:style style:name="P87"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letter-spacing="normal"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88"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font-style="normal" fo:font-weight="bold" officeooo:paragraph-rsid="02021c74"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89"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90"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officeooo:paragraph-rsid="02021c74"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91"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officeooo:paragraph-rsid="0355620c"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92" style:family="paragraph" style:parent-style-name="Standard">
      <style:paragraph-properties fo:margin-left="0cm" fo:margin-right="0cm" fo:line-height="97%"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93" style:family="paragraph" style:parent-style-name="Standard">
      <style:paragraph-properties fo:margin-left="0cm" fo:margin-right="0cm" fo:line-height="97%"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officeooo:paragraph-rsid="01a817ce"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94" style:family="paragraph" style:parent-style-name="Standard">
      <style:paragraph-properties fo:margin-left="0cm" fo:margin-right="0cm" fo:line-height="104%"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officeooo:paragraph-rsid="03668876"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95" style:family="paragraph" style:parent-style-name="Standard">
      <style:paragraph-properties fo:margin-left="0cm" fo:margin-right="0cm" fo:line-height="94%"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officeooo:paragraph-rsid="07762cf7"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96"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97"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font-style="normal" style:text-underline-style="none" fo:font-weight="normal" officeooo:paragraph-rsid="01ab55b5"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98"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font-style="normal" style:text-underline-style="none" fo:font-weight="normal" officeooo:paragraph-rsid="01ac5921"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99"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font-style="normal" style:text-underline-style="none" fo:font-weight="normal" officeooo:paragraph-rsid="09246f80"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00" style:family="paragraph" style:parent-style-name="Standard">
      <style:paragraph-properties fo:margin-left="0cm" fo:margin-right="0cm" fo:line-height="94%"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01" style:family="paragraph" style:parent-style-name="Standard">
      <style:paragraph-properties fo:margin-left="0cm" fo:margin-right="0cm" fo:line-height="102%"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font-style="normal" style:text-underline-style="none" fo:font-weight="normal" officeooo:paragraph-rsid="08fd9d24"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02"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letter-spacing="0.353cm"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03" style:family="paragraph" style:parent-style-name="Standard">
      <style:paragraph-properties fo:margin-left="0cm" fo:margin-right="0cm" fo:line-height="94%"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letter-spacing="-0.004cm" fo:font-style="normal" style:text-underline-style="none" fo:font-weight="normal" officeooo:paragraph-rsid="035471b9"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04" style:family="paragraph" style:parent-style-name="Standard">
      <style:paragraph-properties fo:margin-left="0cm" fo:margin-right="0cm" fo:line-height="104%"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font-style="italic" fo:font-weight="bold" style:font-name-asian="Arial1" style:font-size-asian="11pt" style:font-style-asian="italic" style:font-weight-asian="bold" style:font-name-complex="Arial1" style:font-size-complex="11pt" style:font-style-complex="italic" style:font-weight-complex="bold" fo:hyphenate="true" fo:hyphenation-remain-char-count="3" fo:hyphenation-push-char-count="3"/>
    </style:style>
    <style:style style:name="P105"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1pt" fo:letter-spacing="0.004cm" fo:font-style="normal" fo:font-weight="bold"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106" style:family="paragraph" style:parent-style-name="Standard">
      <style:paragraph-properties fo:margin-left="0cm" fo:margin-right="0cm" fo:line-height="100%" fo:text-align="center"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6pt" fo:font-style="normal" fo:font-weight="normal" style:font-name-asian="Arial1" style:font-size-asian="5.25pt" style:font-style-asian="normal" style:font-weight-asian="normal" style:font-name-complex="Arial1" style:font-size-complex="6pt" style:font-style-complex="normal" style:font-weight-complex="normal" fo:hyphenate="true" fo:hyphenation-remain-char-count="3" fo:hyphenation-push-char-count="3"/>
    </style:style>
    <style:style style:name="P107"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6pt" fo:font-style="normal" fo:font-weight="normal" style:font-name-asian="Arial1" style:font-size-asian="6pt" style:font-style-asian="normal" style:font-weight-asian="normal" style:font-name-complex="Arial1" style:font-size-complex="6pt" style:font-style-complex="normal" style:font-weight-complex="normal" fo:hyphenate="true" fo:hyphenation-remain-char-count="3" fo:hyphenation-push-char-count="3"/>
    </style:style>
    <style:style style:name="P108" style:family="paragraph" style:parent-style-name="Standard">
      <style:paragraph-properties fo:margin-left="0cm" fo:margin-right="0cm" fo:line-height="95%" fo:text-align="center"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0.5pt" fo:letter-spacing="0.004cm" fo:font-style="normal" style:text-underline-style="none" fo:font-weight="bold" style:font-name-asian="Arial1" style:font-size-asian="10.5pt" style:font-style-asian="normal" style:font-weight-asian="bold" style:font-name-complex="Arial1" style:font-size-complex="10.5pt" style:font-style-complex="normal" style:font-weight-complex="bold" fo:hyphenate="true" fo:hyphenation-remain-char-count="3" fo:hyphenation-push-char-count="3"/>
    </style:style>
    <style:style style:name="P109"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3" fo:font-size="16pt" fo:font-style="normal" style:text-underline-style="none" fo:font-weight="normal" officeooo:paragraph-rsid="01ac5921" style:font-name-asian="Arial1" style:font-size-asian="14pt" style:font-style-asian="normal" style:font-weight-asian="normal" style:font-name-complex="Arial1" style:font-size-complex="16pt" style:font-style-complex="normal" style:font-weight-complex="normal" fo:hyphenate="true" fo:hyphenation-remain-char-count="3" fo:hyphenation-push-char-count="3"/>
    </style:style>
    <style:style style:name="P110" style:family="paragraph" style:parent-style-name="Standard">
      <style:paragraph-properties fo:margin-left="0cm" fo:margin-right="0cm" fo:line-height="95%" fo:text-align="center"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4" fo:font-size="11pt" fo:font-style="normal" fo:font-weight="bold"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111" style:family="paragraph" style:parent-style-name="Standard">
      <style:paragraph-properties fo:margin-left="0cm" fo:margin-right="0cm" fo:line-height="95%"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4"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12" style:family="paragraph" style:parent-style-name="Standard">
      <style:paragraph-properties fo:margin-left="0cm" fo:margin-right="0cm" fo:line-height="95%"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4" fo:font-size="11pt" fo:font-style="normal" fo:font-weight="normal" officeooo:paragraph-rsid="03672429"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13" style:family="paragraph" style:parent-style-name="Standard">
      <style:paragraph-properties fo:margin-left="0cm" fo:margin-right="0cm" fo:line-height="97%"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4" fo:font-size="11pt" fo:letter-spacing="normal" fo:font-style="normal" fo:font-weight="normal" officeooo:paragraph-rsid="03672429"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14" style:family="paragraph" style:parent-style-name="Standard">
      <style:paragraph-properties fo:margin-left="0cm" fo:margin-right="0cm" fo:line-height="95%" fo:text-align="justify"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O4" fo:font-size="6pt" fo:font-style="normal" fo:font-weight="normal" style:font-name-asian="Arial1" style:font-size-asian="6pt" style:font-style-asian="normal" style:font-weight-asian="normal" style:font-name-complex="Arial1" style:font-size-complex="6pt" style:font-style-complex="normal" style:font-weight-complex="normal" fo:hyphenate="true" fo:hyphenation-remain-char-count="3" fo:hyphenation-push-char-count="3"/>
    </style:style>
    <style:style style:name="P115" style:family="paragraph" style:parent-style-name="Standard">
      <style:paragraph-properties fo:margin-left="0cm" fo:margin-right="0cm" fo:line-height="102%" fo:text-align="center" style:justify-single-word="false" fo:hyphenation-ladder-count="no-limit" fo:text-indent="0cm" style:auto-text-indent="false" text:number-lines="false" text:line-number="0" style:text-autospace="none"/>
      <style:text-properties fo:font-variant="normal" fo:text-transform="none" style:use-window-font-color="true" style:text-position="0% 100%" style:font-name="Linux Libertine G:c2sc=1&amp;caps=2" fo:font-size="13pt" fo:letter-spacing="0.035cm" fo:font-style="normal" style:text-underline-style="none" fo:font-weight="bold" style:font-name-asian="Arial1" style:font-size-asian="13pt" style:font-style-asian="normal" style:font-weight-asian="bold" style:font-name-complex="Arial1" style:font-size-complex="13pt" style:font-style-complex="normal" style:font-weight-complex="bold" fo:hyphenate="true" fo:hyphenation-remain-char-count="3" fo:hyphenation-push-char-count="3"/>
    </style:style>
    <style:style style:name="P116" style:family="paragraph" style:parent-style-name="Standard">
      <style:paragraph-properties fo:margin-left="0cm" fo:margin-right="0cm" fo:line-height="98%" fo:text-align="justify" style:justify-single-word="false" fo:hyphenation-ladder-count="no-limit" fo:text-indent="0cm" style:auto-text-indent="false" text:number-lines="false" text:line-number="0" style:writing-mode="page"/>
      <style:text-properties style:use-window-font-color="true" style:font-name="Linux Libertine O3" fo:font-size="11pt" style:font-size-asian="11pt" style:font-size-complex="11pt" fo:hyphenate="true" fo:hyphenation-remain-char-count="3" fo:hyphenation-push-char-count="3"/>
    </style:style>
    <style:style style:name="P117" style:family="paragraph" style:parent-style-name="Standard">
      <style:paragraph-properties fo:margin-left="0cm" fo:margin-right="0cm" fo:line-height="95%" fo:text-align="justify" style:justify-single-word="false" fo:hyphenation-ladder-count="no-limit" fo:text-indent="0cm" style:auto-text-indent="false" text:number-lines="false" text:line-number="0" style:writing-mode="page"/>
      <style:text-properties style:use-window-font-color="true" style:font-name="Linux Libertine O3" fo:font-size="11pt" style:font-size-asian="11pt" style:font-size-complex="11pt" fo:hyphenate="true" fo:hyphenation-remain-char-count="3" fo:hyphenation-push-char-count="3"/>
    </style:style>
    <style:style style:name="P118" style:family="paragraph" style:parent-style-name="Standard">
      <style:paragraph-properties fo:margin-left="0cm" fo:margin-right="0cm" fo:line-height="96%" fo:text-align="justify" style:justify-single-word="false" fo:hyphenation-ladder-count="no-limit" fo:text-indent="0cm" style:auto-text-indent="false" text:number-lines="false" text:line-number="0" style:text-autospace="none" style:writing-mode="page"/>
      <style:text-properties style:use-window-font-color="true" style:font-name="Linux Libertine O3" fo:font-size="11pt" officeooo:paragraph-rsid="019d5405" style:font-size-asian="11pt" style:font-size-complex="11pt" fo:hyphenate="true" fo:hyphenation-remain-char-count="3" fo:hyphenation-push-char-count="3"/>
    </style:style>
    <style:style style:name="P119" style:family="paragraph" style:parent-style-name="Standard">
      <style:paragraph-properties fo:margin-left="0cm" fo:margin-right="0cm" fo:line-height="96%" fo:text-align="justify" style:justify-single-word="false" fo:hyphenation-ladder-count="no-limit" fo:text-indent="0cm" style:auto-text-indent="false" text:number-lines="false" text:line-number="0" style:text-autospace="none" style:writing-mode="page"/>
      <style:text-properties style:use-window-font-color="true" style:font-name="Linux Libertine O3" fo:font-size="11pt" fo:letter-spacing="-0.004cm" style:font-size-asian="11pt" style:font-size-complex="11pt" fo:hyphenate="true" fo:hyphenation-remain-char-count="3" fo:hyphenation-push-char-count="3"/>
    </style:style>
    <style:style style:name="P120" style:family="paragraph" style:parent-style-name="Standard">
      <style:paragraph-properties fo:margin-left="0cm" fo:margin-right="0cm" fo:line-height="98%" fo:text-align="justify" style:justify-single-word="false" fo:hyphenation-ladder-count="no-limit" fo:text-indent="0cm" style:auto-text-indent="false" text:number-lines="false" text:line-number="0" style:text-autospace="none" style:writing-mode="page"/>
      <style:text-properties style:use-window-font-color="true" style:font-name="Linux Libertine O3" fo:font-size="11pt" fo:letter-spacing="-0.004cm" fo:font-weight="normal" officeooo:paragraph-rsid="039a2406" style:font-name-asian="Arial1" style:font-size-asian="11pt" style:font-weight-asian="normal" style:font-name-complex="Arial1" style:font-size-complex="11pt" style:font-weight-complex="normal" fo:hyphenate="true" fo:hyphenation-remain-char-count="3" fo:hyphenation-push-char-count="3"/>
    </style:style>
    <style:style style:name="P121" style:family="paragraph" style:parent-style-name="Standard">
      <style:paragraph-properties fo:margin-left="0cm" fo:margin-right="0cm" fo:line-height="96%" fo:text-align="center" style:justify-single-word="false" fo:hyphenation-ladder-count="no-limit" fo:text-indent="0cm" style:auto-text-indent="false" text:number-lines="false" text:line-number="0" style:writing-mode="page"/>
      <style:text-properties style:use-window-font-color="true" style:font-name="Linux Libertine O3" fo:font-size="11pt" fo:letter-spacing="0.004cm" fo:font-weight="bold" style:font-size-asian="11pt" style:font-weight-asian="bold" style:font-size-complex="11pt" style:font-weight-complex="bold" fo:hyphenate="true" fo:hyphenation-remain-char-count="3" fo:hyphenation-push-char-count="3"/>
    </style:style>
    <style:style style:name="P122" style:family="paragraph" style:parent-style-name="Standard">
      <style:paragraph-properties fo:margin-left="0cm" fo:margin-right="0cm" fo:line-height="99%" fo:text-align="justify" style:justify-single-word="false" fo:hyphenation-ladder-count="no-limit" fo:text-indent="0cm" style:auto-text-indent="false" text:number-lines="false" text:line-number="0" style:text-autospace="none" style:writing-mode="page"/>
      <style:text-properties fo:font-variant="normal" fo:text-transform="none" style:use-window-font-color="true" style:font-name="Linux Libertine O3" fo:font-size="11pt" fo:letter-spacing="-0.004cm" fo:font-weight="normal" officeooo:paragraph-rsid="01d2066c" style:font-name-asian="Arial1" style:font-size-asian="11pt" style:font-weight-asian="normal" style:font-name-complex="Arial1" style:font-size-complex="11pt" style:font-weight-complex="normal" fo:hyphenate="true" fo:hyphenation-remain-char-count="3" fo:hyphenation-push-char-count="3"/>
    </style:style>
    <style:style style:name="P123" style:family="paragraph" style:parent-style-name="Standard">
      <style:paragraph-properties fo:margin-left="0cm" fo:margin-right="0cm" fo:line-height="96%" fo:text-align="justify" style:justify-single-word="false" fo:hyphenation-ladder-count="no-limit" fo:text-indent="0cm" style:auto-text-indent="false" text:number-lines="false" text:line-number="0" style:text-autospace="none" style:writing-mode="page"/>
      <style:text-properties fo:font-variant="normal" fo:text-transform="none" style:use-window-font-color="true" style:font-name="Linux Libertine O3" fo:font-size="11pt" fo:letter-spacing="-0.004cm" fo:font-weight="normal" officeooo:paragraph-rsid="019d5405" style:font-name-asian="Arial1" style:font-size-asian="11pt" style:font-weight-asian="normal" style:font-name-complex="Arial1" style:font-size-complex="11pt" style:font-weight-complex="normal" fo:hyphenate="true" fo:hyphenation-remain-char-count="3" fo:hyphenation-push-char-count="3"/>
    </style:style>
    <style:style style:name="P124" style:family="paragraph" style:parent-style-name="Standard">
      <style:paragraph-properties fo:margin-left="0cm" fo:margin-right="0cm" fo:line-height="96%" fo:text-align="justify" style:justify-single-word="false" fo:hyphenation-ladder-count="no-limit" fo:text-indent="0cm" style:auto-text-indent="false" text:number-lines="false" text:line-number="0" style:text-autospace="none" style:writing-mode="page"/>
      <style:text-properties fo:font-variant="normal" fo:text-transform="none" style:use-window-font-color="true" style:font-name="Linux Libertine O3" fo:font-size="11pt" fo:font-weight="normal" style:font-name-asian="Arial1" style:font-size-asian="11pt" style:font-weight-asian="normal" style:font-name-complex="Arial1" style:font-size-complex="11pt" style:font-weight-complex="normal" fo:hyphenate="true" fo:hyphenation-remain-char-count="3" fo:hyphenation-push-char-count="3"/>
    </style:style>
    <style:style style:name="P125" style:family="paragraph" style:parent-style-name="Standard">
      <style:paragraph-properties fo:margin-left="0cm" fo:margin-right="0cm" fo:line-height="97%" fo:text-align="center" style:justify-single-word="false" fo:hyphenation-ladder-count="no-limit" fo:text-indent="0cm" style:auto-text-indent="false" text:number-lines="false" text:line-number="0" style:text-autospace="none" style:writing-mode="page"/>
      <style:text-properties fo:font-variant="normal" fo:text-transform="none" style:use-window-font-color="true" style:font-name="Linux Libertine O3" fo:font-size="11pt" fo:letter-spacing="0.004cm" fo:font-style="normal" fo:font-weight="bold"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126" style:family="paragraph" style:parent-style-name="Standard">
      <style:paragraph-properties fo:margin-left="0cm" fo:margin-right="0cm" fo:line-height="96%" fo:text-align="center" style:justify-single-word="false" fo:hyphenation-ladder-count="no-limit" fo:text-indent="0cm" style:auto-text-indent="false" text:number-lines="false" text:line-number="0" style:text-autospace="none" style:writing-mode="page"/>
      <style:text-properties fo:font-variant="normal" fo:text-transform="none" style:use-window-font-color="true" style:font-name="Linux Libertine O3" fo:font-size="11pt" fo:letter-spacing="0.004cm" fo:font-style="normal" fo:font-weight="bold"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127" style:family="paragraph" style:parent-style-name="Standard">
      <style:paragraph-properties fo:margin-left="0cm" fo:margin-right="0cm" fo:line-height="99%" fo:text-align="justify" style:justify-single-word="false" fo:hyphenation-ladder-count="no-limit" fo:text-indent="0cm" style:auto-text-indent="false" text:number-lines="false" text:line-number="0" style:text-autospace="none" style:writing-mode="page"/>
      <style:text-properties fo:font-variant="normal" fo:text-transform="none" style:use-window-font-color="true" style:font-name="Linux Libertine O3" fo:font-size="6pt" fo:font-weight="normal" style:font-name-asian="Arial1" style:font-size-asian="5.25pt" style:font-weight-asian="normal" style:font-name-complex="Arial1" style:font-size-complex="6pt" style:font-weight-complex="normal" fo:hyphenate="true" fo:hyphenation-remain-char-count="3" fo:hyphenation-push-char-count="3"/>
    </style:style>
    <style:style style:name="P128" style:family="paragraph" style:parent-style-name="Standard">
      <style:paragraph-properties fo:margin-left="0cm" fo:margin-right="0cm" fo:line-height="96%" fo:text-align="justify" style:justify-single-word="false" fo:hyphenation-ladder-count="no-limit" fo:text-indent="0cm" style:auto-text-indent="false" text:number-lines="false" text:line-number="0" style:text-autospace="none" style:writing-mode="page"/>
      <style:text-properties fo:font-variant="normal" fo:text-transform="none" style:use-window-font-color="true" style:font-name="Linux Libertine O3" fo:font-size="6pt" fo:font-weight="normal" style:font-name-asian="Arial1" style:font-size-asian="5.25pt" style:font-weight-asian="normal" style:font-name-complex="Arial1" style:font-size-complex="6pt" style:font-weight-complex="normal" fo:hyphenate="true" fo:hyphenation-remain-char-count="3" fo:hyphenation-push-char-count="3"/>
    </style:style>
    <style:style style:name="P129" style:family="paragraph" style:parent-style-name="Standard">
      <style:paragraph-properties fo:margin-left="0cm" fo:margin-right="0cm" fo:line-height="97%" fo:text-align="justify" style:justify-single-word="false" fo:hyphenation-ladder-count="no-limit" fo:text-indent="0cm" style:auto-text-indent="false" text:number-lines="false" text:line-number="0" style:text-autospace="none" style:writing-mode="page"/>
      <style:text-properties fo:font-variant="normal" fo:text-transform="none" style:use-window-font-color="true" style:font-name="Linux Libertine O3" fo:font-size="6pt" fo:font-weight="normal" style:font-name-asian="Arial1" style:font-size-asian="6pt" style:font-weight-asian="normal" style:font-name-complex="Arial1" style:font-size-complex="6pt" style:font-weight-complex="normal" fo:hyphenate="true" fo:hyphenation-remain-char-count="3" fo:hyphenation-push-char-count="3"/>
    </style:style>
    <style:style style:name="P130" style:family="paragraph" style:parent-style-name="Standard">
      <style:paragraph-properties fo:margin-left="0cm" fo:margin-right="0cm" fo:line-height="99%" fo:text-align="justify" style:justify-single-word="false" fo:hyphenation-ladder-count="no-limit" fo:text-indent="0cm" style:auto-text-indent="false" text:number-lines="false" text:line-number="0" style:text-autospace="none" style:writing-mode="page"/>
      <style:text-properties fo:font-variant="normal" fo:text-transform="none" style:use-window-font-color="true" style:font-name="Linux Libertine O3" fo:font-size="8pt" fo:letter-spacing="-0.004cm" fo:font-weight="normal" officeooo:paragraph-rsid="01d2066c" style:font-name-asian="Arial1" style:font-size-asian="7pt" style:font-weight-asian="normal" style:font-name-complex="Arial1" style:font-size-complex="8pt" style:font-weight-complex="normal" fo:hyphenate="true" fo:hyphenation-remain-char-count="3" fo:hyphenation-push-char-count="3"/>
    </style:style>
    <style:style style:name="P131" style:family="paragraph" style:parent-style-name="Standard">
      <style:paragraph-properties fo:margin-left="0cm" fo:margin-right="0cm" fo:line-height="99%" fo:text-align="center" style:justify-single-word="false" fo:hyphenation-ladder-count="no-limit" fo:text-indent="0cm" style:auto-text-indent="false" text:number-lines="false" text:line-number="0" style:text-autospace="none" style:writing-mode="page"/>
      <style:text-properties fo:font-variant="normal" fo:text-transform="none" style:use-window-font-color="true" style:font-name="Linux Libertine O3" fo:font-size="10.8000001907349pt" fo:letter-spacing="0.004cm" fo:font-weight="bold" style:font-name-asian="Arial1" style:font-size-asian="10.8000001907349pt" style:font-weight-asian="bold" style:font-name-complex="Arial1" style:font-size-complex="10.8000001907349pt" style:font-weight-complex="bold" fo:hyphenate="true" fo:hyphenation-remain-char-count="3" fo:hyphenation-push-char-count="3"/>
    </style:style>
    <style:style style:name="P132" style:family="paragraph" style:parent-style-name="Standard">
      <loext:graphic-properties draw:fill-image-width="0cm" draw:fill-image-height="0cm"/>
      <style:paragraph-properties fo:margin-left="0cm" fo:margin-right="0cm" fo:line-height="100%" fo:text-align="justify" style:justify-single-word="false" fo:hyphenation-ladder-count="no-limit" fo:text-indent="0cm" style:auto-text-indent="false" style:shadow="none" text:number-lines="false" text:line-number="0"/>
      <style:text-properties style:use-window-font-color="true" style:font-name="Linux Libertine O4" fo:font-size="11pt" fo:letter-spacing="normal" fo:font-weight="normal" officeooo:rsid="00f6a1c7" officeooo:paragraph-rsid="00f6a1c7" style:font-size-asian="11pt" style:font-weight-asian="normal" style:font-size-complex="11pt" style:font-weight-complex="normal" fo:hyphenate="true" fo:hyphenation-remain-char-count="2" fo:hyphenation-push-char-count="2"/>
    </style:style>
    <style:style style:name="P133" style:family="paragraph" style:parent-style-name="Standard">
      <loext:graphic-properties draw:fill-image-width="0cm" draw:fill-image-height="0cm"/>
      <style:paragraph-properties fo:margin-left="0cm" fo:margin-right="0cm" fo:line-height="97%" fo:text-align="justify" style:justify-single-word="false" fo:hyphenation-ladder-count="no-limit" fo:text-indent="0cm" style:auto-text-indent="false" style:shadow="none" text:number-lines="false" text:line-number="0" style:writing-mode="page"/>
      <style:text-properties style:use-window-font-color="true" style:font-name="Linux Libertine O4" fo:font-size="5.30000019073486pt" fo:font-weight="bold" style:font-size-asian="4.59999990463257pt" style:font-weight-asian="bold" style:font-size-complex="5.30000019073486pt" style:font-weight-complex="bold" fo:hyphenate="true" fo:hyphenation-remain-char-count="3" fo:hyphenation-push-char-count="3"/>
    </style:style>
    <style:style style:name="P134" style:family="paragraph" style:parent-style-name="Standard">
      <loext:graphic-properties draw:fill-image-width="0cm" draw:fill-image-height="0cm"/>
      <style:paragraph-properties fo:margin-left="0cm" fo:margin-right="0cm" fo:line-height="97%" fo:text-align="justify" style:justify-single-word="false" fo:hyphenation-ladder-count="no-limit" fo:text-indent="0cm" style:auto-text-indent="false" style:shadow="none" text:number-lines="false" text:line-number="0" style:writing-mode="page"/>
      <style:text-properties style:use-window-font-color="true" style:font-name="Linux Libertine O4" fo:font-size="11pt" officeooo:paragraph-rsid="019d5405" style:font-size-asian="11pt" style:font-size-complex="11pt" fo:hyphenate="true" fo:hyphenation-remain-char-count="3" fo:hyphenation-push-char-count="3"/>
    </style:style>
    <style:style style:name="P135" style:family="paragraph" style:parent-style-name="Standard">
      <loext:graphic-properties draw:fill-image-width="0cm" draw:fill-image-height="0cm"/>
      <style:paragraph-properties fo:margin-left="0cm" fo:margin-right="0cm" fo:line-height="97%" fo:text-align="justify" style:justify-single-word="false" fo:hyphenation-ladder-count="no-limit" fo:text-indent="0cm" style:auto-text-indent="false" style:shadow="none" text:number-lines="false" text:line-number="0" style:writing-mode="page"/>
      <style:text-properties style:use-window-font-color="true" style:font-name="Linux Libertine O4" fo:font-size="8pt" fo:letter-spacing="-0.004cm" officeooo:paragraph-rsid="019d5405" style:font-size-asian="7pt" style:font-size-complex="8pt" fo:hyphenate="true" fo:hyphenation-remain-char-count="3" fo:hyphenation-push-char-count="3"/>
    </style:style>
    <style:style style:name="P136" style:family="paragraph" style:parent-style-name="Standard">
      <style:paragraph-properties fo:margin-left="0cm" fo:margin-right="0cm" fo:line-height="100%" fo:text-align="center" style:justify-single-word="false" fo:hyphenation-ladder-count="no-limit" fo:text-indent="0cm" style:auto-text-indent="false"/>
      <style:text-properties fo:font-variant="normal" fo:text-transform="none" style:use-window-font-color="true" style:text-position="0% 100%" style:font-name="Linux Libertine O3" fo:font-size="11pt" fo:letter-spacing="-0.004cm"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37" style:family="paragraph" style:parent-style-name="Standard">
      <style:paragraph-properties fo:margin-left="0cm" fo:margin-right="0cm" fo:line-height="100%" fo:text-align="center" style:justify-single-word="false" fo:hyphenation-ladder-count="no-limit" fo:text-indent="0cm" style:auto-text-indent="false"/>
      <style:text-properties fo:font-variant="normal" fo:text-transform="none" style:use-window-font-color="true" style:text-position="0% 100%" style:font-name="Linux Libertine O4" fo:font-size="11pt" fo:letter-spacing="-0.004cm"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38" style:family="paragraph" style:parent-style-name="Standard">
      <style:paragraph-properties fo:margin-left="0cm" fo:margin-right="0cm" fo:line-height="100%" fo:text-align="center" style:justify-single-word="false" fo:hyphenation-ladder-count="no-limit" fo:text-indent="0cm" style:auto-text-indent="false"/>
      <style:text-properties style:use-window-font-color="true" style:font-name="Linux Libertine O4" fo:font-size="11pt" fo:letter-spacing="0.004cm" style:font-size-asian="11pt" style:font-size-complex="11pt" fo:hyphenate="true" fo:hyphenation-remain-char-count="3" fo:hyphenation-push-char-count="3"/>
    </style:style>
    <style:style style:name="P139" style:family="paragraph" style:parent-style-name="Footnote" style:master-page-name="">
      <style:paragraph-properties fo:margin-left="0.014cm" fo:margin-right="0cm" fo:margin-top="0cm" fo:margin-bottom="0cm" loext:contextual-spacing="false" fo:text-align="justify" style:justify-single-word="false" fo:hyphenation-ladder-count="no-limit" fo:text-indent="0cm" style:auto-text-indent="false" style:page-number="auto" style:shadow="none" text:number-lines="false" text:line-number="0">
        <style:tab-stops/>
      </style:paragraph-properties>
      <style:text-properties style:font-name="Linux Libertine O4" fo:font-size="9pt" officeooo:paragraph-rsid="0307a1e0" style:font-size-asian="9pt" style:font-size-complex="9pt" fo:hyphenate="true" fo:hyphenation-remain-char-count="2" fo:hyphenation-push-char-count="2"/>
    </style:style>
    <style:style style:name="P140" style:family="paragraph" style:parent-style-name="Standard">
      <style:paragraph-properties fo:margin-left="0cm" fo:margin-right="0cm" fo:line-height="98%" fo:text-align="justify" style:justify-single-word="false" fo:hyphenation-ladder-count="no-limit" fo:text-indent="0.4cm" style:auto-text-indent="false" text:number-lines="false" text:line-number="0" style:text-autospace="none"/>
      <style:text-properties fo:font-variant="normal" fo:text-transform="none" style:use-window-font-color="true" style:font-name="Linux Libertine O3" fo:font-size="11pt" fo:letter-spacing="-0.004cm" fo:font-weight="normal" style:font-name-asian="Arial1" style:font-size-asian="11pt" style:font-weight-asian="normal" style:font-name-complex="Arial1" style:font-size-complex="11pt" style:font-weight-complex="normal" fo:hyphenate="true" fo:hyphenation-remain-char-count="3" fo:hyphenation-push-char-count="3"/>
    </style:style>
    <style:style style:name="P141"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font-name="Linux Libertine O3" fo:font-size="11pt" fo:letter-spacing="-0.004cm" fo:font-weight="normal" style:font-name-asian="Arial1" style:font-size-asian="11pt" style:font-weight-asian="normal" style:font-name-complex="Arial1" style:font-size-complex="11pt" style:font-weight-complex="normal" fo:hyphenate="true" fo:hyphenation-remain-char-count="3" fo:hyphenation-push-char-count="3"/>
    </style:style>
    <style:style style:name="P142"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font-name="Linux Libertine O3" fo:font-size="11pt" fo:font-weight="normal" style:font-name-asian="Arial1" style:font-size-asian="11pt" style:font-weight-asian="normal" style:font-name-complex="Arial1" style:font-size-complex="11pt" style:font-weight-complex="normal" fo:hyphenate="true" fo:hyphenation-remain-char-count="3" fo:hyphenation-push-char-count="3"/>
    </style:style>
    <style:style style:name="P143"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font-name="Linux Libertine O3" fo:font-size="11pt" fo:font-weight="normal" officeooo:paragraph-rsid="01a16df6" style:font-name-asian="Arial1" style:font-size-asian="11pt" style:font-weight-asian="normal" style:font-name-complex="Arial1" style:font-size-complex="11pt" style:font-weight-complex="normal" fo:hyphenate="true" fo:hyphenation-remain-char-count="3" fo:hyphenation-push-char-count="3"/>
    </style:style>
    <style:style style:name="P144"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properties fo:font-variant="normal" fo:text-transform="none" style:use-window-font-color="true" style:font-name="Linux Libertine O3" fo:font-size="11pt" fo:font-weight="normal" officeooo:paragraph-rsid="039f3101" style:font-name-asian="Arial1" style:font-size-asian="11pt" style:font-weight-asian="normal" style:font-name-complex="Arial1" style:font-size-complex="11pt" style:font-weight-complex="normal" fo:hyphenate="true" fo:hyphenation-remain-char-count="3" fo:hyphenation-push-char-count="3"/>
    </style:style>
    <style:style style:name="P145" style:family="paragraph" style:parent-style-name="Standard">
      <style:paragraph-properties fo:margin-left="0cm" fo:margin-right="0cm" fo:line-height="98%" fo:text-align="justify" style:justify-single-word="false" fo:hyphenation-ladder-count="no-limit" fo:text-indent="0.4cm" style:auto-text-indent="false" text:number-lines="false" text:line-number="0" style:text-autospace="none"/>
      <style:text-properties fo:font-variant="normal" fo:text-transform="none" style:use-window-font-color="true" style:font-name="Linux Libertine O3" fo:font-size="11pt" fo:font-weight="normal" style:font-name-asian="Arial1" style:font-size-asian="11pt" style:font-weight-asian="normal" style:font-name-complex="Arial1" style:font-size-complex="11pt" style:font-weight-complex="normal" fo:hyphenate="true" fo:hyphenation-remain-char-count="3" fo:hyphenation-push-char-count="3"/>
    </style:style>
    <style:style style:name="P146"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ab-stops>
          <style:tab-stop style:position="0.445cm"/>
          <style:tab-stop style:position="0.482cm"/>
        </style:tab-stops>
      </style:paragraph-properties>
      <style:text-properties fo:font-variant="normal" fo:text-transform="none" style:use-window-font-color="true" style:font-name="Linux Libertine O3" fo:font-size="11pt" style:text-underline-style="none" fo:font-weight="bold" officeooo:paragraph-rsid="0246ebbd" style:font-name-asian="Arial1" style:font-size-asian="11pt" style:font-weight-asian="bold" style:font-name-complex="Arial1" style:font-size-complex="11pt" style:font-weight-complex="bold" fo:hyphenate="true" fo:hyphenation-remain-char-count="3" fo:hyphenation-push-char-count="3"/>
    </style:style>
    <style:style style:name="P147"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font-name="Linux Libertine O3" fo:font-size="11pt" fo:letter-spacing="0.004cm" fo:font-weight="normal" officeooo:rsid="01dc6065" officeooo:paragraph-rsid="06511b5d" style:font-name-asian="Arial1" style:font-size-asian="11pt" style:font-weight-asian="normal" style:font-name-complex="Arial1" style:font-size-complex="11pt" style:font-weight-complex="normal" fo:hyphenate="true" fo:hyphenation-remain-char-count="3" fo:hyphenation-push-char-count="3"/>
    </style:style>
    <style:style style:name="P148"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ab-stops>
          <style:tab-stop style:position="0.445cm"/>
          <style:tab-stop style:position="0.482cm"/>
        </style:tab-stops>
      </style:paragraph-properties>
      <style:text-properties fo:font-variant="normal" fo:text-transform="none" style:use-window-font-color="true" style:font-name="Linux Libertine O3" fo:font-size="6pt" fo:font-weight="normal" officeooo:paragraph-rsid="0246ebbd" style:font-name-asian="Arial1" style:font-size-asian="5.25pt" style:font-weight-asian="normal" style:font-name-complex="Arial1" style:font-size-complex="6pt" style:font-weight-complex="normal" fo:hyphenate="true" fo:hyphenation-remain-char-count="3" fo:hyphenation-push-char-count="3"/>
    </style:style>
    <style:style style:name="P149" style:family="paragraph" style:parent-style-name="Standard">
      <style:paragraph-properties fo:margin-left="0cm" fo:margin-right="0cm" fo:line-height="95%" fo:text-align="justify" style:justify-single-word="false" fo:hyphenation-ladder-count="no-limit" fo:text-indent="0.4cm" style:auto-text-indent="false" text:number-lines="false" text:line-number="0">
        <style:tab-stops/>
      </style:paragraph-properties>
      <style:text-properties fo:font-variant="normal" fo:text-transform="none" style:use-window-font-color="true" style:font-name="Linux Libertine O3" fo:font-size="7.69999980926514pt" fo:letter-spacing="-0.004cm" fo:font-style="normal" fo:font-weight="normal" officeooo:rsid="00b0bb4e" officeooo:paragraph-rsid="00b0bb4e" style:font-size-asian="6.69999980926514pt" style:font-style-asian="normal" style:font-weight-asian="normal" style:font-size-complex="7.69999980926514pt" style:font-style-complex="normal" style:font-weight-complex="normal" fo:hyphenate="true" fo:hyphenation-remain-char-count="2" fo:hyphenation-push-char-count="2"/>
    </style:style>
    <style:style style:name="P150"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font-name="Linux Libertine O3" fo:font-size="4pt" fo:letter-spacing="0.141cm" fo:font-weight="normal" officeooo:paragraph-rsid="01ef0f18" style:font-name-asian="Arial1" style:font-size-asian="3.5pt" style:font-weight-asian="normal" style:font-name-complex="Arial1" style:font-size-complex="4pt" style:font-weight-complex="normal" fo:hyphenate="true" fo:hyphenation-remain-char-count="3" fo:hyphenation-push-char-count="3"/>
    </style:style>
    <style:style style:name="P151"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ab-stops>
          <style:tab-stop style:position="0.445cm"/>
          <style:tab-stop style:position="0.482cm"/>
        </style:tab-stops>
      </style:paragraph-properties>
      <style:text-properties fo:font-variant="normal" fo:text-transform="none" style:use-window-font-color="true" style:text-position="0% 100%" style:font-name="Linux Libertine O3" fo:font-size="11pt" fo:letter-spacing="-0.004cm" fo:font-style="normal" style:text-underline-style="none" fo:font-weight="normal" officeooo:rsid="0207a004" officeooo:paragraph-rsid="0246ebbd"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52" style:family="paragraph" style:parent-style-name="Standard">
      <style:paragraph-properties fo:margin-left="0cm" fo:margin-right="0cm" fo:line-height="102%"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letter-spacing="-0.004cm" fo:font-style="normal" style:text-underline-style="none" fo:font-weight="normal" officeooo:paragraph-rsid="01aaeb7e"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53"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letter-spacing="-0.004cm" fo:font-style="normal" fo:font-weight="normal" officeooo:rsid="034acb1c" officeooo:paragraph-rsid="034acb1c"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54" style:family="paragraph" style:parent-style-name="Standard">
      <style:paragraph-properties fo:margin-left="0cm" fo:margin-right="0cm" fo:line-height="94%"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letter-spacing="-0.004cm" fo:font-style="normal" fo:font-weight="normal" officeooo:paragraph-rsid="04d4b6f5"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55"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letter-spacing="-0.004cm" fo:font-style="normal" fo:font-weight="bold"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156"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57"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officeooo:paragraph-rsid="004b16da"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58"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officeooo:paragraph-rsid="034acb1c"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59"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officeooo:paragraph-rsid="0497c419"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60"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officeooo:paragraph-rsid="0589ec27"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61"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officeooo:paragraph-rsid="093231fd"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62"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officeooo:paragraph-rsid="035d080a"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style:style>
    <style:style style:name="P163" style:family="paragraph" style:parent-style-name="Standard">
      <style:paragraph-properties fo:margin-left="0cm" fo:margin-right="0cm" fo:line-height="100%" fo:text-align="center"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64" style:family="paragraph" style:parent-style-name="Standard">
      <style:paragraph-properties fo:margin-left="0cm" fo:margin-right="0cm" fo:line-height="97%"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65" style:family="paragraph" style:parent-style-name="Standard">
      <style:paragraph-properties fo:margin-left="0cm" fo:margin-right="0cm" fo:line-height="94%"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officeooo:paragraph-rsid="04d4b6f5"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66" style:family="paragraph" style:parent-style-name="Standard">
      <style:paragraph-properties fo:margin-left="0cm" fo:margin-right="0cm" fo:line-height="96%"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officeooo:paragraph-rsid="01a817ce"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67" style:family="paragraph" style:parent-style-name="Standard">
      <style:paragraph-properties fo:margin-left="0cm" fo:margin-right="0cm" fo:line-height="104%"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68" style:family="paragraph" style:parent-style-name="Standard">
      <style:paragraph-properties fo:margin-left="0cm" fo:margin-right="0cm" fo:line-height="102%"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69"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fo:font-weight="bold" officeooo:paragraph-rsid="004b16da"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170"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fo:font-weight="bold" officeooo:paragraph-rsid="07dae355"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171"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72"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style:text-underline-style="none" fo:font-weight="normal" officeooo:paragraph-rsid="09246f80"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73" style:family="paragraph" style:parent-style-name="Standard">
      <style:paragraph-properties fo:margin-left="0cm" fo:margin-right="0cm" fo:line-height="102%"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74" style:family="paragraph" style:parent-style-name="Standard">
      <style:paragraph-properties fo:margin-left="0cm" fo:margin-right="0cm" fo:line-height="102%"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style:text-underline-style="none" fo:font-weight="normal" officeooo:paragraph-rsid="035471b9"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75" style:family="paragraph" style:parent-style-name="Standard">
      <style:paragraph-properties fo:margin-left="0cm" fo:margin-right="0cm" fo:line-height="102%"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style:text-underline-style="none" fo:font-weight="normal" officeooo:paragraph-rsid="01aaeb7e"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76" style:family="paragraph" style:parent-style-name="Standard">
      <style:paragraph-properties fo:margin-left="0cm" fo:margin-right="0cm" fo:line-height="95%" fo:text-align="center"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77" style:family="paragraph" style:parent-style-name="Standard">
      <style:paragraph-properties fo:margin-left="0cm" fo:margin-right="0cm" fo:line-height="100%" fo:text-align="center"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78" style:family="paragraph" style:parent-style-name="Standard">
      <style:paragraph-properties fo:margin-left="0cm" fo:margin-right="0cm" fo:line-height="97%" fo:text-align="center"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letter-spacing="0.353cm" fo:font-style="normal" fo:font-weight="normal" officeooo:paragraph-rsid="03442146"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79" style:family="paragraph" style:parent-style-name="Standard">
      <style:paragraph-properties fo:margin-left="0cm" fo:margin-right="0cm" fo:line-height="100%" fo:text-align="center"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letter-spacing="0.353cm" fo:font-style="normal" fo:font-weight="normal" officeooo:rsid="034acb1c" officeooo:paragraph-rsid="034c3ea6"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80" style:family="paragraph" style:parent-style-name="Standard">
      <style:paragraph-properties fo:margin-left="0cm" fo:margin-right="0cm" fo:line-height="100%" fo:text-align="center"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letter-spacing="0.353cm"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81" style:family="paragraph" style:parent-style-name="Standard">
      <style:paragraph-properties fo:margin-left="0cm" fo:margin-right="0cm" fo:line-height="100%" fo:text-align="center"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letter-spacing="0.004cm" fo:font-style="italic" style:text-underline-style="none" fo:font-weight="normal" style:font-name-asian="Arial1" style:font-size-asian="11pt" style:font-style-asian="italic" style:font-weight-asian="normal" style:font-name-complex="Arial1" style:font-size-complex="11pt" style:font-style-complex="italic" style:font-weight-complex="normal" fo:hyphenate="true" fo:hyphenation-remain-char-count="3" fo:hyphenation-push-char-count="3"/>
    </style:style>
    <style:style style:name="P182" style:family="paragraph" style:parent-style-name="Standard">
      <style:paragraph-properties fo:margin-left="0cm" fo:margin-right="0cm" fo:line-height="100%" fo:text-align="center"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letter-spacing="0.004cm"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83" style:family="paragraph" style:parent-style-name="Standard">
      <style:paragraph-properties fo:margin-left="0cm" fo:margin-right="0cm" fo:line-height="100%" fo:text-align="center"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letter-spacing="0.004cm" fo:font-style="normal" fo:font-weight="bold"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184" style:family="paragraph" style:parent-style-name="Standard">
      <style:paragraph-properties fo:margin-left="0cm" fo:margin-right="0cm" fo:line-height="99%" fo:text-align="center"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1pt" fo:letter-spacing="0.004cm" fo:font-style="normal" style:text-underline-style="none" fo:font-weight="bold"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185"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6pt" fo:font-style="normal" fo:font-weight="normal" style:font-name-asian="Arial1" style:font-size-asian="6pt" style:font-style-asian="normal" style:font-weight-asian="normal" style:font-name-complex="Arial1" style:font-size-complex="6pt" style:font-style-complex="normal" style:font-weight-complex="normal" fo:hyphenate="true" fo:hyphenation-remain-char-count="3" fo:hyphenation-push-char-count="3"/>
    </style:style>
    <style:style style:name="P186" style:family="paragraph" style:parent-style-name="Standard">
      <style:paragraph-properties fo:margin-left="0cm" fo:margin-right="0cm" fo:line-height="95%" fo:text-align="start"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fo:hyphenate="true" fo:hyphenation-remain-char-count="3" fo:hyphenation-push-char-count="3"/>
    </style:style>
    <style:style style:name="P187" style:family="paragraph" style:parent-style-name="Standard">
      <style:paragraph-properties fo:margin-left="0cm" fo:margin-right="0cm" fo:line-height="99%" fo:text-align="center"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6pt" fo:font-style="normal" style:text-underline-style="none" fo:font-weight="bold" style:font-name-asian="Arial1" style:font-size-asian="6pt" style:font-style-asian="normal" style:font-weight-asian="bold" style:font-name-complex="Arial1" style:font-size-complex="6pt" style:font-style-complex="normal" style:font-weight-complex="bold" fo:hyphenate="true" fo:hyphenation-remain-char-count="3" fo:hyphenation-push-char-count="3"/>
    </style:style>
    <style:style style:name="P188" style:family="paragraph" style:parent-style-name="Standard">
      <style:paragraph-properties fo:margin-left="0cm" fo:margin-right="0cm" fo:line-height="99%" fo:text-align="justify" style:justify-single-word="false" fo:hyphenation-ladder-count="no-limit" fo:text-indent="0.4cm" style:auto-text-indent="false" text:number-lines="false" text:line-number="0" style:text-autospace="none">
        <style:tab-stops>
          <style:tab-stop style:position="0.445cm"/>
          <style:tab-stop style:position="0.482cm"/>
        </style:tab-stops>
      </style:paragraph-properties>
      <style:text-properties fo:font-variant="normal" fo:text-transform="none" style:use-window-font-color="true" style:text-position="0% 100%" style:font-name="Linux Libertine O3" fo:font-size="6pt" fo:letter-spacing="-0.004cm" fo:font-style="normal" fo:font-weight="normal" officeooo:rsid="0216f444" officeooo:paragraph-rsid="0212a156" style:font-name-asian="Arial1" style:font-size-asian="5.25pt" style:font-style-asian="normal" style:font-weight-asian="normal" style:font-name-complex="Arial1" style:font-size-complex="6pt" style:font-style-complex="normal" style:font-weight-complex="normal" fo:hyphenate="true" fo:hyphenation-remain-char-count="3" fo:hyphenation-push-char-count="3"/>
    </style:style>
    <style:style style:name="P189" style:family="paragraph" style:parent-style-name="Standard">
      <style:paragraph-properties fo:margin-left="0cm" fo:margin-right="0cm" fo:line-height="97%"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0.5pt" fo:letter-spacing="-0.004cm" fo:font-style="normal" fo:font-weight="normal" officeooo:paragraph-rsid="027f8410" style:font-name-asian="Arial1" style:font-size-asian="9.14999961853027pt" style:font-style-asian="normal" style:font-weight-asian="normal" style:font-name-complex="Arial1" style:font-size-complex="10.5pt" style:font-style-complex="normal" style:font-weight-complex="normal" fo:hyphenate="true" fo:hyphenation-remain-char-count="3" fo:hyphenation-push-char-count="3"/>
    </style:style>
    <style:style style:name="P190" style:family="paragraph" style:parent-style-name="Standard">
      <style:paragraph-properties fo:margin-left="0cm" fo:margin-right="0cm" fo:line-height="95%"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5pt" fo:font-style="italic" style:text-underline-style="none" fo:font-weight="normal" officeooo:paragraph-rsid="0582754a" style:font-name-asian="Arial1" style:font-size-asian="13.1000003814697pt" style:font-style-asian="italic" style:font-weight-asian="normal" style:font-name-complex="Arial1" style:font-size-complex="15pt" style:font-style-complex="italic" style:font-weight-complex="normal" fo:hyphenate="true" fo:hyphenation-remain-char-count="3" fo:hyphenation-push-char-count="3"/>
    </style:style>
    <style:style style:name="P191" style:family="paragraph" style:parent-style-name="Standard">
      <style:paragraph-properties fo:margin-left="0cm" fo:margin-right="0cm" fo:line-height="102%"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3" fo:font-size="14pt" fo:letter-spacing="-0.004cm" fo:font-style="normal" style:text-underline-style="none" fo:font-weight="normal" officeooo:paragraph-rsid="01aaeb7e" style:font-name-asian="Arial1" style:font-size-asian="12.25pt" style:font-style-asian="normal" style:font-weight-asian="normal" style:font-name-complex="Arial1" style:font-size-complex="14pt" style:font-style-complex="normal" style:font-weight-complex="normal" fo:hyphenate="true" fo:hyphenation-remain-char-count="3" fo:hyphenation-push-char-count="3"/>
    </style:style>
    <style:style style:name="P192" style:family="paragraph" style:parent-style-name="Standard">
      <style:paragraph-properties fo:margin-left="0cm" fo:margin-right="0cm" fo:line-height="95%"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4"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93" style:family="paragraph" style:parent-style-name="Standard">
      <style:paragraph-properties fo:margin-left="0cm" fo:margin-right="0cm" fo:line-height="95%"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4" fo:font-size="11pt" fo:font-style="normal" fo:font-weight="normal" officeooo:paragraph-rsid="03672429"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94" style:family="paragraph" style:parent-style-name="Standard">
      <style:paragraph-properties fo:margin-left="0cm" fo:margin-right="0cm" fo:line-height="97%"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4" fo:font-size="11pt" fo:font-style="normal" fo:font-weight="normal" officeooo:paragraph-rsid="02689dcb"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95" style:family="paragraph" style:parent-style-name="Standard">
      <style:paragraph-properties fo:margin-left="0cm" fo:margin-right="0cm" fo:line-height="95%" fo:text-align="justify"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O4" fo:font-size="11pt" fo:letter-spacing="-0.004cm"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196" style:family="paragraph" style:parent-style-name="Standard">
      <style:paragraph-properties fo:margin-left="0cm" fo:margin-right="0cm" fo:line-height="95%" fo:text-align="center"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G:c2sc=1&amp;caps=2" fo:font-size="13pt" fo:letter-spacing="0.071cm" fo:font-style="normal" style:text-underline-style="none" fo:font-weight="bold" style:font-name-asian="Arial1" style:font-size-asian="13pt" style:font-style-asian="normal" style:font-weight-asian="bold" style:font-name-complex="Arial1" style:font-size-complex="13pt" style:font-style-complex="normal" style:font-weight-complex="bold" fo:hyphenate="true" fo:hyphenation-remain-char-count="2" fo:hyphenation-push-char-count="2"/>
    </style:style>
    <style:style style:name="P197" style:family="paragraph" style:parent-style-name="Standard">
      <style:paragraph-properties fo:margin-left="0cm" fo:margin-right="0cm" fo:line-height="100%" fo:text-align="center"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G:c2sc=1&amp;caps=2" fo:font-size="13pt" fo:letter-spacing="0.011cm" fo:font-style="normal" style:text-underline-style="none" fo:font-weight="normal" style:font-name-asian="Arial1" style:font-size-asian="13pt" style:font-style-asian="normal" style:font-weight-asian="normal" style:font-name-complex="Arial1" style:font-size-complex="13pt" style:font-style-complex="normal" style:font-weight-complex="normal" fo:hyphenate="true" fo:hyphenation-remain-char-count="3" fo:hyphenation-push-char-count="3"/>
    </style:style>
    <style:style style:name="P198" style:family="paragraph" style:parent-style-name="Standard">
      <style:paragraph-properties fo:margin-left="0cm" fo:margin-right="0cm" fo:line-height="100%" fo:text-align="center" style:justify-single-word="false" fo:hyphenation-ladder-count="no-limit" fo:text-indent="0.4cm" style:auto-text-indent="false" text:number-lines="false" text:line-number="0" style:text-autospace="none"/>
      <style:text-properties fo:font-variant="normal" fo:text-transform="none" style:use-window-font-color="true" style:text-position="0% 100%" style:font-name="Linux Libertine G:c2sc=1&amp;caps=2" fo:font-size="13pt" fo:letter-spacing="0.011cm" fo:font-style="normal" style:text-underline-style="none" fo:font-weight="normal" officeooo:paragraph-rsid="09246f80" style:font-name-asian="Arial1" style:font-size-asian="13pt" style:font-style-asian="normal" style:font-weight-asian="normal" style:font-name-complex="Arial1" style:font-size-complex="13pt" style:font-style-complex="normal" style:font-weight-complex="normal" fo:hyphenate="true" fo:hyphenation-remain-char-count="3" fo:hyphenation-push-char-count="3"/>
    </style:style>
    <style:style style:name="P199"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properties style:use-window-font-color="true" style:font-name="Linux Libertine O4" fo:font-size="11pt" fo:letter-spacing="-0.004cm" style:font-size-asian="11pt" style:font-size-complex="11pt" fo:hyphenate="true" fo:hyphenation-remain-char-count="3" fo:hyphenation-push-char-count="3"/>
    </style:style>
    <style:style style:name="P200"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properties style:use-window-font-color="true" style:font-name="Linux Libertine O4" fo:font-size="11pt" fo:letter-spacing="-0.004cm" officeooo:paragraph-rsid="0395dcec" style:font-size-asian="11pt" style:font-size-complex="11pt" fo:hyphenate="true" fo:hyphenation-remain-char-count="3" fo:hyphenation-push-char-count="3"/>
    </style:style>
    <style:style style:name="P201"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properties style:use-window-font-color="true" style:font-name="Linux Libertine O4" fo:font-size="11pt" fo:letter-spacing="-0.004cm" fo:font-weight="normal" officeooo:paragraph-rsid="017a50ef" style:font-size-asian="11pt" style:font-weight-asian="normal" style:font-size-complex="11pt" style:font-weight-complex="normal" fo:hyphenate="true" fo:hyphenation-remain-char-count="3" fo:hyphenation-push-char-count="3"/>
    </style:style>
    <style:style style:name="P202"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properties style:use-window-font-color="true" style:font-name="Linux Libertine O4" fo:font-size="11pt" fo:font-weight="normal" style:font-size-asian="11pt" style:font-weight-asian="normal" style:font-size-complex="11pt" style:font-weight-complex="normal" fo:hyphenate="true" fo:hyphenation-remain-char-count="3" fo:hyphenation-push-char-count="3"/>
    </style:style>
    <style:style style:name="P203"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properties style:use-window-font-color="true" style:font-name="Linux Libertine O4" fo:font-size="11pt" fo:font-weight="normal" officeooo:paragraph-rsid="04022e74" style:font-size-asian="11pt" style:font-weight-asian="normal" style:font-size-complex="11pt" style:font-weight-complex="normal" fo:hyphenate="true" fo:hyphenation-remain-char-count="3" fo:hyphenation-push-char-count="3"/>
    </style:style>
    <style:style style:name="P204"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properties style:use-window-font-color="true" style:font-name="Linux Libertine O4" fo:font-size="11pt" fo:letter-spacing="normal" fo:font-weight="normal" officeooo:paragraph-rsid="00cb6ddf" style:font-size-asian="11pt" style:font-weight-asian="normal" style:font-size-complex="11pt" style:font-weight-complex="normal" fo:hyphenate="true" fo:hyphenation-remain-char-count="3" fo:hyphenation-push-char-count="3"/>
    </style:style>
    <style:style style:name="P205" style:family="paragraph" style:parent-style-name="Standard">
      <style:paragraph-properties fo:margin-left="0cm" fo:margin-right="0cm" fo:line-height="96%" fo:text-align="justify" style:justify-single-word="false" fo:hyphenation-ladder-count="no-limit" fo:text-indent="0.4cm" style:auto-text-indent="false" text:number-lines="false" text:line-number="0"/>
      <style:text-properties style:use-window-font-color="true" style:font-name="Linux Libertine O4" fo:font-size="11pt" fo:letter-spacing="normal" fo:font-weight="normal" officeooo:rsid="00f9f177" officeooo:paragraph-rsid="01414f20" style:font-size-asian="11pt" style:font-weight-asian="normal" style:font-size-complex="11pt" style:font-weight-complex="normal" fo:hyphenate="true" fo:hyphenation-remain-char-count="3" fo:hyphenation-push-char-count="3"/>
    </style:style>
    <style:style style:name="P206" style:family="paragraph" style:parent-style-name="Standard">
      <style:paragraph-properties fo:margin-left="0cm" fo:margin-right="0cm" fo:line-height="96%" fo:text-align="justify" style:justify-single-word="false" fo:hyphenation-ladder-count="no-limit" fo:text-indent="0.4cm" style:auto-text-indent="false" text:number-lines="false" text:line-number="0"/>
      <style:text-properties style:use-window-font-color="true" style:font-name="Linux Libertine O4" fo:font-size="11pt" fo:letter-spacing="normal" fo:font-weight="normal" officeooo:rsid="00f9f177" officeooo:paragraph-rsid="023ed1c3" style:font-size-asian="11pt" style:font-weight-asian="normal" style:font-size-complex="11pt" style:font-weight-complex="normal" fo:hyphenate="true" fo:hyphenation-remain-char-count="3" fo:hyphenation-push-char-count="3"/>
    </style:style>
    <style:style style:name="P207" style:family="paragraph" style:parent-style-name="Standard">
      <style:paragraph-properties fo:margin-left="0cm" fo:margin-right="0cm" fo:line-height="96%" fo:text-align="justify" style:justify-single-word="false" fo:hyphenation-ladder-count="no-limit" fo:text-indent="0.4cm" style:auto-text-indent="false" text:number-lines="false" text:line-number="0">
        <style:tab-stops>
          <style:tab-stop style:position="3.307cm"/>
        </style:tab-stops>
      </style:paragraph-properties>
      <style:text-properties style:use-window-font-color="true" style:font-name="Linux Libertine O4" fo:font-size="11pt" fo:letter-spacing="normal" fo:font-weight="normal" officeooo:rsid="00f9f177" officeooo:paragraph-rsid="01414f20" style:font-size-asian="11pt" style:font-weight-asian="normal" style:font-size-complex="11pt" style:font-weight-complex="normal" fo:hyphenate="true" fo:hyphenation-remain-char-count="3" fo:hyphenation-push-char-count="3"/>
    </style:style>
    <style:style style:name="P208" style:family="paragraph" style:parent-style-name="Standard">
      <style:paragraph-properties fo:margin-left="0cm" fo:margin-right="0cm" fo:line-height="95%" fo:text-align="justify" style:justify-single-word="false" fo:hyphenation-ladder-count="no-limit" fo:text-indent="0.4cm" style:auto-text-indent="false" text:number-lines="false" text:line-number="0"/>
      <style:text-properties style:use-window-font-color="true" style:font-name="Linux Libertine O4" fo:font-size="11pt" fo:letter-spacing="normal" fo:font-weight="normal" officeooo:rsid="00f9f177" officeooo:paragraph-rsid="06babc44" style:font-size-asian="11pt" style:font-weight-asian="normal" style:font-size-complex="11pt" style:font-weight-complex="normal" fo:hyphenate="true" fo:hyphenation-remain-char-count="3" fo:hyphenation-push-char-count="3"/>
    </style:style>
    <style:style style:name="P209"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properties style:use-window-font-color="true" style:font-name="Linux Libertine O4" fo:font-size="11pt" style:font-size-asian="11pt" style:font-size-complex="11pt" fo:hyphenate="true" fo:hyphenation-remain-char-count="3" fo:hyphenation-push-char-count="3"/>
    </style:style>
    <style:style style:name="P210"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properties style:use-window-font-color="true" style:font-name="Linux Libertine O4" fo:font-size="11pt" officeooo:paragraph-rsid="0187e057" style:font-size-asian="11pt" style:font-size-complex="11pt" fo:hyphenate="true" fo:hyphenation-remain-char-count="3" fo:hyphenation-push-char-count="3"/>
    </style:style>
    <style:style style:name="P211" style:family="paragraph" style:parent-style-name="Standard">
      <style:paragraph-properties fo:margin-left="0cm" fo:margin-right="0cm" fo:line-height="95%" fo:text-align="justify" style:justify-single-word="false" fo:hyphenation-ladder-count="no-limit" fo:text-indent="0.4cm" style:auto-text-indent="false" text:number-lines="false" text:line-number="0" style:text-autospace="none"/>
      <style:text-properties style:use-window-font-color="true" style:font-name="Linux Libertine O4" fo:font-size="11pt" officeooo:paragraph-rsid="0041d71b" style:font-size-asian="11pt" style:font-size-complex="11pt" fo:hyphenate="true" fo:hyphenation-remain-char-count="3" fo:hyphenation-push-char-count="3"/>
    </style:style>
    <style:style style:name="P212" style:family="paragraph" style:parent-style-name="Standard">
      <style:paragraph-properties fo:margin-left="0cm" fo:margin-right="0cm" fo:line-height="95%" fo:text-align="justify" style:justify-single-word="false" fo:hyphenation-ladder-count="no-limit" fo:text-indent="0.4cm" style:auto-text-indent="false" text:number-lines="false" text:line-number="0"/>
      <style:text-properties style:use-window-font-color="true" style:font-name="Linux Libertine O4" fo:font-size="11pt" officeooo:paragraph-rsid="06d17b57" style:font-size-asian="11pt" style:font-size-complex="11pt" fo:hyphenate="true" fo:hyphenation-remain-char-count="3" fo:hyphenation-push-char-count="3"/>
    </style:style>
    <style:style style:name="P213" style:family="paragraph" style:parent-style-name="Standard">
      <style:paragraph-properties fo:margin-left="0cm" fo:margin-right="0cm" fo:line-height="96%" fo:text-align="justify" style:justify-single-word="false" fo:hyphenation-ladder-count="no-limit" fo:text-indent="0.4cm" style:auto-text-indent="false" text:number-lines="false" text:line-number="0"/>
      <style:text-properties style:use-window-font-color="true" style:font-name="Linux Libertine O4" fo:font-size="11pt" officeooo:paragraph-rsid="0659bf78" style:font-size-asian="11pt" style:font-size-complex="11pt" fo:hyphenate="true" fo:hyphenation-remain-char-count="3" fo:hyphenation-push-char-count="3"/>
    </style:style>
    <style:style style:name="P214" style:family="paragraph" style:parent-style-name="Standard">
      <style:paragraph-properties fo:margin-left="0cm" fo:margin-right="0cm" fo:line-height="96%" fo:text-align="justify" style:justify-single-word="false" fo:hyphenation-ladder-count="no-limit" fo:text-indent="0.4cm" style:auto-text-indent="false" text:number-lines="false" text:line-number="0"/>
      <style:text-properties style:use-window-font-color="true" style:font-name="Linux Libertine O4" fo:font-size="10pt" fo:letter-spacing="normal" fo:font-weight="normal" officeooo:rsid="00f9f177" officeooo:paragraph-rsid="023ed1c3" style:font-size-asian="8.75pt" style:font-weight-asian="normal" style:font-size-complex="10pt" style:font-weight-complex="normal" fo:hyphenate="true" fo:hyphenation-remain-char-count="3" fo:hyphenation-push-char-count="3"/>
    </style:style>
    <style:style style:name="P215" style:family="paragraph" style:parent-style-name="Standard">
      <style:paragraph-properties fo:margin-left="0cm" fo:margin-right="0cm" fo:line-height="95%" fo:text-align="justify" style:justify-single-word="false" fo:hyphenation-ladder-count="no-limit" fo:text-indent="0.4cm" style:auto-text-indent="false" text:number-lines="false" text:line-number="0"/>
      <style:text-properties style:use-window-font-color="true" style:font-name="Linux Libertine O4" fo:font-size="10pt" fo:letter-spacing="normal" fo:font-weight="normal" officeooo:rsid="00f9f177" officeooo:paragraph-rsid="06babc44" style:font-size-asian="8.75pt" style:font-weight-asian="normal" style:font-size-complex="10pt" style:font-weight-complex="normal" fo:hyphenate="true" fo:hyphenation-remain-char-count="3" fo:hyphenation-push-char-count="3"/>
    </style:style>
    <style:style style:name="P216" style:family="paragraph" style:parent-style-name="Standard">
      <style:paragraph-properties fo:margin-left="0cm" fo:margin-right="0cm" fo:line-height="96%" fo:text-align="justify" style:justify-single-word="false" fo:hyphenation-ladder-count="no-limit" fo:text-indent="0.4cm" style:auto-text-indent="false" text:number-lines="false" text:line-number="0"/>
      <style:text-properties style:use-window-font-color="true" style:font-name="Linux Libertine O4" fo:font-size="10pt" fo:letter-spacing="0.071cm" fo:font-weight="normal" officeooo:rsid="013ef7b1" officeooo:paragraph-rsid="01414f20" style:font-size-asian="8.75pt" style:font-weight-asian="normal" style:font-size-complex="10pt" style:font-weight-complex="normal" fo:hyphenate="true" fo:hyphenation-remain-char-count="3" fo:hyphenation-push-char-count="3"/>
    </style:style>
    <style:style style:name="P217"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properties style:use-window-font-color="true" style:font-name="Linux Libertine O3" fo:font-size="11pt" fo:letter-spacing="-0.004cm" style:font-size-asian="11pt" style:font-size-complex="11pt" fo:hyphenate="true" fo:hyphenation-remain-char-count="3" fo:hyphenation-push-char-count="3"/>
    </style:style>
    <style:style style:name="P218"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style:use-window-font-color="true" style:font-name="Linux Libertine O3" fo:font-size="11pt" fo:letter-spacing="-0.004cm" fo:font-weight="normal" officeooo:rsid="018edb34" officeooo:paragraph-rsid="018edb34" style:font-name-asian="Arial1" style:font-size-asian="11pt" style:font-weight-asian="normal" style:font-name-complex="Arial1" style:font-size-complex="11pt" style:font-weight-complex="normal" fo:hyphenate="true" fo:hyphenation-remain-char-count="3" fo:hyphenation-push-char-count="3"/>
    </style:style>
    <style:style style:name="P219"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properties style:use-window-font-color="true" style:font-name="Linux Libertine O3" fo:font-size="11pt" style:font-size-asian="11pt" style:font-size-complex="11pt" fo:hyphenate="true" fo:hyphenation-remain-char-count="3" fo:hyphenation-push-char-count="3"/>
    </style:style>
    <style:style style:name="P220"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style:use-window-font-color="true" style:font-name="Linux Libertine O3" fo:font-size="11pt" officeooo:paragraph-rsid="00246a03" style:font-size-asian="11pt" style:font-size-complex="11pt" fo:hyphenate="true" fo:hyphenation-remain-char-count="3" fo:hyphenation-push-char-count="3"/>
    </style:style>
    <style:style style:name="P221"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style:use-window-font-color="true" style:font-name="Linux Libertine O3" fo:font-size="11pt" officeooo:paragraph-rsid="064ad13b" style:font-size-asian="11pt" style:font-size-complex="11pt" fo:hyphenate="true" fo:hyphenation-remain-char-count="3" fo:hyphenation-push-char-count="3"/>
    </style:style>
    <style:style style:name="P222"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style:use-window-font-color="true" style:font-name="Linux Libertine O3" fo:font-size="11pt" officeooo:paragraph-rsid="065fc967" style:font-size-asian="11pt" style:font-size-complex="11pt" fo:hyphenate="true" fo:hyphenation-remain-char-count="3" fo:hyphenation-push-char-count="3"/>
    </style:style>
    <style:style style:name="P223"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style:use-window-font-color="true" style:font-name="Linux Libertine O3" fo:font-size="11pt" officeooo:paragraph-rsid="06511b5d" style:font-size-asian="11pt" style:font-size-complex="11pt" fo:hyphenate="true" fo:hyphenation-remain-char-count="3" fo:hyphenation-push-char-count="3"/>
    </style:style>
    <style:style style:name="P224"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properties style:use-window-font-color="true" style:font-name="Linux Libertine O3" fo:font-size="11pt" officeooo:paragraph-rsid="002cb9af" style:font-size-asian="11pt" style:font-size-complex="11pt" fo:hyphenate="true" fo:hyphenation-remain-char-count="3" fo:hyphenation-push-char-count="3"/>
    </style:style>
    <style:style style:name="P225"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properties style:use-window-font-color="true" style:font-name="Linux Libertine O3" fo:font-size="11pt" officeooo:paragraph-rsid="039f3101" style:font-size-asian="11pt" style:font-size-complex="11pt" fo:hyphenate="true" fo:hyphenation-remain-char-count="3" fo:hyphenation-push-char-count="3"/>
    </style:style>
    <style:style style:name="P226" style:family="paragraph" style:parent-style-name="Standard">
      <style:paragraph-properties fo:margin-left="0cm" fo:margin-right="0cm" fo:line-height="99%" fo:text-align="justify" style:justify-single-word="false" fo:hyphenation-ladder-count="no-limit" fo:text-indent="0.4cm" style:auto-text-indent="false" text:number-lines="false" text:line-number="0" style:text-autospace="none"/>
      <style:text-properties style:use-window-font-color="true" style:font-name="Linux Libertine O3" fo:font-size="11pt" officeooo:paragraph-rsid="0364d0c2" style:font-size-asian="11pt" style:font-size-complex="11pt" fo:hyphenate="true" fo:hyphenation-remain-char-count="3" fo:hyphenation-push-char-count="3"/>
    </style:style>
    <style:style style:name="P227" style:family="paragraph" style:parent-style-name="Standard">
      <style:paragraph-properties fo:margin-left="0cm" fo:margin-right="0cm" fo:line-height="104%" fo:text-align="justify" style:justify-single-word="false" fo:hyphenation-ladder-count="no-limit" fo:text-indent="0.4cm" style:auto-text-indent="false" text:number-lines="false" text:line-number="0" style:text-autospace="none"/>
      <style:text-properties style:use-window-font-color="true" style:font-name="Linux Libertine O3" fo:font-size="11pt" style:font-size-asian="11pt" style:font-size-complex="11pt" fo:hyphenate="true" fo:hyphenation-remain-char-count="3" fo:hyphenation-push-char-count="3"/>
    </style:style>
    <style:style style:name="P228"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properties style:use-window-font-color="true" style:font-name="Linux Libertine O3" fo:font-size="11pt" fo:letter-spacing="normal" style:font-size-asian="11pt" style:font-size-complex="11pt" fo:hyphenate="true" fo:hyphenation-remain-char-count="3" fo:hyphenation-push-char-count="3"/>
    </style:style>
    <style:style style:name="P229" style:family="paragraph" style:parent-style-name="Standard">
      <style:paragraph-properties fo:margin-left="0cm" fo:margin-right="0cm" fo:line-height="100%" fo:text-align="center" style:justify-single-word="false" fo:hyphenation-ladder-count="no-limit" fo:text-indent="0.4cm" style:auto-text-indent="false" text:number-lines="false" text:line-number="0" style:text-autospace="none"/>
      <style:text-properties style:use-window-font-color="true" style:font-name="Linux Libertine O3" fo:font-size="11pt" fo:letter-spacing="0.004cm" fo:font-style="normal" fo:font-weight="normal" style:font-size-asian="11pt" style:font-style-asian="normal" style:font-weight-asian="normal" style:font-size-complex="11pt" style:font-style-complex="normal" style:font-weight-complex="normal" fo:hyphenate="true" fo:hyphenation-remain-char-count="3" fo:hyphenation-push-char-count="3"/>
    </style:style>
    <style:style style:name="P230" style:family="paragraph" style:parent-style-name="Standard">
      <style:paragraph-properties fo:margin-left="0cm" fo:margin-right="0cm" fo:line-height="100%" fo:text-align="justify" style:justify-single-word="false" fo:hyphenation-ladder-count="no-limit" fo:text-indent="0.4cm" style:auto-text-indent="false" text:number-lines="false" text:line-number="0" style:text-autospace="none"/>
      <style:text-properties style:use-window-font-color="true" style:font-name="Linux Libertine O3" fo:font-size="6pt" fo:letter-spacing="-0.004cm" fo:font-weight="normal" officeooo:rsid="018edb34" officeooo:paragraph-rsid="018edb34" style:font-name-asian="Arial1" style:font-size-asian="5.25pt" style:font-weight-asian="normal" style:font-name-complex="Arial1" style:font-size-complex="6pt" style:font-weight-complex="normal" fo:hyphenate="true" fo:hyphenation-remain-char-count="3" fo:hyphenation-push-char-count="3"/>
    </style:style>
    <style:style style:name="P231" style:family="paragraph" style:parent-style-name="Standard">
      <style:paragraph-properties fo:margin-left="0cm" fo:margin-right="0cm" fo:line-height="96%" fo:text-align="justify" style:justify-single-word="false" fo:hyphenation-ladder-count="no-limit" fo:text-indent="0.4cm" style:auto-text-indent="false" text:number-lines="false" text:line-number="0" style:text-autospace="none"/>
      <style:text-properties style:use-window-font-color="true" fo:font-size="11pt" style:font-size-asian="11pt" style:font-size-complex="11pt" fo:hyphenate="true" fo:hyphenation-remain-char-count="3" fo:hyphenation-push-char-count="3"/>
    </style:style>
    <style:style style:name="P232" style:family="paragraph" style:parent-style-name="Standard">
      <style:paragraph-properties fo:margin-left="0cm" fo:margin-right="0cm" fo:line-height="95%" fo:text-align="center" style:justify-single-word="false" fo:hyphenation-ladder-count="no-limit" fo:text-indent="0.4cm" style:auto-text-indent="false" text:number-lines="false" text:line-number="0" style:text-autospace="none"/>
      <style:text-properties fo:font-variant="small-caps" style:use-window-font-color="true" style:text-position="0% 100%" style:font-name="Linux Libertine O3" fo:font-size="11pt" fo:letter-spacing="0.004cm"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233" style:family="paragraph" style:parent-style-name="Standard">
      <style:paragraph-properties fo:margin-left="0cm" fo:margin-right="0cm" fo:line-height="100%" fo:text-align="center" style:justify-single-word="false" fo:hyphenation-ladder-count="no-limit" fo:text-indent="0.4cm" style:auto-text-indent="false" text:number-lines="false" text:line-number="0" style:text-autospace="none"/>
      <style:text-properties fo:font-variant="small-caps" style:use-window-font-color="true" style:text-position="0% 100%" style:font-name="Linux Libertine O3" fo:font-size="15pt" fo:font-style="normal" style:text-underline-style="none" fo:font-weight="normal" style:font-name-asian="Arial1" style:font-size-asian="13.1000003814697pt" style:font-style-asian="normal" style:font-weight-asian="normal" style:font-name-complex="Arial1" style:font-size-complex="15pt" style:font-style-complex="normal" style:font-weight-complex="normal" fo:hyphenate="true" fo:hyphenation-remain-char-count="3" fo:hyphenation-push-char-count="3"/>
    </style:style>
    <style:style style:name="P234" style:family="paragraph" style:parent-style-name="Standard">
      <style:paragraph-properties fo:margin-left="0cm" fo:margin-right="0cm" fo:line-height="98%" fo:text-align="justify" style:justify-single-word="false" fo:hyphenation-ladder-count="no-limit" fo:text-indent="0.4cm" style:auto-text-indent="false" text:number-lines="false" text:line-number="0" style:text-autospace="none" style:writing-mode="page"/>
      <style:text-properties fo:font-variant="normal" fo:text-transform="none" style:use-window-font-color="true" style:font-name="Linux Libertine O3" fo:font-size="11pt" fo:font-weight="normal" style:font-name-asian="Arial1" style:font-size-asian="11pt" style:font-weight-asian="normal" style:font-name-complex="Arial1" style:font-size-complex="11pt" style:font-weight-complex="normal" fo:hyphenate="true" fo:hyphenation-remain-char-count="3" fo:hyphenation-push-char-count="3"/>
    </style:style>
    <style:style style:name="P235" style:family="paragraph" style:parent-style-name="Standard">
      <style:paragraph-properties fo:margin-left="0cm" fo:margin-right="0cm" fo:line-height="98%" fo:text-align="justify" style:justify-single-word="false" fo:hyphenation-ladder-count="no-limit" fo:text-indent="0.4cm" style:auto-text-indent="false" text:number-lines="false" text:line-number="0" style:text-autospace="none" style:writing-mode="page"/>
      <style:text-properties fo:font-variant="normal" fo:text-transform="none" style:use-window-font-color="true" style:font-name="Linux Libertine O3" fo:font-size="11pt" fo:font-weight="normal" officeooo:paragraph-rsid="03a41c11" style:font-name-asian="Arial1" style:font-size-asian="11pt" style:font-weight-asian="normal" style:font-name-complex="Arial1" style:font-size-complex="11pt" style:font-weight-complex="normal" fo:hyphenate="true" fo:hyphenation-remain-char-count="3" fo:hyphenation-push-char-count="3"/>
    </style:style>
    <style:style style:name="P236" style:family="paragraph" style:parent-style-name="Standard">
      <style:paragraph-properties fo:margin-left="0cm" fo:margin-right="0cm" fo:line-height="98%" fo:text-align="justify" style:justify-single-word="false" fo:hyphenation-ladder-count="no-limit" fo:text-indent="0.4cm" style:auto-text-indent="false" text:number-lines="false" text:line-number="0" style:text-autospace="none" style:writing-mode="page"/>
      <style:text-properties fo:font-variant="normal" fo:text-transform="none" style:use-window-font-color="true" style:font-name="Linux Libertine O3" fo:font-size="11pt" fo:font-weight="normal" officeooo:paragraph-rsid="01a3c7c8" style:font-name-asian="Arial1" style:font-size-asian="11pt" style:font-weight-asian="normal" style:font-name-complex="Arial1" style:font-size-complex="11pt" style:font-weight-complex="normal" fo:hyphenate="true" fo:hyphenation-remain-char-count="3" fo:hyphenation-push-char-count="3"/>
    </style:style>
    <style:style style:name="P237" style:family="paragraph" style:parent-style-name="Standard">
      <style:paragraph-properties fo:margin-left="0cm" fo:margin-right="0cm" fo:line-height="98%" fo:text-align="justify" style:justify-single-word="false" fo:hyphenation-ladder-count="no-limit" fo:text-indent="0.4cm" style:auto-text-indent="false" text:number-lines="false" text:line-number="0" style:text-autospace="none" style:writing-mode="page"/>
      <style:text-properties fo:font-variant="normal" fo:text-transform="none" style:use-window-font-color="true" style:font-name="Linux Libertine O3" fo:font-size="11pt" fo:font-weight="normal" officeooo:paragraph-rsid="0476345e" style:font-name-asian="Arial1" style:font-size-asian="11pt" style:font-weight-asian="normal" style:font-name-complex="Arial1" style:font-size-complex="11pt" style:font-weight-complex="normal" fo:hyphenate="true" fo:hyphenation-remain-char-count="3" fo:hyphenation-push-char-count="3"/>
    </style:style>
    <style:style style:name="P238" style:family="paragraph" style:parent-style-name="Standard">
      <style:paragraph-properties fo:margin-left="0cm" fo:margin-right="0cm" fo:line-height="97%" fo:text-align="justify" style:justify-single-word="false" fo:hyphenation-ladder-count="no-limit" fo:text-indent="0.4cm" style:auto-text-indent="false" text:number-lines="false" text:line-number="0" style:text-autospace="none" style:writing-mode="page"/>
      <style:text-properties fo:font-variant="normal" fo:text-transform="none" style:use-window-font-color="true" style:font-name="Linux Libertine O3" fo:font-size="11pt" fo:letter-spacing="-0.004cm" fo:font-weight="normal" style:font-name-asian="Arial1" style:font-size-asian="11pt" style:font-weight-asian="normal" style:font-name-complex="Arial1" style:font-size-complex="11pt" style:font-weight-complex="normal" fo:hyphenate="true" fo:hyphenation-remain-char-count="3" fo:hyphenation-push-char-count="3"/>
    </style:style>
    <style:style style:name="P239" style:family="paragraph" style:parent-style-name="Standard">
      <style:paragraph-properties fo:margin-left="0cm" fo:margin-right="0cm" fo:line-height="95%" fo:text-align="justify" style:justify-single-word="false" fo:hyphenation-ladder-count="no-limit" fo:text-indent="0.4cm" style:auto-text-indent="false" text:number-lines="false" text:line-number="0" style:writing-mode="page">
        <style:tab-stops/>
      </style:paragraph-properties>
      <style:text-properties fo:font-variant="normal" fo:text-transform="none" style:use-window-font-color="true" style:font-name="Linux Libertine O3" fo:font-size="11pt" fo:letter-spacing="-0.004cm" fo:font-style="normal" fo:font-weight="normal" officeooo:paragraph-rsid="00c4505a" style:font-size-asian="11pt" style:font-style-asian="normal" style:font-weight-asian="normal" style:font-size-complex="11pt" style:font-style-complex="normal" style:font-weight-complex="normal" fo:hyphenate="true" fo:hyphenation-remain-char-count="3" fo:hyphenation-push-char-count="3"/>
    </style:style>
    <style:style style:name="P240" style:family="paragraph" style:parent-style-name="Standard">
      <style:paragraph-properties fo:margin-left="0cm" fo:margin-right="0cm" fo:line-height="95%" fo:text-align="justify" style:justify-single-word="false" fo:hyphenation-ladder-count="no-limit" fo:text-indent="0.4cm" style:auto-text-indent="false" text:number-lines="false" text:line-number="0" style:writing-mode="page">
        <style:tab-stops/>
      </style:paragraph-properties>
      <style:text-properties fo:font-variant="normal" fo:text-transform="none" style:use-window-font-color="true" style:font-name="Linux Libertine O3" fo:font-size="11pt" fo:font-style="normal" fo:font-weight="bold" officeooo:paragraph-rsid="00c4505a" style:font-size-asian="11pt" style:font-style-asian="normal" style:font-weight-asian="bold" style:font-size-complex="11pt" style:font-style-complex="normal" style:font-weight-complex="bold" fo:hyphenate="true" fo:hyphenation-remain-char-count="3" fo:hyphenation-push-char-count="3"/>
    </style:style>
    <style:style style:name="P241" style:family="paragraph" style:parent-style-name="Standard">
      <style:paragraph-properties fo:margin-left="0cm" fo:margin-right="0cm" fo:line-height="99%" fo:text-align="justify" style:justify-single-word="false" fo:hyphenation-ladder-count="no-limit" fo:text-indent="0.4cm" style:auto-text-indent="false" text:number-lines="false" text:line-number="0" style:writing-mode="page"/>
      <style:text-properties style:use-window-font-color="true" style:font-name="Linux Libertine O3" fo:font-size="11pt" fo:letter-spacing="-0.004cm" style:font-size-asian="11pt" style:font-size-complex="11pt" fo:hyphenate="true" fo:hyphenation-remain-char-count="3" fo:hyphenation-push-char-count="3"/>
    </style:style>
    <style:style style:name="P242" style:family="paragraph" style:parent-style-name="Standard">
      <style:paragraph-properties fo:margin-left="0cm" fo:margin-right="0cm" fo:line-height="98%" fo:text-align="justify" style:justify-single-word="false" fo:hyphenation-ladder-count="no-limit" fo:text-indent="0.4cm" style:auto-text-indent="false" text:number-lines="false" text:line-number="0" style:writing-mode="page"/>
      <style:text-properties style:use-window-font-color="true" style:font-name="Linux Libertine O3" fo:font-size="11pt" fo:letter-spacing="-0.004cm" style:font-size-asian="11pt" style:font-size-complex="11pt" fo:hyphenate="true" fo:hyphenation-remain-char-count="3" fo:hyphenation-push-char-count="3"/>
    </style:style>
    <style:style style:name="P243" style:family="paragraph" style:parent-style-name="Standard">
      <style:paragraph-properties fo:margin-left="0cm" fo:margin-right="0cm" fo:line-height="95%" fo:text-align="justify" style:justify-single-word="false" fo:hyphenation-ladder-count="no-limit" fo:text-indent="0.4cm" style:auto-text-indent="false" text:number-lines="false" text:line-number="0" style:writing-mode="page"/>
      <style:text-properties style:use-window-font-color="true" style:font-name="Linux Libertine O3" fo:font-size="11pt" fo:letter-spacing="-0.004cm" style:font-size-asian="11pt" style:font-size-complex="11pt" fo:hyphenate="true" fo:hyphenation-remain-char-count="3" fo:hyphenation-push-char-count="3"/>
    </style:style>
    <style:style style:name="P244" style:family="paragraph" style:parent-style-name="Standard">
      <style:paragraph-properties fo:margin-left="0cm" fo:margin-right="0cm" fo:line-height="96%" fo:text-align="justify" style:justify-single-word="false" fo:hyphenation-ladder-count="no-limit" fo:text-indent="0.4cm" style:auto-text-indent="false" text:number-lines="false" text:line-number="0" style:text-autospace="none" style:writing-mode="page"/>
      <style:text-properties style:use-window-font-color="true" style:font-name="Linux Libertine O3" fo:font-size="11pt" fo:letter-spacing="-0.004cm" style:font-size-asian="11pt" style:font-size-complex="11pt" fo:hyphenate="true" fo:hyphenation-remain-char-count="3" fo:hyphenation-push-char-count="3"/>
    </style:style>
    <style:style style:name="P245" style:family="paragraph" style:parent-style-name="Standard">
      <style:paragraph-properties fo:margin-left="0cm" fo:margin-right="0cm" fo:line-height="98%" fo:text-align="justify" style:justify-single-word="false" fo:hyphenation-ladder-count="no-limit" fo:text-indent="0.4cm" style:auto-text-indent="false" text:number-lines="false" text:line-number="0" style:writing-mode="page"/>
      <style:text-properties style:use-window-font-color="true" style:font-name="Linux Libertine O3" fo:font-size="11pt" style:font-name-asian="Arial1" style:font-size-asian="11pt" style:font-name-complex="Arial1" style:font-size-complex="11pt" fo:hyphenate="true" fo:hyphenation-remain-char-count="3" fo:hyphenation-push-char-count="3"/>
    </style:style>
    <style:style style:name="P246" style:family="paragraph" style:parent-style-name="Standard">
      <style:paragraph-properties fo:margin-left="0cm" fo:margin-right="0cm" fo:line-height="96%" fo:text-align="justify" style:justify-single-word="false" fo:hyphenation-ladder-count="no-limit" fo:text-indent="0.4cm" style:auto-text-indent="false" text:number-lines="false" text:line-number="0" style:writing-mode="page"/>
      <style:text-properties style:use-window-font-color="true" style:font-name="Linux Libertine O3" fo:font-size="11pt" style:font-size-asian="11pt" style:font-size-complex="11pt" fo:hyphenate="true" fo:hyphenation-remain-char-count="3" fo:hyphenation-push-char-count="3"/>
    </style:style>
    <style:style style:name="P247" style:family="paragraph" style:parent-style-name="Standard">
      <style:paragraph-properties fo:margin-left="0cm" fo:margin-right="0cm" fo:line-height="96%" fo:text-align="justify" style:justify-single-word="false" fo:hyphenation-ladder-count="no-limit" fo:text-indent="0.4cm" style:auto-text-indent="false" text:number-lines="false" text:line-number="0" style:text-autospace="none" style:writing-mode="page"/>
      <style:text-properties style:use-window-font-color="true" style:font-name="Linux Libertine O3" fo:font-size="11pt" officeooo:paragraph-rsid="03d61d68" style:font-size-asian="11pt" style:font-size-complex="11pt" fo:hyphenate="true" fo:hyphenation-remain-char-count="3" fo:hyphenation-push-char-count="3"/>
    </style:style>
    <style:style style:name="P248" style:family="paragraph" style:parent-style-name="Standard">
      <style:paragraph-properties fo:margin-left="0cm" fo:margin-right="0cm" fo:line-height="96%" fo:text-align="justify" style:justify-single-word="false" fo:hyphenation-ladder-count="no-limit" fo:text-indent="0.4cm" style:auto-text-indent="false" text:number-lines="false" text:line-number="0" style:writing-mode="page"/>
      <style:text-properties style:use-window-font-color="true" style:font-name="Linux Libertine O3" fo:font-size="11pt" officeooo:paragraph-rsid="0731dcd9" style:font-size-asian="11pt" style:font-size-complex="11pt" fo:hyphenate="true" fo:hyphenation-remain-char-count="3" fo:hyphenation-push-char-count="3"/>
    </style:style>
    <style:style style:name="P249" style:family="paragraph" style:parent-style-name="Standard">
      <style:paragraph-properties fo:margin-left="0cm" fo:margin-right="0cm" fo:line-height="96%" fo:text-align="justify" style:justify-single-word="false" fo:hyphenation-ladder-count="no-limit" fo:text-indent="0.4cm" style:auto-text-indent="false" text:number-lines="false" text:line-number="0" style:writing-mode="page"/>
      <style:text-properties style:use-window-font-color="true" style:font-name="Linux Libertine O3" fo:font-size="11pt" officeooo:paragraph-rsid="073730aa" style:font-size-asian="11pt" style:font-size-complex="11pt" fo:hyphenate="true" fo:hyphenation-remain-char-count="3" fo:hyphenation-push-char-count="3"/>
    </style:style>
    <style:style style:name="P250" style:family="paragraph" style:parent-style-name="Standard">
      <style:paragraph-properties fo:margin-left="0cm" fo:margin-right="0cm" fo:line-height="95%" fo:text-align="justify" style:justify-single-word="false" fo:hyphenation-ladder-count="no-limit" fo:text-indent="0.4cm" style:auto-text-indent="false" text:number-lines="false" text:line-number="0" style:writing-mode="page"/>
      <style:text-properties style:use-window-font-color="true" style:font-name="Linux Libertine O3" fo:font-size="11pt" officeooo:paragraph-rsid="01a2e859" style:font-size-asian="11pt" style:font-size-complex="11pt" fo:hyphenate="true" fo:hyphenation-remain-char-count="3" fo:hyphenation-push-char-count="3"/>
    </style:style>
    <style:style style:name="P251" style:family="paragraph" style:parent-style-name="Standard" style:master-page-name="">
      <style:paragraph-properties fo:margin-left="0cm" fo:margin-right="0cm" fo:line-height="100%" fo:text-align="justify" style:justify-single-word="false" fo:hyphenation-ladder-count="no-limit" fo:text-indent="0.4cm" style:auto-text-indent="false" style:page-number="auto" text:number-lines="false" text:line-number="0" style:text-autospace="none"/>
      <style:text-properties fo:font-variant="normal" fo:text-transform="none" style:use-window-font-color="true" style:text-position="0% 100%" style:font-name="Linux Libertine O4"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252" style:family="paragraph" style:parent-style-name="Standard" style:master-page-name="">
      <style:paragraph-properties fo:margin-left="0cm" fo:margin-right="0cm" fo:line-height="100%" fo:text-align="justify" style:justify-single-word="false" fo:hyphenation-ladder-count="no-limit" fo:text-indent="0.4cm" style:auto-text-indent="false" style:page-number="auto" text:number-lines="false" text:line-number="0" style:text-autospace="none"/>
      <style:text-properties fo:font-variant="normal" fo:text-transform="none" style:use-window-font-color="true" style:text-position="0% 100%" style:font-name="Linux Libertine O3" fo:font-size="11pt" fo:font-style="normal" fo:font-weight="normal" officeooo:paragraph-rsid="035eb138"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253" style:family="paragraph" style:parent-style-name="Standard" style:master-page-name="">
      <style:paragraph-properties fo:margin-left="0cm" fo:margin-right="0cm" fo:line-height="100%" fo:text-align="justify" style:justify-single-word="false" fo:hyphenation-ladder-count="no-limit" fo:text-indent="0.4cm" style:auto-text-indent="false" style:page-number="auto" text:number-lines="false" text:line-number="0" style:text-autospace="none"/>
      <style:text-properties fo:font-variant="normal" fo:text-transform="none" style:use-window-font-color="true" style:text-position="0% 100%" style:font-name="Linux Libertine O3" fo:font-size="11pt" fo:font-style="normal" fo:font-weight="normal" officeooo:paragraph-rsid="067acb5d"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254" style:family="paragraph" style:parent-style-name="Standard" style:master-page-name="">
      <loext:graphic-properties draw:fill="none"/>
      <style:paragraph-properties fo:margin-left="0cm" fo:margin-right="0cm" fo:line-height="94%" fo:text-align="justify" style:justify-single-word="false" fo:hyphenation-ladder-count="no-limit" fo:text-indent="0.4cm" style:auto-text-indent="false" style:page-number="auto" fo:background-color="transparent" text:number-lines="false" text:line-number="0" style:text-autospace="none"/>
      <style:text-properties fo:font-variant="normal" fo:text-transform="none" style:use-window-font-color="true" style:text-position="0% 100%" style:font-name="Linux Libertine O3" fo:font-size="11pt" fo:font-style="normal" fo:font-weight="normal" officeooo:paragraph-rsid="00477f54"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255" style:family="paragraph" style:parent-style-name="Standard" style:master-page-name="">
      <style:paragraph-properties fo:margin-left="0cm" fo:margin-right="0cm" fo:line-height="104%" fo:text-align="justify" style:justify-single-word="false" fo:hyphenation-ladder-count="no-limit" fo:text-indent="0.4cm" style:auto-text-indent="false" style:page-number="auto" text:number-lines="false" text:line-number="0" style:text-autospace="none"/>
      <style:text-properties fo:font-variant="normal" fo:text-transform="none" style:use-window-font-color="true" style:text-position="0% 100%" style:font-name="Linux Libertine O3" fo:font-size="11pt" fo:font-style="normal" fo:font-weight="normal" officeooo:paragraph-rsid="093fec4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style:style>
    <style:style style:name="P256" style:family="paragraph" style:parent-style-name="Standard" style:master-page-name="">
      <style:paragraph-properties fo:margin-left="0cm" fo:margin-right="0cm" fo:line-height="94%" fo:text-align="justify" style:justify-single-word="false" fo:hyphenation-ladder-count="no-limit" fo:text-indent="0.4cm" style:auto-text-indent="false" style:page-number="auto" text:number-lines="false" text:line-number="0" style:text-autospace="none"/>
      <style:text-properties fo:font-variant="normal" fo:text-transform="none" style:use-window-font-color="true" style:text-position="0% 100%" style:font-name="Linux Libertine O3" fo:font-size="11pt" fo:font-style="normal" style:text-underline-style="none" fo:font-weight="normal" officeooo:paragraph-rsid="035471b9"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257" style:family="paragraph" style:parent-style-name="Standard" style:master-page-name="">
      <style:paragraph-properties fo:margin-left="0cm" fo:margin-right="0cm" fo:line-height="100%" fo:text-align="justify" style:justify-single-word="false" fo:hyphenation-ladder-count="no-limit" fo:text-indent="0.4cm" style:auto-text-indent="false" style:page-number="auto" text:number-lines="false" text:line-number="0" style:text-autospace="none"/>
      <style:text-properties fo:font-variant="normal" fo:text-transform="none" style:use-window-font-color="true" style:text-position="0% 100%" style:font-name="Linux Libertine O3" fo:font-size="6pt" fo:font-style="normal" fo:font-weight="normal" style:font-name-asian="Arial1" style:font-size-asian="6pt" style:font-style-asian="normal" style:font-weight-asian="normal" style:font-name-complex="Arial1" style:font-size-complex="6pt" style:font-style-complex="normal" style:font-weight-complex="normal" fo:hyphenate="true" fo:hyphenation-remain-char-count="3" fo:hyphenation-push-char-count="3"/>
    </style:style>
    <style:style style:name="P258" style:family="paragraph" style:parent-style-name="Standard" style:master-page-name="">
      <style:paragraph-properties fo:margin-left="0cm" fo:margin-right="0cm" fo:line-height="100%" fo:text-align="justify" style:justify-single-word="false" fo:hyphenation-ladder-count="no-limit" fo:text-indent="0.4cm" style:auto-text-indent="false" style:page-number="auto" text:number-lines="false" text:line-number="0">
        <style:tab-stops/>
      </style:paragraph-properties>
      <style:text-properties fo:font-variant="normal" fo:text-transform="none" style:use-window-font-color="true" style:font-name="Linux Libertine O3" fo:font-size="11pt" fo:letter-spacing="-0.004cm" fo:font-style="normal" fo:font-weight="bold" officeooo:rsid="00828af4" officeooo:paragraph-rsid="0089e510" style:font-size-asian="11pt" style:font-style-asian="normal" style:font-weight-asian="bold" style:font-size-complex="11pt" style:font-style-complex="normal" style:font-weight-complex="bold" fo:hyphenate="true" fo:hyphenation-remain-char-count="3" fo:hyphenation-push-char-count="3"/>
    </style:style>
    <style:style style:name="P259" style:family="paragraph" style:parent-style-name="Standard" style:master-page-name="">
      <style:paragraph-properties fo:margin-left="0cm" fo:margin-right="0cm" fo:line-height="95%" fo:text-align="justify" style:justify-single-word="false" fo:hyphenation-ladder-count="no-limit" fo:text-indent="0.4cm" style:auto-text-indent="false" style:page-number="auto" text:number-lines="false" text:line-number="0">
        <style:tab-stops/>
      </style:paragraph-properties>
      <style:text-properties fo:font-variant="normal" fo:text-transform="none" style:use-window-font-color="true" style:font-name="Linux Libertine O3" fo:font-size="11pt" fo:font-style="normal" fo:font-weight="bold" officeooo:rsid="00b4cdc7" officeooo:paragraph-rsid="00bf3496" style:font-size-asian="11pt" style:font-style-asian="normal" style:font-weight-asian="bold" style:font-size-complex="11pt" style:font-style-complex="normal" style:font-weight-complex="bold" fo:hyphenate="true" fo:hyphenation-remain-char-count="2" fo:hyphenation-push-char-count="2"/>
    </style:style>
    <style:style style:name="P260" style:family="paragraph" style:parent-style-name="Standard" style:master-page-name="">
      <style:paragraph-properties fo:margin-left="0cm" fo:margin-right="0cm" fo:line-height="97%" fo:text-align="justify" style:justify-single-word="false" fo:hyphenation-ladder-count="no-limit" fo:text-indent="0.4cm" style:auto-text-indent="false" style:page-number="auto" text:number-lines="false" text:line-number="0">
        <style:tab-stops/>
      </style:paragraph-properties>
      <style:text-properties fo:font-variant="normal" fo:text-transform="none" style:use-window-font-color="true" style:font-name="Linux Libertine O3" fo:font-size="11pt" fo:font-style="normal" fo:font-weight="bold" officeooo:paragraph-rsid="0635cb29" style:font-size-asian="11pt" style:font-style-asian="normal" style:font-weight-asian="bold" style:font-size-complex="11pt" style:font-style-complex="normal" style:font-weight-complex="bold" fo:hyphenate="true" fo:hyphenation-remain-char-count="2" fo:hyphenation-push-char-count="2"/>
    </style:style>
    <style:style style:name="P261" style:family="paragraph" style:parent-style-name="Standard" style:master-page-name="">
      <style:paragraph-properties fo:margin-left="0cm" fo:margin-right="0cm" fo:line-height="104%" fo:text-align="justify" style:justify-single-word="false" fo:hyphenation-ladder-count="no-limit" fo:text-indent="0.4cm" style:auto-text-indent="false" style:page-number="auto" text:number-lines="false" text:line-number="0" style:text-autospace="none">
        <style:tab-stops/>
      </style:paragraph-properties>
      <style:text-properties style:use-window-font-color="true" style:font-name="Linux Libertine O4" fo:font-size="11pt" style:font-size-asian="11pt" style:font-size-complex="11pt" fo:hyphenate="true" fo:hyphenation-remain-char-count="3" fo:hyphenation-push-char-count="3"/>
    </style:style>
    <style:style style:name="P262" style:family="paragraph" style:parent-style-name="Standard" style:master-page-name="">
      <style:paragraph-properties fo:margin-left="0cm" fo:margin-right="0cm" fo:line-height="95%" fo:text-align="justify" style:justify-single-word="false" fo:hyphenation-ladder-count="no-limit" fo:text-indent="0.4cm" style:auto-text-indent="false" style:page-number="auto" text:number-lines="false" text:line-number="0"/>
      <style:text-properties style:use-window-font-color="true" style:font-name="Linux Libertine O4" fo:font-size="11pt" style:font-size-asian="11pt" style:font-size-complex="11pt" fo:hyphenate="true" fo:hyphenation-remain-char-count="2" fo:hyphenation-push-char-count="2"/>
    </style:style>
    <style:style style:name="P263" style:family="paragraph" style:parent-style-name="Standard" style:master-page-name="">
      <loext:graphic-properties draw:fill="none"/>
      <style:paragraph-properties fo:margin-left="0cm" fo:margin-right="0cm" fo:line-height="100%" fo:text-align="justify" style:justify-single-word="false" fo:hyphenation-ladder-count="no-limit" fo:text-indent="0.4cm" style:auto-text-indent="false" style:page-number="auto" fo:background-color="transparent" text:number-lines="false" text:line-number="0" style:text-autospace="none"/>
      <style:text-properties style:use-window-font-color="true" style:font-name="Linux Libertine O4" fo:font-size="11pt" officeooo:paragraph-rsid="0844b831" style:font-size-asian="11pt" style:font-size-complex="11pt" fo:hyphenate="true" fo:hyphenation-remain-char-count="3" fo:hyphenation-push-char-count="3"/>
    </style:style>
    <style:style style:name="P264" style:family="paragraph" style:parent-style-name="Standard" style:master-page-name="">
      <style:paragraph-properties fo:margin-left="0cm" fo:margin-right="0cm" fo:line-height="95%" fo:text-align="justify" style:justify-single-word="false" fo:hyphenation-ladder-count="no-limit" fo:text-indent="0.4cm" style:auto-text-indent="false" style:page-number="auto" text:number-lines="false" text:line-number="0"/>
      <style:text-properties style:use-window-font-color="true" style:font-name="Linux Libertine O4" fo:font-size="11pt" fo:letter-spacing="-0.004cm" officeooo:paragraph-rsid="06d17b57" style:font-size-asian="11pt" style:font-size-complex="11pt" fo:hyphenate="true" fo:hyphenation-remain-char-count="2" fo:hyphenation-push-char-count="2"/>
    </style:style>
    <style:style style:name="P265" style:family="paragraph" style:parent-style-name="Standard" style:master-page-name="">
      <style:paragraph-properties fo:margin-left="0cm" fo:margin-right="0cm" fo:line-height="100%" fo:text-align="justify" style:justify-single-word="false" fo:hyphenation-ladder-count="no-limit" fo:text-indent="0.4cm" style:auto-text-indent="false" style:page-number="auto" text:number-lines="false" text:line-number="0"/>
      <style:text-properties style:use-window-font-color="true" style:font-name="Linux Libertine O3" fo:font-size="11pt" officeooo:paragraph-rsid="03cb2afd" style:font-size-asian="11pt" style:font-size-complex="11pt" fo:hyphenate="true" fo:hyphenation-remain-char-count="2" fo:hyphenation-push-char-count="2"/>
    </style:style>
    <style:style style:name="P266" style:family="paragraph" style:parent-style-name="Standard" style:master-page-name="">
      <loext:graphic-properties draw:fill="none"/>
      <style:paragraph-properties fo:margin-left="0cm" fo:margin-right="0cm" fo:line-height="100%" fo:text-align="justify" style:justify-single-word="false" fo:hyphenation-ladder-count="no-limit" fo:text-indent="0.4cm" style:auto-text-indent="false" style:page-number="auto" fo:background-color="transparent" text:number-lines="false" text:line-number="0" style:text-autospace="none">
        <style:tab-stops>
          <style:tab-stop style:position="3.268cm"/>
        </style:tab-stops>
      </style:paragraph-properties>
      <style:text-properties style:use-window-font-color="true" fo:hyphenate="true" fo:hyphenation-remain-char-count="3" fo:hyphenation-push-char-count="3"/>
    </style:style>
    <style:style style:name="P267" style:family="paragraph" style:parent-style-name="Standard" style:master-page-name="">
      <style:paragraph-properties fo:margin-left="0cm" fo:margin-right="0cm" fo:line-height="95%" fo:text-align="justify" style:justify-single-word="false" fo:hyphenation-ladder-count="no-limit" fo:text-indent="0.4cm" style:auto-text-indent="false" style:page-number="auto" text:number-lines="false" text:line-number="0" style:text-autospace="none">
        <style:tab-stops>
          <style:tab-stop style:position="0.445cm"/>
          <style:tab-stop style:position="0.482cm"/>
        </style:tab-stops>
      </style:paragraph-properties>
      <style:text-properties style:use-window-font-color="true" fo:font-size="11pt" officeooo:paragraph-rsid="0216f444" style:font-size-asian="11pt" style:font-size-complex="11pt" fo:hyphenate="true" fo:hyphenation-remain-char-count="3" fo:hyphenation-push-char-count="3"/>
    </style:style>
    <style:style style:name="P268" style:family="paragraph" style:parent-style-name="Standard" style:master-page-name="">
      <style:paragraph-properties fo:margin-left="0cm" fo:margin-right="0cm" fo:line-height="99%" fo:text-align="justify" style:justify-single-word="false" fo:hyphenation-ladder-count="no-limit" fo:text-indent="0.4cm" style:auto-text-indent="false" style:page-number="auto" text:number-lines="false" text:line-number="0" style:writing-mode="page"/>
      <style:text-properties style:use-window-font-color="true" style:font-name="Linux Libertine O3" fo:font-size="11pt" fo:letter-spacing="-0.004cm" style:font-size-asian="11pt" style:font-size-complex="11pt" fo:hyphenate="true" fo:hyphenation-remain-char-count="2" fo:hyphenation-push-char-count="2"/>
    </style:style>
    <style:style style:name="P269" style:family="paragraph" style:parent-style-name="Standard" style:master-page-name="">
      <style:paragraph-properties fo:margin-left="0cm" fo:margin-right="0cm" fo:line-height="99%" fo:text-align="justify" style:justify-single-word="false" fo:hyphenation-ladder-count="no-limit" fo:text-indent="0.4cm" style:auto-text-indent="false" style:page-number="auto" text:number-lines="false" text:line-number="0" style:text-autospace="none" style:writing-mode="page"/>
      <style:text-properties style:use-window-font-color="true" style:font-name="Linux Libertine O3" fo:font-size="11pt" officeooo:paragraph-rsid="01d30a0f" style:font-size-asian="11pt" style:font-size-complex="11pt" fo:hyphenate="true" fo:hyphenation-remain-char-count="3" fo:hyphenation-push-char-count="2"/>
    </style:style>
    <style:style style:name="P270" style:family="paragraph" style:parent-style-name="Standard" style:master-page-name="">
      <style:paragraph-properties fo:margin-left="0cm" fo:margin-right="0cm" fo:line-height="102%" fo:text-align="justify" style:justify-single-word="false" fo:hyphenation-ladder-count="no-limit" fo:text-indent="0.4cm" style:auto-text-indent="false" style:page-number="auto"/>
      <style:text-properties style:use-window-font-color="true" style:font-name="Linux Libertine O4" fo:font-size="11pt" officeooo:paragraph-rsid="0307a1e0" style:font-size-asian="11pt" style:font-size-complex="11pt" fo:hyphenate="true" fo:hyphenation-remain-char-count="3" fo:hyphenation-push-char-count="3"/>
    </style:style>
    <style:style style:name="P271" style:family="paragraph" style:parent-style-name="Standard" style:master-page-name="">
      <style:paragraph-properties fo:margin-left="0cm" fo:margin-right="0cm" fo:line-height="96%" fo:text-align="justify" style:justify-single-word="false" fo:hyphenation-ladder-count="no-limit" fo:text-indent="0.4cm" style:auto-text-indent="false" style:page-number="auto"/>
      <style:text-properties style:use-window-font-color="true" style:font-name="Linux Libertine O4" fo:font-size="11pt" officeooo:paragraph-rsid="01a66bee" style:font-size-asian="11pt" style:font-size-complex="11pt" fo:hyphenate="true" fo:hyphenation-remain-char-count="3" fo:hyphenation-push-char-count="3"/>
    </style:style>
    <style:style style:name="P272" style:family="paragraph" style:parent-style-name="Standard" style:master-page-name="">
      <style:paragraph-properties fo:margin-left="0cm" fo:margin-right="0cm" fo:line-height="100%" fo:text-align="justify" style:justify-single-word="false" fo:hyphenation-ladder-count="no-limit" fo:text-indent="0.4cm" style:auto-text-indent="false" style:page-number="auto"/>
      <style:text-properties style:use-window-font-color="true" style:font-name="Linux Libertine O4" fo:font-size="11pt" officeooo:paragraph-rsid="089650b6" style:font-size-asian="11pt" style:font-size-complex="11pt" fo:hyphenate="true" fo:hyphenation-remain-char-count="3" fo:hyphenation-push-char-count="3"/>
    </style:style>
    <style:style style:name="P273" style:family="paragraph" style:parent-style-name="Standard">
      <style:paragraph-properties fo:margin-left="0cm" fo:margin-right="0cm" fo:line-height="97%" fo:text-align="center" style:justify-single-word="false" fo:hyphenation-ladder-count="no-limit" fo:text-indent="0.4cm" style:auto-text-indent="false" style:shadow="none" text:number-lines="false" text:line-number="0">
        <style:tab-stops/>
      </style:paragraph-properties>
      <style:text-properties style:use-window-font-color="true" style:font-name="Linux Libertine O3" fo:font-size="11pt" fo:letter-spacing="0.004cm" fo:font-style="italic" fo:font-weight="normal" style:font-size-asian="11pt" style:font-style-asian="italic" style:font-weight-asian="normal" style:font-size-complex="11pt" style:font-style-complex="italic" style:font-weight-complex="normal" fo:hyphenate="true" fo:hyphenation-remain-char-count="3" fo:hyphenation-push-char-count="3"/>
    </style:style>
    <style:style style:name="P274" style:family="paragraph" style:parent-style-name="Standard">
      <style:paragraph-properties fo:margin-left="0cm" fo:margin-right="0cm" fo:line-height="97%" fo:text-align="center" style:justify-single-word="false" fo:hyphenation-ladder-count="no-limit" fo:text-indent="0.4cm" style:auto-text-indent="false" style:shadow="none" text:number-lines="false" text:line-number="0">
        <style:tab-stops/>
      </style:paragraph-properties>
      <style:text-properties style:use-window-font-color="true" style:font-name="Linux Libertine O3" fo:font-size="11pt" fo:font-style="normal" fo:font-weight="normal" style:font-size-asian="11pt" style:font-style-asian="normal" style:font-weight-asian="normal" style:font-size-complex="11pt" style:font-style-complex="normal" style:font-weight-complex="normal" fo:hyphenate="true" fo:hyphenation-remain-char-count="3" fo:hyphenation-push-char-count="3"/>
    </style:style>
    <style:style style:name="P275" style:family="paragraph" style:parent-style-name="Standard">
      <loext:graphic-properties draw:fill-image-width="0cm" draw:fill-image-height="0cm"/>
      <style:paragraph-properties fo:margin-left="0cm" fo:margin-right="0cm" fo:line-height="100%" fo:text-align="justify" style:justify-single-word="false" fo:hyphenation-ladder-count="no-limit" fo:text-indent="0.4cm" style:auto-text-indent="false" style:shadow="none" text:number-lines="false" text:line-number="0"/>
      <style:text-properties style:use-window-font-color="true" style:font-name="Linux Libertine O4" fo:font-size="12pt" fo:letter-spacing="normal" fo:font-weight="normal" officeooo:rsid="00ce4662" officeooo:paragraph-rsid="00d76210" style:font-size-asian="10.5pt" style:font-weight-asian="normal" style:font-size-complex="12pt" style:font-weight-complex="normal" fo:hyphenate="true" fo:hyphenation-remain-char-count="2" fo:hyphenation-push-char-count="2"/>
    </style:style>
    <style:style style:name="P276" style:family="paragraph" style:parent-style-name="Standard">
      <style:paragraph-properties fo:margin-left="0cm" fo:margin-right="0cm" fo:line-height="100%" fo:text-align="justify" style:justify-single-word="false" fo:hyphenation-ladder-count="no-limit" fo:text-indent="0.4cm" style:auto-text-indent="false" style:shadow="none" text:number-lines="false" text:line-number="0" style:text-autospace="none">
        <style:tab-stops>
          <style:tab-stop style:position="0.445cm"/>
          <style:tab-stop style:position="0.482cm"/>
        </style:tab-stops>
      </style:paragraph-properties>
      <style:text-properties fo:font-variant="normal" fo:text-transform="none" style:use-window-font-color="true" style:text-position="0% 100%" style:font-name="Linux Libertine O3" fo:font-size="11pt" fo:letter-spacing="normal" fo:font-style="normal" fo:font-weight="normal" officeooo:rsid="0207a004" officeooo:paragraph-rsid="03dc5152"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277" style:family="paragraph" style:parent-style-name="Standard">
      <loext:graphic-properties draw:fill-image-width="0cm" draw:fill-image-height="0cm"/>
      <style:paragraph-properties fo:margin-left="0cm" fo:margin-right="0cm" fo:line-height="97%" fo:text-align="justify" style:justify-single-word="false" fo:hyphenation-ladder-count="no-limit" fo:text-indent="0.4cm" style:auto-text-indent="false" style:shadow="none" text:number-lines="false" text:line-number="0" style:writing-mode="page"/>
      <style:text-properties style:use-window-font-color="true" style:font-name="Linux Libertine O4" fo:font-size="11pt" fo:letter-spacing="normal" style:font-size-asian="11pt" style:font-size-complex="11pt" fo:hyphenate="true" fo:hyphenation-remain-char-count="3" fo:hyphenation-push-char-count="3"/>
    </style:style>
    <style:style style:name="P278" style:family="paragraph" style:parent-style-name="Standard">
      <style:paragraph-properties fo:margin-left="0cm" fo:margin-right="0cm" fo:line-height="100%" fo:text-align="justify" style:justify-single-word="false" fo:hyphenation-ladder-count="no-limit" fo:text-indent="0.4cm" style:auto-text-indent="false"/>
      <style:text-properties style:use-window-font-color="true" style:font-name="Linux Libertine O4" fo:font-size="11pt" officeooo:paragraph-rsid="02d56307" style:font-size-asian="11pt" style:font-size-complex="11pt" fo:hyphenate="true" fo:hyphenation-remain-char-count="3" fo:hyphenation-push-char-count="3"/>
    </style:style>
    <style:style style:name="P279" style:family="paragraph" style:parent-style-name="Standard">
      <style:paragraph-properties fo:margin-left="0cm" fo:margin-right="0cm" fo:line-height="100%" fo:text-align="justify" style:justify-single-word="false" fo:hyphenation-ladder-count="no-limit" fo:text-indent="0.4cm" style:auto-text-indent="false"/>
      <style:text-properties style:use-window-font-color="true" style:font-name="Linux Libertine O4" fo:font-size="11pt" officeooo:paragraph-rsid="08516c57" style:font-size-asian="11pt" style:font-size-complex="11pt" fo:hyphenate="true" fo:hyphenation-remain-char-count="3" fo:hyphenation-push-char-count="3"/>
    </style:style>
    <style:style style:name="P280" style:family="paragraph" style:parent-style-name="Standard">
      <style:paragraph-properties fo:margin-left="0cm" fo:margin-right="0cm" fo:line-height="100%" fo:text-align="justify" style:justify-single-word="false" fo:hyphenation-ladder-count="no-limit" fo:text-indent="0.4cm" style:auto-text-indent="false"/>
      <style:text-properties style:use-window-font-color="true" style:font-name="Linux Libertine O4" fo:font-size="11pt" officeooo:paragraph-rsid="0898dd91" style:font-size-asian="11pt" style:font-size-complex="11pt" fo:hyphenate="true" fo:hyphenation-remain-char-count="3" fo:hyphenation-push-char-count="3"/>
    </style:style>
    <style:style style:name="P281" style:family="paragraph" style:parent-style-name="Standard">
      <style:paragraph-properties fo:margin-left="0cm" fo:margin-right="0cm" fo:line-height="104%" fo:text-align="justify" style:justify-single-word="false" fo:hyphenation-ladder-count="no-limit" fo:text-indent="0.4cm" style:auto-text-indent="false"/>
      <style:text-properties style:use-window-font-color="true" style:font-name="Linux Libertine O4" fo:font-size="11pt" officeooo:paragraph-rsid="0304e5ac" style:font-size-asian="11pt" style:font-size-complex="11pt" fo:hyphenate="true" fo:hyphenation-remain-char-count="3" fo:hyphenation-push-char-count="3"/>
    </style:style>
    <style:style style:name="P282" style:family="paragraph" style:parent-style-name="Standard">
      <style:paragraph-properties fo:margin-left="0cm" fo:margin-right="0cm" fo:line-height="96%" fo:text-align="justify" style:justify-single-word="false" fo:hyphenation-ladder-count="no-limit" fo:text-indent="0.4cm" style:auto-text-indent="false"/>
      <style:text-properties style:use-window-font-color="true" style:font-name="Linux Libertine O4" fo:font-size="11pt" officeooo:paragraph-rsid="031e6362" style:font-size-asian="11pt" style:font-size-complex="11pt" fo:hyphenate="true" fo:hyphenation-remain-char-count="3" fo:hyphenation-push-char-count="3"/>
    </style:style>
    <style:style style:name="P283" style:family="paragraph" style:parent-style-name="Standard">
      <style:paragraph-properties fo:margin-left="0cm" fo:margin-right="0cm" fo:line-height="100%" fo:text-align="justify" style:justify-single-word="false" fo:hyphenation-ladder-count="no-limit" fo:text-indent="0.4cm" style:auto-text-indent="false"/>
      <style:text-properties fo:font-variant="normal" fo:text-transform="none" style:use-window-font-color="true" style:text-position="0% 100%" style:font-name="Linux Libertine O4" fo:font-size="11pt" fo:letter-spacing="-0.004cm"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284" style:family="paragraph" style:parent-style-name="Standard">
      <style:paragraph-properties fo:margin-left="0cm" fo:margin-right="0cm" fo:line-height="100%" fo:text-align="justify" style:justify-single-word="false" fo:hyphenation-ladder-count="no-limit" fo:text-indent="0.4cm" style:auto-text-indent="false"/>
      <style:text-properties fo:font-variant="normal" fo:text-transform="none" style:use-window-font-color="true" style:text-position="0% 100%" style:font-name="Linux Libertine O4" fo:font-size="11pt" fo:letter-spacing="-0.004cm" fo:font-style="normal" fo:font-weight="normal" officeooo:paragraph-rsid="02f519b8"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285" style:family="paragraph" style:parent-style-name="Standard">
      <style:paragraph-properties fo:margin-left="0cm" fo:margin-right="0cm" fo:line-height="100%" fo:text-align="justify" style:justify-single-word="false" fo:hyphenation-ladder-count="no-limit" fo:text-indent="0.4cm" style:auto-text-indent="false"/>
      <style:text-properties fo:font-variant="normal" fo:text-transform="none" style:use-window-font-color="true" style:text-position="0% 100%" style:font-name="Linux Libertine O4" fo:font-size="11pt" fo:letter-spacing="-0.004cm" fo:font-style="normal" fo:font-weight="normal" officeooo:paragraph-rsid="031e6362"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286" style:family="paragraph" style:parent-style-name="Standard">
      <style:paragraph-properties fo:margin-left="0cm" fo:margin-right="0cm" fo:line-height="96%" fo:text-align="justify" style:justify-single-word="false" fo:hyphenation-ladder-count="no-limit" fo:text-indent="0.4cm" style:auto-text-indent="false"/>
      <style:text-properties fo:font-variant="normal" fo:text-transform="none" style:use-window-font-color="true" style:text-position="0% 100%" style:font-name="Linux Libertine O4" fo:font-size="11pt" fo:font-style="normal" fo:font-weight="normal" officeooo:paragraph-rsid="0310b0d7"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287" style:family="paragraph" style:parent-style-name="Standard">
      <style:paragraph-properties fo:line-height="100%" fo:text-align="center" style:justify-single-word="false" fo:hyphenation-ladder-count="no-limit" text:number-lines="false" text:line-number="0"/>
      <style:text-properties style:use-window-font-color="true" style:font-name="Linux Libertine O3" fo:font-size="11pt" fo:letter-spacing="0.004cm" fo:font-weight="bold" officeooo:paragraph-rsid="0368c474" style:font-size-asian="11pt" style:font-weight-asian="bold" style:font-size-complex="11pt" style:font-weight-complex="bold" fo:hyphenate="true" fo:hyphenation-remain-char-count="3" fo:hyphenation-push-char-count="3"/>
    </style:style>
    <style:style style:name="P288" style:family="paragraph" style:parent-style-name="Standard">
      <style:paragraph-properties fo:line-height="96%" fo:text-align="center" style:justify-single-word="false" fo:hyphenation-ladder-count="no-limit" text:number-lines="false" text:line-number="0"/>
      <style:text-properties style:use-window-font-color="true" style:font-name="Linux Libertine O3" fo:font-size="11pt" fo:font-weight="normal" officeooo:paragraph-rsid="04e05c09" style:font-size-asian="11pt" style:font-weight-asian="normal" style:font-size-complex="11pt" style:font-weight-complex="normal" fo:hyphenate="true" fo:hyphenation-remain-char-count="3" fo:hyphenation-push-char-count="3"/>
    </style:style>
    <style:style style:name="P289" style:family="paragraph" style:parent-style-name="Standard">
      <style:paragraph-properties fo:line-height="100%" fo:text-align="justify" style:justify-single-word="false" fo:hyphenation-ladder-count="no-limit" text:number-lines="false" text:line-number="0"/>
      <style:text-properties style:use-window-font-color="true" style:font-name="Linux Libertine O3" fo:font-size="6pt" fo:font-weight="normal" style:font-size-asian="6pt" style:font-weight-asian="normal" style:font-size-complex="6pt" style:font-weight-complex="normal" fo:hyphenate="true" fo:hyphenation-remain-char-count="3" fo:hyphenation-push-char-count="3"/>
    </style:style>
    <style:style style:name="P290" style:family="paragraph" style:parent-style-name="Standard">
      <style:paragraph-properties fo:line-height="100%" fo:text-align="start" style:justify-single-word="false" fo:hyphenation-ladder-count="no-limit" text:number-lines="false" text:line-number="0"/>
      <style:text-properties style:use-window-font-color="true" style:font-name="Linux Libertine O3" fo:font-size="15pt" fo:font-weight="bold" style:font-size-asian="13.1000003814697pt" style:font-weight-asian="bold" style:font-size-complex="15pt" style:font-weight-complex="bold" fo:hyphenate="true" fo:hyphenation-remain-char-count="3" fo:hyphenation-push-char-count="3"/>
    </style:style>
    <style:style style:name="P291" style:family="paragraph" style:parent-style-name="Standard">
      <style:paragraph-properties fo:line-height="100%" fo:text-align="justify" style:justify-single-word="false" fo:hyphenation-ladder-count="no-limit" text:number-lines="false" text:line-number="0" style:text-autospace="none"/>
      <style:text-properties style:use-window-font-color="true" fo:font-size="11pt" style:font-size-asian="11pt" style:font-size-complex="11pt" fo:hyphenate="true" fo:hyphenation-remain-char-count="3" fo:hyphenation-push-char-count="3"/>
    </style:style>
    <style:style style:name="P292" style:family="paragraph" style:parent-style-name="Standard">
      <style:paragraph-properties fo:line-height="103%" fo:text-align="justify" style:justify-single-word="false" fo:hyphenation-ladder-count="no-limit" text:number-lines="false" text:line-number="0" style:text-autospace="none"/>
      <style:text-properties style:use-window-font-color="true" fo:font-size="11pt" style:font-size-asian="11pt" style:font-size-complex="11pt" fo:hyphenate="true" fo:hyphenation-remain-char-count="3" fo:hyphenation-push-char-count="3"/>
    </style:style>
    <style:style style:name="P293" style:family="paragraph" style:parent-style-name="Standard">
      <style:paragraph-properties fo:line-height="96%" fo:text-align="center" style:justify-single-word="false" fo:hyphenation-ladder-count="no-limit" text:number-lines="false" text:line-number="0"/>
      <style:text-properties style:use-window-font-color="true" style:font-name="Linux Libertine O4" fo:font-size="9pt" fo:font-weight="normal" style:font-size-asian="7.84999990463257pt" style:font-weight-asian="normal" style:font-size-complex="9pt" style:font-weight-complex="normal" fo:hyphenate="true" fo:hyphenation-remain-char-count="3" fo:hyphenation-push-char-count="3"/>
    </style:style>
    <style:style style:name="P294" style:family="paragraph" style:parent-style-name="Standard">
      <style:paragraph-properties fo:line-height="96%" fo:text-align="center" style:justify-single-word="false" fo:hyphenation-ladder-count="no-limit" text:number-lines="false" text:line-number="0"/>
      <style:text-properties style:use-window-font-color="true" style:font-name="Linux Libertine O4" fo:font-size="9pt" fo:letter-spacing="0.011cm" fo:font-weight="normal" style:font-size-asian="9pt" style:font-weight-asian="normal" style:font-size-complex="9pt" style:font-weight-complex="normal" fo:hyphenate="true" fo:hyphenation-remain-char-count="3" fo:hyphenation-push-char-count="3"/>
    </style:style>
    <style:style style:name="P295" style:family="paragraph" style:parent-style-name="Standard">
      <style:paragraph-properties fo:line-height="100%" fo:text-align="center" style:justify-single-word="false" fo:hyphenation-ladder-count="no-limit" text:number-lines="false" text:line-number="0" style:text-autospace="none"/>
      <style:text-properties fo:font-variant="small-caps" fo:color="#000000" style:text-position="0% 100%" style:font-name="Linux Libertine O3" fo:font-size="10pt" fo:font-style="normal" fo:font-weight="normal" style:font-name-asian="Arial1" style:font-size-asian="10pt" style:font-style-asian="normal" style:font-weight-asian="normal" style:font-name-complex="Arial1" style:font-size-complex="10pt" style:font-style-complex="normal" style:font-weight-complex="normal" fo:hyphenate="true" fo:hyphenation-remain-char-count="3" fo:hyphenation-push-char-count="3"/>
    </style:style>
    <style:style style:name="P296" style:family="paragraph" style:parent-style-name="Standard">
      <style:paragraph-properties fo:line-height="100%" fo:text-align="center" style:justify-single-word="false" fo:hyphenation-ladder-count="no-limit" text:number-lines="false" text:line-number="0" style:text-autospace="none"/>
      <style:text-properties fo:font-variant="small-caps" fo:color="#000000" style:text-position="0% 100%" style:font-name="Linux Libertine O3" fo:font-size="10pt" fo:letter-spacing="normal" fo:font-style="normal" fo:font-weight="normal" style:font-name-asian="Arial1" style:font-size-asian="10pt" style:font-style-asian="normal" style:font-weight-asian="normal" style:font-name-complex="Arial1" style:font-size-complex="10pt" style:font-style-complex="normal" style:font-weight-complex="normal" fo:hyphenate="true" fo:hyphenation-remain-char-count="3" fo:hyphenation-push-char-count="3"/>
    </style:style>
    <style:style style:name="P297" style:family="paragraph" style:parent-style-name="Standard">
      <style:paragraph-properties fo:line-height="100%" fo:text-align="justify" style:justify-single-word="false" fo:hyphenation-ladder-count="no-limit" text:number-lines="false" text:line-number="0" style:text-autospace="none"/>
      <style:text-properties fo:font-variant="normal" fo:text-transform="none" style:use-window-font-color="true" style:font-name="Linux Libertine O3" fo:font-size="11pt" fo:font-weight="normal" style:font-name-asian="Arial1" style:font-size-asian="11pt" style:font-weight-asian="normal" style:font-name-complex="Arial1" style:font-size-complex="11pt" style:font-weight-complex="normal" fo:hyphenate="true" fo:hyphenation-remain-char-count="3" fo:hyphenation-push-char-count="3"/>
    </style:style>
    <style:style style:name="P298" style:family="paragraph" style:parent-style-name="Standard">
      <style:paragraph-properties fo:line-height="100%" fo:text-align="center" style:justify-single-word="false" fo:hyphenation-ladder-count="no-limit" text:number-lines="false" text:line-number="0" style:text-autospace="none"/>
      <style:text-properties fo:font-variant="normal" fo:text-transform="none" style:use-window-font-color="true" style:font-name="Linux Libertine O3" fo:font-size="11pt" fo:font-weight="normal" style:font-name-asian="Arial1" style:font-size-asian="11pt" style:font-weight-asian="normal" style:font-name-complex="Arial1" style:font-size-complex="11pt" style:font-weight-complex="normal" fo:hyphenate="true" fo:hyphenation-remain-char-count="3" fo:hyphenation-push-char-count="3"/>
    </style:style>
    <style:style style:name="P299" style:family="paragraph" style:parent-style-name="Standard">
      <style:paragraph-properties fo:line-height="100%" fo:text-align="justify" style:justify-single-word="false" fo:hyphenation-ladder-count="no-limit" text:number-lines="false" text:line-number="0" style:text-autospace="none"/>
      <style:text-properties fo:font-variant="normal" fo:text-transform="none" style:use-window-font-color="true" style:font-name="Linux Libertine O3" fo:font-size="6pt" fo:font-weight="normal" style:font-name-asian="Arial1" style:font-size-asian="5.25pt" style:font-weight-asian="normal" style:font-name-complex="Arial1" style:font-size-complex="6pt" style:font-weight-complex="normal" fo:hyphenate="true" fo:hyphenation-remain-char-count="3" fo:hyphenation-push-char-count="3"/>
    </style:style>
    <style:style style:name="P300" style:family="paragraph" style:parent-style-name="Standard">
      <style:paragraph-properties fo:line-height="100%" fo:text-align="center" style:justify-single-word="false" fo:hyphenation-ladder-count="no-limit" text:number-lines="false" text:line-number="0" style:text-autospace="none"/>
      <style:text-properties fo:font-variant="normal" fo:text-transform="none" style:use-window-font-color="true" style:font-name="Linux Libertine O3" fo:font-size="9pt" fo:font-weight="normal" style:font-name-asian="Arial1" style:font-size-asian="7.84999990463257pt" style:font-weight-asian="normal" style:font-name-complex="Arial1" style:font-size-complex="9pt" style:font-weight-complex="normal" fo:hyphenate="true" fo:hyphenation-remain-char-count="3" fo:hyphenation-push-char-count="3"/>
    </style:style>
    <style:style style:name="P301" style:family="paragraph" style:parent-style-name="Standard">
      <style:paragraph-properties fo:line-height="101%" fo:text-align="center"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bold" officeooo:paragraph-rsid="037bf83b"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302" style:family="paragraph" style:parent-style-name="Standard">
      <style:paragraph-properties fo:line-height="96%" fo:text-align="justify" style:justify-single-word="false" fo:hyphenation-ladder-count="no-limit" text:number-lines="false" text:line-number="0" style:text-autospace="none">
        <style:tab-stops>
          <style:tab-stop style:position="3.007cm"/>
        </style:tab-stops>
      </style:paragraph-properties>
      <style:text-properties fo:font-variant="normal" fo:text-transform="none" style:use-window-font-color="true" style:text-position="0% 100%" style:font-name="Linux Libertine O3" fo:font-size="11pt" fo:font-style="normal" fo:font-weight="bold" officeooo:paragraph-rsid="02a41676"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303" style:family="paragraph" style:parent-style-name="Standard">
      <style:paragraph-properties fo:line-height="100%" fo:text-align="center"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bold"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304" style:family="paragraph" style:parent-style-name="Standard">
      <style:paragraph-properties fo:line-height="100%"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bold"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305" style:family="paragraph" style:parent-style-name="Standard">
      <style:paragraph-properties fo:line-height="100%"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06" style:family="paragraph" style:parent-style-name="Standard">
      <style:paragraph-properties fo:line-height="100%"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normal" officeooo:paragraph-rsid="0270df9b"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07" style:family="paragraph" style:parent-style-name="Standard">
      <style:paragraph-properties fo:line-height="100%"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normal" officeooo:paragraph-rsid="0049bc99"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08" style:family="paragraph" style:parent-style-name="Standard">
      <style:paragraph-properties fo:line-height="100%"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normal" officeooo:paragraph-rsid="033a7e9e"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09" style:family="paragraph" style:parent-style-name="Standard">
      <style:paragraph-properties fo:line-height="100%"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normal" officeooo:paragraph-rsid="041f8ec5"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10" style:family="paragraph" style:parent-style-name="Standard">
      <style:paragraph-properties fo:line-height="100%" fo:text-align="start"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11" style:family="paragraph" style:parent-style-name="Standard">
      <style:paragraph-properties fo:line-height="100%" fo:text-align="start"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normal" officeooo:paragraph-rsid="04dfc26a"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12" style:family="paragraph" style:parent-style-name="Standard">
      <style:paragraph-properties fo:line-height="100%" fo:text-align="center"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13" style:family="paragraph" style:parent-style-name="Standard">
      <style:paragraph-properties fo:line-height="96%"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14" style:family="paragraph" style:parent-style-name="Standard">
      <style:paragraph-properties fo:line-height="96%"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normal" officeooo:paragraph-rsid="03472c04"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15" style:family="paragraph" style:parent-style-name="Standard">
      <style:paragraph-properties fo:line-height="96%" fo:text-align="center"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16" style:family="paragraph" style:parent-style-name="Standard">
      <style:paragraph-properties fo:line-height="97%"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17" style:family="paragraph" style:parent-style-name="Standard">
      <style:paragraph-properties fo:line-height="97%"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normal" officeooo:paragraph-rsid="033a7e9e"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18" style:family="paragraph" style:parent-style-name="Standard">
      <style:paragraph-properties fo:line-height="95%"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font-style="normal" fo:font-weight="normal" officeooo:paragraph-rsid="033e589b"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19" style:family="paragraph" style:parent-style-name="Standard">
      <style:paragraph-properties fo:line-height="100%" fo:text-align="center"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letter-spacing="0.004cm" fo:font-style="normal" fo:font-weight="bold"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320" style:family="paragraph" style:parent-style-name="Standard">
      <style:paragraph-properties fo:line-height="96%" fo:text-align="center"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letter-spacing="0.004cm" fo:font-style="normal" fo:font-weight="bold"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321" style:family="paragraph" style:parent-style-name="Standard">
      <style:paragraph-properties fo:line-height="100%" fo:text-align="center"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letter-spacing="0.004cm" fo:font-style="italic" fo:font-weight="normal" style:font-name-asian="Arial1" style:font-size-asian="11pt" style:font-style-asian="italic" style:font-weight-asian="normal" style:font-name-complex="Arial1" style:font-size-complex="11pt" style:font-style-complex="italic" style:font-weight-complex="normal" fo:hyphenate="true" fo:hyphenation-remain-char-count="3" fo:hyphenation-push-char-count="3"/>
    </style:style>
    <style:style style:name="P322" style:family="paragraph" style:parent-style-name="Standard">
      <style:paragraph-properties fo:line-height="94%" fo:text-align="center"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letter-spacing="0.353cm"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23" style:family="paragraph" style:parent-style-name="Standard">
      <style:paragraph-properties fo:line-height="98%"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letter-spacing="normal"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24" style:family="paragraph" style:parent-style-name="Standard">
      <style:paragraph-properties fo:line-height="100%"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letter-spacing="-0.004cm" fo:font-style="normal" fo:font-weight="normal" officeooo:paragraph-rsid="03344053"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style:style>
    <style:style style:name="P325" style:family="paragraph" style:parent-style-name="Standard">
      <style:paragraph-properties fo:line-height="97%" fo:text-align="center" style:justify-single-word="false" fo:hyphenation-ladder-count="no-limit" text:number-lines="false" text:line-number="0" style:text-autospace="none"/>
      <style:text-properties fo:font-variant="normal" fo:text-transform="none" style:use-window-font-color="true" style:text-position="0% 100%" style:font-name="Linux Libertine O3" fo:font-size="11pt" fo:letter-spacing="0.088cm" fo:font-style="normal" fo:font-weight="bold"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326" style:family="paragraph" style:parent-style-name="Standard">
      <style:paragraph-properties fo:line-height="100%"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6pt" fo:font-style="normal" fo:font-weight="normal" style:font-name-asian="Arial1" style:font-size-asian="5.25pt" style:font-style-asian="normal" style:font-weight-asian="normal" style:font-name-complex="Arial1" style:font-size-complex="6pt" style:font-style-complex="normal" style:font-weight-complex="normal" fo:hyphenate="true" fo:hyphenation-remain-char-count="3" fo:hyphenation-push-char-count="3"/>
    </style:style>
    <style:style style:name="P327" style:family="paragraph" style:parent-style-name="Standard">
      <style:paragraph-properties fo:line-height="97%"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6pt" fo:font-style="normal" fo:font-weight="normal" style:font-name-asian="Arial1" style:font-size-asian="6pt" style:font-style-asian="normal" style:font-weight-asian="normal" style:font-name-complex="Arial1" style:font-size-complex="6pt" style:font-style-complex="normal" style:font-weight-complex="normal" fo:hyphenate="true" fo:hyphenation-remain-char-count="3" fo:hyphenation-push-char-count="3"/>
    </style:style>
    <style:style style:name="P328" style:family="paragraph" style:parent-style-name="Standard">
      <style:paragraph-properties fo:line-height="101%"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6pt" fo:font-style="normal" fo:font-weight="normal" style:font-name-asian="Arial1" style:font-size-asian="6pt" style:font-style-asian="normal" style:font-weight-asian="normal" style:font-name-complex="Arial1" style:font-size-complex="6pt" style:font-style-complex="normal" style:font-weight-complex="normal" fo:hyphenate="true" fo:hyphenation-remain-char-count="3" fo:hyphenation-push-char-count="3"/>
    </style:style>
    <style:style style:name="P329" style:family="paragraph" style:parent-style-name="Standard">
      <style:paragraph-properties fo:line-height="97%"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6pt" fo:letter-spacing="0.109cm" fo:font-style="normal" fo:font-weight="normal" style:font-name-asian="Arial1" style:font-size-asian="6pt" style:font-style-asian="normal" style:font-weight-asian="normal" style:font-name-complex="Arial1" style:font-size-complex="6pt" style:font-style-complex="normal" style:font-weight-complex="normal" fo:hyphenate="true" fo:hyphenation-remain-char-count="3" fo:hyphenation-push-char-count="3"/>
    </style:style>
    <style:style style:name="P330" style:family="paragraph" style:parent-style-name="Standard">
      <style:paragraph-properties fo:line-height="100%" fo:text-align="center" style:justify-single-word="false" fo:hyphenation-ladder-count="no-limit" text:number-lines="false" text:line-number="0" style:text-autospace="none"/>
      <style:text-properties fo:font-variant="normal" fo:text-transform="none" style:use-window-font-color="true" style:text-position="0% 100%" style:font-name="Linux Libertine O3" fo:font-size="10pt" fo:letter-spacing="-0.004cm" fo:font-style="normal" fo:font-weight="normal" style:font-name-asian="Arial1" style:font-size-asian="10pt" style:font-style-asian="normal" style:font-weight-asian="normal" style:font-name-complex="Arial1" style:font-size-complex="10pt" style:font-style-complex="normal" style:font-weight-complex="normal" fo:hyphenate="true" fo:hyphenation-remain-char-count="3" fo:hyphenation-push-char-count="3"/>
    </style:style>
    <style:style style:name="P331" style:family="paragraph" style:parent-style-name="Standard">
      <style:paragraph-properties fo:line-height="97%" fo:text-align="justify" style:justify-single-word="false" fo:hyphenation-ladder-count="no-limit" text:number-lines="false" text:line-number="0" style:text-autospace="none">
        <style:tab-stops>
          <style:tab-stop style:position="2.143cm"/>
        </style:tab-stops>
      </style:paragraph-properties>
      <style:text-properties fo:font-variant="normal" fo:text-transform="none" style:use-window-font-color="true" style:text-position="0% 100%" style:font-name="Linux Libertine O3" fo:font-size="16pt" fo:font-style="normal" fo:font-weight="normal" officeooo:paragraph-rsid="03442146" style:font-name-asian="Arial1" style:font-size-asian="14pt" style:font-style-asian="normal" style:font-weight-asian="normal" style:font-name-complex="Arial1" style:font-size-complex="16pt" style:font-style-complex="normal" style:font-weight-complex="normal" fo:hyphenate="true" fo:hyphenation-remain-char-count="3" fo:hyphenation-push-char-count="3"/>
    </style:style>
    <style:style style:name="P332" style:family="paragraph" style:parent-style-name="Standard">
      <style:paragraph-properties fo:line-height="100%"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16pt" fo:font-style="normal" fo:font-weight="normal" officeooo:paragraph-rsid="034c3ea6" style:font-name-asian="Arial1" style:font-size-asian="14pt" style:font-style-asian="normal" style:font-weight-asian="normal" style:font-name-complex="Arial1" style:font-size-complex="16pt" style:font-style-complex="normal" style:font-weight-complex="normal" fo:hyphenate="true" fo:hyphenation-remain-char-count="3" fo:hyphenation-push-char-count="3"/>
    </style:style>
    <style:style style:name="P333" style:family="paragraph" style:parent-style-name="Standard">
      <style:paragraph-properties fo:line-height="95%"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9pt" fo:font-style="normal" fo:font-weight="normal" style:font-name-asian="Arial1" style:font-size-asian="7.84999990463257pt" style:font-style-asian="normal" style:font-weight-asian="normal" style:font-name-complex="Arial1" style:font-size-complex="9pt" style:font-style-complex="normal" style:font-weight-complex="normal" fo:hyphenate="true" fo:hyphenation-remain-char-count="3" fo:hyphenation-push-char-count="3"/>
    </style:style>
    <style:style style:name="P334" style:family="paragraph" style:parent-style-name="Standard">
      <style:paragraph-properties fo:line-height="95%"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9pt" fo:font-style="normal" fo:font-weight="normal" officeooo:paragraph-rsid="033e589b" style:font-name-asian="Arial1" style:font-size-asian="7.84999990463257pt" style:font-style-asian="normal" style:font-weight-asian="normal" style:font-name-complex="Arial1" style:font-size-complex="9pt" style:font-style-complex="normal" style:font-weight-complex="normal" fo:hyphenate="true" fo:hyphenation-remain-char-count="3" fo:hyphenation-push-char-count="3"/>
    </style:style>
    <style:style style:name="P335" style:family="paragraph" style:parent-style-name="Standard">
      <style:paragraph-properties fo:line-height="101%"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3" fo:font-size="3pt" fo:font-style="normal" fo:font-weight="normal" style:font-name-asian="Arial1" style:font-size-asian="2.59999990463257pt" style:font-style-asian="normal" style:font-weight-asian="normal" style:font-name-complex="Arial1" style:font-size-complex="3pt" style:font-style-complex="normal" style:font-weight-complex="normal" fo:hyphenate="true" fo:hyphenation-remain-char-count="3" fo:hyphenation-push-char-count="3"/>
    </style:style>
    <style:style style:name="P336" style:family="paragraph" style:parent-style-name="Standard">
      <style:paragraph-properties fo:line-height="102%"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O4" fo:font-size="11pt" fo:font-style="normal" fo:font-weight="bold" officeooo:paragraph-rsid="086bf480" style:font-name-asian="Arial1" style:font-size-asian="11pt" style:font-style-asian="normal" style:font-weight-asian="bold" style:font-name-complex="Arial1" style:font-size-complex="11pt" style:font-style-complex="normal" style:font-weight-complex="bold" fo:hyphenate="true" fo:hyphenation-remain-char-count="3" fo:hyphenation-push-char-count="3"/>
    </style:style>
    <style:style style:name="P337" style:family="paragraph" style:parent-style-name="Standard">
      <style:paragraph-properties fo:line-height="100%" fo:text-align="center" style:justify-single-word="false" fo:hyphenation-ladder-count="no-limit" text:number-lines="false" text:line-number="0" style:text-autospace="none"/>
      <style:text-properties fo:font-variant="normal" fo:text-transform="none" style:use-window-font-color="true" style:text-position="0% 100%" style:font-name="Linux Libertine G:c2sc=1&amp;caps=2" fo:font-size="11pt" fo:letter-spacing="0.004cm"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38" style:family="paragraph" style:parent-style-name="Standard">
      <style:paragraph-properties fo:line-height="100%" fo:text-align="center" style:justify-single-word="false" fo:hyphenation-ladder-count="no-limit" text:number-lines="false" text:line-number="0" style:text-autospace="none"/>
      <style:text-properties fo:font-variant="normal" fo:text-transform="none" style:use-window-font-color="true" style:text-position="0% 100%" style:font-name="Linux Libertine G:c2sc=1&amp;caps=2" fo:font-size="11pt" fo:letter-spacing="normal" fo:font-style="normal" fo:font-weight="normal" officeooo:paragraph-rsid="0643da40"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39" style:family="paragraph" style:parent-style-name="Standard">
      <style:paragraph-properties fo:line-height="100%" fo:text-align="center" style:justify-single-word="false" fo:hyphenation-ladder-count="no-limit" text:number-lines="false" text:line-number="0" style:text-autospace="none"/>
      <style:text-properties fo:font-variant="normal" fo:text-transform="none" style:use-window-font-color="true" style:text-position="0% 100%" style:font-name="Linux Libertine G:c2sc=1&amp;caps=2" fo:font-size="11pt" fo:letter-spacing="-0.004cm" fo:font-style="normal" fo:font-weight="normal" officeooo:paragraph-rsid="0643da40"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40" style:family="paragraph" style:parent-style-name="Standard">
      <style:paragraph-properties fo:line-height="95%" fo:text-align="center" style:justify-single-word="false" fo:hyphenation-ladder-count="no-limit" text:number-lines="false" text:line-number="0" style:text-autospace="none"/>
      <style:text-properties fo:font-variant="normal" fo:text-transform="none" style:use-window-font-color="true" style:text-position="0% 100%" style:font-name="Linux Libertine G:c2sc=1&amp;caps=2" fo:font-size="11pt" fo:letter-spacing="0.071cm"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41" style:family="paragraph" style:parent-style-name="Standard">
      <style:paragraph-properties fo:line-height="95%"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G:c2sc=1&amp;caps=2"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42" style:family="paragraph" style:parent-style-name="Standard">
      <style:paragraph-properties fo:line-height="95%" fo:text-align="center" style:justify-single-word="false" fo:hyphenation-ladder-count="no-limit" text:number-lines="false" text:line-number="0" style:text-autospace="none"/>
      <style:text-properties fo:font-variant="normal" fo:text-transform="none" style:use-window-font-color="true" style:text-position="0% 100%" style:font-name="Linux Libertine G:c2sc=1&amp;caps=2" fo:font-size="11pt" fo:font-style="normal" fo:font-weight="normal"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43" style:family="paragraph" style:parent-style-name="Standard">
      <style:paragraph-properties fo:line-height="95%"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G:c2sc=1&amp;caps=2" fo:font-size="9pt" fo:letter-spacing="0.071cm" fo:font-style="normal" fo:font-weight="normal" style:font-name-asian="Arial1" style:font-size-asian="7.84999990463257pt" style:font-style-asian="normal" style:font-weight-asian="normal" style:font-name-complex="Arial1" style:font-size-complex="9pt" style:font-style-complex="normal" style:font-weight-complex="normal" fo:hyphenate="true" fo:hyphenation-remain-char-count="3" fo:hyphenation-push-char-count="3"/>
    </style:style>
    <style:style style:name="P344" style:family="paragraph" style:parent-style-name="Standard">
      <style:paragraph-properties fo:line-height="95%" fo:text-align="justify" style:justify-single-word="false" fo:hyphenation-ladder-count="no-limit" text:number-lines="false" text:line-number="0" style:text-autospace="none"/>
      <style:text-properties fo:font-variant="normal" fo:text-transform="none" style:use-window-font-color="true" style:text-position="0% 100%" style:font-name="Linux Libertine G:c2sc=1&amp;caps=2" fo:font-size="10pt" fo:font-style="normal" fo:font-weight="normal" style:font-name-asian="Arial1" style:font-size-asian="8.75pt" style:font-style-asian="normal" style:font-weight-asian="normal" style:font-name-complex="Arial1" style:font-size-complex="10pt" style:font-style-complex="normal" style:font-weight-complex="normal" fo:hyphenate="true" fo:hyphenation-remain-char-count="3" fo:hyphenation-push-char-count="3"/>
    </style:style>
    <style:style style:name="P345" style:family="paragraph" style:parent-style-name="Standard">
      <style:paragraph-properties fo:line-height="100%" fo:text-align="center" style:justify-single-word="false" fo:hyphenation-ladder-count="no-limit" text:number-lines="false" text:line-number="0"/>
      <style:text-properties fo:font-variant="normal" fo:text-transform="none" style:use-window-font-color="true" style:font-name="Linux Libertine G:c2sc=1&amp;caps=2" fo:font-size="13pt" fo:letter-spacing="0.035cm" fo:font-style="normal" fo:font-weight="bold" style:font-size-asian="13pt" style:font-style-asian="normal" style:font-weight-asian="bold" style:font-size-complex="13pt" style:font-style-complex="normal" style:font-weight-complex="bold" fo:hyphenate="true" fo:hyphenation-remain-char-count="3" fo:hyphenation-push-char-count="3"/>
    </style:style>
    <style:style style:name="P346" style:family="paragraph" style:parent-style-name="Standard">
      <style:paragraph-properties fo:line-height="96%" fo:text-align="center" style:justify-single-word="false" fo:hyphenation-ladder-count="no-limit" text:number-lines="false" text:line-number="0"/>
      <style:text-properties fo:font-variant="normal" fo:text-transform="none" style:use-window-font-color="true" style:font-name="Linux Libertine G:c2sc=1&amp;caps=2" fo:font-size="13pt" fo:letter-spacing="0.035cm" fo:font-weight="bold" style:font-size-asian="13pt" style:font-weight-asian="bold" style:font-size-complex="13pt" style:font-weight-complex="bold" fo:hyphenate="true" fo:hyphenation-remain-char-count="3" fo:hyphenation-push-char-count="3"/>
    </style:style>
    <style:style style:name="P347" style:family="paragraph" style:parent-style-name="Standard">
      <style:paragraph-properties fo:line-height="100%" fo:text-align="center" style:justify-single-word="false" fo:hyphenation-ladder-count="no-limit" text:number-lines="false" text:line-number="0"/>
      <style:text-properties fo:font-variant="normal" fo:text-transform="none" style:use-window-font-color="true" style:font-name="Linux Libertine G:c2sc=1&amp;caps=2" fo:font-size="4pt" fo:letter-spacing="0.011cm" fo:font-weight="normal" style:font-size-asian="3.5pt" style:font-weight-asian="normal" style:font-size-complex="4pt" style:font-weight-complex="normal" fo:hyphenate="true" fo:hyphenation-remain-char-count="3" fo:hyphenation-push-char-count="3"/>
    </style:style>
    <style:style style:name="P348" style:family="paragraph" style:parent-style-name="Standard">
      <style:paragraph-properties fo:line-height="96%" fo:text-align="center" style:justify-single-word="false" fo:hyphenation-ladder-count="no-limit" text:number-lines="false" text:line-number="0" style:text-autospace="none"/>
      <style:text-properties fo:font-variant="normal" fo:text-transform="none" fo:color="#000000" style:text-position="0% 100%" style:font-name="Linux Libertine O3" fo:font-size="10pt" fo:letter-spacing="0.035cm" fo:font-style="normal" fo:font-weight="normal" officeooo:paragraph-rsid="0641c5ad" style:font-name-asian="Arial1" style:font-size-asian="10pt" style:font-style-asian="normal" style:font-weight-asian="normal" style:font-name-complex="Arial1" style:font-size-complex="10pt" style:font-style-complex="normal" style:font-weight-complex="normal" fo:hyphenate="true" fo:hyphenation-remain-char-count="3" fo:hyphenation-push-char-count="3"/>
    </style:style>
    <style:style style:name="P349" style:family="paragraph" style:parent-style-name="Standard">
      <style:paragraph-properties fo:line-height="99%" fo:text-align="center" style:justify-single-word="false" fo:hyphenation-ladder-count="no-limit" text:number-lines="false" text:line-number="0" style:writing-mode="page"/>
      <style:text-properties style:use-window-font-color="true" style:font-name="Linux Libertine O3" fo:font-size="6pt" fo:font-weight="normal" style:font-size-asian="6pt" style:font-weight-asian="normal" style:font-size-complex="6pt" style:font-weight-complex="normal" fo:hyphenate="true" fo:hyphenation-remain-char-count="3" fo:hyphenation-push-char-count="3"/>
    </style:style>
    <style:style style:name="P350" style:family="paragraph" style:parent-style-name="Standard">
      <style:paragraph-properties fo:line-height="96%" fo:text-align="justify" style:justify-single-word="false" fo:hyphenation-ladder-count="no-limit" text:number-lines="false" text:line-number="0" style:writing-mode="page"/>
      <style:text-properties style:use-window-font-color="true" style:font-name="Linux Libertine O3" fo:font-size="6pt" fo:font-weight="normal" style:font-size-asian="6pt" style:font-weight-asian="normal" style:font-size-complex="6pt" style:font-weight-complex="normal" fo:hyphenate="true" fo:hyphenation-remain-char-count="3" fo:hyphenation-push-char-count="3"/>
    </style:style>
    <style:style style:name="P351" style:family="paragraph" style:parent-style-name="Standard">
      <style:paragraph-properties fo:line-height="96%" fo:text-align="justify" style:justify-single-word="false" fo:hyphenation-ladder-count="no-limit" text:number-lines="false" text:line-number="0" style:writing-mode="page"/>
      <style:text-properties style:use-window-font-color="true" style:font-name="Linux Libertine O3" fo:font-size="6pt" style:font-size-asian="6pt" style:font-size-complex="6pt" fo:hyphenate="true" fo:hyphenation-remain-char-count="3" fo:hyphenation-push-char-count="3"/>
    </style:style>
    <style:style style:name="P352" style:family="paragraph" style:parent-style-name="Standard">
      <style:paragraph-properties fo:line-height="96%" fo:text-align="justify" style:justify-single-word="false" fo:hyphenation-ladder-count="no-limit" text:number-lines="false" text:line-number="0" style:writing-mode="page"/>
      <style:text-properties style:use-window-font-color="true" style:font-name="Linux Libertine O3" fo:font-size="11pt" officeooo:paragraph-rsid="002b9114" style:font-size-asian="11pt" style:font-size-complex="11pt" fo:hyphenate="true" fo:hyphenation-remain-char-count="3" fo:hyphenation-push-char-count="3"/>
    </style:style>
    <style:style style:name="P353" style:family="paragraph" style:parent-style-name="Standard">
      <style:paragraph-properties fo:line-height="98%" fo:text-align="justify" style:justify-single-word="false" fo:hyphenation-ladder-count="no-limit" text:number-lines="false" text:line-number="0" style:writing-mode="page"/>
      <style:text-properties style:use-window-font-color="true" style:font-name="Linux Libertine O3" fo:font-size="11pt" style:font-size-asian="11pt" style:font-size-complex="11pt" fo:hyphenate="true" fo:hyphenation-remain-char-count="3" fo:hyphenation-push-char-count="3"/>
    </style:style>
    <style:style style:name="P354" style:family="paragraph" style:parent-style-name="Standard">
      <style:paragraph-properties fo:line-height="96%" fo:text-align="center" style:justify-single-word="false" fo:hyphenation-ladder-count="no-limit" text:number-lines="false" text:line-number="0" style:writing-mode="page"/>
      <style:text-properties style:use-window-font-color="true" style:font-name="Linux Libertine O3" fo:font-size="11pt" fo:letter-spacing="0.004cm" fo:font-weight="bold" officeooo:paragraph-rsid="0522899d" style:font-size-asian="11pt" style:font-weight-asian="bold" style:font-size-complex="11pt" style:font-weight-complex="bold" fo:hyphenate="true" fo:hyphenation-remain-char-count="3" fo:hyphenation-push-char-count="3"/>
    </style:style>
    <style:style style:name="P355" style:family="paragraph" style:parent-style-name="Standard">
      <style:paragraph-properties fo:line-height="97%" fo:text-align="center" style:justify-single-word="false" fo:hyphenation-ladder-count="no-limit" text:number-lines="false" text:line-number="0" style:text-autospace="none" style:writing-mode="page"/>
      <style:text-properties style:use-window-font-color="true" style:font-name="Linux Libertine O3" fo:font-size="9pt" fo:font-weight="normal" style:font-name-asian="Arial1" style:font-size-asian="7.84999990463257pt" style:font-weight-asian="normal" style:font-name-complex="Arial1" style:font-size-complex="9pt" style:font-weight-complex="normal" fo:hyphenate="true" fo:hyphenation-remain-char-count="3" fo:hyphenation-push-char-count="3"/>
    </style:style>
    <style:style style:name="P356" style:family="paragraph" style:parent-style-name="Standard">
      <style:paragraph-properties fo:line-height="97%" fo:text-align="center" style:justify-single-word="false" fo:hyphenation-ladder-count="no-limit" text:number-lines="false" text:line-number="0" style:text-autospace="none" style:writing-mode="page"/>
      <style:text-properties style:use-window-font-color="true" style:font-name="Linux Libertine O3" fo:font-size="9pt" fo:letter-spacing="0.011cm" fo:font-style="normal" fo:font-weight="normal" style:font-name-asian="Arial1" style:font-size-asian="9pt" style:font-style-asian="normal" style:font-weight-asian="normal" style:font-name-complex="Arial1" style:font-size-complex="9pt" style:font-style-complex="normal" style:font-weight-complex="normal" fo:hyphenate="true" fo:hyphenation-remain-char-count="3" fo:hyphenation-push-char-count="3"/>
    </style:style>
    <style:style style:name="P357" style:family="paragraph" style:parent-style-name="Standard">
      <style:paragraph-properties fo:line-height="97%" fo:text-align="center" style:justify-single-word="false" fo:hyphenation-ladder-count="no-limit" text:number-lines="false" text:line-number="0" style:text-autospace="none" style:writing-mode="page"/>
      <style:text-properties fo:font-variant="normal" fo:text-transform="none" style:use-window-font-color="true" style:font-name="Linux Libertine O3" fo:font-size="11pt" fo:font-weight="normal" officeooo:paragraph-rsid="039a2406" style:font-name-asian="Arial1" style:font-size-asian="11pt" style:font-weight-asian="normal" style:font-name-complex="Arial1" style:font-size-complex="11pt" style:font-weight-complex="normal" fo:hyphenate="true" fo:hyphenation-remain-char-count="3" fo:hyphenation-push-char-count="3"/>
    </style:style>
    <style:style style:name="P358" style:family="paragraph" style:parent-style-name="Standard">
      <style:paragraph-properties fo:line-height="97%" fo:text-align="center" style:justify-single-word="false" fo:hyphenation-ladder-count="no-limit" text:number-lines="false" text:line-number="0" style:text-autospace="none" style:writing-mode="page"/>
      <style:text-properties fo:font-variant="normal" fo:text-transform="none" style:use-window-font-color="true" style:font-name="Linux Libertine O3" fo:font-size="22pt" fo:font-weight="normal" officeooo:paragraph-rsid="039a2406" style:font-name-asian="Arial1" style:font-size-asian="19.25pt" style:font-weight-asian="normal" style:font-name-complex="Arial1" style:font-size-complex="22pt" style:font-weight-complex="normal" fo:hyphenate="true" fo:hyphenation-remain-char-count="3" fo:hyphenation-push-char-count="3"/>
    </style:style>
    <style:style style:name="P359" style:family="paragraph" style:parent-style-name="Standard">
      <style:paragraph-properties fo:line-height="97%" fo:text-align="center" style:justify-single-word="false" fo:hyphenation-ladder-count="no-limit" text:number-lines="false" text:line-number="0" style:text-autospace="none" style:writing-mode="page"/>
      <style:text-properties fo:font-variant="normal" fo:text-transform="none" style:use-window-font-color="true" style:font-name="Linux Libertine G:c2sc=1&amp;caps=2" fo:font-size="13pt" fo:letter-spacing="0.035cm" fo:font-weight="bold" style:font-name-asian="Arial1" style:font-size-asian="13pt" style:font-weight-asian="bold" style:font-name-complex="Arial1" style:font-size-complex="13pt" style:font-weight-complex="bold" fo:hyphenate="true" fo:hyphenation-remain-char-count="3" fo:hyphenation-push-char-count="3"/>
    </style:style>
    <style:style style:name="P360" style:family="paragraph" style:parent-style-name="Standard" style:master-page-name="">
      <style:paragraph-properties fo:line-height="99%" fo:text-align="center" style:justify-single-word="false" fo:hyphenation-ladder-count="no-limit" style:page-number="auto" text:number-lines="false" text:line-number="0" style:text-autospace="none"/>
      <style:text-properties style:use-window-font-color="true" fo:font-size="11pt" style:font-size-asian="11pt" style:font-size-complex="11pt" fo:hyphenate="true" fo:hyphenation-remain-char-count="3" fo:hyphenation-push-char-count="3"/>
    </style:style>
    <style:style style:name="P361" style:family="paragraph" style:parent-style-name="Standard" style:master-page-name="">
      <style:paragraph-properties fo:line-height="96%" fo:text-align="justify" style:justify-single-word="false" fo:hyphenation-ladder-count="no-limit" style:page-number="auto" text:number-lines="false" text:line-number="0"/>
      <style:text-properties style:use-window-font-color="true" style:font-name="Linux Libertine O4" fo:font-size="15pt" style:font-size-asian="13.1000003814697pt" style:font-size-complex="15pt" fo:hyphenate="true" fo:hyphenation-remain-char-count="3" fo:hyphenation-push-char-count="3"/>
    </style:style>
    <style:style style:name="P362" style:family="paragraph" style:parent-style-name="Standard" style:master-page-name="">
      <style:paragraph-properties fo:line-height="96%" fo:text-align="justify" style:justify-single-word="false" fo:hyphenation-ladder-count="no-limit" style:page-number="auto" text:number-lines="false" text:line-number="0" style:text-autospace="none"/>
      <style:text-properties fo:font-variant="normal" fo:text-transform="none" style:use-window-font-color="true" style:text-position="0% 100%" style:font-name="Linux Libertine O3" fo:font-size="6pt" fo:font-style="normal" fo:font-weight="normal" style:font-name-asian="Arial1" style:font-size-asian="5.25pt" style:font-style-asian="normal" style:font-weight-asian="normal" style:font-name-complex="Arial1" style:font-size-complex="6pt" style:font-style-complex="normal" style:font-weight-complex="normal" fo:hyphenate="true" fo:hyphenation-remain-char-count="3" fo:hyphenation-push-char-count="3"/>
    </style:style>
    <style:style style:name="P363" style:family="paragraph" style:parent-style-name="Standard" style:master-page-name="">
      <style:paragraph-properties fo:line-height="100%" fo:text-align="justify" style:justify-single-word="false" fo:hyphenation-ladder-count="no-limit" style:page-number="auto" text:number-lines="false" text:line-number="0" style:text-autospace="none"/>
      <style:text-properties fo:font-variant="normal" fo:text-transform="none" style:use-window-font-color="true" style:text-position="0% 100%" style:font-name="Linux Libertine O3" fo:font-size="6pt" fo:font-style="normal" fo:font-weight="normal" style:font-name-asian="Arial1" style:font-size-asian="6pt" style:font-style-asian="normal" style:font-weight-asian="normal" style:font-name-complex="Arial1" style:font-size-complex="6pt" style:font-style-complex="normal" style:font-weight-complex="normal" fo:hyphenate="true" fo:hyphenation-remain-char-count="3" fo:hyphenation-push-char-count="3"/>
    </style:style>
    <style:style style:name="P364" style:family="paragraph" style:parent-style-name="Standard" style:master-page-name="">
      <style:paragraph-properties fo:line-height="97%" fo:text-align="justify" style:justify-single-word="false" fo:hyphenation-ladder-count="no-limit" style:page-number="auto" text:number-lines="false" text:line-number="0" style:text-autospace="none"/>
      <style:text-properties fo:font-variant="normal" fo:text-transform="none" style:use-window-font-color="true" style:text-position="0% 100%" style:font-name="Linux Libertine O3" fo:font-size="11pt" fo:font-style="normal" fo:font-weight="normal" officeooo:paragraph-rsid="033a7e9e" style:font-name-asian="Arial1" style:font-size-asian="11pt" style:font-style-asian="normal" style:font-weight-asian="normal" style:font-name-complex="Arial1" style:font-size-complex="11pt" style:font-style-complex="normal" style:font-weight-complex="normal" fo:hyphenate="true" fo:hyphenation-remain-char-count="3" fo:hyphenation-push-char-count="3"/>
    </style:style>
    <style:style style:name="P365" style:family="paragraph" style:parent-style-name="Standard" style:master-page-name="">
      <style:paragraph-properties fo:line-height="96%" fo:text-align="justify" style:justify-single-word="false" fo:hyphenation-ladder-count="no-limit" style:page-number="auto" text:number-lines="false" text:line-number="0" style:text-autospace="none"/>
      <style:text-properties fo:font-variant="normal" fo:text-transform="none" style:use-window-font-color="true" style:text-position="0% 100%" style:font-name="Linux Libertine O3" fo:font-size="11pt" fo:letter-spacing="-0.004cm" fo:font-style="normal" fo:font-weight="normal" officeooo:paragraph-rsid="03344053"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style:style>
    <style:style style:name="P366" style:family="paragraph" style:parent-style-name="Standard" style:master-page-name="">
      <style:paragraph-properties fo:line-height="101%" fo:text-align="center" style:justify-single-word="false" fo:hyphenation-ladder-count="no-limit" style:page-number="auto" text:number-lines="false" text:line-number="0" style:text-autospace="none"/>
      <style:text-properties fo:font-variant="normal" fo:text-transform="none" style:use-window-font-color="true" style:text-position="0% 100%" style:font-name="Linux Libertine O3" fo:font-size="2pt" fo:font-style="normal" fo:font-weight="bold" officeooo:paragraph-rsid="037bf83b" style:font-name-asian="Arial1" style:font-size-asian="1.75pt" style:font-style-asian="normal" style:font-weight-asian="bold" style:font-name-complex="Arial1" style:font-size-complex="2pt" style:font-style-complex="normal" style:font-weight-complex="bold" fo:hyphenate="true" fo:hyphenation-remain-char-count="3" fo:hyphenation-push-char-count="3"/>
    </style:style>
    <style:style style:name="P367" style:family="paragraph" style:parent-style-name="Standard" style:master-page-name="">
      <style:paragraph-properties fo:line-height="96%" fo:text-align="justify" style:justify-single-word="false" fo:hyphenation-ladder-count="no-limit" style:page-number="auto" text:number-lines="false" text:line-number="0" style:writing-mode="page"/>
      <style:text-properties style:use-window-font-color="true" style:font-name="Linux Libertine O3" fo:font-size="11pt" fo:letter-spacing="-0.004cm" style:font-size-asian="11pt" style:font-size-complex="11pt" fo:hyphenate="true" fo:hyphenation-remain-char-count="3" fo:hyphenation-push-char-count="3"/>
    </style:style>
    <style:style style:name="P368" style:family="paragraph" style:parent-style-name="Standard" style:master-page-name="">
      <style:paragraph-properties fo:line-height="100%" fo:text-align="justify" style:justify-single-word="false" fo:hyphenation-ladder-count="no-limit" style:page-number="auto" text:number-lines="false" text:line-number="0" style:writing-mode="page"/>
      <style:text-properties style:use-window-font-color="true" style:font-name="Linux Libertine O3" fo:font-size="11pt" officeooo:paragraph-rsid="019e6641" style:font-size-asian="11pt" style:font-size-complex="11pt" fo:hyphenate="true" fo:hyphenation-remain-char-count="3" fo:hyphenation-push-char-count="3"/>
    </style:style>
    <style:style style:name="P369" style:family="paragraph" style:parent-style-name="Standard" style:master-page-name="">
      <style:paragraph-properties fo:line-height="99%" fo:text-align="center" style:justify-single-word="false" fo:hyphenation-ladder-count="no-limit" style:page-number="auto" text:number-lines="false" text:line-number="0" style:writing-mode="page"/>
      <style:text-properties style:use-window-font-color="true" style:font-name="Linux Libertine O4" fo:font-size="11pt" fo:letter-spacing="0.004cm" fo:font-weight="bold" style:font-size-asian="11pt" style:font-weight-asian="bold" style:font-size-complex="11pt" style:font-weight-complex="bold" fo:hyphenate="true" fo:hyphenation-remain-char-count="3" fo:hyphenation-push-char-count="3"/>
    </style:style>
    <style:style style:name="P370" style:family="paragraph" style:parent-style-name="Standard">
      <style:paragraph-properties fo:line-height="100%" fo:text-align="justify" style:justify-single-word="false" fo:hyphenation-ladder-count="no-limit" style:shadow="none" text:number-lines="false" text:line-number="0" style:text-autospace="none"/>
      <style:text-properties fo:font-variant="normal" fo:text-transform="none" style:use-window-font-color="true" style:font-name="Linux Libertine O3" fo:font-size="11pt" fo:letter-spacing="normal" fo:font-weight="normal" style:font-name-asian="Arial1" style:font-size-asian="11pt" style:font-weight-asian="normal" style:font-name-complex="Arial1" style:font-size-complex="11pt" style:font-weight-complex="normal" fo:hyphenate="true" fo:hyphenation-remain-char-count="3" fo:hyphenation-push-char-count="3"/>
    </style:style>
    <style:style style:name="P371" style:family="paragraph" style:parent-style-name="Standard">
      <style:paragraph-properties fo:line-height="100%" fo:text-align="center" style:justify-single-word="false" fo:hyphenation-ladder-count="no-limit" style:shadow="none" text:number-lines="false" text:line-number="0" style:text-autospace="none"/>
      <style:text-properties fo:font-variant="normal" fo:text-transform="none" style:use-window-font-color="true" style:font-name="Linux Libertine O3" fo:font-size="11pt" fo:letter-spacing="0.004cm" fo:font-weight="bold" officeooo:paragraph-rsid="0368c474" style:font-name-asian="Arial1" style:font-size-asian="11pt" style:font-weight-asian="bold" style:font-name-complex="Arial1" style:font-size-complex="11pt" style:font-weight-complex="bold" fo:hyphenate="true" fo:hyphenation-remain-char-count="3" fo:hyphenation-push-char-count="3"/>
    </style:style>
    <style:style style:name="P372" style:family="paragraph" style:parent-style-name="Standard">
      <style:paragraph-properties fo:line-height="100%" fo:text-align="justify" style:justify-single-word="false" fo:hyphenation-ladder-count="no-limit" style:shadow="none" text:number-lines="false" text:line-number="0" style:text-autospace="none"/>
      <style:text-properties fo:font-variant="normal" fo:text-transform="none" style:use-window-font-color="true" style:font-name="Linux Libertine O3" fo:font-size="6pt" fo:font-weight="normal" style:font-name-asian="Arial1" style:font-size-asian="6pt" style:font-weight-asian="normal" style:font-name-complex="Arial1" style:font-size-complex="6pt" style:font-weight-complex="normal" fo:hyphenate="true" fo:hyphenation-remain-char-count="3" fo:hyphenation-push-char-count="3"/>
    </style:style>
    <style:style style:name="P373" style:family="paragraph" style:parent-style-name="Standard">
      <style:paragraph-properties fo:line-height="97%" fo:text-align="center" style:justify-single-word="false" fo:hyphenation-ladder-count="no-limit" style:shadow="none" text:number-lines="false" text:line-number="0" style:text-autospace="none" style:writing-mode="page"/>
      <style:text-properties fo:font-variant="normal" fo:text-transform="none" style:use-window-font-color="true" style:font-name="Linux Libertine O3" fo:font-size="6pt" fo:font-weight="normal" style:font-name-asian="Arial1" style:font-size-asian="6pt" style:font-weight-asian="normal" style:font-name-complex="Arial1" style:font-size-complex="6pt" style:font-weight-complex="normal" fo:hyphenate="true" fo:hyphenation-remain-char-count="3" fo:hyphenation-push-char-count="3"/>
    </style:style>
    <style:style style:name="P374" style:family="paragraph" style:parent-style-name="Standard">
      <style:paragraph-properties fo:line-height="97%" fo:text-align="center" style:justify-single-word="false" fo:hyphenation-ladder-count="no-limit" style:shadow="none" text:number-lines="false" text:line-number="0" style:text-autospace="none" style:writing-mode="page"/>
      <style:text-properties fo:font-variant="normal" fo:text-transform="none" style:use-window-font-color="true" style:font-name="Linux Libertine O3" fo:font-size="11pt" fo:letter-spacing="0.004cm" fo:font-weight="bold" style:font-name-asian="Arial1" style:font-size-asian="11pt" style:font-weight-asian="bold" style:font-name-complex="Arial1" style:font-size-complex="11pt" style:font-weight-complex="bold" fo:hyphenate="true" fo:hyphenation-remain-char-count="3" fo:hyphenation-push-char-count="3"/>
    </style:style>
    <style:style style:name="P375" style:family="paragraph" style:parent-style-name="Standard" style:master-page-name="">
      <style:paragraph-properties fo:margin-left="0cm" fo:margin-right="0cm" fo:line-height="102%" fo:text-align="justify" style:justify-single-word="false" fo:hyphenation-ladder-count="no-limit" fo:text-indent="0.4cm" style:auto-text-indent="false" style:page-number="auto" text:number-lines="false" text:line-number="0">
        <style:tab-stops/>
      </style:paragraph-properties>
      <style:text-properties fo:font-variant="normal" fo:text-transform="none" style:use-window-font-color="true" style:font-name="Linux Libertine O3" fo:font-size="11pt" fo:letter-spacing="-0.004cm" fo:font-style="normal" fo:font-weight="normal" style:font-size-asian="11pt" style:font-style-asian="normal" style:font-weight-asian="normal" style:font-size-complex="11pt" style:font-style-complex="normal" style:font-weight-complex="normal" fo:hyphenate="true" fo:hyphenation-remain-char-count="3" fo:hyphenation-push-char-count="3"/>
    </style:style>
    <style:style style:name="P376" style:family="paragraph" style:parent-style-name="Standard">
      <style:paragraph-properties fo:margin-left="0cm" fo:margin-right="0cm" fo:line-height="95%" fo:text-align="justify" style:justify-single-word="false" fo:hyphenation-ladder-count="no-limit" fo:text-indent="0.4cm" style:auto-text-indent="false" text:number-lines="false" text:line-number="0">
        <style:tab-stops/>
      </style:paragraph-properties>
      <style:text-properties fo:font-variant="normal" fo:text-transform="none" style:use-window-font-color="true" style:font-name="Linux Libertine O3" fo:font-size="11pt" fo:font-style="normal" fo:font-weight="bold" officeooo:paragraph-rsid="09575493" style:font-size-asian="11pt" style:font-style-asian="normal" style:font-weight-asian="bold" style:font-size-complex="11pt" style:font-style-complex="normal" style:font-weight-complex="bold" fo:hyphenate="true" fo:hyphenation-remain-char-count="3" fo:hyphenation-push-char-count="3"/>
    </style:style>
    <style:style style:name="P377" style:family="paragraph" style:parent-style-name="Standard">
      <style:paragraph-properties fo:line-height="102%" fo:text-align="center" style:justify-single-word="false" fo:hyphenation-ladder-count="no-limit" text:number-lines="false" text:line-number="0"/>
      <style:text-properties style:use-window-font-color="true" style:font-name="Linux Libertine O3" fo:font-size="11pt" fo:font-style="normal" fo:font-weight="normal" style:font-size-asian="9.60000038146973pt" style:font-style-asian="normal" style:font-weight-asian="normal" style:font-size-complex="11pt" style:font-style-complex="normal" style:font-weight-complex="normal" fo:hyphenate="true" fo:hyphenation-remain-char-count="3" fo:hyphenation-push-char-count="3"/>
    </style:style>
    <style:style style:name="P378" style:family="paragraph" style:parent-style-name="Standard">
      <style:paragraph-properties fo:line-height="102%" fo:text-align="center" style:justify-single-word="false" fo:hyphenation-ladder-count="no-limit" text:number-lines="false" text:line-number="0"/>
      <style:text-properties style:use-window-font-color="true" style:font-name="Linux Libertine O3" fo:font-size="20pt" fo:font-style="normal" fo:font-weight="normal" style:font-size-asian="17.5pt" style:font-style-asian="normal" style:font-weight-asian="normal" style:font-size-complex="20pt" style:font-style-complex="normal" style:font-weight-complex="normal" fo:hyphenate="true" fo:hyphenation-remain-char-count="3" fo:hyphenation-push-char-count="3"/>
    </style:style>
    <style:style style:name="P379" style:family="paragraph" style:parent-style-name="Standard">
      <style:paragraph-properties fo:line-height="102%" fo:text-align="center" style:justify-single-word="false" fo:hyphenation-ladder-count="no-limit" text:number-lines="false" text:line-number="0"/>
      <style:text-properties fo:font-variant="small-caps" style:use-window-font-color="true" style:font-name="Linux Libertine O3" fo:font-size="11pt" fo:font-style="normal" fo:font-weight="bold" style:font-size-asian="11pt" style:font-style-asian="normal" style:font-weight-asian="bold" style:font-size-complex="11pt" style:font-style-complex="normal" style:font-weight-complex="bold" fo:hyphenate="true" fo:hyphenation-remain-char-count="3" fo:hyphenation-push-char-count="3"/>
    </style:style>
    <style:style style:name="P380" style:family="paragraph" style:parent-style-name="Standard">
      <style:paragraph-properties fo:line-height="102%" fo:text-align="start" style:justify-single-word="false" fo:hyphenation-ladder-count="no-limit" text:number-lines="false" text:line-number="0"/>
      <style:text-properties fo:font-variant="normal" fo:text-transform="none" style:use-window-font-color="true" style:font-name="Linux Libertine O3" fo:font-size="15pt" fo:font-style="normal" fo:font-weight="normal" style:font-size-asian="13.1000003814697pt" style:font-style-asian="normal" style:font-weight-asian="normal" style:font-size-complex="15pt" style:font-style-complex="normal" style:font-weight-complex="normal" fo:hyphenate="true" fo:hyphenation-remain-char-count="3" fo:hyphenation-push-char-count="3"/>
    </style:style>
    <style:style style:name="P381" style:family="paragraph" style:parent-style-name="Standard">
      <style:paragraph-properties fo:margin-left="0cm" fo:margin-right="0cm" fo:line-height="102%" fo:text-align="justify" style:justify-single-word="false" fo:hyphenation-ladder-count="no-limit" fo:text-indent="0cm" style:auto-text-indent="false" text:number-lines="false" text:line-number="0"/>
      <style:text-properties fo:font-variant="normal" fo:text-transform="none" style:use-window-font-color="true" style:font-name="Linux Libertine O3" fo:font-size="11pt" fo:font-style="normal" fo:font-weight="bold" officeooo:paragraph-rsid="0275c7d2" style:font-size-asian="11pt" style:font-style-asian="normal" style:font-weight-asian="bold" style:font-size-complex="11pt" style:font-style-complex="normal" style:font-weight-complex="bold" fo:hyphenate="true" fo:hyphenation-remain-char-count="3" fo:hyphenation-push-char-count="3"/>
    </style:style>
    <style:style style:name="P382"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font-weight="normal" officeooo:rsid="039d63a8" officeooo:paragraph-rsid="039d63a8" style:font-name-asian="Arial1" style:font-size-asian="11pt" style:font-weight-asian="normal" style:font-name-complex="Arial1" style:font-size-complex="11pt" style:font-weight-complex="normal" fo:hyphenate="true" fo:hyphenation-remain-char-count="3" fo:hyphenation-push-char-count="3"/>
    </style:style>
    <style:style style:name="P383" style:family="paragraph" style:parent-style-name="Standard">
      <style:paragraph-properties fo:margin-left="0cm" fo:margin-right="0cm" fo:line-height="100%" fo:text-align="justify" style:justify-single-word="false" fo:hyphenation-ladder-count="no-limit" fo:text-indent="0cm" style:auto-text-indent="false" text:number-lines="false" text:line-number="0" style:text-autospace="none"/>
      <style:text-properties fo:font-variant="normal" fo:text-transform="none" style:use-window-font-color="true" style:font-name="Linux Libertine O3" fo:font-size="11pt" fo:font-weight="normal" style:font-name-asian="Arial1" style:font-size-asian="11pt" style:font-weight-asian="normal" style:font-name-complex="Arial1" style:font-size-complex="11pt" style:font-weight-complex="normal" fo:hyphenate="true" fo:hyphenation-remain-char-count="3" fo:hyphenation-push-char-count="3"/>
    </style:style>
    <style:style style:name="P384" style:family="paragraph" style:parent-style-name="Standard" style:master-page-name="Standard">
      <loext:graphic-properties draw:fill-image-width="0cm" draw:fill-image-height="0cm"/>
      <style:paragraph-properties fo:line-height="102%" fo:text-align="center" style:justify-single-word="false" fo:hyphenation-ladder-count="no-limit" style:page-number="13" fo:break-before="auto" fo:break-after="auto" style:shadow="none" text:number-lines="false" text:line-number="0">
        <style:tab-stops/>
      </style:paragraph-properties>
      <style:text-properties style:use-window-font-color="true" style:font-name="Linux Libertine O3" fo:font-size="11pt" fo:font-style="italic" style:text-underline-style="none" fo:font-weight="normal" style:font-size-asian="11pt" style:font-style-asian="italic" style:font-weight-asian="normal" style:font-size-complex="11pt" style:font-style-complex="italic" style:font-weight-complex="normal" fo:hyphenate="true" fo:hyphenation-remain-char-count="3" fo:hyphenation-push-char-count="3"/>
    </style:style>
    <style:style style:name="T1" style:family="text">
      <style:text-properties fo:letter-spacing="0.071cm"/>
    </style:style>
    <style:style style:name="T2" style:family="text">
      <style:text-properties fo:letter-spacing="0.071cm" fo:font-style="italic" style:font-style-asian="italic" style:font-style-complex="italic"/>
    </style:style>
    <style:style style:name="T3" style:family="text">
      <style:text-properties fo:letter-spacing="0.071cm" fo:font-style="italic" fo:font-weight="normal" style:font-style-asian="italic" style:font-weight-asian="normal" style:font-style-complex="italic" style:font-weight-complex="normal"/>
    </style:style>
    <style:style style:name="T4" style:family="text">
      <style:text-properties fo:letter-spacing="0.071cm" fo:font-weight="normal" style:font-weight-asian="normal" style:font-weight-complex="normal"/>
    </style:style>
    <style:style style:name="T5" style:family="text">
      <style:text-properties fo:letter-spacing="0.071cm" fo:font-weight="normal" officeooo:rsid="00b4cdc7" style:font-weight-asian="normal" style:font-weight-complex="normal"/>
    </style:style>
    <style:style style:name="T6" style:family="text">
      <style:text-properties fo:letter-spacing="0.071cm" fo:font-weight="normal" officeooo:rsid="00828af4" style:font-weight-asian="normal" style:font-weight-complex="normal"/>
    </style:style>
    <style:style style:name="T7" style:family="text">
      <style:text-properties fo:letter-spacing="0.071cm" fo:font-weight="normal" officeooo:rsid="06d4618b" style:font-weight-asian="normal" style:font-weight-complex="normal"/>
    </style:style>
    <style:style style:name="T8" style:family="text">
      <style:text-properties fo:letter-spacing="0.071cm" fo:font-weight="normal" officeooo:rsid="00fd2642" style:font-weight-asian="normal" style:font-weight-complex="normal"/>
    </style:style>
    <style:style style:name="T9" style:family="text">
      <style:text-properties fo:letter-spacing="0.071cm" fo:font-weight="normal" officeooo:rsid="00ab3336" style:font-weight-asian="normal" style:font-weight-complex="normal"/>
    </style:style>
    <style:style style:name="T10" style:family="text">
      <style:text-properties fo:letter-spacing="0.071cm" style:font-weight-asian="normal" style:font-weight-complex="normal"/>
    </style:style>
    <style:style style:name="T11" style:family="text">
      <style:text-properties fo:letter-spacing="0.071cm" fo:font-style="normal" officeooo:rsid="00168963" style:font-style-asian="normal" style:font-style-complex="normal"/>
    </style:style>
    <style:style style:name="T12" style:family="text">
      <style:text-properties fo:letter-spacing="0.071cm" fo:font-style="normal" fo:font-weight="normal" style:font-style-asian="normal" style:font-weight-asian="normal" style:font-style-complex="normal" style:font-weight-complex="normal"/>
    </style:style>
    <style:style style:name="T13" style:family="text">
      <style:text-properties fo:letter-spacing="0.071cm" officeooo:rsid="00d2e583"/>
    </style:style>
    <style:style style:name="T14" style:family="text">
      <style:text-properties fo:letter-spacing="0.071cm" officeooo:rsid="00f04b9f"/>
    </style:style>
    <style:style style:name="T15" style:family="text">
      <style:text-properties fo:letter-spacing="0.071cm" officeooo:rsid="013ef7b1"/>
    </style:style>
    <style:style style:name="T16" style:family="text">
      <style:text-properties fo:letter-spacing="0.071cm" officeooo:rsid="0350e713"/>
    </style:style>
    <style:style style:name="T17" style:family="text">
      <style:text-properties fo:letter-spacing="0.071cm" officeooo:rsid="0135a902"/>
    </style:style>
    <style:style style:name="T18" style:family="text">
      <style:text-properties fo:letter-spacing="0.071cm" officeooo:rsid="01340e85"/>
    </style:style>
    <style:style style:name="T19" style:family="text">
      <style:text-properties fo:letter-spacing="0.071cm" officeooo:rsid="00168963"/>
    </style:style>
    <style:style style:name="T20" style:family="text">
      <style:text-properties fo:letter-spacing="0.071cm" officeooo:rsid="027ccb74"/>
    </style:style>
    <style:style style:name="T21" style:family="text">
      <style:text-properties fo:letter-spacing="0.071cm" officeooo:rsid="07aa795c"/>
    </style:style>
    <style:style style:name="T22" style:family="text">
      <style:text-properties fo:letter-spacing="0.071cm" officeooo:rsid="08ef0995"/>
    </style:style>
    <style:style style:name="T23" style:family="text">
      <style:text-properties fo:letter-spacing="0.071cm" officeooo:rsid="027f8410"/>
    </style:style>
    <style:style style:name="T24" style:family="text">
      <style:text-properties fo:letter-spacing="0.071cm" fo:font-weight="bold" officeooo:rsid="011a15d2" style:font-weight-asian="bold" style:font-weight-complex="bold"/>
    </style:style>
    <style:style style:name="T25" style:family="text">
      <style:text-properties fo:letter-spacing="0.071cm" style:text-underline-style="solid" style:text-underline-width="auto" style:text-underline-color="font-color" fo:font-weight="bold" officeooo:rsid="011a15d2" style:font-weight-asian="bold" style:font-weight-complex="bold"/>
    </style:style>
    <style:style style:name="T26" style:family="text">
      <style:text-properties fo:letter-spacing="0.071cm" officeooo:rsid="011a15d2"/>
    </style:style>
    <style:style style:name="T27" style:family="text">
      <style:text-properties fo:font-style="italic" style:font-style-asian="italic" style:font-style-complex="italic"/>
    </style:style>
    <style:style style:name="T28" style:family="text">
      <style:text-properties fo:font-style="italic" officeooo:rsid="00d2e583" style:font-style-asian="italic" style:font-style-complex="italic"/>
    </style:style>
    <style:style style:name="T29" style:family="text">
      <style:text-properties fo:font-style="italic" officeooo:rsid="01d2066c" style:font-style-asian="italic" style:font-style-complex="italic"/>
    </style:style>
    <style:style style:name="T30" style:family="text">
      <style:text-properties fo:font-style="italic" officeooo:rsid="0243372f" style:font-style-asian="italic" style:font-style-complex="italic"/>
    </style:style>
    <style:style style:name="T31" style:family="text">
      <style:text-properties fo:font-style="italic" officeooo:rsid="021049f6" style:font-style-asian="italic" style:font-style-complex="italic"/>
    </style:style>
    <style:style style:name="T32" style:family="text">
      <style:text-properties fo:font-style="italic" officeooo:rsid="026a3fce" style:font-style-asian="italic" style:font-style-complex="italic"/>
    </style:style>
    <style:style style:name="T33" style:family="text">
      <style:text-properties fo:font-style="italic" officeooo:rsid="00fd2642" style:font-style-asian="italic" style:font-style-complex="italic"/>
    </style:style>
    <style:style style:name="T34" style:family="text">
      <style:text-properties fo:font-style="italic" officeooo:rsid="0103c202" style:font-style-asian="italic" style:font-style-complex="italic"/>
    </style:style>
    <style:style style:name="T35" style:family="text">
      <style:text-properties fo:font-style="italic" officeooo:rsid="01670534" style:font-style-asian="italic" style:font-style-complex="italic"/>
    </style:style>
    <style:style style:name="T36" style:family="text">
      <style:text-properties fo:font-style="italic" officeooo:rsid="0350e713" style:font-style-asian="italic" style:font-style-complex="italic"/>
    </style:style>
    <style:style style:name="T37" style:family="text">
      <style:text-properties fo:font-style="italic" officeooo:rsid="03030539" style:font-style-asian="italic" style:font-style-complex="italic"/>
    </style:style>
    <style:style style:name="T38" style:family="text">
      <style:text-properties fo:font-style="italic" officeooo:rsid="005e976d" style:font-style-asian="italic" style:font-style-complex="italic"/>
    </style:style>
    <style:style style:name="T39" style:family="text">
      <style:text-properties fo:font-style="italic" officeooo:rsid="00603e1b" style:font-style-asian="italic" style:font-style-complex="italic"/>
    </style:style>
    <style:style style:name="T40" style:family="text">
      <style:text-properties fo:font-style="italic" officeooo:rsid="04ed33fa" style:font-style-asian="italic" style:font-style-complex="italic"/>
    </style:style>
    <style:style style:name="T41" style:family="text">
      <style:text-properties fo:font-style="italic" officeooo:rsid="023f83cd" style:font-style-asian="italic" style:font-style-complex="italic"/>
    </style:style>
    <style:style style:name="T42" style:family="text">
      <style:text-properties fo:font-style="italic" officeooo:rsid="023ed1c3" style:font-style-asian="italic" style:font-style-complex="italic"/>
    </style:style>
    <style:style style:name="T43" style:family="text">
      <style:text-properties fo:font-style="italic" officeooo:rsid="012ab39b" style:font-style-asian="italic" style:font-style-complex="italic"/>
    </style:style>
    <style:style style:name="T44" style:family="text">
      <style:text-properties fo:font-style="italic" officeooo:rsid="016c03ca" style:font-style-asian="italic" style:font-style-complex="italic"/>
    </style:style>
    <style:style style:name="T45" style:family="text">
      <style:text-properties fo:font-style="italic" officeooo:rsid="093a1b3a" style:font-style-asian="italic" style:font-style-complex="italic"/>
    </style:style>
    <style:style style:name="T46" style:family="text">
      <style:text-properties fo:font-style="italic" officeooo:rsid="093adb15" style:font-style-asian="italic" style:font-style-complex="italic"/>
    </style:style>
    <style:style style:name="T47" style:family="text">
      <style:text-properties fo:font-style="italic" officeooo:rsid="06dc18e6" style:font-style-asian="italic" style:font-style-complex="italic"/>
    </style:style>
    <style:style style:name="T48" style:family="text">
      <style:text-properties fo:font-style="italic" officeooo:rsid="085677bc" style:font-style-asian="italic" style:font-style-complex="italic"/>
    </style:style>
    <style:style style:name="T49" style:family="text">
      <style:text-properties fo:font-style="italic" officeooo:rsid="0854a647" style:font-style-asian="italic" style:font-style-complex="italic"/>
    </style:style>
    <style:style style:name="T50" style:family="text">
      <style:text-properties fo:font-style="italic" officeooo:rsid="02e88835" style:font-style-asian="italic" style:font-style-complex="italic"/>
    </style:style>
    <style:style style:name="T51" style:family="text">
      <style:text-properties fo:font-style="italic" officeooo:rsid="005e4aae" style:font-style-asian="italic" style:font-style-complex="italic"/>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fo:font-style="italic" fo:font-weight="normal" officeooo:rsid="0087a009" style:font-style-asian="italic" style:font-weight-asian="normal" style:font-style-complex="italic" style:font-weight-complex="normal"/>
    </style:style>
    <style:style style:name="T54" style:family="text">
      <style:text-properties fo:font-style="italic" fo:font-weight="normal" officeooo:rsid="06f49bc7" style:font-style-asian="italic" style:font-weight-asian="normal" style:font-style-complex="italic" style:font-weight-complex="normal"/>
    </style:style>
    <style:style style:name="T55" style:family="text">
      <style:text-properties fo:font-style="italic" fo:font-weight="normal" officeooo:rsid="02a4fc92" style:font-style-asian="italic" style:font-weight-asian="normal" style:font-style-complex="italic" style:font-weight-complex="normal"/>
    </style:style>
    <style:style style:name="T56" style:family="text">
      <style:text-properties fo:font-style="italic" fo:font-weight="normal" style:font-name-asian="Linux Libertine O5" style:font-style-asian="italic" style:font-weight-asian="normal" style:font-name-complex="Linux Libertine O5" style:font-style-complex="italic" style:font-weight-complex="normal"/>
    </style:style>
    <style:style style:name="T57" style:family="text">
      <style:text-properties fo:font-style="italic" style:font-name-asian="Linux Libertine" style:font-style-asian="italic" style:font-name-complex="Linux Libertine" style:font-style-complex="italic"/>
    </style:style>
    <style:style style:name="T58" style:family="text">
      <style:text-properties fo:font-style="italic" fo:font-weight="bold" style:font-style-asian="italic" style:font-weight-asian="bold" style:font-style-complex="italic" style:font-weight-complex="bold"/>
    </style:style>
    <style:style style:name="T59" style:family="text">
      <style:text-properties fo:font-style="italic" fo:font-weight="bold" officeooo:rsid="0854a647" style:font-style-asian="italic" style:font-weight-asian="bold" style:font-style-complex="italic" style:font-weight-complex="bold"/>
    </style:style>
    <style:style style:name="T60" style:family="text">
      <style:text-properties fo:font-style="italic" fo:font-weight="bold" style:font-name-asian="Linux Libertine O5" style:font-style-asian="italic" style:font-weight-asian="bold" style:font-name-complex="Linux Libertine O5" style:font-style-complex="italic" style:font-weight-complex="bold"/>
    </style:style>
    <style:style style:name="T61" style:family="text">
      <style:text-properties fo:font-style="italic" style:font-name-asian="Linux Libertine O5" style:font-style-asian="italic" style:font-name-complex="Linux Libertine O5" style:font-style-complex="italic"/>
    </style:style>
    <style:style style:name="T62" style:family="text">
      <style:text-properties fo:font-style="italic" style:font-name-asian="Linux Libertine O1" style:font-style-asian="italic" style:font-name-complex="Linux Libertine O1" style:font-style-complex="italic"/>
    </style:style>
    <style:style style:name="T63" style:family="text">
      <style:text-properties fo:font-style="normal" style:font-style-asian="normal" style:font-style-complex="normal"/>
    </style:style>
    <style:style style:name="T64" style:family="text">
      <style:text-properties fo:font-style="normal" officeooo:rsid="00168963" style:font-style-asian="normal" style:font-style-complex="normal"/>
    </style:style>
    <style:style style:name="T65" style:family="text">
      <style:text-properties fo:font-style="normal" officeooo:rsid="013b4624" style:font-style-asian="normal" style:font-style-complex="normal"/>
    </style:style>
    <style:style style:name="T66" style:family="text">
      <style:text-properties fo:font-style="normal" officeooo:rsid="016c03ca" style:font-style-asian="normal" style:font-style-complex="normal"/>
    </style:style>
    <style:style style:name="T67" style:family="text">
      <style:text-properties fo:font-style="normal" officeooo:rsid="013ef7b1" style:font-style-asian="normal" style:font-style-complex="normal"/>
    </style:style>
    <style:style style:name="T68" style:family="text">
      <style:text-properties fo:font-style="normal" officeooo:rsid="0143c535" style:font-style-asian="normal" style:font-style-complex="normal"/>
    </style:style>
    <style:style style:name="T69" style:family="text">
      <style:text-properties fo:font-style="normal" officeooo:rsid="014ddb9e" style:font-style-asian="normal" style:font-style-complex="normal"/>
    </style:style>
    <style:style style:name="T70" style:family="text">
      <style:text-properties fo:font-style="normal" style:text-underline-style="none" style:font-style-asian="normal" style:font-style-complex="normal"/>
    </style:style>
    <style:style style:name="T71" style:family="text">
      <style:text-properties fo:font-style="normal" style:text-underline-style="none" fo:font-weight="normal" style:font-style-asian="normal" style:font-weight-asian="normal" style:font-style-complex="normal" style:font-weight-complex="normal"/>
    </style:style>
    <style:style style:name="T72" style:family="text">
      <style:text-properties style:text-underline-style="none"/>
    </style:style>
    <style:style style:name="T73" style:family="text">
      <style:text-properties fo:font-variant="small-caps" fo:color="#000000" fo:letter-spacing="normal" fo:font-style="normal" style:font-style-asian="normal" style:font-style-complex="normal"/>
    </style:style>
    <style:style style:name="T74" style:family="text">
      <style:text-properties fo:font-variant="small-caps" style:font-name="Linux Libertine O3" fo:letter-spacing="0.035cm" fo:font-style="italic" style:text-underline-style="none" fo:font-weight="normal" style:font-name-asian="Arial1" style:font-style-asian="italic" style:font-weight-asian="normal" style:font-name-complex="Arial1" style:font-style-complex="italic" style:font-weight-complex="normal"/>
    </style:style>
    <style:style style:name="T75" style:family="text">
      <style:text-properties fo:font-variant="small-caps" style:font-name="Linux Libertine O3" fo:letter-spacing="0.035cm" fo:font-style="italic" fo:font-weight="normal" style:font-name-asian="Arial1" style:font-style-asian="italic" style:font-weight-asian="normal" style:font-name-complex="Arial1" style:font-style-complex="italic" style:font-weight-complex="normal"/>
    </style:style>
    <style:style style:name="T76" style:family="text">
      <style:text-properties fo:font-variant="small-caps" fo:letter-spacing="0.035cm" fo:font-style="italic" style:text-underline-style="none" fo:font-weight="normal" style:font-style-asian="italic" style:font-weight-asian="normal" style:font-style-complex="italic" style:font-weight-complex="normal"/>
    </style:style>
    <style:style style:name="T77" style:family="text">
      <style:text-properties fo:font-weight="bold" style:font-weight-asian="bold" style:font-weight-complex="bold"/>
    </style:style>
    <style:style style:name="T78" style:family="text">
      <style:text-properties fo:font-weight="bold" style:font-name-asian="Linux Libertine O5" style:font-weight-asian="bold" style:font-name-complex="Linux Libertine O5" style:font-weight-complex="bold"/>
    </style:style>
    <style:style style:name="T79" style:family="text">
      <style:text-properties fo:font-variant="normal" fo:text-transform="none" fo:font-weight="normal" style:font-name-asian="Arial1" style:font-weight-asian="normal" style:font-name-complex="Arial1" style:font-weight-complex="normal"/>
    </style:style>
    <style:style style:name="T80" style:family="text">
      <style:text-properties fo:font-variant="normal" fo:text-transform="none" fo:font-weight="normal" officeooo:rsid="01e89e77" style:font-name-asian="Arial1" style:font-weight-asian="normal" style:font-name-complex="Arial1" style:font-weight-complex="normal"/>
    </style:style>
    <style:style style:name="T81" style:family="text">
      <style:text-properties fo:font-variant="normal" fo:text-transform="none" fo:font-weight="normal" officeooo:rsid="01e29757" style:font-name-asian="Arial1" style:font-weight-asian="normal" style:font-name-complex="Arial1" style:font-weight-complex="normal"/>
    </style:style>
    <style:style style:name="T82" style:family="text">
      <style:text-properties fo:font-variant="normal" fo:text-transform="none" fo:font-weight="normal" officeooo:rsid="09365238" style:font-name-asian="Arial1" style:font-weight-asian="normal" style:font-name-complex="Arial1" style:font-weight-complex="normal"/>
    </style:style>
    <style:style style:name="T83" style:family="text">
      <style:text-properties fo:font-variant="normal" fo:text-transform="none" fo:font-weight="normal" officeooo:rsid="0937745d" style:font-name-asian="Arial1" style:font-weight-asian="normal" style:font-name-complex="Arial1" style:font-weight-complex="normal"/>
    </style:style>
    <style:style style:name="T84" style:family="text">
      <style:text-properties fo:font-variant="normal" fo:text-transform="none" style:text-position="0% 100%" style:font-name="Linux Libertine O3" fo:font-style="normal" fo:font-weight="normal" style:font-name-asian="Arial1" style:font-style-asian="normal" style:font-weight-asian="normal" style:font-name-complex="Arial1" style:font-style-complex="normal" style:font-weight-complex="normal"/>
    </style:style>
    <style:style style:name="T85" style:family="text">
      <style:text-properties fo:font-variant="normal" fo:text-transform="none" style:text-position="0% 100%" style:font-name="Linux Libertine O3" fo:font-style="normal" fo:font-weight="normal" officeooo:rsid="0532e395" style:font-name-asian="Arial1" style:font-style-asian="normal" style:font-weight-asian="normal" style:font-name-complex="Arial1" style:font-style-complex="normal" style:font-weight-complex="normal"/>
    </style:style>
    <style:style style:name="T86" style:family="text">
      <style:text-properties fo:font-variant="normal" fo:text-transform="none" style:text-position="0% 100%" style:font-name="Linux Libertine O3" fo:font-style="normal" fo:font-weight="normal" officeooo:rsid="075f1291" style:font-name-asian="Arial1" style:font-style-asian="normal" style:font-weight-asian="normal" style:font-name-complex="Arial1" style:font-style-complex="normal" style:font-weight-complex="normal"/>
    </style:style>
    <style:style style:name="T87" style:family="text">
      <style:text-properties fo:font-variant="normal" fo:text-transform="none" style:text-position="0% 100%" style:font-name="Linux Libertine O3" fo:font-style="normal" fo:font-weight="normal" officeooo:rsid="0937745d" style:font-name-asian="Arial1" style:font-style-asian="normal" style:font-weight-asian="normal" style:font-name-complex="Arial1" style:font-style-complex="normal" style:font-weight-complex="normal"/>
    </style:style>
    <style:style style:name="T88" style:family="text">
      <style:text-properties fo:font-variant="normal" fo:text-transform="none" style:text-position="0% 100%" style:font-name="Linux Libertine O3" fo:font-style="normal" fo:font-weight="normal" officeooo:rsid="096d94e1" style:font-name-asian="Arial1" style:font-style-asian="normal" style:font-weight-asian="normal" style:font-name-complex="Arial1" style:font-style-complex="normal" style:font-weight-complex="normal"/>
    </style:style>
    <style:style style:name="T89" style:family="text">
      <style:text-properties fo:font-variant="normal" fo:text-transform="none" style:text-position="0% 100%" style:font-name="Linux Libertine O3" fo:letter-spacing="0.071cm" fo:font-style="normal" fo:font-weight="normal" style:font-name-asian="Arial1" style:font-style-asian="normal" style:font-weight-asian="normal" style:font-name-complex="Arial1" style:font-style-complex="normal" style:font-weight-complex="normal"/>
    </style:style>
    <style:style style:name="T90" style:family="text">
      <style:text-properties fo:font-variant="normal" fo:text-transform="none" style:text-position="0% 100%" style:font-name="Linux Libertine O3" fo:font-style="italic" fo:font-weight="normal" style:font-name-asian="Arial1" style:font-style-asian="italic" style:font-weight-asian="normal" style:font-name-complex="Arial1" style:font-style-complex="italic" style:font-weight-complex="normal"/>
    </style:style>
    <style:style style:name="T91" style:family="text">
      <style:text-properties fo:font-variant="normal" fo:text-transform="none" style:text-position="0% 100%" style:font-name="Linux Libertine O3" fo:font-style="italic" fo:font-weight="normal" officeooo:rsid="012f6519" style:font-name-asian="Arial1" style:font-style-asian="italic" style:font-weight-asian="normal" style:font-name-complex="Arial1" style:font-style-complex="italic" style:font-weight-complex="normal"/>
    </style:style>
    <style:style style:name="T92" style:family="text">
      <style:text-properties fo:font-variant="normal" fo:text-transform="none" style:text-position="0% 100%" style:font-name="Linux Libertine O3" fo:font-style="italic" fo:font-weight="normal" officeooo:rsid="023610a6" style:font-name-asian="Arial1" style:font-style-asian="italic" style:font-weight-asian="normal" style:font-name-complex="Arial1" style:font-style-complex="italic" style:font-weight-complex="normal"/>
    </style:style>
    <style:style style:name="T93" style:family="text">
      <style:text-properties fo:font-variant="normal" fo:text-transform="none" style:text-position="0% 100%" style:font-name="Linux Libertine O3" fo:font-style="italic" fo:font-weight="normal" officeooo:rsid="081daa54" style:font-name-asian="Arial1" style:font-style-asian="italic" style:font-weight-asian="normal" style:font-name-complex="Arial1" style:font-style-complex="italic" style:font-weight-complex="normal"/>
    </style:style>
    <style:style style:name="T94" style:family="text">
      <style:text-properties fo:font-variant="normal" fo:text-transform="none" style:text-position="0% 100%" style:font-name="Linux Libertine O3" fo:font-style="italic" fo:font-weight="normal" officeooo:rsid="081f5171" style:font-name-asian="Arial1" style:font-style-asian="italic" style:font-weight-asian="normal" style:font-name-complex="Arial1" style:font-style-complex="italic" style:font-weight-complex="normal"/>
    </style:style>
    <style:style style:name="T95" style:family="text">
      <style:text-properties fo:font-variant="normal" fo:text-transform="none" style:text-position="0% 100%" style:font-name="Linux Libertine O3" fo:font-style="italic" fo:font-weight="normal" style:font-name-asian="Linux Libertine" style:font-style-asian="italic" style:font-weight-asian="normal" style:font-name-complex="Linux Libertine" style:font-style-complex="italic" style:font-weight-complex="normal"/>
    </style:style>
    <style:style style:name="T96" style:family="text">
      <style:text-properties fo:font-variant="normal" fo:text-transform="none" style:text-position="0% 100%" style:font-name="Linux Libertine O3" fo:font-style="italic" fo:font-weight="normal" officeooo:rsid="03ef3674" style:font-name-asian="Linux Libertine" style:font-style-asian="italic" style:font-weight-asian="normal" style:font-name-complex="Linux Libertine" style:font-style-complex="italic" style:font-weight-complex="normal"/>
    </style:style>
    <style:style style:name="T97" style:family="text">
      <style:text-properties fo:font-variant="normal" fo:text-transform="none" style:text-position="0% 100%" style:font-name="Linux Libertine O3" fo:font-style="italic" fo:font-weight="bold" style:font-name-asian="Linux Libertine" style:font-style-asian="italic" style:font-weight-asian="bold" style:font-name-complex="Linux Libertine" style:font-style-complex="italic" style:font-weight-complex="bold"/>
    </style:style>
    <style:style style:name="T98" style:family="text">
      <style:text-properties fo:font-variant="normal" fo:text-transform="none" style:text-position="0% 100%" style:font-name="Linux Libertine O3" fo:font-weight="normal" style:font-name-asian="Arial1" style:font-weight-asian="normal" style:font-name-complex="Arial1" style:font-weight-complex="normal"/>
    </style:style>
    <style:style style:name="T99" style:family="text">
      <style:text-properties fo:font-variant="normal" fo:text-transform="none" style:text-position="0% 100%" style:font-name="Linux Libertine O3" fo:font-weight="normal" style:font-name-asian="Linux Libertine" style:font-weight-asian="normal" style:font-name-complex="Linux Libertine" style:font-weight-complex="normal"/>
    </style:style>
    <style:style style:name="T100" style:family="text">
      <style:text-properties fo:font-variant="normal" fo:text-transform="none" style:text-position="0% 100%" style:font-name="Linux Libertine O3" fo:font-weight="bold" style:font-name-asian="Linux Libertine" style:font-weight-asian="bold" style:font-name-complex="Linux Libertine" style:font-weight-complex="bold"/>
    </style:style>
    <style:style style:name="T101" style:family="text">
      <style:text-properties fo:font-variant="normal" fo:text-transform="none" style:text-position="0% 100%" style:font-name="Linux Libertine O3" fo:letter-spacing="-0.004cm" fo:font-style="normal" fo:font-weight="normal" style:font-name-asian="Arial1" style:font-style-asian="normal" style:font-weight-asian="normal" style:font-name-complex="Arial1" style:font-style-complex="normal" style:font-weight-complex="normal"/>
    </style:style>
    <style:style style:name="T102" style:family="text">
      <style:text-properties fo:font-variant="normal" fo:text-transform="none" style:text-position="0% 100%" style:font-name="Linux Libertine O3" fo:letter-spacing="-0.004cm" fo:font-style="normal" fo:font-weight="normal" officeooo:rsid="02410b08" style:font-name-asian="Arial1" style:font-style-asian="normal" style:font-weight-asian="normal" style:font-name-complex="Arial1" style:font-style-complex="normal" style:font-weight-complex="normal"/>
    </style:style>
    <style:style style:name="T103" style:family="text">
      <style:text-properties fo:font-variant="normal" fo:text-transform="none" style:text-position="0% 100%" style:font-name="Linux Libertine O3" fo:letter-spacing="-0.004cm" fo:font-style="normal" fo:font-weight="normal" officeooo:rsid="0937745d" style:font-name-asian="Arial1" style:font-style-asian="normal" style:font-weight-asian="normal" style:font-name-complex="Arial1" style:font-style-complex="normal" style:font-weight-complex="normal"/>
    </style:style>
    <style:style style:name="T104" style:family="text">
      <style:text-properties fo:font-variant="normal" fo:text-transform="none" style:text-position="0% 100%" style:font-name="Linux Libertine O3" fo:letter-spacing="-0.004cm" fo:font-style="normal" fo:font-weight="normal" officeooo:rsid="093859cc" style:font-name-asian="Arial1" style:font-style-asian="normal" style:font-weight-asian="normal" style:font-name-complex="Arial1" style:font-style-complex="normal" style:font-weight-complex="normal"/>
    </style:style>
    <style:style style:name="T105" style:family="text">
      <style:text-properties fo:font-variant="normal" fo:text-transform="none" style:text-position="0% 100%" style:font-name="Linux Libertine O3" fo:letter-spacing="-0.004cm" fo:font-style="italic" fo:font-weight="normal" style:font-name-asian="Arial1" style:font-style-asian="italic" style:font-weight-asian="normal" style:font-name-complex="Arial1" style:font-style-complex="italic" style:font-weight-complex="normal"/>
    </style:style>
    <style:style style:name="T106" style:family="text">
      <style:text-properties fo:font-variant="normal" fo:text-transform="none" style:text-position="0% 100%" style:font-name="Linux Libertine O3" fo:letter-spacing="normal" fo:font-style="normal" fo:font-weight="normal" style:font-name-asian="Arial1" style:font-style-asian="normal" style:font-weight-asian="normal" style:font-name-complex="Arial1" style:font-style-complex="normal" style:font-weight-complex="normal"/>
    </style:style>
    <style:style style:name="T107" style:family="text">
      <style:text-properties fo:font-variant="normal" fo:text-transform="none" style:text-position="0% 100%" style:font-name="Linux Libertine O3" fo:letter-spacing="normal" fo:font-style="normal" fo:font-weight="normal" officeooo:rsid="0937745d" style:font-name-asian="Arial1" style:font-style-asian="normal" style:font-weight-asian="normal" style:font-name-complex="Arial1" style:font-style-complex="normal" style:font-weight-complex="normal"/>
    </style:style>
    <style:style style:name="T108" style:family="text">
      <style:text-properties fo:font-variant="normal" fo:text-transform="none" style:text-position="0% 100%" style:font-name="Linux Libertine O3" fo:letter-spacing="normal" fo:font-style="normal" fo:font-weight="normal" officeooo:rsid="07401619" style:font-name-asian="Arial1" style:font-style-asian="normal" style:font-weight-asian="normal" style:font-name-complex="Arial1" style:font-style-complex="normal" style:font-weight-complex="normal"/>
    </style:style>
    <style:style style:name="T109" style:family="text">
      <style:text-properties fo:font-variant="normal" fo:text-transform="none" style:text-position="0% 100%" style:font-name="Linux Libertine O3" fo:letter-spacing="normal" fo:font-style="italic" fo:font-weight="normal" style:font-name-asian="Arial1" style:font-style-asian="italic" style:font-weight-asian="normal" style:font-name-complex="Arial1" style:font-style-complex="italic" style:font-weight-complex="normal"/>
    </style:style>
    <style:style style:name="T110" style:family="text">
      <style:text-properties fo:font-variant="normal" fo:text-transform="none" style:text-position="0% 100%" style:font-name="Linux Libertine O3" fo:letter-spacing="0.064cm" fo:font-style="normal" fo:font-weight="normal" style:font-name-asian="Arial1" style:font-style-asian="normal" style:font-weight-asian="normal" style:font-name-complex="Arial1" style:font-style-complex="normal" style:font-weight-complex="normal"/>
    </style:style>
    <style:style style:name="T111" style:family="text">
      <style:text-properties fo:font-variant="normal" fo:text-transform="none" style:text-position="0% 100%" style:font-name="Linux Libertine O3" fo:letter-spacing="0.067cm" fo:font-style="normal" fo:font-weight="normal" style:font-name-asian="Arial1" style:font-style-asian="normal" style:font-weight-asian="normal" style:font-name-complex="Arial1" style:font-style-complex="normal" style:font-weight-complex="normal"/>
    </style:style>
    <style:style style:name="T112" style:family="text">
      <style:text-properties fo:font-variant="normal" fo:text-transform="none" style:text-position="0% 100%" style:font-name="Linux Libertine O3" fo:letter-spacing="0.004cm" fo:font-style="normal" fo:font-weight="normal" style:font-name-asian="Arial1" style:font-style-asian="normal" style:font-weight-asian="normal" style:font-name-complex="Arial1" style:font-style-complex="normal" style:font-weight-complex="normal"/>
    </style:style>
    <style:style style:name="T113" style:family="text">
      <style:text-properties fo:font-variant="normal" fo:text-transform="none" style:text-position="0% 100%" style:font-name="Linux Libertine O3" fo:letter-spacing="0.004cm" fo:font-style="italic" fo:font-weight="normal" style:font-name-asian="Arial1" style:font-style-asian="italic" style:font-weight-asian="normal" style:font-name-complex="Arial1" style:font-style-complex="italic" style:font-weight-complex="normal"/>
    </style:style>
    <style:style style:name="T114" style:family="text">
      <style:text-properties fo:font-variant="normal" fo:text-transform="none" style:text-position="0% 100%" style:font-name="Linux Libertine O3" fo:letter-spacing="0.004cm" fo:font-style="italic" fo:font-weight="normal" officeooo:rsid="012f6519" style:font-name-asian="Arial1" style:font-style-asian="italic" style:font-weight-asian="normal" style:font-name-complex="Arial1" style:font-style-complex="italic" style:font-weight-complex="normal"/>
    </style:style>
    <style:style style:name="T115" style:family="text">
      <style:text-properties fo:font-variant="normal" fo:text-transform="none" style:text-position="0% 100%" style:font-name="Linux Libertine O3" fo:letter-spacing="0.004cm" fo:font-style="italic" fo:font-weight="normal" officeooo:rsid="081daa54" style:font-name-asian="Arial1" style:font-style-asian="italic" style:font-weight-asian="normal" style:font-name-complex="Arial1" style:font-style-complex="italic" style:font-weight-complex="normal"/>
    </style:style>
    <style:style style:name="T116" style:family="text">
      <style:text-properties fo:font-variant="normal" fo:text-transform="none" style:text-position="0% 100%" style:font-name="Linux Libertine O3" fo:letter-spacing="0.004cm" fo:font-style="italic" fo:font-weight="normal" officeooo:rsid="084172fe" style:font-name-asian="Arial1" style:font-style-asian="italic" style:font-weight-asian="normal" style:font-name-complex="Arial1" style:font-style-complex="italic" style:font-weight-complex="normal"/>
    </style:style>
    <style:style style:name="T117" style:family="text">
      <style:text-properties fo:font-variant="normal" fo:text-transform="none" style:text-position="0% 100%" style:font-name="Linux Libertine O3" fo:letter-spacing="0.004cm" fo:font-style="italic" fo:font-weight="normal" officeooo:rsid="081f5171" style:font-name-asian="Arial1" style:font-style-asian="italic" style:font-weight-asian="normal" style:font-name-complex="Arial1" style:font-style-complex="italic" style:font-weight-complex="normal"/>
    </style:style>
    <style:style style:name="T118" style:family="text">
      <style:text-properties fo:font-variant="normal" fo:text-transform="none" style:text-position="0% 100%" style:font-name="Linux Libertine O3" fo:letter-spacing="0.106cm" fo:font-style="normal" fo:font-weight="normal" style:font-name-asian="Arial1" style:font-style-asian="normal" style:font-weight-asian="normal" style:font-name-complex="Arial1" style:font-style-complex="normal" style:font-weight-complex="normal"/>
    </style:style>
    <style:style style:name="T119" style:family="text">
      <style:text-properties fo:font-variant="normal" fo:text-transform="none" style:text-position="0% 100%" style:font-name="Linux Libertine O3" fo:letter-spacing="0.106cm" fo:font-weight="normal" style:font-name-asian="Arial1" style:font-weight-asian="normal" style:font-name-complex="Arial1" style:font-weight-complex="normal"/>
    </style:style>
    <style:style style:name="T120" style:family="text">
      <style:text-properties fo:font-variant="normal" fo:text-transform="none" style:text-position="0% 100%" style:font-name="Linux Libertine O3" fo:letter-spacing="0.106cm" fo:font-weight="bold" style:font-name-asian="Linux Libertine" style:font-weight-asian="bold" style:font-name-complex="Linux Libertine" style:font-weight-complex="bold"/>
    </style:style>
    <style:style style:name="T121" style:family="text">
      <style:text-properties fo:font-variant="normal" fo:text-transform="none" style:text-position="0% 100%" style:font-name="Linux Libertine O3" fo:letter-spacing="0.007cm" fo:font-style="normal" fo:font-weight="normal" style:font-name-asian="Arial1" style:font-style-asian="normal" style:font-weight-asian="normal" style:font-name-complex="Arial1" style:font-style-complex="normal" style:font-weight-complex="normal"/>
    </style:style>
    <style:style style:name="T122" style:family="text">
      <style:text-properties fo:font-variant="normal" fo:text-transform="none" style:text-position="0% 100%" style:font-name="Linux Libertine O3" fo:letter-spacing="0.007cm" fo:font-style="normal" fo:font-weight="normal" officeooo:rsid="052ae3af" style:font-name-asian="Arial1" style:font-style-asian="normal" style:font-weight-asian="normal" style:font-name-complex="Arial1" style:font-style-complex="normal" style:font-weight-complex="normal"/>
    </style:style>
    <style:style style:name="T123" style:family="text">
      <style:text-properties fo:font-variant="normal" fo:text-transform="none" style:text-position="0% 100%" style:font-name="Linux Libertine O3" fo:letter-spacing="0.007cm" fo:font-style="normal" fo:font-weight="normal" officeooo:rsid="052f796c" style:font-name-asian="Arial1" style:font-style-asian="normal" style:font-weight-asian="normal" style:font-name-complex="Arial1" style:font-style-complex="normal" style:font-weight-complex="normal"/>
    </style:style>
    <style:style style:name="T124" style:family="text">
      <style:text-properties fo:font-variant="normal" fo:text-transform="none" style:text-position="0% 100%" style:font-name="Linux Libertine O3" fo:letter-spacing="0.007cm" fo:font-style="italic" fo:font-weight="normal" officeooo:rsid="012f6519" style:font-name-asian="Arial1" style:font-style-asian="italic" style:font-weight-asian="normal" style:font-name-complex="Arial1" style:font-style-complex="italic" style:font-weight-complex="normal"/>
    </style:style>
    <style:style style:name="T125" style:family="text">
      <style:text-properties fo:font-variant="normal" fo:text-transform="none" style:text-position="0% 100%" style:font-name="Linux Libertine O3" fo:letter-spacing="0.007cm" fo:font-style="italic" fo:font-weight="normal" officeooo:rsid="081f5171" style:font-name-asian="Arial1" style:font-style-asian="italic" style:font-weight-asian="normal" style:font-name-complex="Arial1" style:font-style-complex="italic" style:font-weight-complex="normal"/>
    </style:style>
    <style:style style:name="T126" style:family="text">
      <style:text-properties fo:font-variant="normal" fo:text-transform="none" style:text-position="0% 100%" style:font-name="Linux Libertine O3" fo:letter-spacing="0.123cm" fo:font-style="normal" fo:font-weight="normal" style:font-name-asian="Arial1" style:font-style-asian="normal" style:font-weight-asian="normal" style:font-name-complex="Arial1" style:font-style-complex="normal" style:font-weight-complex="normal"/>
    </style:style>
    <style:style style:name="T127" style:family="text">
      <style:text-properties fo:font-variant="normal" fo:text-transform="none" style:text-position="0% 100%" style:font-name="Linux Libertine O3" fo:letter-spacing="0.113cm" fo:font-style="italic" fo:font-weight="normal" officeooo:rsid="012f6519" style:font-name-asian="Arial1" style:font-style-asian="italic" style:font-weight-asian="normal" style:font-name-complex="Arial1" style:font-style-complex="italic" style:font-weight-complex="normal"/>
    </style:style>
    <style:style style:name="T128" style:family="text">
      <style:text-properties fo:font-variant="normal" fo:text-transform="none" style:text-position="0% 100%" style:font-name="Linux Libertine O3" fo:letter-spacing="0.113cm" fo:font-style="italic" fo:font-weight="normal" officeooo:rsid="0375fb2b" style:font-name-asian="Arial1" style:font-style-asian="italic" style:font-weight-asian="normal" style:font-name-complex="Arial1" style:font-style-complex="italic" style:font-weight-complex="normal"/>
    </style:style>
    <style:style style:name="T129" style:family="text">
      <style:text-properties fo:font-variant="normal" fo:text-transform="none" style:text-position="0% 100%" style:font-name="Linux Libertine O3" fo:letter-spacing="0.113cm" fo:font-style="normal" fo:font-weight="normal" style:font-name-asian="Arial1" style:font-style-asian="normal" style:font-weight-asian="normal" style:font-name-complex="Arial1" style:font-style-complex="normal" style:font-weight-complex="normal"/>
    </style:style>
    <style:style style:name="T130" style:family="text">
      <style:text-properties fo:font-variant="normal" fo:text-transform="none" style:text-position="0% 100%" style:font-name="Linux Libertine O3" fo:letter-spacing="0.081cm" fo:font-style="normal" fo:font-weight="normal" style:font-name-asian="Arial1" style:font-style-asian="normal" style:font-weight-asian="normal" style:font-name-complex="Arial1" style:font-style-complex="normal" style:font-weight-complex="normal"/>
    </style:style>
    <style:style style:name="T131" style:family="text">
      <style:text-properties fo:font-variant="normal" fo:text-transform="none" style:text-position="0% 100%" style:font-name="Linux Libertine O3" fo:letter-spacing="0.081cm" fo:font-weight="normal" style:font-name-asian="Linux Libertine" style:font-weight-asian="normal" style:font-name-complex="Linux Libertine" style:font-weight-complex="normal"/>
    </style:style>
    <style:style style:name="T132" style:family="text">
      <style:text-properties fo:font-variant="normal" fo:text-transform="none" style:text-position="0% 100%" style:font-name="Linux Libertine O3" fo:letter-spacing="0.011cm" fo:font-style="normal" fo:font-weight="normal" style:font-name-asian="Arial1" style:font-style-asian="normal" style:font-weight-asian="normal" style:font-name-complex="Arial1" style:font-style-complex="normal" style:font-weight-complex="normal"/>
    </style:style>
    <style:style style:name="T133" style:family="text">
      <style:text-properties fo:font-variant="normal" fo:text-transform="none" style:text-position="0% 100%" style:font-name="Linux Libertine O3" fo:letter-spacing="0.088cm" fo:font-style="normal" fo:font-weight="normal" style:font-name-asian="Arial1" style:font-style-asian="normal" style:font-weight-asian="normal" style:font-name-complex="Arial1" style:font-style-complex="normal" style:font-weight-complex="normal"/>
    </style:style>
    <style:style style:name="T134" style:family="text">
      <style:text-properties fo:font-variant="normal" fo:text-transform="none" style:text-position="0% 100%" style:font-name="Linux Libertine O3" fo:letter-spacing="0.092cm" fo:font-style="normal" fo:font-weight="normal" style:font-name-asian="Arial1" style:font-style-asian="normal" style:font-weight-asian="normal" style:font-name-complex="Arial1" style:font-style-complex="normal" style:font-weight-complex="normal"/>
    </style:style>
    <style:style style:name="T135" style:family="text">
      <style:text-properties fo:font-variant="normal" fo:text-transform="none" style:text-position="0% 100%" style:font-name="Linux Libertine O3" fo:letter-spacing="0.134cm" fo:font-style="normal" fo:font-weight="normal" style:font-name-asian="Arial1" style:font-style-asian="normal" style:font-weight-asian="normal" style:font-name-complex="Arial1" style:font-style-complex="normal" style:font-weight-complex="normal"/>
    </style:style>
    <style:style style:name="T136" style:family="text">
      <style:text-properties fo:font-variant="normal" fo:text-transform="none" style:text-position="0% 100%" style:font-name="Linux Libertine O3" fo:letter-spacing="0.078cm" fo:font-style="normal" fo:font-weight="normal" style:font-name-asian="Arial1" style:font-style-asian="normal" style:font-weight-asian="normal" style:font-name-complex="Arial1" style:font-style-complex="normal" style:font-weight-complex="normal"/>
    </style:style>
    <style:style style:name="T137" style:family="text">
      <style:text-properties fo:font-variant="normal" fo:text-transform="none" style:text-position="0% 100%" style:font-name="Linux Libertine O3" fo:letter-spacing="0.099cm" fo:font-style="normal" fo:font-weight="normal" style:font-name-asian="Arial1" style:font-style-asian="normal" style:font-weight-asian="normal" style:font-name-complex="Arial1" style:font-style-complex="normal" style:font-weight-complex="normal"/>
    </style:style>
    <style:style style:name="T138" style:family="text">
      <style:text-properties fo:font-variant="normal" fo:text-transform="none" style:text-position="0% 100%" style:font-name="Linux Libertine O3" fo:letter-spacing="0.014cm" fo:font-style="normal" fo:font-weight="normal" style:font-name-asian="Arial1" style:font-style-asian="normal" style:font-weight-asian="normal" style:font-name-complex="Arial1" style:font-style-complex="normal" style:font-weight-complex="normal"/>
    </style:style>
    <style:style style:name="T139" style:family="text">
      <style:text-properties fo:font-variant="normal" fo:text-transform="none" style:text-position="0% 100%" style:font-name="Linux Libertine O3" fo:letter-spacing="0.018cm" fo:font-style="normal" fo:font-weight="normal" style:font-name-asian="Arial1" style:font-style-asian="normal" style:font-weight-asian="normal" style:font-name-complex="Arial1" style:font-style-complex="normal" style:font-weight-complex="normal"/>
    </style:style>
    <style:style style:name="T140" style:family="text">
      <style:text-properties fo:font-variant="normal" fo:text-transform="none" style:text-position="0% 100%" style:font-name="Linux Libertine O3" fo:letter-spacing="0.102cm" fo:font-style="normal" fo:font-weight="normal" style:font-name-asian="Arial1" style:font-style-asian="normal" style:font-weight-asian="normal" style:font-name-complex="Arial1" style:font-style-complex="normal" style:font-weight-complex="normal"/>
    </style:style>
    <style:style style:name="T141" style:family="text">
      <style:text-properties fo:font-variant="normal" fo:text-transform="none" style:text-position="0% 100%" style:font-name="Linux Libertine O3" fo:letter-spacing="0.056cm" fo:font-style="normal" fo:font-weight="normal" style:font-name-asian="Arial1" style:font-style-asian="normal" style:font-weight-asian="normal" style:font-name-complex="Arial1" style:font-style-complex="normal" style:font-weight-complex="normal"/>
    </style:style>
    <style:style style:name="T142" style:family="text">
      <style:text-properties fo:font-variant="normal" fo:text-transform="none" style:text-position="0% 100%" style:font-name="Linux Libertine O3" fo:letter-spacing="0.056cm" fo:font-style="normal" fo:font-weight="normal" officeooo:rsid="0937745d" style:font-name-asian="Arial1" style:font-style-asian="normal" style:font-weight-asian="normal" style:font-name-complex="Arial1" style:font-style-complex="normal" style:font-weight-complex="normal"/>
    </style:style>
    <style:style style:name="T143" style:family="text">
      <style:text-properties fo:font-variant="normal" fo:text-transform="none" style:text-position="0% 100%" style:font-name="Linux Libertine O3" fo:letter-spacing="0.12cm" fo:font-style="normal" fo:font-weight="normal" style:font-name-asian="Arial1" style:font-style-asian="normal" style:font-weight-asian="normal" style:font-name-complex="Arial1" style:font-style-complex="normal" style:font-weight-complex="normal"/>
    </style:style>
    <style:style style:name="T144" style:family="text">
      <style:text-properties fo:font-variant="normal" fo:text-transform="none" style:text-position="0% 100%" style:font-name="Linux Libertine O3" fo:letter-spacing="0.159cm" fo:font-style="normal" fo:font-weight="normal" style:font-name-asian="Arial1" style:font-style-asian="normal" style:font-weight-asian="normal" style:font-name-complex="Arial1" style:font-style-complex="normal" style:font-weight-complex="normal"/>
    </style:style>
    <style:style style:name="T145" style:family="text">
      <style:text-properties fo:font-variant="normal" fo:text-transform="none" style:text-position="0% 100%" style:font-name="Linux Libertine O3" fo:letter-spacing="0.116cm" fo:font-style="normal" fo:font-weight="normal" style:font-name-asian="Arial1" style:font-style-asian="normal" style:font-weight-asian="normal" style:font-name-complex="Arial1" style:font-style-complex="normal" style:font-weight-complex="normal"/>
    </style:style>
    <style:style style:name="T146" style:family="text">
      <style:text-properties fo:font-variant="normal" fo:text-transform="none" style:text-position="0% 100%" style:font-name="Linux Libertine O3" fo:font-size="11pt" fo:letter-spacing="normal"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47" style:family="text">
      <style:text-properties fo:font-variant="normal" fo:text-transform="none" style:text-position="0% 100%" style:font-name="Linux Libertine O3" fo:font-size="11pt" fo:letter-spacing="normal"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148" style:family="text">
      <style:text-properties fo:font-variant="normal" fo:text-transform="none" style:text-position="0% 100%" style:font-name="Linux Libertine O3" fo:font-size="11pt" fo:letter-spacing="-0.004cm"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49" style:family="text">
      <style:text-properties fo:font-variant="normal" fo:text-transform="none" style:text-position="0% 100%" style:font-name="Linux Libertine O3" fo:font-size="11pt" fo:letter-spacing="-0.004cm" fo:font-style="normal" fo:font-weight="normal" officeooo:rsid="093859cc" style:font-name-asian="Arial1" style:font-size-asian="11pt" style:font-style-asian="normal" style:font-weight-asian="normal" style:font-name-complex="Arial1" style:font-size-complex="11pt" style:font-style-complex="normal" style:font-weight-complex="normal"/>
    </style:style>
    <style:style style:name="T150" style:family="text">
      <style:text-properties fo:font-variant="normal" fo:text-transform="none" style:text-position="0% 100%" style:font-name="Linux Libertine O3" fo:font-size="11pt" fo:letter-spacing="0.004cm"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51" style:family="text">
      <style:text-properties fo:font-variant="normal" fo:text-transform="none" style:text-position="0% 100%" style:font-name="Linux Libertine O3" fo:font-size="11pt" fo:letter-spacing="0.106cm"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52" style:family="text">
      <style:text-properties fo:font-variant="normal" fo:text-transform="none" style:text-position="0% 100%" style:font-name="Linux Libertine O3" fo:font-size="11pt" fo:letter-spacing="-0.007cm"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53" style:family="text">
      <style:text-properties fo:font-variant="normal" fo:text-transform="none" style:text-position="0% 100%" style:font-name="Linux Libertine O3" fo:font-size="11pt" fo:letter-spacing="0.007cm"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54" style:family="text">
      <style:text-properties fo:font-variant="normal" fo:text-transform="none" style:text-position="0% 100%" style:font-name="Linux Libertine O3" fo:font-size="11pt" fo:letter-spacing="0.007cm" fo:font-style="normal" fo:font-weight="normal" officeooo:rsid="093859cc" style:font-name-asian="Arial1" style:font-size-asian="11pt" style:font-style-asian="normal" style:font-weight-asian="normal" style:font-name-complex="Arial1" style:font-size-complex="11pt" style:font-style-complex="normal" style:font-weight-complex="normal"/>
    </style:style>
    <style:style style:name="T155" style:family="text">
      <style:text-properties fo:font-variant="normal" fo:text-transform="none" style:text-position="0% 100%" style:font-name="Linux Libertine O3" fo:font-size="11pt" fo:letter-spacing="0.011cm"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56" style:family="text">
      <style:text-properties fo:font-variant="normal" fo:text-transform="none" style:text-position="0% 100%" style:font-name="Linux Libertine O3" fo:font-size="11pt" fo:letter-spacing="0.12cm"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57" style:family="text">
      <style:text-properties fo:font-variant="normal" fo:text-transform="none" style:text-position="0% 100%" style:font-name="Linux Libertine O3" fo:font-size="11pt" fo:letter-spacing="0.081cm"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58" style:family="text">
      <style:text-properties fo:font-variant="normal" fo:text-transform="none" style:text-position="0% 100%" style:font-name="Linux Libertine O3" fo:font-size="11pt" fo:letter-spacing="0.018cm"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59" style:family="text">
      <style:text-properties fo:font-variant="normal" fo:text-transform="none" style:text-position="0% 100%" style:font-name="Linux Libertine O3" fo:font-size="11pt" fo:letter-spacing="0.014cm"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60" style:family="text">
      <style:text-properties fo:font-variant="normal" fo:text-transform="none" style:text-position="0% 100%" style:font-name="Linux Libertine O3" fo:letter-spacing="0.187cm" fo:font-style="normal" fo:font-weight="normal" style:font-name-asian="Arial1" style:font-style-asian="normal" style:font-weight-asian="normal" style:font-name-complex="Arial1" style:font-style-complex="normal" style:font-weight-complex="normal"/>
    </style:style>
    <style:style style:name="T161" style:family="text">
      <style:text-properties fo:font-variant="normal" fo:text-transform="none" style:text-position="0% 100%" style:font-name="Linux Libertine O3" fo:letter-spacing="0.021cm" fo:font-style="normal" fo:font-weight="normal" style:font-name-asian="Arial1" style:font-style-asian="normal" style:font-weight-asian="normal" style:font-name-complex="Arial1" style:font-style-complex="normal" style:font-weight-complex="normal"/>
    </style:style>
    <style:style style:name="T162" style:family="text">
      <style:text-properties fo:font-variant="normal" fo:text-transform="none" style:text-position="0% 100%" fo:font-weight="bold" style:font-name-asian="Linux Libertine O5" style:font-weight-asian="bold" style:font-name-complex="Linux Libertine O5" style:font-weight-complex="bold"/>
    </style:style>
    <style:style style:name="T163" style:family="text">
      <style:text-properties fo:font-variant="normal" fo:text-transform="none" style:text-position="0% 100%" fo:font-weight="bold" style:font-name-asian="Arial1" style:font-weight-asian="bold" style:font-name-complex="Arial1" style:font-weight-complex="bold"/>
    </style:style>
    <style:style style:name="T164" style:family="text">
      <style:text-properties fo:font-variant="normal" fo:text-transform="none" style:text-position="0% 100%" fo:font-weight="normal" style:font-name-asian="Linux Libertine O5" style:font-weight-asian="normal" style:font-name-complex="Linux Libertine O5" style:font-weight-complex="normal"/>
    </style:style>
    <style:style style:name="T165" style:family="text">
      <style:text-properties fo:font-variant="normal" fo:text-transform="none" style:text-position="0% 100%" fo:font-weight="normal" style:font-name-asian="Arial1" style:font-weight-asian="normal" style:font-name-complex="Arial1" style:font-weight-complex="normal"/>
    </style:style>
    <style:style style:name="T166" style:family="text">
      <style:text-properties fo:font-variant="normal" fo:text-transform="none" style:text-position="0% 100%" fo:font-style="normal" fo:font-weight="normal" style:font-name-asian="Arial1" style:font-style-asian="normal" style:font-weight-asian="normal" style:font-name-complex="Arial1" style:font-style-complex="normal" style:font-weight-complex="normal"/>
    </style:style>
    <style:style style:name="T167" style:family="text">
      <style:text-properties fo:font-variant="normal" fo:text-transform="none" style:text-position="0% 100%" fo:font-style="normal" fo:font-weight="normal" officeooo:rsid="02dcd019" style:font-name-asian="Arial1" style:font-style-asian="normal" style:font-weight-asian="normal" style:font-name-complex="Arial1" style:font-style-complex="normal" style:font-weight-complex="normal"/>
    </style:style>
    <style:style style:name="T168" style:family="text">
      <style:text-properties fo:font-variant="normal" fo:text-transform="none" style:text-position="0% 100%" fo:font-style="normal" fo:font-weight="normal" officeooo:rsid="092ea3dd" style:font-name-asian="Arial1" style:font-style-asian="normal" style:font-weight-asian="normal" style:font-name-complex="Arial1" style:font-style-complex="normal" style:font-weight-complex="normal"/>
    </style:style>
    <style:style style:name="T169" style:family="text">
      <style:text-properties fo:font-variant="normal" fo:text-transform="none" style:text-position="0% 100%" fo:font-style="normal" fo:font-weight="normal" officeooo:rsid="093859cc" style:font-name-asian="Arial1" style:font-style-asian="normal" style:font-weight-asian="normal" style:font-name-complex="Arial1" style:font-style-complex="normal" style:font-weight-complex="normal"/>
    </style:style>
    <style:style style:name="T170" style:family="text">
      <style:text-properties fo:font-variant="normal" fo:text-transform="none" style:text-position="0% 100%" fo:font-style="normal" fo:font-weight="normal" officeooo:rsid="02d5f0df" style:font-name-asian="Arial1" style:font-style-asian="normal" style:font-weight-asian="normal" style:font-name-complex="Arial1" style:font-style-complex="normal" style:font-weight-complex="normal"/>
    </style:style>
    <style:style style:name="T171" style:family="text">
      <style:text-properties fo:font-variant="normal" fo:text-transform="none" style:text-position="0% 100%" fo:font-style="normal" fo:font-weight="normal" officeooo:rsid="093a1b3a" style:font-name-asian="Arial1" style:font-style-asian="normal" style:font-weight-asian="normal" style:font-name-complex="Arial1" style:font-style-complex="normal" style:font-weight-complex="normal"/>
    </style:style>
    <style:style style:name="T172" style:family="text">
      <style:text-properties fo:font-variant="normal" fo:text-transform="none" style:text-position="0% 100%" fo:font-style="normal" style:text-underline-style="none" style:font-name-asian="Arial1" style:font-style-asian="normal" style:font-name-complex="Arial1" style:font-style-complex="normal"/>
    </style:style>
    <style:style style:name="T173" style:family="text">
      <style:text-properties fo:font-variant="normal" fo:text-transform="none" style:text-position="0% 100%" fo:font-style="normal" style:font-name-asian="Arial1" style:font-style-asian="normal" style:font-name-complex="Arial1" style:font-style-complex="normal"/>
    </style:style>
    <style:style style:name="T174" style:family="text">
      <style:text-properties fo:font-variant="normal" fo:text-transform="none" style:text-position="0% 100%" fo:letter-spacing="0.071cm" fo:font-style="normal" fo:font-weight="normal" style:font-name-asian="Arial1" style:font-style-asian="normal" style:font-weight-asian="normal" style:font-name-complex="Arial1" style:font-style-complex="normal" style:font-weight-complex="normal"/>
    </style:style>
    <style:style style:name="T175" style:family="text">
      <style:text-properties fo:font-variant="normal" fo:text-transform="none" style:text-position="0% 100%" fo:letter-spacing="0.071cm" fo:font-style="normal" fo:font-weight="normal" officeooo:rsid="02b3228b" style:font-name-asian="Arial1" style:font-style-asian="normal" style:font-weight-asian="normal" style:font-name-complex="Arial1" style:font-style-complex="normal" style:font-weight-complex="normal"/>
    </style:style>
    <style:style style:name="T176" style:family="text">
      <style:text-properties fo:font-variant="normal" fo:text-transform="none" style:text-position="0% 100%" fo:letter-spacing="0.071cm" fo:font-style="normal" fo:font-weight="normal" officeooo:rsid="08516c57" style:font-name-asian="Arial1" style:font-style-asian="normal" style:font-weight-asian="normal" style:font-name-complex="Arial1" style:font-style-complex="normal" style:font-weight-complex="normal"/>
    </style:style>
    <style:style style:name="T177" style:family="text">
      <style:text-properties fo:font-variant="normal" fo:text-transform="none" style:text-position="0% 100%" fo:letter-spacing="0.071cm" fo:font-style="italic" fo:font-weight="normal" style:font-name-asian="Arial1" style:font-style-asian="italic" style:font-weight-asian="normal" style:font-name-complex="Arial1" style:font-style-complex="italic" style:font-weight-complex="normal"/>
    </style:style>
    <style:style style:name="T178" style:family="text">
      <style:text-properties fo:font-variant="normal" fo:text-transform="none" style:text-position="0% 100%" fo:letter-spacing="0.071cm" fo:font-style="italic" fo:font-weight="normal" officeooo:rsid="00168963" style:font-name-asian="Arial1" style:font-style-asian="italic" style:font-weight-asian="normal" style:font-name-complex="Arial1" style:font-style-complex="italic" style:font-weight-complex="normal"/>
    </style:style>
    <style:style style:name="T179" style:family="text">
      <style:text-properties fo:font-variant="normal" fo:text-transform="none" style:text-position="0% 100%" fo:letter-spacing="0.071cm" fo:font-style="italic" fo:font-weight="normal" officeooo:rsid="004e4aee" style:font-name-asian="Arial1" style:font-style-asian="italic" style:font-weight-asian="normal" style:font-name-complex="Arial1" style:font-style-complex="italic" style:font-weight-complex="normal"/>
    </style:style>
    <style:style style:name="T180" style:family="text">
      <style:text-properties fo:font-variant="normal" fo:text-transform="none" style:text-position="0% 100%" fo:letter-spacing="0.071cm" fo:font-style="italic" fo:font-weight="normal" officeooo:rsid="093adb15" style:font-name-asian="Arial1" style:font-style-asian="italic" style:font-weight-asian="normal" style:font-name-complex="Arial1" style:font-style-complex="italic" style:font-weight-complex="normal"/>
    </style:style>
    <style:style style:name="T181" style:family="text">
      <style:text-properties fo:font-variant="normal" fo:text-transform="none" style:text-position="0% 100%" fo:letter-spacing="0.071cm" fo:font-style="italic" fo:font-weight="normal" officeooo:rsid="006851e9" style:font-name-asian="Arial1" style:font-style-asian="italic" style:font-weight-asian="normal" style:font-name-complex="Arial1" style:font-style-complex="italic" style:font-weight-complex="normal"/>
    </style:style>
    <style:style style:name="T182" style:family="text">
      <style:text-properties fo:font-variant="normal" fo:text-transform="none" style:text-position="0% 100%" fo:letter-spacing="0.071cm" fo:font-style="italic" fo:font-weight="normal" style:font-name-asian="Linux Libertine" style:font-style-asian="italic" style:font-weight-asian="normal" style:font-name-complex="Linux Libertine" style:font-style-complex="italic" style:font-weight-complex="normal"/>
    </style:style>
    <style:style style:name="T183" style:family="text">
      <style:text-properties fo:font-variant="normal" fo:text-transform="none" style:text-position="0% 100%" fo:letter-spacing="0.071cm" fo:font-weight="normal" style:font-name-asian="Arial1" style:font-weight-asian="normal" style:font-name-complex="Arial1" style:font-weight-complex="normal"/>
    </style:style>
    <style:style style:name="T184" style:family="text">
      <style:text-properties fo:font-variant="normal" fo:text-transform="none" style:text-position="0% 100%" style:font-name-asian="Arial1" style:font-name-complex="Arial1"/>
    </style:style>
    <style:style style:name="T185" style:family="text">
      <style:text-properties fo:font-variant="normal" fo:text-transform="none" style:text-position="0% 100%" fo:font-style="italic" style:font-name-asian="Arial1" style:font-style-asian="italic" style:font-name-complex="Arial1" style:font-style-complex="italic"/>
    </style:style>
    <style:style style:name="T186" style:family="text">
      <style:text-properties fo:font-variant="normal" fo:text-transform="none" style:text-position="0% 100%" fo:font-style="italic" fo:font-weight="normal" style:font-name-asian="Arial1" style:font-style-asian="italic" style:font-weight-asian="normal" style:font-name-complex="Arial1" style:font-style-complex="italic" style:font-weight-complex="normal"/>
    </style:style>
    <style:style style:name="T187" style:family="text">
      <style:text-properties fo:font-variant="normal" fo:text-transform="none" style:text-position="0% 100%" fo:font-style="italic" fo:font-weight="normal" officeooo:rsid="023610a6" style:font-name-asian="Arial1" style:font-style-asian="italic" style:font-weight-asian="normal" style:font-name-complex="Arial1" style:font-style-complex="italic" style:font-weight-complex="normal"/>
    </style:style>
    <style:style style:name="T188" style:family="text">
      <style:text-properties fo:font-variant="normal" fo:text-transform="none" style:text-position="0% 100%" fo:font-style="italic" fo:font-weight="normal" style:font-name-asian="Linux Libertine" style:font-style-asian="italic" style:font-weight-asian="normal" style:font-name-complex="Linux Libertine" style:font-style-complex="italic" style:font-weight-complex="normal"/>
    </style:style>
    <style:style style:name="T189" style:family="text">
      <style:text-properties fo:font-variant="normal" fo:text-transform="none" style:text-position="0% 100%" fo:font-style="italic" fo:font-weight="normal" officeooo:rsid="023610a6" style:font-name-asian="Linux Libertine" style:font-style-asian="italic" style:font-weight-asian="normal" style:font-name-complex="Linux Libertine" style:font-style-complex="italic" style:font-weight-complex="normal"/>
    </style:style>
    <style:style style:name="T190" style:family="text">
      <style:text-properties fo:font-variant="normal" fo:text-transform="none" style:text-position="0% 100%" fo:font-style="italic" fo:font-weight="normal" officeooo:rsid="0304e5ac" style:font-name-asian="Linux Libertine" style:font-style-asian="italic" style:font-weight-asian="normal" style:font-name-complex="Linux Libertine" style:font-style-complex="italic" style:font-weight-complex="normal"/>
    </style:style>
    <style:style style:name="T191" style:family="text">
      <style:text-properties fo:font-variant="normal" fo:text-transform="none" style:text-position="0% 100%" fo:font-style="italic" fo:font-weight="normal" style:font-name-asian="Linux Libertine O5" style:font-style-asian="italic" style:font-weight-asian="normal" style:font-name-complex="Linux Libertine O5" style:font-style-complex="italic" style:font-weight-complex="normal"/>
    </style:style>
    <style:style style:name="T192" style:family="text">
      <style:text-properties fo:font-variant="normal" fo:text-transform="none" style:text-position="0% 100%" fo:font-style="italic" fo:font-weight="bold" officeooo:rsid="023610a6" style:font-name-asian="Linux Libertine" style:font-style-asian="italic" style:font-weight-asian="bold" style:font-name-complex="Linux Libertine" style:font-style-complex="italic" style:font-weight-complex="bold"/>
    </style:style>
    <style:style style:name="T193" style:family="text">
      <style:text-properties fo:font-variant="normal" fo:text-transform="none" style:text-position="0% 100%" fo:font-style="italic" fo:font-weight="bold" style:font-name-asian="Linux Libertine O5" style:font-style-asian="italic" style:font-weight-asian="bold" style:font-name-complex="Linux Libertine O5" style:font-style-complex="italic" style:font-weight-complex="bold"/>
    </style:style>
    <style:style style:name="T194" style:family="text">
      <style:text-properties fo:font-variant="normal" fo:text-transform="none" style:text-position="0% 100%" fo:font-style="italic" fo:font-weight="bold" style:font-name-asian="Arial1" style:font-style-asian="italic" style:font-weight-asian="bold" style:font-name-complex="Arial1" style:font-style-complex="italic" style:font-weight-complex="bold"/>
    </style:style>
    <style:style style:name="T195" style:family="text">
      <style:text-properties fo:font-variant="normal" fo:text-transform="none" style:text-position="0% 100%" fo:font-style="italic" style:text-underline-style="none" style:font-name-asian="Arial1" style:font-style-asian="italic" style:font-name-complex="Arial1" style:font-style-complex="italic"/>
    </style:style>
    <style:style style:name="T196" style:family="text">
      <style:text-properties fo:font-variant="normal" fo:text-transform="none" style:text-position="0% 100%" fo:letter-spacing="normal" fo:font-style="normal" fo:font-weight="normal" style:font-name-asian="Arial1" style:font-style-asian="normal" style:font-weight-asian="normal" style:font-name-complex="Arial1" style:font-style-complex="normal" style:font-weight-complex="normal"/>
    </style:style>
    <style:style style:name="T197" style:family="text">
      <style:text-properties fo:font-variant="normal" fo:text-transform="none" style:text-position="0% 100%" fo:letter-spacing="normal" fo:font-style="normal" fo:font-weight="normal" officeooo:rsid="02d5f0df" style:font-name-asian="Arial1" style:font-style-asian="normal" style:font-weight-asian="normal" style:font-name-complex="Arial1" style:font-style-complex="normal" style:font-weight-complex="normal"/>
    </style:style>
    <style:style style:name="T198" style:family="text">
      <style:text-properties fo:font-variant="normal" fo:text-transform="none" style:text-position="0% 100%" fo:letter-spacing="normal" fo:font-style="normal" fo:font-weight="normal" officeooo:rsid="0842f2ce" style:font-name-asian="Arial1" style:font-style-asian="normal" style:font-weight-asian="normal" style:font-name-complex="Arial1" style:font-style-complex="normal" style:font-weight-complex="normal"/>
    </style:style>
    <style:style style:name="T199" style:family="text">
      <style:text-properties fo:font-variant="normal" fo:text-transform="none" style:text-position="0% 100%" fo:letter-spacing="normal" fo:font-style="normal" fo:font-weight="normal" officeooo:rsid="093a1b3a" style:font-name-asian="Arial1" style:font-style-asian="normal" style:font-weight-asian="normal" style:font-name-complex="Arial1" style:font-style-complex="normal" style:font-weight-complex="normal"/>
    </style:style>
    <style:style style:name="T200" style:family="text">
      <style:text-properties fo:font-variant="normal" fo:text-transform="none" style:text-position="0% 100%" fo:letter-spacing="normal" fo:font-style="normal" fo:font-weight="normal" officeooo:rsid="02b35e14" style:font-name-asian="Arial1" style:font-style-asian="normal" style:font-weight-asian="normal" style:font-name-complex="Arial1" style:font-style-complex="normal" style:font-weight-complex="normal"/>
    </style:style>
    <style:style style:name="T201" style:family="text">
      <style:text-properties fo:font-variant="normal" fo:text-transform="none" style:text-position="0% 100%" fo:letter-spacing="normal" fo:font-style="normal" fo:font-weight="normal" officeooo:rsid="02fe825a" style:font-name-asian="Arial1" style:font-style-asian="normal" style:font-weight-asian="normal" style:font-name-complex="Arial1" style:font-style-complex="normal" style:font-weight-complex="normal"/>
    </style:style>
    <style:style style:name="T202" style:family="text">
      <style:text-properties fo:font-variant="normal" fo:text-transform="none" style:text-position="0% 100%" fo:letter-spacing="normal" fo:font-style="normal" fo:font-weight="normal" officeooo:rsid="006a379e" style:font-name-asian="Arial1" style:font-style-asian="normal" style:font-weight-asian="normal" style:font-name-complex="Arial1" style:font-style-complex="normal" style:font-weight-complex="normal"/>
    </style:style>
    <style:style style:name="T203" style:family="text">
      <style:text-properties fo:font-variant="normal" fo:text-transform="none" style:text-position="0% 100%" fo:letter-spacing="normal" fo:font-style="normal" fo:font-weight="normal" officeooo:rsid="0070e432" style:font-name-asian="Arial1" style:font-style-asian="normal" style:font-weight-asian="normal" style:font-name-complex="Arial1" style:font-style-complex="normal" style:font-weight-complex="normal"/>
    </style:style>
    <style:style style:name="T204" style:family="text">
      <style:text-properties fo:font-variant="normal" fo:text-transform="none" style:text-position="0% 100%" fo:letter-spacing="normal" fo:font-style="normal" fo:font-weight="normal" officeooo:rsid="04eef1d5" style:font-name-asian="Arial1" style:font-style-asian="normal" style:font-weight-asian="normal" style:font-name-complex="Arial1" style:font-style-complex="normal" style:font-weight-complex="normal"/>
    </style:style>
    <style:style style:name="T205" style:family="text">
      <style:text-properties fo:font-variant="normal" fo:text-transform="none" style:text-position="0% 100%" fo:letter-spacing="normal" fo:font-style="normal" fo:font-weight="normal" officeooo:rsid="093adb15" style:font-name-asian="Arial1" style:font-style-asian="normal" style:font-weight-asian="normal" style:font-name-complex="Arial1" style:font-style-complex="normal" style:font-weight-complex="normal"/>
    </style:style>
    <style:style style:name="T206" style:family="text">
      <style:text-properties fo:font-variant="normal" fo:text-transform="none" style:text-position="0% 100%" fo:letter-spacing="normal" fo:font-style="italic" fo:font-weight="normal" style:font-name-asian="Arial1" style:font-style-asian="italic" style:font-weight-asian="normal" style:font-name-complex="Arial1" style:font-style-complex="italic" style:font-weight-complex="normal"/>
    </style:style>
    <style:style style:name="T207" style:family="text">
      <style:text-properties fo:font-variant="normal" fo:text-transform="none" style:text-position="0% 100%" fo:letter-spacing="normal" fo:font-style="italic" fo:font-weight="normal" officeooo:rsid="02fe825a" style:font-name-asian="Arial1" style:font-style-asian="italic" style:font-weight-asian="normal" style:font-name-complex="Arial1" style:font-style-complex="italic" style:font-weight-complex="normal"/>
    </style:style>
    <style:style style:name="T208" style:family="text">
      <style:text-properties fo:font-variant="normal" fo:text-transform="none" style:text-position="0% 100%" fo:letter-spacing="normal" fo:font-style="italic" fo:font-weight="normal" officeooo:rsid="0070e432" style:font-name-asian="Arial1" style:font-style-asian="italic" style:font-weight-asian="normal" style:font-name-complex="Arial1" style:font-style-complex="italic" style:font-weight-complex="normal"/>
    </style:style>
    <style:style style:name="T209" style:family="text">
      <style:text-properties fo:font-variant="normal" fo:text-transform="none" style:text-position="0% 100%" fo:letter-spacing="normal" fo:font-style="italic" fo:font-weight="normal" style:font-name-asian="Linux Libertine" style:font-style-asian="italic" style:font-weight-asian="normal" style:font-name-complex="Linux Libertine" style:font-style-complex="italic" style:font-weight-complex="normal"/>
    </style:style>
    <style:style style:name="T210" style:family="text">
      <style:text-properties fo:font-variant="normal" fo:text-transform="none" style:text-position="0% 100%" fo:letter-spacing="normal" fo:font-weight="normal" style:font-name-asian="Arial1" style:font-weight-asian="normal" style:font-name-complex="Arial1" style:font-weight-complex="normal"/>
    </style:style>
    <style:style style:name="T211" style:family="text">
      <style:text-properties fo:font-variant="normal" fo:text-transform="none" style:text-position="0% 100%" fo:letter-spacing="normal" fo:font-weight="normal" officeooo:rsid="081f5171" style:font-name-asian="Arial1" style:font-weight-asian="normal" style:font-name-complex="Arial1" style:font-weight-complex="normal"/>
    </style:style>
    <style:style style:name="T212" style:family="text">
      <style:text-properties fo:font-variant="normal" fo:text-transform="none" style:text-position="0% 100%" fo:letter-spacing="normal" fo:font-weight="normal" officeooo:rsid="081fbf80" style:font-name-asian="Arial1" style:font-weight-asian="normal" style:font-name-complex="Arial1" style:font-weight-complex="normal"/>
    </style:style>
    <style:style style:name="T213" style:family="text">
      <style:text-properties fo:font-variant="normal" fo:text-transform="none" style:text-position="0% 100%" fo:letter-spacing="normal" fo:font-weight="normal" officeooo:rsid="08898c21" style:font-name-asian="Arial1" style:font-weight-asian="normal" style:font-name-complex="Arial1" style:font-weight-complex="normal"/>
    </style:style>
    <style:style style:name="T214" style:family="text">
      <style:text-properties fo:font-variant="normal" fo:text-transform="none" style:text-position="0% 100%" fo:letter-spacing="normal" fo:font-weight="normal" officeooo:rsid="088b4f40" style:font-name-asian="Arial1" style:font-weight-asian="normal" style:font-name-complex="Arial1" style:font-weight-complex="normal"/>
    </style:style>
    <style:style style:name="T215" style:family="text">
      <style:text-properties fo:font-variant="normal" fo:text-transform="none" style:text-position="0% 100%" fo:letter-spacing="normal" fo:font-weight="normal" style:font-name-asian="Linux Libertine O1" style:font-weight-asian="normal" style:font-name-complex="Linux Libertine O1" style:font-weight-complex="normal"/>
    </style:style>
    <style:style style:name="T216" style:family="text">
      <style:text-properties fo:font-variant="normal" fo:text-transform="none" style:text-position="0% 100%" fo:letter-spacing="0.007cm" fo:font-style="normal" fo:font-weight="normal" style:font-name-asian="Arial1" style:font-style-asian="normal" style:font-weight-asian="normal" style:font-name-complex="Arial1" style:font-style-complex="normal" style:font-weight-complex="normal"/>
    </style:style>
    <style:style style:name="T217" style:family="text">
      <style:text-properties fo:font-variant="normal" fo:text-transform="none" style:text-position="0% 100%" fo:letter-spacing="0.007cm" fo:font-style="normal" fo:font-weight="normal" officeooo:rsid="0842f2ce" style:font-name-asian="Arial1" style:font-style-asian="normal" style:font-weight-asian="normal" style:font-name-complex="Arial1" style:font-style-complex="normal" style:font-weight-complex="normal"/>
    </style:style>
    <style:style style:name="T218" style:family="text">
      <style:text-properties fo:font-variant="normal" fo:text-transform="none" style:text-position="0% 100%" fo:letter-spacing="0.007cm" fo:font-style="normal" fo:font-weight="normal" officeooo:rsid="084543ef" style:font-name-asian="Arial1" style:font-style-asian="normal" style:font-weight-asian="normal" style:font-name-complex="Arial1" style:font-style-complex="normal" style:font-weight-complex="normal"/>
    </style:style>
    <style:style style:name="T219" style:family="text">
      <style:text-properties fo:font-variant="normal" fo:text-transform="none" style:text-position="0% 100%" fo:letter-spacing="0.007cm" fo:font-style="normal" fo:font-weight="normal" officeooo:rsid="02d8e782" style:font-name-asian="Arial1" style:font-style-asian="normal" style:font-weight-asian="normal" style:font-name-complex="Arial1" style:font-style-complex="normal" style:font-weight-complex="normal"/>
    </style:style>
    <style:style style:name="T220" style:family="text">
      <style:text-properties fo:font-variant="normal" fo:text-transform="none" style:text-position="0% 100%" fo:letter-spacing="0.007cm" fo:font-style="normal" fo:font-weight="normal" officeooo:rsid="02ed2228" style:font-name-asian="Arial1" style:font-style-asian="normal" style:font-weight-asian="normal" style:font-name-complex="Arial1" style:font-style-complex="normal" style:font-weight-complex="normal"/>
    </style:style>
    <style:style style:name="T221" style:family="text">
      <style:text-properties fo:font-variant="normal" fo:text-transform="none" style:text-position="0% 100%" fo:letter-spacing="0.007cm" fo:font-style="normal" fo:font-weight="normal" officeooo:rsid="093a1b3a" style:font-name-asian="Arial1" style:font-style-asian="normal" style:font-weight-asian="normal" style:font-name-complex="Arial1" style:font-style-complex="normal" style:font-weight-complex="normal"/>
    </style:style>
    <style:style style:name="T222" style:family="text">
      <style:text-properties fo:font-variant="normal" fo:text-transform="none" style:text-position="0% 100%" fo:letter-spacing="0.007cm" fo:font-style="normal" fo:font-weight="normal" officeooo:rsid="02f01028" style:font-name-asian="Arial1" style:font-style-asian="normal" style:font-weight-asian="normal" style:font-name-complex="Arial1" style:font-style-complex="normal" style:font-weight-complex="normal"/>
    </style:style>
    <style:style style:name="T223" style:family="text">
      <style:text-properties fo:font-variant="normal" fo:text-transform="none" style:text-position="0% 100%" fo:letter-spacing="0.007cm" fo:font-style="normal" fo:font-weight="normal" officeooo:rsid="093adb15" style:font-name-asian="Arial1" style:font-style-asian="normal" style:font-weight-asian="normal" style:font-name-complex="Arial1" style:font-style-complex="normal" style:font-weight-complex="normal"/>
    </style:style>
    <style:style style:name="T224" style:family="text">
      <style:text-properties fo:font-variant="normal" fo:text-transform="none" style:text-position="0% 100%" fo:letter-spacing="0.007cm" fo:font-style="normal" fo:font-weight="normal" style:letter-kerning="false" style:font-name-asian="Arial1" style:font-style-asian="normal" style:font-weight-asian="normal" style:font-name-complex="Arial1" style:font-style-complex="normal" style:font-weight-complex="normal"/>
    </style:style>
    <style:style style:name="T225" style:family="text">
      <style:text-properties fo:font-variant="normal" fo:text-transform="none" style:text-position="0% 100%" fo:letter-spacing="0.007cm" fo:font-style="italic" fo:font-weight="normal" style:font-name-asian="Arial1" style:font-style-asian="italic" style:font-weight-asian="normal" style:font-name-complex="Arial1" style:font-style-complex="italic" style:font-weight-complex="normal"/>
    </style:style>
    <style:style style:name="T226" style:family="text">
      <style:text-properties fo:font-variant="normal" fo:text-transform="none" style:text-position="0% 100%" fo:letter-spacing="0.007cm" fo:font-style="italic" fo:font-weight="normal" officeooo:rsid="087bfcf6" style:font-name-asian="Arial1" style:font-style-asian="italic" style:font-weight-asian="normal" style:font-name-complex="Arial1" style:font-style-complex="italic" style:font-weight-complex="normal"/>
    </style:style>
    <style:style style:name="T227" style:family="text">
      <style:text-properties fo:font-variant="normal" fo:text-transform="none" style:text-position="0% 100%" fo:letter-spacing="0.007cm" fo:font-style="italic" fo:font-weight="normal" officeooo:rsid="02ed2228" style:font-name-asian="Arial1" style:font-style-asian="italic" style:font-weight-asian="normal" style:font-name-complex="Arial1" style:font-style-complex="italic" style:font-weight-complex="normal"/>
    </style:style>
    <style:style style:name="T228" style:family="text">
      <style:text-properties fo:font-variant="normal" fo:text-transform="none" style:text-position="0% 100%" fo:letter-spacing="0.007cm" fo:font-style="italic" fo:font-weight="normal" officeooo:rsid="02f1e400" style:font-name-asian="Arial1" style:font-style-asian="italic" style:font-weight-asian="normal" style:font-name-complex="Arial1" style:font-style-complex="italic" style:font-weight-complex="normal"/>
    </style:style>
    <style:style style:name="T229" style:family="text">
      <style:text-properties fo:font-variant="normal" fo:text-transform="none" style:text-position="0% 100%" fo:letter-spacing="0.007cm" fo:font-style="italic" fo:font-weight="normal" officeooo:rsid="032108db" style:font-name-asian="Arial1" style:font-style-asian="italic" style:font-weight-asian="normal" style:font-name-complex="Arial1" style:font-style-complex="italic" style:font-weight-complex="normal"/>
    </style:style>
    <style:style style:name="T230" style:family="text">
      <style:text-properties fo:font-variant="normal" fo:text-transform="none" style:text-position="0% 100%" fo:letter-spacing="0.007cm" fo:font-style="italic" fo:font-weight="normal" officeooo:rsid="02e47778" style:font-name-asian="Arial1" style:font-style-asian="italic" style:font-weight-asian="normal" style:font-name-complex="Arial1" style:font-style-complex="italic" style:font-weight-complex="normal"/>
    </style:style>
    <style:style style:name="T231" style:family="text">
      <style:text-properties fo:font-variant="normal" fo:text-transform="none" style:text-position="0% 100%" fo:letter-spacing="0.007cm" fo:font-style="italic" fo:font-weight="normal" officeooo:rsid="02e45409" style:font-name-asian="Arial1" style:font-style-asian="italic" style:font-weight-asian="normal" style:font-name-complex="Arial1" style:font-style-complex="italic" style:font-weight-complex="normal"/>
    </style:style>
    <style:style style:name="T232" style:family="text">
      <style:text-properties fo:font-variant="normal" fo:text-transform="none" style:text-position="0% 100%" fo:letter-spacing="0.007cm" fo:font-style="italic" fo:font-weight="normal" style:font-name-asian="Linux Libertine" style:font-style-asian="italic" style:font-weight-asian="normal" style:font-name-complex="Linux Libertine" style:font-style-complex="italic" style:font-weight-complex="normal"/>
    </style:style>
    <style:style style:name="T233" style:family="text">
      <style:text-properties fo:font-variant="normal" fo:text-transform="none" style:text-position="0% 100%" fo:letter-spacing="0.007cm" fo:font-style="italic" fo:font-weight="normal" officeooo:rsid="05ae10bc" style:font-name-asian="Linux Libertine" style:font-style-asian="italic" style:font-weight-asian="normal" style:font-name-complex="Linux Libertine" style:font-style-complex="italic" style:font-weight-complex="normal"/>
    </style:style>
    <style:style style:name="T234" style:family="text">
      <style:text-properties fo:font-variant="normal" fo:text-transform="none" style:text-position="0% 100%" fo:letter-spacing="0.007cm" fo:font-weight="normal" style:font-name-asian="Arial1" style:font-weight-asian="normal" style:font-name-complex="Arial1" style:font-weight-complex="normal"/>
    </style:style>
    <style:style style:name="T235" style:family="text">
      <style:text-properties fo:font-variant="normal" fo:text-transform="none" style:text-position="0% 100%" fo:letter-spacing="-0.004cm" fo:font-style="normal" fo:font-weight="normal" style:font-name-asian="Arial1" style:font-style-asian="normal" style:font-weight-asian="normal" style:font-name-complex="Arial1" style:font-style-complex="normal" style:font-weight-complex="normal"/>
    </style:style>
    <style:style style:name="T236" style:family="text">
      <style:text-properties fo:font-variant="normal" fo:text-transform="none" style:text-position="0% 100%" fo:letter-spacing="-0.004cm" fo:font-style="normal" fo:font-weight="normal" officeooo:rsid="093859cc" style:font-name-asian="Arial1" style:font-style-asian="normal" style:font-weight-asian="normal" style:font-name-complex="Arial1" style:font-style-complex="normal" style:font-weight-complex="normal"/>
    </style:style>
    <style:style style:name="T237" style:family="text">
      <style:text-properties fo:font-variant="normal" fo:text-transform="none" style:text-position="0% 100%" fo:letter-spacing="-0.004cm" fo:font-style="normal" fo:font-weight="normal" officeooo:rsid="093a1b3a" style:font-name-asian="Arial1" style:font-style-asian="normal" style:font-weight-asian="normal" style:font-name-complex="Arial1" style:font-style-complex="normal" style:font-weight-complex="normal"/>
    </style:style>
    <style:style style:name="T238" style:family="text">
      <style:text-properties fo:font-variant="normal" fo:text-transform="none" style:text-position="0% 100%" fo:letter-spacing="-0.004cm" fo:font-style="normal" fo:font-weight="normal" officeooo:rsid="08436315" style:font-name-asian="Arial1" style:font-style-asian="normal" style:font-weight-asian="normal" style:font-name-complex="Arial1" style:font-style-complex="normal" style:font-weight-complex="normal"/>
    </style:style>
    <style:style style:name="T239" style:family="text">
      <style:text-properties fo:font-variant="normal" fo:text-transform="none" style:text-position="0% 100%" fo:letter-spacing="-0.004cm" fo:font-style="normal" fo:font-weight="normal" officeooo:rsid="0844b831" style:font-name-asian="Arial1" style:font-style-asian="normal" style:font-weight-asian="normal" style:font-name-complex="Arial1" style:font-style-complex="normal" style:font-weight-complex="normal"/>
    </style:style>
    <style:style style:name="T240" style:family="text">
      <style:text-properties fo:font-variant="normal" fo:text-transform="none" style:text-position="0% 100%" fo:letter-spacing="-0.004cm" fo:font-style="normal" fo:font-weight="normal" officeooo:rsid="02d8e782" style:font-name-asian="Arial1" style:font-style-asian="normal" style:font-weight-asian="normal" style:font-name-complex="Arial1" style:font-style-complex="normal" style:font-weight-complex="normal"/>
    </style:style>
    <style:style style:name="T241" style:family="text">
      <style:text-properties fo:font-variant="normal" fo:text-transform="none" style:text-position="0% 100%" fo:letter-spacing="-0.004cm" fo:font-style="normal" fo:font-weight="normal" officeooo:rsid="093adb15" style:font-name-asian="Arial1" style:font-style-asian="normal" style:font-weight-asian="normal" style:font-name-complex="Arial1" style:font-style-complex="normal" style:font-weight-complex="normal"/>
    </style:style>
    <style:style style:name="T242" style:family="text">
      <style:text-properties fo:font-variant="normal" fo:text-transform="none" style:text-position="0% 100%" fo:letter-spacing="-0.004cm" fo:font-style="normal" fo:font-weight="normal" officeooo:rsid="092ea3dd" style:font-name-asian="Arial1" style:font-style-asian="normal" style:font-weight-asian="normal" style:font-name-complex="Arial1" style:font-style-complex="normal" style:font-weight-complex="normal"/>
    </style:style>
    <style:style style:name="T243" style:family="text">
      <style:text-properties fo:font-variant="normal" fo:text-transform="none" style:text-position="0% 100%" fo:letter-spacing="-0.004cm" fo:font-style="normal" fo:font-weight="bold" style:font-name-asian="Arial1" style:font-style-asian="normal" style:font-weight-asian="bold" style:font-name-complex="Arial1" style:font-style-complex="normal" style:font-weight-complex="bold"/>
    </style:style>
    <style:style style:name="T244" style:family="text">
      <style:text-properties fo:font-variant="normal" fo:text-transform="none" style:text-position="0% 100%" fo:letter-spacing="-0.004cm" fo:font-style="italic" fo:font-weight="normal" style:font-name-asian="Linux Libertine" style:font-style-asian="italic" style:font-weight-asian="normal" style:font-name-complex="Linux Libertine" style:font-style-complex="italic" style:font-weight-complex="normal"/>
    </style:style>
    <style:style style:name="T245" style:family="text">
      <style:text-properties fo:font-variant="normal" fo:text-transform="none" style:text-position="0% 100%" fo:letter-spacing="-0.004cm" fo:font-style="italic" fo:font-weight="normal" officeooo:rsid="00510c27" style:font-name-asian="Linux Libertine" style:font-style-asian="italic" style:font-weight-asian="normal" style:font-name-complex="Linux Libertine" style:font-style-complex="italic" style:font-weight-complex="normal"/>
    </style:style>
    <style:style style:name="T246" style:family="text">
      <style:text-properties fo:font-variant="normal" fo:text-transform="none" style:text-position="0% 100%" fo:letter-spacing="-0.004cm" fo:font-style="italic" fo:font-weight="normal" officeooo:rsid="02344305" style:font-name-asian="Linux Libertine" style:font-style-asian="italic" style:font-weight-asian="normal" style:font-name-complex="Linux Libertine" style:font-style-complex="italic" style:font-weight-complex="normal"/>
    </style:style>
    <style:style style:name="T247" style:family="text">
      <style:text-properties fo:font-variant="normal" fo:text-transform="none" style:text-position="0% 100%" fo:letter-spacing="-0.004cm" fo:font-style="italic" fo:font-weight="normal" officeooo:rsid="093a1b3a" style:font-name-asian="Linux Libertine" style:font-style-asian="italic" style:font-weight-asian="normal" style:font-name-complex="Linux Libertine" style:font-style-complex="italic" style:font-weight-complex="normal"/>
    </style:style>
    <style:style style:name="T248" style:family="text">
      <style:text-properties fo:font-variant="normal" fo:text-transform="none" style:text-position="0% 100%" fo:letter-spacing="-0.004cm" fo:font-style="italic" fo:font-weight="normal" officeooo:rsid="08005dd3" style:font-name-asian="Linux Libertine" style:font-style-asian="italic" style:font-weight-asian="normal" style:font-name-complex="Linux Libertine" style:font-style-complex="italic" style:font-weight-complex="normal"/>
    </style:style>
    <style:style style:name="T249" style:family="text">
      <style:text-properties fo:font-variant="normal" fo:text-transform="none" style:text-position="0% 100%" fo:letter-spacing="-0.004cm" fo:font-style="italic" fo:font-weight="normal" style:font-name-asian="Arial1" style:font-style-asian="italic" style:font-weight-asian="normal" style:font-name-complex="Arial1" style:font-style-complex="italic" style:font-weight-complex="normal"/>
    </style:style>
    <style:style style:name="T250" style:family="text">
      <style:text-properties fo:font-variant="normal" fo:text-transform="none" style:text-position="0% 100%" fo:letter-spacing="-0.004cm" fo:font-style="italic" fo:font-weight="normal" officeooo:rsid="0844b831" style:font-name-asian="Arial1" style:font-style-asian="italic" style:font-weight-asian="normal" style:font-name-complex="Arial1" style:font-style-complex="italic" style:font-weight-complex="normal"/>
    </style:style>
    <style:style style:name="T251" style:family="text">
      <style:text-properties fo:font-variant="normal" fo:text-transform="none" style:text-position="0% 100%" fo:letter-spacing="-0.004cm" fo:font-style="italic" fo:font-weight="normal" officeooo:rsid="06091f31" style:font-name-asian="Arial1" style:font-style-asian="italic" style:font-weight-asian="normal" style:font-name-complex="Arial1" style:font-style-complex="italic" style:font-weight-complex="normal"/>
    </style:style>
    <style:style style:name="T252" style:family="text">
      <style:text-properties fo:font-variant="normal" fo:text-transform="none" style:text-position="0% 100%" fo:letter-spacing="-0.004cm" fo:font-weight="normal" style:font-name-asian="Arial1" style:font-weight-asian="normal" style:font-name-complex="Arial1" style:font-weight-complex="normal"/>
    </style:style>
    <style:style style:name="T253" style:family="text">
      <style:text-properties fo:font-variant="normal" fo:text-transform="none" style:text-position="0% 100%" fo:letter-spacing="-0.004cm" fo:font-weight="normal" officeooo:rsid="0065f60d" style:font-name-asian="Arial1" style:font-weight-asian="normal" style:font-name-complex="Arial1" style:font-weight-complex="normal"/>
    </style:style>
    <style:style style:name="T254" style:family="text">
      <style:text-properties fo:font-variant="normal" fo:text-transform="none" style:text-position="0% 100%" fo:letter-spacing="-0.004cm" fo:font-weight="normal" officeooo:rsid="093adb15" style:font-name-asian="Arial1" style:font-weight-asian="normal" style:font-name-complex="Arial1" style:font-weight-complex="normal"/>
    </style:style>
    <style:style style:name="T255" style:family="text">
      <style:text-properties fo:font-variant="normal" fo:text-transform="none" style:text-position="0% 100%" fo:letter-spacing="-0.004cm" fo:font-weight="normal" officeooo:rsid="081fbf80" style:font-name-asian="Arial1" style:font-weight-asian="normal" style:font-name-complex="Arial1" style:font-weight-complex="normal"/>
    </style:style>
    <style:style style:name="T256" style:family="text">
      <style:text-properties fo:font-variant="normal" fo:text-transform="none" style:text-position="0% 100%" fo:letter-spacing="-0.004cm" fo:font-weight="normal" officeooo:rsid="08898c21" style:font-name-asian="Arial1" style:font-weight-asian="normal" style:font-name-complex="Arial1" style:font-weight-complex="normal"/>
    </style:style>
    <style:style style:name="T257" style:family="text">
      <style:text-properties fo:font-variant="normal" fo:text-transform="none" style:text-position="0% 100%" fo:letter-spacing="-0.004cm" fo:font-weight="normal" officeooo:rsid="088b4f40" style:font-name-asian="Arial1" style:font-weight-asian="normal" style:font-name-complex="Arial1" style:font-weight-complex="normal"/>
    </style:style>
    <style:style style:name="T258" style:family="text">
      <style:text-properties fo:font-variant="normal" fo:text-transform="none" style:text-position="0% 100%" fo:letter-spacing="-0.004cm" fo:font-weight="normal" style:font-name-asian="Linux Libertine O1" style:font-weight-asian="normal" style:font-name-complex="Linux Libertine O1" style:font-weight-complex="normal"/>
    </style:style>
    <style:style style:name="T259" style:family="text">
      <style:text-properties fo:font-variant="normal" fo:text-transform="none" style:text-position="0% 100%" fo:letter-spacing="0.106cm" fo:font-weight="bold" style:font-name-asian="Linux Libertine" style:font-weight-asian="bold" style:font-name-complex="Linux Libertine" style:font-weight-complex="bold"/>
    </style:style>
    <style:style style:name="T260" style:family="text">
      <style:text-properties fo:font-variant="normal" fo:text-transform="none" style:text-position="0% 100%" fo:letter-spacing="0.106cm" fo:font-weight="normal" style:font-name-asian="Arial1" style:font-weight-asian="normal" style:font-name-complex="Arial1" style:font-weight-complex="normal"/>
    </style:style>
    <style:style style:name="T261" style:family="text">
      <style:text-properties fo:font-variant="normal" fo:text-transform="none" style:text-position="0% 100%" fo:letter-spacing="0.106cm" fo:font-style="normal" fo:font-weight="normal" style:font-name-asian="Arial1" style:font-style-asian="normal" style:font-weight-asian="normal" style:font-name-complex="Arial1" style:font-style-complex="normal" style:font-weight-complex="normal"/>
    </style:style>
    <style:style style:name="T262" style:family="text">
      <style:text-properties fo:font-variant="normal" fo:text-transform="none" style:text-position="0% 100%" fo:letter-spacing="0.011cm" fo:font-style="normal" fo:font-weight="normal" style:font-name-asian="Arial1" style:font-style-asian="normal" style:font-weight-asian="normal" style:font-name-complex="Arial1" style:font-style-complex="normal" style:font-weight-complex="normal"/>
    </style:style>
    <style:style style:name="T263" style:family="text">
      <style:text-properties fo:font-variant="normal" fo:text-transform="none" style:text-position="0% 100%" fo:letter-spacing="0.011cm" fo:font-style="normal" fo:font-weight="normal" officeooo:rsid="02225648" style:font-name-asian="Arial1" style:font-style-asian="normal" style:font-weight-asian="normal" style:font-name-complex="Arial1" style:font-style-complex="normal" style:font-weight-complex="normal"/>
    </style:style>
    <style:style style:name="T264" style:family="text">
      <style:text-properties fo:font-variant="normal" fo:text-transform="none" style:text-position="0% 100%" fo:letter-spacing="0.011cm" fo:font-style="normal" fo:font-weight="normal" officeooo:rsid="02eeeee9" style:font-name-asian="Arial1" style:font-style-asian="normal" style:font-weight-asian="normal" style:font-name-complex="Arial1" style:font-style-complex="normal" style:font-weight-complex="normal"/>
    </style:style>
    <style:style style:name="T265" style:family="text">
      <style:text-properties fo:font-variant="normal" fo:text-transform="none" style:text-position="0% 100%" fo:letter-spacing="0.011cm" fo:font-style="normal" fo:font-weight="normal" style:letter-kerning="false" style:font-name-asian="Arial1" style:font-style-asian="normal" style:font-weight-asian="normal" style:font-name-complex="Arial1" style:font-style-complex="normal" style:font-weight-complex="normal"/>
    </style:style>
    <style:style style:name="T266" style:family="text">
      <style:text-properties fo:font-variant="normal" fo:text-transform="none" style:text-position="0% 100%" fo:letter-spacing="0.011cm" fo:font-style="italic" fo:font-weight="normal" style:font-name-asian="Arial1" style:font-style-asian="italic" style:font-weight-asian="normal" style:font-name-complex="Arial1" style:font-style-complex="italic" style:font-weight-complex="normal"/>
    </style:style>
    <style:style style:name="T267" style:family="text">
      <style:text-properties fo:font-variant="normal" fo:text-transform="none" style:text-position="0% 100%" fo:letter-spacing="0.011cm" fo:font-style="italic" fo:font-weight="normal" officeooo:rsid="02225648" style:font-name-asian="Arial1" style:font-style-asian="italic" style:font-weight-asian="normal" style:font-name-complex="Arial1" style:font-style-complex="italic" style:font-weight-complex="normal"/>
    </style:style>
    <style:style style:name="T268" style:family="text">
      <style:text-properties fo:font-variant="normal" fo:text-transform="none" style:text-position="0% 100%" fo:letter-spacing="0.011cm" fo:font-style="italic" fo:font-weight="normal" officeooo:rsid="02ed2228" style:font-name-asian="Arial1" style:font-style-asian="italic" style:font-weight-asian="normal" style:font-name-complex="Arial1" style:font-style-complex="italic" style:font-weight-complex="normal"/>
    </style:style>
    <style:style style:name="T269" style:family="text">
      <style:text-properties fo:font-variant="normal" fo:text-transform="none" style:text-position="0% 100%" fo:letter-spacing="0.011cm" fo:font-style="italic" fo:font-weight="normal" officeooo:rsid="02eeeee9" style:font-name-asian="Arial1" style:font-style-asian="italic" style:font-weight-asian="normal" style:font-name-complex="Arial1" style:font-style-complex="italic" style:font-weight-complex="normal"/>
    </style:style>
    <style:style style:name="T270" style:family="text">
      <style:text-properties fo:font-variant="normal" fo:text-transform="none" style:text-position="0% 100%" fo:letter-spacing="0.011cm" fo:font-weight="normal" style:font-name-asian="Arial1" style:font-weight-asian="normal" style:font-name-complex="Arial1" style:font-weight-complex="normal"/>
    </style:style>
    <style:style style:name="T271" style:family="text">
      <style:text-properties fo:font-variant="normal" fo:text-transform="none" style:text-position="0% 100%" fo:letter-spacing="0.004cm" fo:font-style="normal" fo:font-weight="normal" style:font-name-asian="Arial1" style:font-style-asian="normal" style:font-weight-asian="normal" style:font-name-complex="Arial1" style:font-style-complex="normal" style:font-weight-complex="normal"/>
    </style:style>
    <style:style style:name="T272" style:family="text">
      <style:text-properties fo:font-variant="normal" fo:text-transform="none" style:text-position="0% 100%" fo:letter-spacing="0.004cm" fo:font-style="normal" fo:font-weight="normal" officeooo:rsid="0842f2ce" style:font-name-asian="Arial1" style:font-style-asian="normal" style:font-weight-asian="normal" style:font-name-complex="Arial1" style:font-style-complex="normal" style:font-weight-complex="normal"/>
    </style:style>
    <style:style style:name="T273" style:family="text">
      <style:text-properties fo:font-variant="normal" fo:text-transform="none" style:text-position="0% 100%" fo:letter-spacing="0.004cm" fo:font-style="normal" fo:font-weight="normal" officeooo:rsid="087bfcf6" style:font-name-asian="Arial1" style:font-style-asian="normal" style:font-weight-asian="normal" style:font-name-complex="Arial1" style:font-style-complex="normal" style:font-weight-complex="normal"/>
    </style:style>
    <style:style style:name="T274" style:family="text">
      <style:text-properties fo:font-variant="normal" fo:text-transform="none" style:text-position="0% 100%" fo:letter-spacing="0.004cm" fo:font-style="normal" fo:font-weight="normal" officeooo:rsid="02ed2228" style:font-name-asian="Arial1" style:font-style-asian="normal" style:font-weight-asian="normal" style:font-name-complex="Arial1" style:font-style-complex="normal" style:font-weight-complex="normal"/>
    </style:style>
    <style:style style:name="T275" style:family="text">
      <style:text-properties fo:font-variant="normal" fo:text-transform="none" style:text-position="0% 100%" fo:letter-spacing="0.004cm" fo:font-style="normal" fo:font-weight="normal" officeooo:rsid="02e1f543" style:font-name-asian="Arial1" style:font-style-asian="normal" style:font-weight-asian="normal" style:font-name-complex="Arial1" style:font-style-complex="normal" style:font-weight-complex="normal"/>
    </style:style>
    <style:style style:name="T276" style:family="text">
      <style:text-properties fo:font-variant="normal" fo:text-transform="none" style:text-position="0% 100%" fo:letter-spacing="0.004cm" fo:font-style="normal" fo:font-weight="normal" officeooo:rsid="093adb15" style:font-name-asian="Arial1" style:font-style-asian="normal" style:font-weight-asian="normal" style:font-name-complex="Arial1" style:font-style-complex="normal" style:font-weight-complex="normal"/>
    </style:style>
    <style:style style:name="T277" style:family="text">
      <style:text-properties fo:font-variant="normal" fo:text-transform="none" style:text-position="0% 100%" fo:letter-spacing="0.004cm" fo:font-style="normal" fo:font-weight="normal" style:letter-kerning="false" style:font-name-asian="Arial1" style:font-style-asian="normal" style:font-weight-asian="normal" style:font-name-complex="Arial1" style:font-style-complex="normal" style:font-weight-complex="normal"/>
    </style:style>
    <style:style style:name="T278" style:family="text">
      <style:text-properties fo:font-variant="normal" fo:text-transform="none" style:text-position="0% 100%" fo:letter-spacing="0.004cm" fo:font-style="italic" fo:font-weight="normal" style:font-name-asian="Arial1" style:font-style-asian="italic" style:font-weight-asian="normal" style:font-name-complex="Arial1" style:font-style-complex="italic" style:font-weight-complex="normal"/>
    </style:style>
    <style:style style:name="T279" style:family="text">
      <style:text-properties fo:font-variant="normal" fo:text-transform="none" style:text-position="0% 100%" fo:letter-spacing="0.004cm" fo:font-style="italic" fo:font-weight="normal" officeooo:rsid="02e1f543" style:font-name-asian="Arial1" style:font-style-asian="italic" style:font-weight-asian="normal" style:font-name-complex="Arial1" style:font-style-complex="italic" style:font-weight-complex="normal"/>
    </style:style>
    <style:style style:name="T280" style:family="text">
      <style:text-properties fo:font-variant="normal" fo:text-transform="none" style:text-position="0% 100%" fo:letter-spacing="0.004cm" fo:font-style="italic" fo:font-weight="normal" officeooo:rsid="03001f68" style:font-name-asian="Arial1" style:font-style-asian="italic" style:font-weight-asian="normal" style:font-name-complex="Arial1" style:font-style-complex="italic" style:font-weight-complex="normal"/>
    </style:style>
    <style:style style:name="T281" style:family="text">
      <style:text-properties fo:font-variant="normal" fo:text-transform="none" style:text-position="0% 100%" fo:letter-spacing="0.004cm" fo:font-style="italic" fo:font-weight="normal" officeooo:rsid="02f1e400" style:font-name-asian="Arial1" style:font-style-asian="italic" style:font-weight-asian="normal" style:font-name-complex="Arial1" style:font-style-complex="italic" style:font-weight-complex="normal"/>
    </style:style>
    <style:style style:name="T282" style:family="text">
      <style:text-properties fo:font-variant="normal" fo:text-transform="none" style:text-position="0% 100%" fo:letter-spacing="0.004cm" fo:font-style="italic" fo:font-weight="normal" officeooo:rsid="032108db" style:font-name-asian="Arial1" style:font-style-asian="italic" style:font-weight-asian="normal" style:font-name-complex="Arial1" style:font-style-complex="italic" style:font-weight-complex="normal"/>
    </style:style>
    <style:style style:name="T283" style:family="text">
      <style:text-properties fo:font-variant="normal" fo:text-transform="none" style:text-position="0% 100%" fo:letter-spacing="0.004cm" fo:font-style="italic" fo:font-weight="normal" officeooo:rsid="02e38046" style:font-name-asian="Arial1" style:font-style-asian="italic" style:font-weight-asian="normal" style:font-name-complex="Arial1" style:font-style-complex="italic" style:font-weight-complex="normal"/>
    </style:style>
    <style:style style:name="T284" style:family="text">
      <style:text-properties fo:font-variant="normal" fo:text-transform="none" style:text-position="0% 100%" fo:letter-spacing="0.004cm" fo:font-style="italic" fo:font-weight="normal" officeooo:rsid="02e45409" style:font-name-asian="Arial1" style:font-style-asian="italic" style:font-weight-asian="normal" style:font-name-complex="Arial1" style:font-style-complex="italic" style:font-weight-complex="normal"/>
    </style:style>
    <style:style style:name="T285" style:family="text">
      <style:text-properties fo:font-variant="normal" fo:text-transform="none" style:text-position="0% 100%" fo:letter-spacing="0.004cm" fo:font-style="italic" fo:font-weight="normal" officeooo:rsid="02e45133" style:font-name-asian="Arial1" style:font-style-asian="italic" style:font-weight-asian="normal" style:font-name-complex="Arial1" style:font-style-complex="italic" style:font-weight-complex="normal"/>
    </style:style>
    <style:style style:name="T286" style:family="text">
      <style:text-properties fo:font-variant="normal" fo:text-transform="none" style:text-position="0% 100%" fo:letter-spacing="0.004cm" fo:font-style="italic" fo:font-weight="normal" officeooo:rsid="02f769ad" style:font-name-asian="Arial1" style:font-style-asian="italic" style:font-weight-asian="normal" style:font-name-complex="Arial1" style:font-style-complex="italic" style:font-weight-complex="normal"/>
    </style:style>
    <style:style style:name="T287" style:family="text">
      <style:text-properties fo:font-variant="normal" fo:text-transform="none" style:text-position="0% 100%" fo:letter-spacing="0.004cm" fo:font-style="italic" fo:font-weight="normal" officeooo:rsid="006b4b1e" style:font-name-asian="Arial1" style:font-style-asian="italic" style:font-weight-asian="normal" style:font-name-complex="Arial1" style:font-style-complex="italic" style:font-weight-complex="normal"/>
    </style:style>
    <style:style style:name="T288" style:family="text">
      <style:text-properties fo:font-variant="normal" fo:text-transform="none" style:text-position="0% 100%" fo:letter-spacing="0.004cm" fo:font-style="italic" fo:font-weight="normal" style:font-name-asian="Linux Libertine" style:font-style-asian="italic" style:font-weight-asian="normal" style:font-name-complex="Linux Libertine" style:font-style-complex="italic" style:font-weight-complex="normal"/>
    </style:style>
    <style:style style:name="T289" style:family="text">
      <style:text-properties fo:font-variant="normal" fo:text-transform="none" style:text-position="0% 100%" fo:letter-spacing="0.004cm" fo:font-style="italic" fo:font-weight="normal" officeooo:rsid="0307a1e0" style:font-name-asian="Linux Libertine" style:font-style-asian="italic" style:font-weight-asian="normal" style:font-name-complex="Linux Libertine" style:font-style-complex="italic" style:font-weight-complex="normal"/>
    </style:style>
    <style:style style:name="T290" style:family="text">
      <style:text-properties fo:font-variant="normal" fo:text-transform="none" style:text-position="0% 100%" fo:letter-spacing="0.004cm" fo:font-style="italic" fo:font-weight="normal" officeooo:rsid="05aead15" style:font-name-asian="Linux Libertine" style:font-style-asian="italic" style:font-weight-asian="normal" style:font-name-complex="Linux Libertine" style:font-style-complex="italic" style:font-weight-complex="normal"/>
    </style:style>
    <style:style style:name="T291" style:family="text">
      <style:text-properties fo:font-variant="normal" fo:text-transform="none" style:text-position="0% 100%" fo:letter-spacing="0.004cm" fo:font-style="italic" fo:font-weight="normal" officeooo:rsid="05ae10bc" style:font-name-asian="Linux Libertine" style:font-style-asian="italic" style:font-weight-asian="normal" style:font-name-complex="Linux Libertine" style:font-style-complex="italic" style:font-weight-complex="normal"/>
    </style:style>
    <style:style style:name="T292" style:family="text">
      <style:text-properties fo:font-variant="normal" fo:text-transform="none" style:text-position="0% 100%" fo:letter-spacing="0.004cm" fo:font-style="italic" fo:font-weight="normal" officeooo:rsid="02fbf1e0" style:font-name-asian="Linux Libertine O1" style:font-style-asian="italic" style:font-weight-asian="normal" style:font-name-complex="Linux Libertine O1" style:font-style-complex="italic" style:font-weight-complex="normal"/>
    </style:style>
    <style:style style:name="T293" style:family="text">
      <style:text-properties fo:font-variant="normal" fo:text-transform="none" style:text-position="0% 100%" fo:letter-spacing="0.004cm" fo:font-style="italic" fo:font-weight="bold" style:font-name-asian="Linux Libertine" style:font-style-asian="italic" style:font-weight-asian="bold" style:font-name-complex="Linux Libertine" style:font-style-complex="italic" style:font-weight-complex="bold"/>
    </style:style>
    <style:style style:name="T294" style:family="text">
      <style:text-properties fo:font-variant="normal" fo:text-transform="none" style:text-position="0% 100%" fo:letter-spacing="0.004cm" fo:font-weight="normal" style:font-name-asian="Arial1" style:font-weight-asian="normal" style:font-name-complex="Arial1" style:font-weight-complex="normal"/>
    </style:style>
    <style:style style:name="T295" style:family="text">
      <style:text-properties fo:font-variant="normal" fo:text-transform="none" style:text-position="0% 100%" fo:letter-spacing="0.004cm" fo:font-weight="normal" style:font-name-asian="Linux Libertine" style:font-weight-asian="normal" style:font-name-complex="Linux Libertine" style:font-weight-complex="normal"/>
    </style:style>
    <style:style style:name="T296" style:family="text">
      <style:text-properties fo:font-variant="normal" fo:text-transform="none" style:text-position="0% 100%" fo:letter-spacing="0.004cm" fo:font-weight="bold" style:font-name-asian="Linux Libertine" style:font-weight-asian="bold" style:font-name-complex="Linux Libertine" style:font-weight-complex="bold"/>
    </style:style>
    <style:style style:name="T297" style:family="text">
      <style:text-properties fo:font-variant="normal" fo:text-transform="none" style:text-position="0% 100%" fo:letter-spacing="0.123cm" fo:font-style="normal" fo:font-weight="normal" style:font-name-asian="Arial1" style:font-style-asian="normal" style:font-weight-asian="normal" style:font-name-complex="Arial1" style:font-style-complex="normal" style:font-weight-complex="normal"/>
    </style:style>
    <style:style style:name="T298" style:family="text">
      <style:text-properties fo:font-variant="normal" fo:text-transform="none" style:text-position="0% 100%" fo:letter-spacing="0.081cm" fo:font-style="normal" fo:font-weight="normal" style:font-name-asian="Arial1" style:font-style-asian="normal" style:font-weight-asian="normal" style:font-name-complex="Arial1" style:font-style-complex="normal" style:font-weight-complex="normal"/>
    </style:style>
    <style:style style:name="T299" style:family="text">
      <style:text-properties fo:font-variant="normal" fo:text-transform="none" style:text-position="0% 100%" fo:letter-spacing="0.081cm" fo:font-style="normal" fo:font-weight="normal" officeooo:rsid="00168963" style:font-name-asian="Arial1" style:font-style-asian="normal" style:font-weight-asian="normal" style:font-name-complex="Arial1" style:font-style-complex="normal" style:font-weight-complex="normal"/>
    </style:style>
    <style:style style:name="T300" style:family="text">
      <style:text-properties fo:font-variant="normal" fo:text-transform="none" style:text-position="0% 100%" fo:letter-spacing="0.081cm" fo:font-style="italic" fo:font-weight="normal" style:font-name-asian="Linux Libertine" style:font-style-asian="italic" style:font-weight-asian="normal" style:font-name-complex="Linux Libertine" style:font-style-complex="italic" style:font-weight-complex="normal"/>
    </style:style>
    <style:style style:name="T301" style:family="text">
      <style:text-properties fo:font-variant="normal" fo:text-transform="none" style:text-position="0% 100%" fo:letter-spacing="0.014cm" fo:font-style="normal" fo:font-weight="normal" style:font-name-asian="Arial1" style:font-style-asian="normal" style:font-weight-asian="normal" style:font-name-complex="Arial1" style:font-style-complex="normal" style:font-weight-complex="normal"/>
    </style:style>
    <style:style style:name="T302" style:family="text">
      <style:text-properties fo:font-variant="normal" fo:text-transform="none" style:text-position="0% 100%" fo:letter-spacing="0.014cm" fo:font-style="normal" fo:font-weight="normal" officeooo:rsid="02daeae9" style:font-name-asian="Arial1" style:font-style-asian="normal" style:font-weight-asian="normal" style:font-name-complex="Arial1" style:font-style-complex="normal" style:font-weight-complex="normal"/>
    </style:style>
    <style:style style:name="T303" style:family="text">
      <style:text-properties fo:font-variant="normal" fo:text-transform="none" style:text-position="0% 100%" fo:letter-spacing="0.014cm" fo:font-style="normal" fo:font-weight="normal" officeooo:rsid="02f01028" style:font-name-asian="Arial1" style:font-style-asian="normal" style:font-weight-asian="normal" style:font-name-complex="Arial1" style:font-style-complex="normal" style:font-weight-complex="normal"/>
    </style:style>
    <style:style style:name="T304" style:family="text">
      <style:text-properties fo:font-variant="normal" fo:text-transform="none" style:text-position="0% 100%" fo:letter-spacing="0.014cm" fo:font-style="normal" fo:font-weight="normal" officeooo:rsid="02f519b8" style:font-name-asian="Arial1" style:font-style-asian="normal" style:font-weight-asian="normal" style:font-name-complex="Arial1" style:font-style-complex="normal" style:font-weight-complex="normal"/>
    </style:style>
    <style:style style:name="T305" style:family="text">
      <style:text-properties fo:font-variant="normal" fo:text-transform="none" style:text-position="0% 100%" fo:letter-spacing="0.014cm" fo:font-style="italic" fo:font-weight="normal" style:font-name-asian="Arial1" style:font-style-asian="italic" style:font-weight-asian="normal" style:font-name-complex="Arial1" style:font-style-complex="italic" style:font-weight-complex="normal"/>
    </style:style>
    <style:style style:name="T306" style:family="text">
      <style:text-properties fo:font-variant="normal" fo:text-transform="none" style:text-position="0% 100%" fo:letter-spacing="0.014cm" fo:font-style="italic" fo:font-weight="normal" officeooo:rsid="02ee34f3" style:font-name-asian="Arial1" style:font-style-asian="italic" style:font-weight-asian="normal" style:font-name-complex="Arial1" style:font-style-complex="italic" style:font-weight-complex="normal"/>
    </style:style>
    <style:style style:name="T307" style:family="text">
      <style:text-properties fo:font-variant="normal" fo:text-transform="none" style:text-position="0% 100%" fo:letter-spacing="0.014cm" fo:font-style="italic" fo:font-weight="normal" officeooo:rsid="02daeae9" style:font-name-asian="Arial1" style:font-style-asian="italic" style:font-weight-asian="normal" style:font-name-complex="Arial1" style:font-style-complex="italic" style:font-weight-complex="normal"/>
    </style:style>
    <style:style style:name="T308" style:family="text">
      <style:text-properties fo:font-variant="normal" fo:text-transform="none" style:text-position="0% 100%" fo:letter-spacing="0.014cm" fo:font-style="italic" fo:font-weight="normal" officeooo:rsid="00168963" style:font-name-asian="Arial1" style:font-style-asian="italic" style:font-weight-asian="normal" style:font-name-complex="Arial1" style:font-style-complex="italic" style:font-weight-complex="normal"/>
    </style:style>
    <style:style style:name="T309" style:family="text">
      <style:text-properties fo:font-variant="normal" fo:text-transform="none" style:text-position="0% 100%" fo:letter-spacing="0.014cm" fo:font-style="italic" fo:font-weight="normal" officeooo:rsid="02f01028" style:font-name-asian="Arial1" style:font-style-asian="italic" style:font-weight-asian="normal" style:font-name-complex="Arial1" style:font-style-complex="italic" style:font-weight-complex="normal"/>
    </style:style>
    <style:style style:name="T310" style:family="text">
      <style:text-properties fo:font-variant="normal" fo:text-transform="none" style:text-position="0% 100%" fo:letter-spacing="0.141cm" fo:font-style="normal" fo:font-weight="normal" style:font-name-asian="Arial1" style:font-style-asian="normal" style:font-weight-asian="normal" style:font-name-complex="Arial1" style:font-style-complex="normal" style:font-weight-complex="normal"/>
    </style:style>
    <style:style style:name="T311" style:family="text">
      <style:text-properties fo:font-variant="normal" fo:text-transform="none" style:text-position="0% 100%" fo:letter-spacing="0.141cm" fo:font-weight="normal" style:font-name-asian="Arial1" style:font-weight-asian="normal" style:font-name-complex="Arial1" style:font-weight-complex="normal"/>
    </style:style>
    <style:style style:name="T312" style:family="text">
      <style:text-properties fo:font-variant="normal" fo:text-transform="none" style:text-position="0% 100%" fo:letter-spacing="0.131cm" fo:font-style="normal" fo:font-weight="normal" style:font-name-asian="Arial1" style:font-style-asian="normal" style:font-weight-asian="normal" style:font-name-complex="Arial1" style:font-style-complex="normal" style:font-weight-complex="normal"/>
    </style:style>
    <style:style style:name="T313" style:family="text">
      <style:text-properties fo:font-variant="normal" fo:text-transform="none" style:text-position="0% 100%" fo:letter-spacing="0.092cm" fo:font-style="normal" fo:font-weight="normal" style:font-name-asian="Arial1" style:font-style-asian="normal" style:font-weight-asian="normal" style:font-name-complex="Arial1" style:font-style-complex="normal" style:font-weight-complex="normal"/>
    </style:style>
    <style:style style:name="T314" style:family="text">
      <style:text-properties fo:font-variant="normal" fo:text-transform="none" style:text-position="0% 100%" fo:letter-spacing="0.092cm" fo:font-style="normal" fo:font-weight="normal" officeooo:rsid="00168963" style:font-name-asian="Arial1" style:font-style-asian="normal" style:font-weight-asian="normal" style:font-name-complex="Arial1" style:font-style-complex="normal" style:font-weight-complex="normal"/>
    </style:style>
    <style:style style:name="T315" style:family="text">
      <style:text-properties fo:font-variant="normal" fo:text-transform="none" style:text-position="0% 100%" fo:letter-spacing="0.159cm" fo:font-style="normal" fo:font-weight="normal" officeooo:rsid="00168963" style:font-name-asian="Arial1" style:font-style-asian="normal" style:font-weight-asian="normal" style:font-name-complex="Arial1" style:font-style-complex="normal" style:font-weight-complex="normal"/>
    </style:style>
    <style:style style:name="T316" style:family="text">
      <style:text-properties fo:font-variant="normal" fo:text-transform="none" style:text-position="0% 100%" fo:letter-spacing="0.018cm" fo:font-style="normal" fo:font-weight="normal" style:font-name-asian="Arial1" style:font-style-asian="normal" style:font-weight-asian="normal" style:font-name-complex="Arial1" style:font-style-complex="normal" style:font-weight-complex="normal"/>
    </style:style>
    <style:style style:name="T317" style:family="text">
      <style:text-properties fo:font-variant="normal" fo:text-transform="none" style:text-position="0% 100%" fo:letter-spacing="0.018cm" fo:font-style="normal" fo:font-weight="normal" officeooo:rsid="02daeae9" style:font-name-asian="Arial1" style:font-style-asian="normal" style:font-weight-asian="normal" style:font-name-complex="Arial1" style:font-style-complex="normal" style:font-weight-complex="normal"/>
    </style:style>
    <style:style style:name="T318" style:family="text">
      <style:text-properties fo:font-variant="normal" fo:text-transform="none" style:text-position="0% 100%" fo:letter-spacing="0.018cm" fo:font-style="normal" fo:font-weight="normal" officeooo:rsid="02d70dae" style:font-name-asian="Arial1" style:font-style-asian="normal" style:font-weight-asian="normal" style:font-name-complex="Arial1" style:font-style-complex="normal" style:font-weight-complex="normal"/>
    </style:style>
    <style:style style:name="T319" style:family="text">
      <style:text-properties fo:font-variant="normal" fo:text-transform="none" style:text-position="0% 100%" fo:letter-spacing="0.018cm" fo:font-style="normal" fo:font-weight="normal" officeooo:rsid="02f01028" style:font-name-asian="Arial1" style:font-style-asian="normal" style:font-weight-asian="normal" style:font-name-complex="Arial1" style:font-style-complex="normal" style:font-weight-complex="normal"/>
    </style:style>
    <style:style style:name="T320" style:family="text">
      <style:text-properties fo:font-variant="normal" fo:text-transform="none" style:text-position="0% 100%" fo:letter-spacing="0.018cm" fo:font-style="italic" fo:font-weight="normal" style:font-name-asian="Arial1" style:font-style-asian="italic" style:font-weight-asian="normal" style:font-name-complex="Arial1" style:font-style-complex="italic" style:font-weight-complex="normal"/>
    </style:style>
    <style:style style:name="T321" style:family="text">
      <style:text-properties fo:font-variant="normal" fo:text-transform="none" style:text-position="0% 100%" fo:letter-spacing="0.018cm" fo:font-style="italic" fo:font-weight="normal" officeooo:rsid="02ee34f3" style:font-name-asian="Arial1" style:font-style-asian="italic" style:font-weight-asian="normal" style:font-name-complex="Arial1" style:font-style-complex="italic" style:font-weight-complex="normal"/>
    </style:style>
    <style:style style:name="T322" style:family="text">
      <style:text-properties fo:font-variant="normal" fo:text-transform="none" style:text-position="0% 100%" fo:letter-spacing="0.018cm" fo:font-style="italic" fo:font-weight="normal" officeooo:rsid="02f01028" style:font-name-asian="Arial1" style:font-style-asian="italic" style:font-weight-asian="normal" style:font-name-complex="Arial1" style:font-style-complex="italic" style:font-weight-complex="normal"/>
    </style:style>
    <style:style style:name="T323" style:family="text">
      <style:text-properties fo:font-variant="normal" fo:text-transform="none" style:text-position="0% 100%" fo:letter-spacing="0.018cm" fo:font-style="italic" fo:font-weight="normal" officeooo:rsid="02daeae9" style:font-name-asian="Arial1" style:font-style-asian="italic" style:font-weight-asian="normal" style:font-name-complex="Arial1" style:font-style-complex="italic" style:font-weight-complex="normal"/>
    </style:style>
    <style:style style:name="T324" style:family="text">
      <style:text-properties fo:font-variant="normal" fo:text-transform="none" style:text-position="0% 100%" fo:font-size="6pt" fo:letter-spacing="0.004cm" fo:font-style="italic" fo:font-weight="normal" style:font-name-asian="Arial1" style:font-size-asian="6pt" style:font-style-asian="italic" style:font-weight-asian="normal" style:font-name-complex="Arial1" style:font-size-complex="6pt" style:font-style-complex="italic" style:font-weight-complex="normal"/>
    </style:style>
    <style:style style:name="T325" style:family="text">
      <style:text-properties fo:font-variant="normal" fo:text-transform="none" style:text-position="0% 100%" fo:letter-spacing="0.074cm" fo:font-style="normal" fo:font-weight="normal" style:font-name-asian="Arial1" style:font-style-asian="normal" style:font-weight-asian="normal" style:font-name-complex="Arial1" style:font-style-complex="normal" style:font-weight-complex="normal"/>
    </style:style>
    <style:style style:name="T326" style:family="text">
      <style:text-properties fo:font-variant="normal" fo:text-transform="none" style:text-position="0% 100%" fo:letter-spacing="0.074cm" fo:font-style="italic" fo:font-weight="normal" style:font-name-asian="Linux Libertine" style:font-style-asian="italic" style:font-weight-asian="normal" style:font-name-complex="Linux Libertine" style:font-style-complex="italic" style:font-weight-complex="normal"/>
    </style:style>
    <style:style style:name="T327" style:family="text">
      <style:text-properties fo:font-variant="normal" fo:text-transform="none" style:text-position="0% 100%" fo:letter-spacing="0.078cm" fo:font-style="italic" fo:font-weight="normal" style:font-name-asian="Arial1" style:font-style-asian="italic" style:font-weight-asian="normal" style:font-name-complex="Arial1" style:font-style-complex="italic" style:font-weight-complex="normal"/>
    </style:style>
    <style:style style:name="T328" style:family="text">
      <style:text-properties fo:font-variant="normal" fo:text-transform="none" style:text-position="0% 100%" fo:letter-spacing="0.078cm" fo:font-style="italic" fo:font-weight="normal" style:font-name-asian="Linux Libertine" style:font-style-asian="italic" style:font-weight-asian="normal" style:font-name-complex="Linux Libertine" style:font-style-complex="italic" style:font-weight-complex="normal"/>
    </style:style>
    <style:style style:name="T329" style:family="text">
      <style:text-properties fo:font-variant="normal" fo:text-transform="none" style:text-position="0% 100%" fo:letter-spacing="0.078cm" fo:font-style="italic" fo:font-weight="normal" officeooo:rsid="0607fa3b" style:font-name-asian="Linux Libertine" style:font-style-asian="italic" style:font-weight-asian="normal" style:font-name-complex="Linux Libertine" style:font-style-complex="italic" style:font-weight-complex="normal"/>
    </style:style>
    <style:style style:name="T330" style:family="text">
      <style:text-properties fo:font-variant="normal" fo:text-transform="none" style:text-position="0% 100%" fo:letter-spacing="0.078cm" fo:font-style="normal" fo:font-weight="normal" style:font-name-asian="Arial1" style:font-style-asian="normal" style:font-weight-asian="normal" style:font-name-complex="Arial1" style:font-style-complex="normal" style:font-weight-complex="normal"/>
    </style:style>
    <style:style style:name="T331" style:family="text">
      <style:text-properties fo:font-variant="normal" fo:text-transform="none" style:text-position="0% 100%" fo:font-size="5pt" fo:letter-spacing="normal" fo:font-style="italic" fo:font-weight="normal" style:font-name-asian="Arial1" style:font-size-asian="5pt" style:font-style-asian="italic" style:font-weight-asian="normal" style:font-name-complex="Arial1" style:font-size-complex="5pt" style:font-style-complex="italic" style:font-weight-complex="normal"/>
    </style:style>
    <style:style style:name="T332" style:family="text">
      <style:text-properties fo:font-variant="normal" fo:text-transform="none" style:text-position="0% 100%" fo:font-size="5pt" fo:letter-spacing="0.007cm" fo:font-style="normal" fo:font-weight="bold" style:font-name-asian="Arial1" style:font-size-asian="5pt" style:font-style-asian="normal" style:font-weight-asian="bold" style:font-name-complex="Arial1" style:font-size-complex="5pt" style:font-style-complex="normal" style:font-weight-complex="bold"/>
    </style:style>
    <style:style style:name="T333" style:family="text">
      <style:text-properties fo:font-variant="normal" fo:text-transform="none" style:text-position="0% 100%" fo:letter-spacing="-0.007cm" fo:font-style="normal" fo:font-weight="normal" style:font-name-asian="Arial1" style:font-style-asian="normal" style:font-weight-asian="normal" style:font-name-complex="Arial1" style:font-style-complex="normal" style:font-weight-complex="normal"/>
    </style:style>
    <style:style style:name="T334" style:family="text">
      <style:text-properties fo:font-variant="normal" fo:text-transform="none" style:text-position="0% 100%" fo:letter-spacing="-0.007cm" fo:font-style="normal" fo:font-weight="normal" officeooo:rsid="093a1b3a" style:font-name-asian="Arial1" style:font-style-asian="normal" style:font-weight-asian="normal" style:font-name-complex="Arial1" style:font-style-complex="normal" style:font-weight-complex="normal"/>
    </style:style>
    <style:style style:name="T335" style:family="text">
      <style:text-properties fo:font-variant="normal" fo:text-transform="none" style:text-position="0% 100%" fo:letter-spacing="-0.007cm" fo:font-style="normal" fo:font-weight="normal" officeooo:rsid="093adb15" style:font-name-asian="Arial1" style:font-style-asian="normal" style:font-weight-asian="normal" style:font-name-complex="Arial1" style:font-style-complex="normal" style:font-weight-complex="normal"/>
    </style:style>
    <style:style style:name="T336" style:family="text">
      <style:text-properties fo:font-variant="normal" fo:text-transform="none" style:text-position="0% 100%" fo:letter-spacing="-0.007cm" fo:font-style="italic" fo:font-weight="normal" style:font-name-asian="Arial1" style:font-style-asian="italic" style:font-weight-asian="normal" style:font-name-complex="Arial1" style:font-style-complex="italic" style:font-weight-complex="normal"/>
    </style:style>
    <style:style style:name="T337" style:family="text">
      <style:text-properties fo:font-variant="normal" fo:text-transform="none" style:text-position="0% 100%" fo:letter-spacing="-0.007cm" fo:font-style="italic" fo:font-weight="normal" officeooo:rsid="03001f68" style:font-name-asian="Arial1" style:font-style-asian="italic" style:font-weight-asian="normal" style:font-name-complex="Arial1" style:font-style-complex="italic" style:font-weight-complex="normal"/>
    </style:style>
    <style:style style:name="T338" style:family="text">
      <style:text-properties fo:font-variant="normal" fo:text-transform="none" style:text-position="0% 100%" fo:letter-spacing="-0.007cm" fo:font-style="italic" fo:font-weight="normal" officeooo:rsid="02f87306" style:font-name-asian="Arial1" style:font-style-asian="italic" style:font-weight-asian="normal" style:font-name-complex="Arial1" style:font-style-complex="italic" style:font-weight-complex="normal"/>
    </style:style>
    <style:style style:name="T339" style:family="text">
      <style:text-properties fo:font-variant="normal" fo:text-transform="none" style:text-position="0% 100%" fo:letter-spacing="-0.007cm" fo:font-style="italic" fo:font-weight="normal" style:font-name-asian="Linux Libertine" style:font-style-asian="italic" style:font-weight-asian="normal" style:font-name-complex="Linux Libertine" style:font-style-complex="italic" style:font-weight-complex="normal"/>
    </style:style>
    <style:style style:name="T340" style:family="text">
      <style:text-properties fo:font-variant="normal" fo:text-transform="none" style:text-position="0% 100%" fo:letter-spacing="-0.007cm" fo:font-style="italic" fo:font-weight="normal" officeooo:rsid="0052872b" style:font-name-asian="Linux Libertine" style:font-style-asian="italic" style:font-weight-asian="normal" style:font-name-complex="Linux Libertine" style:font-style-complex="italic" style:font-weight-complex="normal"/>
    </style:style>
    <style:style style:name="T341" style:family="text">
      <style:text-properties fo:font-variant="normal" fo:text-transform="none" style:text-position="0% 100%" fo:letter-spacing="-0.007cm" fo:font-style="italic" fo:font-weight="normal" officeooo:rsid="02a80edc" style:font-name-asian="Linux Libertine" style:font-style-asian="italic" style:font-weight-asian="normal" style:font-name-complex="Linux Libertine" style:font-style-complex="italic" style:font-weight-complex="normal"/>
    </style:style>
    <style:style style:name="T342" style:family="text">
      <style:text-properties fo:font-variant="normal" fo:text-transform="none" style:text-position="0% 100%" fo:letter-spacing="-0.007cm" fo:font-style="italic" fo:font-weight="normal" style:font-name-asian="Linux Libertine O1" style:font-style-asian="italic" style:font-weight-asian="normal" style:font-name-complex="Linux Libertine O1" style:font-style-complex="italic" style:font-weight-complex="normal"/>
    </style:style>
    <style:style style:name="T343" style:family="text">
      <style:text-properties fo:font-variant="normal" fo:text-transform="none" style:text-position="0% 100%" fo:letter-spacing="0.166cm" fo:font-style="normal" fo:font-weight="normal" style:font-name-asian="Arial1" style:font-style-asian="normal" style:font-weight-asian="normal" style:font-name-complex="Arial1" style:font-style-complex="normal" style:font-weight-complex="normal"/>
    </style:style>
    <style:style style:name="T344" style:family="text">
      <style:text-properties fo:font-variant="normal" fo:text-transform="none" style:text-position="0% 100%" fo:letter-spacing="0.064cm" fo:font-style="normal" fo:font-weight="normal" style:font-name-asian="Arial1" style:font-style-asian="normal" style:font-weight-asian="normal" style:font-name-complex="Arial1" style:font-style-complex="normal" style:font-weight-complex="normal"/>
    </style:style>
    <style:style style:name="T345" style:family="text">
      <style:text-properties fo:font-variant="normal" fo:text-transform="none" style:text-position="0% 100%" fo:letter-spacing="0.064cm" fo:font-style="italic" fo:font-weight="normal" style:font-name-asian="Arial1" style:font-style-asian="italic" style:font-weight-asian="normal" style:font-name-complex="Arial1" style:font-style-complex="italic" style:font-weight-complex="normal"/>
    </style:style>
    <style:style style:name="T346" style:family="text">
      <style:text-properties fo:font-variant="normal" fo:text-transform="none" style:text-position="0% 100%" fo:letter-spacing="0.06cm" fo:font-style="normal" fo:font-weight="normal" style:font-name-asian="Arial1" style:font-style-asian="normal" style:font-weight-asian="normal" style:font-name-complex="Arial1" style:font-style-complex="normal" style:font-weight-complex="normal"/>
    </style:style>
    <style:style style:name="T347" style:family="text">
      <style:text-properties fo:font-variant="normal" fo:text-transform="none" style:text-position="0% 100%" fo:letter-spacing="0.06cm" fo:font-style="italic" fo:font-weight="normal" style:font-name-asian="Linux Libertine" style:font-style-asian="italic" style:font-weight-asian="normal" style:font-name-complex="Linux Libertine" style:font-style-complex="italic" style:font-weight-complex="normal"/>
    </style:style>
    <style:style style:name="T348" style:family="text">
      <style:text-properties fo:font-variant="normal" fo:text-transform="none" style:text-position="0% 100%" fo:letter-spacing="0.06cm" fo:font-style="italic" fo:font-weight="normal" officeooo:rsid="0607fa3b" style:font-name-asian="Linux Libertine" style:font-style-asian="italic" style:font-weight-asian="normal" style:font-name-complex="Linux Libertine" style:font-style-complex="italic" style:font-weight-complex="normal"/>
    </style:style>
    <style:style style:name="T349" style:family="text">
      <style:text-properties fo:font-variant="normal" fo:text-transform="none" style:text-position="0% 100%" fo:letter-spacing="-0.011cm" fo:font-style="normal" fo:font-weight="normal" style:font-name-asian="Arial1" style:font-style-asian="normal" style:font-weight-asian="normal" style:font-name-complex="Arial1" style:font-style-complex="normal" style:font-weight-complex="normal"/>
    </style:style>
    <style:style style:name="T350" style:family="text">
      <style:text-properties fo:font-variant="normal" fo:text-transform="none" style:text-position="0% 100%" fo:letter-spacing="-0.011cm" fo:font-style="italic" fo:font-weight="normal" style:font-name-asian="Linux Libertine" style:font-style-asian="italic" style:font-weight-asian="normal" style:font-name-complex="Linux Libertine" style:font-style-complex="italic" style:font-weight-complex="normal"/>
    </style:style>
    <style:style style:name="T351" style:family="text">
      <style:text-properties fo:font-variant="normal" fo:text-transform="none" style:text-position="0% 100%" fo:letter-spacing="-0.011cm" fo:font-style="italic" fo:font-weight="normal" officeooo:rsid="02a80edc" style:font-name-asian="Linux Libertine" style:font-style-asian="italic" style:font-weight-asian="normal" style:font-name-complex="Linux Libertine" style:font-style-complex="italic" style:font-weight-complex="normal"/>
    </style:style>
    <style:style style:name="T352" style:family="text">
      <style:text-properties fo:font-variant="normal" fo:text-transform="none" style:text-position="0% 100%" fo:letter-spacing="0.056cm" fo:font-style="normal" fo:font-weight="normal" style:font-name-asian="Arial1" style:font-style-asian="normal" style:font-weight-asian="normal" style:font-name-complex="Arial1" style:font-style-complex="normal" style:font-weight-complex="normal"/>
    </style:style>
    <style:style style:name="T353" style:family="text">
      <style:text-properties fo:font-variant="normal" fo:text-transform="none" style:text-position="0% 100%" fo:letter-spacing="0.056cm" fo:font-style="italic" fo:font-weight="normal" style:font-name-asian="Linux Libertine" style:font-style-asian="italic" style:font-weight-asian="normal" style:font-name-complex="Linux Libertine" style:font-style-complex="italic" style:font-weight-complex="normal"/>
    </style:style>
    <style:style style:name="T354" style:family="text">
      <style:text-properties fo:font-variant="normal" fo:text-transform="none" style:text-position="0% 100%" fo:letter-spacing="0.056cm" fo:font-style="italic" fo:font-weight="normal" officeooo:rsid="0607fa3b" style:font-name-asian="Linux Libertine" style:font-style-asian="italic" style:font-weight-asian="normal" style:font-name-complex="Linux Libertine" style:font-style-complex="italic" style:font-weight-complex="normal"/>
    </style:style>
    <style:style style:name="T355" style:family="text">
      <style:text-properties fo:font-variant="normal" fo:text-transform="none" style:text-position="0% 100%" fo:letter-spacing="-0.018cm" fo:font-style="normal" fo:font-weight="normal" officeooo:rsid="02daeae9" style:font-name-asian="Arial1" style:font-style-asian="normal" style:font-weight-asian="normal" style:font-name-complex="Arial1" style:font-style-complex="normal" style:font-weight-complex="normal"/>
    </style:style>
    <style:style style:name="T356" style:family="text">
      <style:text-properties fo:font-variant="normal" fo:text-transform="none" style:text-position="0% 100%" fo:letter-spacing="-0.018cm" fo:font-style="italic" fo:font-weight="normal" officeooo:rsid="02ee34f3" style:font-name-asian="Arial1" style:font-style-asian="italic" style:font-weight-asian="normal" style:font-name-complex="Arial1" style:font-style-complex="italic" style:font-weight-complex="normal"/>
    </style:style>
    <style:style style:name="T357" style:family="text">
      <style:text-properties fo:font-variant="normal" fo:text-transform="none" style:text-position="0% 100%" fo:letter-spacing="0.021cm" fo:font-style="italic" fo:font-weight="normal" officeooo:rsid="02f01028" style:font-name-asian="Arial1" style:font-style-asian="italic" style:font-weight-asian="normal" style:font-name-complex="Arial1" style:font-style-complex="italic" style:font-weight-complex="normal"/>
    </style:style>
    <style:style style:name="T358" style:family="text">
      <style:text-properties fo:font-variant="normal" fo:text-transform="none" style:text-position="0% 100%" fo:letter-spacing="-0.021cm" fo:font-style="normal" fo:font-weight="normal" style:font-name-asian="Arial1" style:font-style-asian="normal" style:font-weight-asian="normal" style:font-name-complex="Arial1" style:font-style-complex="normal" style:font-weight-complex="normal"/>
    </style:style>
    <style:style style:name="T359" style:family="text">
      <style:text-properties fo:font-variant="normal" fo:text-transform="none" style:text-position="0% 100%" fo:font-size="2pt" fo:letter-spacing="0.011cm" fo:font-style="italic" fo:font-weight="normal" style:font-name-asian="Arial1" style:font-size-asian="2pt" style:font-style-asian="italic" style:font-weight-asian="normal" style:font-name-complex="Arial1" style:font-size-complex="2pt" style:font-style-complex="italic" style:font-weight-complex="normal"/>
    </style:style>
    <style:style style:name="T360" style:family="text">
      <style:text-properties fo:font-variant="normal" fo:text-transform="none" style:text-position="0% 100%" fo:font-size="2pt" fo:letter-spacing="-0.004cm" fo:font-style="italic" fo:font-weight="normal" style:font-name-asian="Arial1" style:font-size-asian="2pt" style:font-style-asian="italic" style:font-weight-asian="normal" style:font-name-complex="Arial1" style:font-size-complex="2pt" style:font-style-complex="italic" style:font-weight-complex="normal"/>
    </style:style>
    <style:style style:name="T361" style:family="text">
      <style:text-properties fo:font-variant="normal" fo:text-transform="none" style:text-position="0% 100%" fo:font-size="2pt" fo:letter-spacing="normal" fo:font-style="italic" fo:font-weight="normal" style:font-name-asian="Arial1" style:font-size-asian="2pt" style:font-style-asian="italic" style:font-weight-asian="normal" style:font-name-complex="Arial1" style:font-size-complex="2pt" style:font-style-complex="italic" style:font-weight-complex="normal"/>
    </style:style>
    <style:style style:name="T362" style:family="text">
      <style:text-properties fo:font-variant="normal" fo:text-transform="none" style:text-position="0% 100%" fo:font-size="2pt" fo:letter-spacing="0.014cm" fo:font-style="italic" fo:font-weight="normal" style:font-name-asian="Arial1" style:font-size-asian="2pt" style:font-style-asian="italic" style:font-weight-asian="normal" style:font-name-complex="Arial1" style:font-size-complex="2pt" style:font-style-complex="italic" style:font-weight-complex="normal"/>
    </style:style>
    <style:style style:name="T363" style:family="text">
      <style:text-properties fo:font-variant="normal" fo:text-transform="none" style:text-position="0% 100%" fo:letter-spacing="0.113cm" fo:font-style="normal" fo:font-weight="normal" style:font-name-asian="Arial1" style:font-style-asian="normal" style:font-weight-asian="normal" style:font-name-complex="Arial1" style:font-style-complex="normal" style:font-weight-complex="normal"/>
    </style:style>
    <style:style style:name="T364" style:family="text">
      <style:text-properties fo:font-variant="normal" fo:text-transform="none" style:text-position="0% 100%" fo:letter-spacing="0.113cm" fo:font-weight="normal" style:font-name-asian="Arial1" style:font-weight-asian="normal" style:font-name-complex="Arial1" style:font-weight-complex="normal"/>
    </style:style>
    <style:style style:name="T365" style:family="text">
      <style:text-properties fo:font-variant="normal" fo:text-transform="none" style:text-position="0% 100%" fo:letter-spacing="0.113cm" fo:font-style="italic" fo:font-weight="normal" style:font-name-asian="Linux Libertine" style:font-style-asian="italic" style:font-weight-asian="normal" style:font-name-complex="Linux Libertine" style:font-style-complex="italic" style:font-weight-complex="normal"/>
    </style:style>
    <style:style style:name="T366" style:family="text">
      <style:text-properties fo:font-variant="normal" fo:text-transform="none" style:text-position="0% 100%" fo:letter-spacing="0.049cm" fo:font-style="normal" fo:font-weight="normal" style:font-name-asian="Arial1" style:font-style-asian="normal" style:font-weight-asian="normal" style:font-name-complex="Arial1" style:font-style-complex="normal" style:font-weight-complex="normal"/>
    </style:style>
    <style:style style:name="T367" style:family="text">
      <style:text-properties fo:font-variant="normal" fo:text-transform="none" style:text-position="0% 100%" fo:letter-spacing="0.049cm" fo:font-style="normal" fo:font-weight="normal" officeooo:rsid="08516c57" style:font-name-asian="Arial1" style:font-style-asian="normal" style:font-weight-asian="normal" style:font-name-complex="Arial1" style:font-style-complex="normal" style:font-weight-complex="normal"/>
    </style:style>
    <style:style style:name="T368" style:family="text">
      <style:text-properties fo:font-variant="normal" fo:text-transform="none" style:text-position="0% 100%" fo:letter-spacing="0.088cm" fo:font-style="normal" fo:font-weight="normal" style:font-name-asian="Arial1" style:font-style-asian="normal" style:font-weight-asian="normal" style:font-name-complex="Arial1" style:font-style-complex="normal" style:font-weight-complex="normal"/>
    </style:style>
    <style:style style:name="T369" style:family="text">
      <style:text-properties fo:font-variant="normal" fo:text-transform="none" style:text-position="0% 100%" fo:letter-spacing="0.088cm" fo:font-style="normal" fo:font-weight="normal" officeooo:rsid="00694402" style:font-name-asian="Arial1" style:font-style-asian="normal" style:font-weight-asian="normal" style:font-name-complex="Arial1" style:font-style-complex="normal" style:font-weight-complex="normal"/>
    </style:style>
    <style:style style:name="T370" style:family="text">
      <style:text-properties fo:font-variant="normal" fo:text-transform="none" style:text-position="0% 100%" fo:letter-spacing="0.088cm" fo:font-style="normal" fo:font-weight="normal" officeooo:rsid="00168963" style:font-name-asian="Arial1" style:font-style-asian="normal" style:font-weight-asian="normal" style:font-name-complex="Arial1" style:font-style-complex="normal" style:font-weight-complex="normal"/>
    </style:style>
    <style:style style:name="T371" style:family="text">
      <style:text-properties fo:font-variant="normal" fo:text-transform="none" style:text-position="0% 100%" fo:letter-spacing="0.088cm" fo:font-style="italic" fo:font-weight="normal" style:font-name-asian="Arial1" style:font-style-asian="italic" style:font-weight-asian="normal" style:font-name-complex="Arial1" style:font-style-complex="italic" style:font-weight-complex="normal"/>
    </style:style>
    <style:style style:name="T372" style:family="text">
      <style:text-properties fo:font-variant="normal" fo:text-transform="none" style:text-position="0% 100%" fo:letter-spacing="0.088cm" fo:font-style="italic" fo:font-weight="normal" officeooo:rsid="006851e9" style:font-name-asian="Arial1" style:font-style-asian="italic" style:font-weight-asian="normal" style:font-name-complex="Arial1" style:font-style-complex="italic" style:font-weight-complex="normal"/>
    </style:style>
    <style:style style:name="T373" style:family="text">
      <style:text-properties fo:font-variant="normal" fo:text-transform="none" style:text-position="0% 100%" fo:letter-spacing="0.088cm" fo:font-style="italic" fo:font-weight="normal" officeooo:rsid="00168963" style:font-name-asian="Arial1" style:font-style-asian="italic" style:font-weight-asian="normal" style:font-name-complex="Arial1" style:font-style-complex="italic" style:font-weight-complex="normal"/>
    </style:style>
    <style:style style:name="T374" style:family="text">
      <style:text-properties fo:font-variant="normal" fo:text-transform="none" style:text-position="0% 100%" fo:letter-spacing="0.095cm" fo:font-style="normal" fo:font-weight="normal" style:font-name-asian="Arial1" style:font-style-asian="normal" style:font-weight-asian="normal" style:font-name-complex="Arial1" style:font-style-complex="normal" style:font-weight-complex="normal"/>
    </style:style>
    <style:style style:name="T375" style:family="text">
      <style:text-properties fo:font-variant="normal" fo:text-transform="none" style:text-position="0% 100%" fo:letter-spacing="0.095cm" fo:font-style="italic" fo:font-weight="normal" style:font-name-asian="Linux Libertine" style:font-style-asian="italic" style:font-weight-asian="normal" style:font-name-complex="Linux Libertine" style:font-style-complex="italic" style:font-weight-complex="normal"/>
    </style:style>
    <style:style style:name="T376" style:family="text">
      <style:text-properties fo:font-variant="normal" fo:text-transform="none" style:text-position="0% 100%" fo:letter-spacing="0.095cm" fo:font-style="italic" fo:font-weight="normal" style:font-name-asian="Linux Libertine O1" style:font-style-asian="italic" style:font-weight-asian="normal" style:font-name-complex="Linux Libertine O1" style:font-style-complex="italic" style:font-weight-complex="normal"/>
    </style:style>
    <style:style style:name="T377" style:family="text">
      <style:text-properties fo:font-variant="normal" fo:text-transform="none" style:text-position="0% 100%" fo:font-size="3pt" fo:letter-spacing="-0.004cm" fo:font-style="italic" fo:font-weight="normal" style:font-name-asian="Arial1" style:font-size-asian="3pt" style:font-style-asian="italic" style:font-weight-asian="normal" style:font-name-complex="Arial1" style:font-size-complex="3pt" style:font-style-complex="italic" style:font-weight-complex="normal"/>
    </style:style>
    <style:style style:name="T378" style:family="text">
      <style:text-properties fo:font-variant="normal" fo:text-transform="none" style:text-position="0% 100%" fo:letter-spacing="0.099cm" fo:font-style="normal" fo:font-weight="normal" style:font-name-asian="Arial1" style:font-style-asian="normal" style:font-weight-asian="normal" style:font-name-complex="Arial1" style:font-style-complex="normal" style:font-weight-complex="normal"/>
    </style:style>
    <style:style style:name="T379" style:family="text">
      <style:text-properties fo:font-variant="normal" fo:text-transform="none" style:text-position="0% 100%" fo:font-size="4pt" fo:letter-spacing="-0.004cm" fo:font-style="italic" fo:font-weight="normal" style:font-name-asian="Arial1" style:font-size-asian="4pt" style:font-style-asian="italic" style:font-weight-asian="normal" style:font-name-complex="Arial1" style:font-size-complex="4pt" style:font-style-complex="italic" style:font-weight-complex="normal"/>
    </style:style>
    <style:style style:name="T380" style:family="text">
      <style:text-properties fo:font-variant="normal" fo:text-transform="none" style:text-position="0% 100%" fo:letter-spacing="-0.035cm" fo:font-style="normal" fo:font-weight="normal" style:font-name-asian="Arial1" style:font-style-asian="normal" style:font-weight-asian="normal" style:font-name-complex="Arial1" style:font-style-complex="normal" style:font-weight-complex="normal"/>
    </style:style>
    <style:style style:name="T381" style:family="text">
      <style:text-properties fo:font-variant="normal" fo:text-transform="none" style:text-position="0% 100%" fo:letter-spacing="-0.035cm" fo:font-style="italic" fo:font-weight="normal" style:font-name-asian="Arial1" style:font-style-asian="italic" style:font-weight-asian="normal" style:font-name-complex="Arial1" style:font-style-complex="italic" style:font-weight-complex="normal"/>
    </style:style>
    <style:style style:name="T382" style:family="text">
      <style:text-properties fo:font-variant="normal" fo:text-transform="none" style:text-position="0% 100%" fo:letter-spacing="0.109cm" fo:font-style="normal" fo:font-weight="normal" style:font-name-asian="Arial1" style:font-style-asian="normal" style:font-weight-asian="normal" style:font-name-complex="Arial1" style:font-style-complex="normal" style:font-weight-complex="normal"/>
    </style:style>
    <style:style style:name="T383" style:family="text">
      <style:text-properties fo:font-variant="normal" fo:text-transform="none" style:text-position="0% 100%" fo:letter-spacing="0.109cm" fo:font-weight="normal" style:font-name-asian="Arial1" style:font-weight-asian="normal" style:font-name-complex="Arial1" style:font-weight-complex="normal"/>
    </style:style>
    <style:style style:name="T384" style:family="text">
      <style:text-properties fo:font-variant="normal" fo:text-transform="none" style:text-position="0% 100%" fo:letter-spacing="0.12cm" fo:font-style="normal" fo:font-weight="normal" style:font-name-asian="Arial1" style:font-style-asian="normal" style:font-weight-asian="normal" style:font-name-complex="Arial1" style:font-style-complex="normal" style:font-weight-complex="normal"/>
    </style:style>
    <style:style style:name="T385" style:family="text">
      <style:text-properties fo:font-variant="normal" fo:text-transform="none" style:text-position="0% 100%" fo:letter-spacing="0.12cm" fo:font-style="italic" fo:font-weight="normal" style:font-name-asian="Linux Libertine" style:font-style-asian="italic" style:font-weight-asian="normal" style:font-name-complex="Linux Libertine" style:font-style-complex="italic" style:font-weight-complex="normal"/>
    </style:style>
    <style:style style:name="T386" style:family="text">
      <style:text-properties fo:font-variant="normal" fo:text-transform="none" style:text-position="0% 100%" fo:letter-spacing="0.173cm" fo:font-style="normal" fo:font-weight="normal" style:font-name-asian="Arial1" style:font-style-asian="normal" style:font-weight-asian="normal" style:font-name-complex="Arial1" style:font-style-complex="normal" style:font-weight-complex="normal"/>
    </style:style>
    <style:style style:name="T387" style:family="text">
      <style:text-properties fo:font-variant="normal" fo:text-transform="none" style:text-position="0% 100%" fo:letter-spacing="0.176cm" fo:font-style="normal" fo:font-weight="normal" style:font-name-asian="Arial1" style:font-style-asian="normal" style:font-weight-asian="normal" style:font-name-complex="Arial1" style:font-style-complex="normal" style:font-weight-complex="normal"/>
    </style:style>
    <style:style style:name="T388" style:family="text">
      <style:text-properties fo:font-variant="normal" fo:text-transform="none" style:text-position="0% 100%" fo:letter-spacing="0.116cm" fo:font-style="normal" fo:font-weight="normal" style:font-name-asian="Arial1" style:font-style-asian="normal" style:font-weight-asian="normal" style:font-name-complex="Arial1" style:font-style-complex="normal" style:font-weight-complex="normal"/>
    </style:style>
    <style:style style:name="T389" style:family="text">
      <style:text-properties fo:font-variant="normal" fo:text-transform="none" style:text-position="0% 100%" fo:letter-spacing="0.116cm" fo:font-style="normal" fo:font-weight="normal" officeooo:rsid="03156f93" style:font-name-asian="Arial1" style:font-style-asian="normal" style:font-weight-asian="normal" style:font-name-complex="Arial1" style:font-style-complex="normal" style:font-weight-complex="normal"/>
    </style:style>
    <style:style style:name="T390" style:family="text">
      <style:text-properties fo:font-variant="normal" fo:text-transform="none" style:text-position="0% 100%" fo:letter-spacing="0.116cm" fo:font-style="italic" fo:font-weight="normal" officeooo:rsid="03156f93" style:font-name-asian="Arial1" style:font-style-asian="italic" style:font-weight-asian="normal" style:font-name-complex="Arial1" style:font-style-complex="italic" style:font-weight-complex="normal"/>
    </style:style>
    <style:style style:name="T391" style:family="text">
      <style:text-properties fo:font-variant="normal" fo:text-transform="none" style:text-position="0% 100%" fo:letter-spacing="0.116cm" fo:font-style="italic" fo:font-weight="normal" officeooo:rsid="00168963" style:font-name-asian="Arial1" style:font-style-asian="italic" style:font-weight-asian="normal" style:font-name-complex="Arial1" style:font-style-complex="italic" style:font-weight-complex="normal"/>
    </style:style>
    <style:style style:name="T392" style:family="text">
      <style:text-properties fo:font-variant="normal" fo:text-transform="none" style:text-position="0% 100%" fo:letter-spacing="0.102cm" fo:font-style="normal" fo:font-weight="normal" style:font-name-asian="Arial1" style:font-style-asian="normal" style:font-weight-asian="normal" style:font-name-complex="Arial1" style:font-style-complex="normal" style:font-weight-complex="normal"/>
    </style:style>
    <style:style style:name="T393" style:family="text">
      <style:text-properties fo:font-variant="normal" fo:text-transform="none" style:text-position="0% 100%" fo:letter-spacing="0.134cm" fo:font-style="normal" fo:font-weight="normal" style:font-name-asian="Arial1" style:font-style-asian="normal" style:font-weight-asian="normal" style:font-name-complex="Arial1" style:font-style-complex="normal" style:font-weight-complex="normal"/>
    </style:style>
    <style:style style:name="T394" style:family="text">
      <style:text-properties fo:font-variant="normal" fo:text-transform="none" style:text-position="0% 100%" fo:letter-spacing="0.138cm" fo:font-style="normal" fo:font-weight="normal" style:font-name-asian="Arial1" style:font-style-asian="normal" style:font-weight-asian="normal" style:font-name-complex="Arial1" style:font-style-complex="normal" style:font-weight-complex="normal"/>
    </style:style>
    <style:style style:name="T395" style:family="text">
      <style:text-properties fo:font-variant="normal" fo:text-transform="none" style:text-position="0% 100%" style:font-name="Linux Libertine O1" fo:letter-spacing="-0.004cm" fo:font-weight="normal" officeooo:rsid="081fbf80" style:font-name-asian="Linux Libertine O1" style:font-weight-asian="normal" style:font-name-complex="Linux Libertine O1" style:font-weight-complex="normal"/>
    </style:style>
    <style:style style:name="T396" style:family="text">
      <style:text-properties fo:font-variant="normal" fo:text-transform="none" style:text-position="0% 100%" fo:font-size="11pt" fo:letter-spacing="0.014cm" fo:font-style="normal" fo:font-weight="normal" officeooo:rsid="00168963" style:font-name-asian="Arial1" style:font-size-asian="11pt" style:font-style-asian="normal" style:font-weight-asian="normal" style:font-name-complex="Arial1" style:font-size-complex="11pt" style:font-style-complex="normal" style:font-weight-complex="normal"/>
    </style:style>
    <style:style style:name="T397" style:family="text">
      <style:text-properties fo:font-variant="normal" fo:text-transform="none" fo:font-style="italic" style:text-underline-style="none" style:font-style-asian="italic" style:font-style-complex="italic"/>
    </style:style>
    <style:style style:name="T398" style:family="text">
      <style:text-properties fo:font-variant="normal" fo:text-transform="none" fo:font-style="italic" fo:font-weight="normal" style:font-name-asian="Arial1" style:font-style-asian="italic" style:font-weight-asian="normal" style:font-name-complex="Arial1" style:font-style-complex="italic" style:font-weight-complex="normal"/>
    </style:style>
    <style:style style:name="T399" style:family="text">
      <style:text-properties fo:font-variant="normal" fo:text-transform="none" fo:font-style="italic" style:text-underline-style="solid" style:text-underline-width="auto" style:text-underline-color="font-color" style:font-style-asian="italic" style:font-style-complex="italic"/>
    </style:style>
    <style:style style:name="T400" style:family="text">
      <style:text-properties fo:font-variant="normal" fo:text-transform="none" fo:font-style="italic" officeooo:rsid="00fd2642" style:font-name-asian="Arial1" style:font-style-asian="italic" style:font-name-complex="Arial1" style:font-style-complex="italic"/>
    </style:style>
    <style:style style:name="T401" style:family="text">
      <style:text-properties fo:font-variant="normal" fo:text-transform="none" style:text-underline-style="none"/>
    </style:style>
    <style:style style:name="T402" style:family="text">
      <style:text-properties fo:font-variant="normal" fo:text-transform="none" fo:letter-spacing="0.071cm" fo:font-weight="normal" style:font-weight-asian="normal" style:font-weight-complex="normal"/>
    </style:style>
    <style:style style:name="T403" style:family="text">
      <style:text-properties fo:font-variant="normal" fo:text-transform="none" fo:letter-spacing="0.071cm" fo:font-weight="normal" style:font-name-asian="Arial1" style:font-weight-asian="normal" style:font-name-complex="Arial1" style:font-weight-complex="normal"/>
    </style:style>
    <style:style style:name="T404" style:family="text">
      <style:text-properties fo:font-variant="normal" fo:text-transform="none" fo:letter-spacing="0.071cm" fo:font-weight="normal" officeooo:rsid="01d7ce96" style:font-name-asian="Arial1" style:font-weight-asian="normal" style:font-name-complex="Arial1" style:font-weight-complex="normal"/>
    </style:style>
    <style:style style:name="T405" style:family="text">
      <style:text-properties fo:font-variant="normal" fo:text-transform="none" fo:letter-spacing="0.071cm" fo:font-weight="normal" officeooo:rsid="01e29757" style:font-name-asian="Arial1" style:font-weight-asian="normal" style:font-name-complex="Arial1" style:font-weight-complex="normal"/>
    </style:style>
    <style:style style:name="T406" style:family="text">
      <style:text-properties fo:font-variant="normal" fo:text-transform="none" fo:letter-spacing="0.071cm" fo:font-weight="normal" officeooo:rsid="00168963" style:font-name-asian="Arial1" style:font-weight-asian="normal" style:font-name-complex="Arial1" style:font-weight-complex="normal"/>
    </style:style>
    <style:style style:name="T407" style:family="text">
      <style:text-properties fo:font-variant="normal" fo:text-transform="none" fo:letter-spacing="0.071cm" fo:font-weight="normal" officeooo:rsid="00fd2642" style:font-name-asian="Arial1" style:font-weight-asian="normal" style:font-name-complex="Arial1" style:font-weight-complex="normal"/>
    </style:style>
    <style:style style:name="T408" style:family="text">
      <style:text-properties fo:font-variant="normal" fo:text-transform="none" fo:font-style="normal" style:font-style-asian="normal" style:font-style-complex="normal"/>
    </style:style>
    <style:style style:name="T409" style:family="text">
      <style:text-properties fo:font-variant="normal" fo:text-transform="none" fo:color="#000000" fo:letter-spacing="-0.004cm"/>
    </style:style>
    <style:style style:name="T410" style:family="text">
      <style:text-properties fo:font-variant="normal" fo:text-transform="none" fo:color="#000000" fo:letter-spacing="-0.004cm" fo:font-style="normal" style:font-style-asian="normal" style:font-style-complex="normal"/>
    </style:style>
    <style:style style:name="T411" style:family="text">
      <style:text-properties fo:font-variant="normal" fo:text-transform="none" fo:color="#000000" fo:letter-spacing="-0.007cm" fo:font-style="normal" style:font-style-asian="normal" style:font-style-complex="normal"/>
    </style:style>
    <style:style style:name="T412" style:family="text">
      <style:text-properties fo:font-variant="normal" fo:text-transform="none" fo:color="#000000" fo:letter-spacing="0.004cm" fo:font-style="normal" style:font-style-asian="normal" style:font-style-complex="normal"/>
    </style:style>
    <style:style style:name="T413" style:family="text">
      <style:text-properties fo:font-variant="normal" fo:text-transform="none" fo:color="#000000" fo:letter-spacing="0.067cm" fo:font-style="normal" style:font-style-asian="normal" style:font-style-complex="normal"/>
    </style:style>
    <style:style style:name="T414" style:family="text">
      <style:text-properties fo:font-variant="normal" fo:text-transform="none" fo:color="#000000" fo:letter-spacing="normal"/>
    </style:style>
    <style:style style:name="T415" style:family="text">
      <style:text-properties fo:font-variant="normal" fo:text-transform="none" fo:color="#000000" fo:letter-spacing="normal" fo:font-style="normal" style:font-style-asian="normal" style:font-style-complex="normal"/>
    </style:style>
    <style:style style:name="T416" style:family="text">
      <style:text-properties fo:font-variant="normal" fo:text-transform="none" fo:color="#000000" fo:letter-spacing="0.007cm"/>
    </style:style>
    <style:style style:name="T417" style:family="text">
      <style:text-properties fo:font-variant="normal" fo:text-transform="none" fo:color="#000000" style:font-name="Linux Libertine G:c2sc=1&amp;caps=2"/>
    </style:style>
    <style:style style:name="T418" style:family="text">
      <style:text-properties fo:font-variant="normal" fo:text-transform="none" fo:color="#000000" style:font-name="Linux Libertine G:c2sc=1&amp;caps=2" fo:letter-spacing="normal" fo:font-style="normal" style:font-style-asian="normal" style:font-style-complex="normal"/>
    </style:style>
    <style:style style:name="T419" style:family="text">
      <style:text-properties fo:font-variant="normal" fo:text-transform="none" fo:color="#000000" style:font-name="Linux Libertine G:c2sc=1&amp;caps=2" fo:font-size="7pt" fo:letter-spacing="-0.004cm" fo:font-style="normal" style:font-size-asian="7pt" style:font-style-asian="normal" style:font-size-complex="7pt" style:font-style-complex="normal"/>
    </style:style>
    <style:style style:name="T420" style:family="text">
      <style:text-properties fo:font-variant="normal" fo:text-transform="none" fo:color="#000000" style:font-name="Linux Libertine G:c2sc=1&amp;caps=2" fo:font-style="normal" style:font-style-asian="normal" style:font-style-complex="normal"/>
    </style:style>
    <style:style style:name="T421" style:family="text">
      <style:text-properties fo:font-variant="normal" fo:text-transform="none" fo:color="#000000" style:font-name="Linux Libertine G:c2sc=1&amp;caps=2" fo:letter-spacing="-0.004cm" fo:font-style="normal" style:font-style-asian="normal" style:font-style-complex="normal"/>
    </style:style>
    <style:style style:name="T422" style:family="text">
      <style:text-properties fo:font-variant="normal" fo:text-transform="none" fo:color="#000000" style:font-name="Linux Libertine G:c2sc=1&amp;caps=2" fo:letter-spacing="-0.004cm" fo:font-style="normal" officeooo:rsid="09365238" style:font-style-asian="normal" style:font-style-complex="normal"/>
    </style:style>
    <style:style style:name="T423" style:family="text">
      <style:text-properties fo:font-variant="normal" fo:text-transform="none" fo:color="#000000" style:font-name="Linux Libertine G:c2sc=1&amp;caps=2" fo:letter-spacing="-0.004cm" fo:font-style="italic" style:font-style-asian="italic" style:font-style-complex="italic"/>
    </style:style>
    <style:style style:name="T424" style:family="text">
      <style:text-properties fo:font-variant="normal" fo:text-transform="none" fo:color="#000000" fo:letter-spacing="0.078cm" fo:font-style="italic" style:font-style-asian="italic" style:font-style-complex="italic"/>
    </style:style>
    <style:style style:name="T425" style:family="text">
      <style:text-properties fo:font-variant="normal" fo:text-transform="none" fo:color="#000000" fo:letter-spacing="0.078cm" fo:font-style="normal" style:font-style-asian="normal" style:font-style-complex="normal"/>
    </style:style>
    <style:style style:name="T426" style:family="text">
      <style:text-properties fo:font-variant="normal" fo:text-transform="none" fo:color="#000000" style:font-name="Linux Libertine O4" fo:letter-spacing="-0.004cm" fo:font-style="normal" style:font-style-asian="normal" style:font-style-complex="normal"/>
    </style:style>
    <style:style style:name="T427" style:family="text">
      <style:text-properties fo:font-variant="normal" fo:text-transform="none" fo:letter-spacing="-0.004cm" fo:font-weight="normal" style:font-name-asian="Arial1" style:font-weight-asian="normal" style:font-name-complex="Arial1" style:font-weight-complex="normal"/>
    </style:style>
    <style:style style:name="T428" style:family="text">
      <style:text-properties fo:font-variant="normal" fo:text-transform="none" fo:letter-spacing="-0.004cm" fo:font-weight="normal" officeooo:rsid="00237b06" style:font-name-asian="Arial1" style:font-weight-asian="normal" style:font-name-complex="Arial1" style:font-weight-complex="normal"/>
    </style:style>
    <style:style style:name="T429" style:family="text">
      <style:text-properties fo:font-variant="normal" fo:text-transform="none" fo:letter-spacing="-0.004cm" fo:font-weight="normal" officeooo:rsid="01bc9301" style:font-name-asian="Arial1" style:font-weight-asian="normal" style:font-name-complex="Arial1" style:font-weight-complex="normal"/>
    </style:style>
    <style:style style:name="T430" style:family="text">
      <style:text-properties fo:font-variant="normal" fo:text-transform="none" fo:letter-spacing="-0.004cm" fo:font-weight="normal" officeooo:rsid="01d30a0f" style:font-name-asian="Arial1" style:font-weight-asian="normal" style:font-name-complex="Arial1" style:font-weight-complex="normal"/>
    </style:style>
    <style:style style:name="T431" style:family="text">
      <style:text-properties fo:font-variant="normal" fo:text-transform="none" fo:letter-spacing="-0.004cm" fo:font-weight="normal" officeooo:rsid="0474660b" style:font-name-asian="Arial1" style:font-weight-asian="normal" style:font-name-complex="Arial1" style:font-weight-complex="normal"/>
    </style:style>
    <style:style style:name="T432" style:family="text">
      <style:text-properties fo:font-variant="normal" fo:text-transform="none" fo:letter-spacing="-0.004cm" fo:font-weight="normal" officeooo:rsid="06497f86" style:font-name-asian="Arial1" style:font-weight-asian="normal" style:font-name-complex="Arial1" style:font-weight-complex="normal"/>
    </style:style>
    <style:style style:name="T433" style:family="text">
      <style:text-properties fo:font-variant="normal" fo:text-transform="none" fo:letter-spacing="-0.004cm" fo:font-weight="normal" officeooo:rsid="01e6f259" style:font-name-asian="Arial1" style:font-weight-asian="normal" style:font-name-complex="Arial1" style:font-weight-complex="normal"/>
    </style:style>
    <style:style style:name="T434" style:family="text">
      <style:text-properties fo:font-variant="normal" fo:text-transform="none" fo:letter-spacing="-0.004cm" fo:font-weight="normal" officeooo:rsid="01e89e77" style:font-name-asian="Arial1" style:font-weight-asian="normal" style:font-name-complex="Arial1" style:font-weight-complex="normal"/>
    </style:style>
    <style:style style:name="T435" style:family="text">
      <style:text-properties fo:font-variant="normal" fo:text-transform="none" fo:letter-spacing="-0.004cm" fo:font-weight="normal" officeooo:rsid="0468fcb6" style:font-name-asian="Arial1" style:font-weight-asian="normal" style:font-name-complex="Arial1" style:font-weight-complex="normal"/>
    </style:style>
    <style:style style:name="T436" style:family="text">
      <style:text-properties fo:font-variant="normal" fo:text-transform="none" fo:letter-spacing="-0.004cm" fo:font-weight="normal" officeooo:rsid="09365238" style:font-name-asian="Arial1" style:font-weight-asian="normal" style:font-name-complex="Arial1" style:font-weight-complex="normal"/>
    </style:style>
    <style:style style:name="T437" style:family="text">
      <style:text-properties fo:font-variant="normal" fo:text-transform="none" fo:letter-spacing="-0.004cm" fo:font-weight="normal" officeooo:rsid="0937745d" style:font-name-asian="Arial1" style:font-weight-asian="normal" style:font-name-complex="Arial1" style:font-weight-complex="normal"/>
    </style:style>
    <style:style style:name="T438" style:family="text">
      <style:text-properties fo:font-variant="normal" fo:text-transform="none" fo:letter-spacing="-0.004cm" fo:font-weight="normal" officeooo:rsid="071319f9" style:font-name-asian="Arial1" style:font-weight-asian="normal" style:font-name-complex="Arial1" style:font-weight-complex="normal"/>
    </style:style>
    <style:style style:name="T439" style:family="text">
      <style:text-properties fo:font-variant="normal" fo:text-transform="none" fo:letter-spacing="-0.004cm" fo:font-weight="normal" style:font-weight-asian="normal" style:font-weight-complex="normal"/>
    </style:style>
    <style:style style:name="T440" style:family="text">
      <style:text-properties fo:font-variant="normal" fo:text-transform="none" fo:letter-spacing="-0.004cm" fo:font-weight="normal" officeooo:rsid="001c5d7b" style:font-weight-asian="normal" style:font-weight-complex="normal"/>
    </style:style>
    <style:style style:name="T441" style:family="text">
      <style:text-properties fo:font-variant="normal" fo:text-transform="none" fo:letter-spacing="-0.004cm" fo:font-weight="normal" officeooo:rsid="06509867" style:letter-kerning="false" style:font-name-asian="Arial1" style:font-weight-asian="normal" style:font-name-complex="Arial1" style:font-weight-complex="normal"/>
    </style:style>
    <style:style style:name="T442" style:family="text">
      <style:text-properties fo:font-variant="normal" fo:text-transform="none" fo:letter-spacing="-0.004cm" fo:font-style="italic" officeooo:rsid="00d76210" style:font-name-asian="Arial1" style:font-style-asian="italic" style:font-name-complex="Arial1" style:font-style-complex="italic"/>
    </style:style>
    <style:style style:name="T443" style:family="text">
      <style:text-properties fo:font-variant="normal" fo:text-transform="none" fo:letter-spacing="-0.004cm" fo:font-style="italic" fo:font-weight="normal" officeooo:rsid="06509867" style:letter-kerning="false" style:font-name-asian="Arial1" style:font-style-asian="italic" style:font-weight-asian="normal" style:font-name-complex="Arial1" style:font-style-complex="italic" style:font-weight-complex="normal"/>
    </style:style>
    <style:style style:name="T444" style:family="text">
      <style:text-properties fo:font-variant="normal" fo:text-transform="none" fo:letter-spacing="-0.004cm" fo:font-style="italic" fo:font-weight="normal" style:font-name-asian="Arial1" style:font-style-asian="italic" style:font-weight-asian="normal" style:font-name-complex="Arial1" style:font-style-complex="italic" style:font-weight-complex="normal"/>
    </style:style>
    <style:style style:name="T445" style:family="text">
      <style:text-properties fo:font-variant="normal" fo:text-transform="none" fo:letter-spacing="-0.004cm" fo:font-style="italic" fo:font-weight="normal" officeooo:rsid="06509867" style:font-name-asian="Arial1" style:font-style-asian="italic" style:font-weight-asian="normal" style:font-name-complex="Arial1" style:font-style-complex="italic" style:font-weight-complex="normal"/>
    </style:style>
    <style:style style:name="T446" style:family="text">
      <style:text-properties fo:font-variant="normal" fo:text-transform="none" fo:letter-spacing="-0.004cm" fo:font-style="italic" fo:font-weight="normal" officeooo:rsid="02a0f54c" style:font-name-asian="Arial1" style:font-style-asian="italic" style:font-weight-asian="normal" style:font-name-complex="Arial1" style:font-style-complex="italic" style:font-weight-complex="normal"/>
    </style:style>
    <style:style style:name="T447" style:family="text">
      <style:text-properties fo:font-variant="normal" fo:text-transform="none" fo:letter-spacing="-0.004cm" fo:font-style="italic" fo:font-weight="normal" officeooo:rsid="02a3089d" style:font-name-asian="Arial1" style:font-style-asian="italic" style:font-weight-asian="normal" style:font-name-complex="Arial1" style:font-style-complex="italic" style:font-weight-complex="normal"/>
    </style:style>
    <style:style style:name="T448" style:family="text">
      <style:text-properties fo:font-variant="normal" fo:text-transform="none" fo:letter-spacing="-0.004cm" fo:font-style="italic" fo:font-weight="normal" officeooo:rsid="01b90c32" style:font-name-asian="Arial1" style:font-style-asian="italic" style:font-weight-asian="normal" style:font-name-complex="Arial1" style:font-style-complex="italic" style:font-weight-complex="normal"/>
    </style:style>
    <style:style style:name="T449" style:family="text">
      <style:text-properties fo:font-variant="normal" fo:text-transform="none" fo:letter-spacing="-0.004cm" fo:font-style="italic" fo:font-weight="normal" officeooo:rsid="071319f9" style:font-name-asian="Arial1" style:font-style-asian="italic" style:font-weight-asian="normal" style:font-name-complex="Arial1" style:font-style-complex="italic" style:font-weight-complex="normal"/>
    </style:style>
    <style:style style:name="T450" style:family="text">
      <style:text-properties fo:font-variant="normal" fo:text-transform="none" fo:letter-spacing="-0.004cm" fo:font-style="italic" fo:font-weight="normal" officeooo:rsid="071511af" style:font-name-asian="Arial1" style:font-style-asian="italic" style:font-weight-asian="normal" style:font-name-complex="Arial1" style:font-style-complex="italic" style:font-weight-complex="normal"/>
    </style:style>
    <style:style style:name="T451" style:family="text">
      <style:text-properties fo:font-variant="normal" fo:text-transform="none" fo:letter-spacing="-0.004cm" fo:font-style="italic" fo:font-weight="normal" officeooo:rsid="07154d0a" style:font-name-asian="Arial1" style:font-style-asian="italic" style:font-weight-asian="normal" style:font-name-complex="Arial1" style:font-style-complex="italic" style:font-weight-complex="normal"/>
    </style:style>
    <style:style style:name="T452" style:family="text">
      <style:text-properties fo:font-variant="normal" fo:text-transform="none" fo:letter-spacing="-0.004cm" fo:font-style="italic" fo:font-weight="normal" officeooo:rsid="0730472d" style:font-name-asian="Arial1" style:font-style-asian="italic" style:font-weight-asian="normal" style:font-name-complex="Arial1" style:font-style-complex="italic" style:font-weight-complex="normal"/>
    </style:style>
    <style:style style:name="T453" style:family="text">
      <style:text-properties fo:font-variant="normal" fo:text-transform="none" fo:letter-spacing="-0.004cm" fo:font-style="normal" fo:font-weight="normal" officeooo:rsid="064ad13b" style:font-name-asian="Arial1" style:font-style-asian="normal" style:font-weight-asian="normal" style:font-name-complex="Arial1" style:font-style-complex="normal" style:font-weight-complex="normal"/>
    </style:style>
    <style:style style:name="T454" style:family="text">
      <style:text-properties fo:font-variant="normal" fo:text-transform="none" fo:letter-spacing="-0.004cm" fo:font-style="normal" fo:font-weight="normal" officeooo:rsid="06509867" style:font-name-asian="Arial1" style:font-style-asian="normal" style:font-weight-asian="normal" style:font-name-complex="Arial1" style:font-style-complex="normal" style:font-weight-complex="normal"/>
    </style:style>
    <style:style style:name="T455" style:family="text">
      <style:text-properties fo:font-variant="normal" fo:text-transform="none" style:use-window-font-color="true" style:font-name="Linux Libertine O3" fo:letter-spacing="0.085cm" fo:font-style="normal" fo:font-weight="normal" officeooo:rsid="0105950b" style:font-style-asian="normal" style:font-weight-asian="normal" style:font-style-complex="normal" style:font-weight-complex="normal"/>
    </style:style>
    <style:style style:name="T456" style:family="text">
      <style:text-properties fo:font-variant="normal" fo:text-transform="none" style:use-window-font-color="true" style:font-name="Linux Libertine O3" fo:letter-spacing="0.085cm" fo:font-style="normal" fo:font-weight="normal" officeooo:rsid="00168963" style:font-style-asian="normal" style:font-weight-asian="normal" style:font-style-complex="normal" style:font-weight-complex="normal"/>
    </style:style>
    <style:style style:name="T457" style:family="text">
      <style:text-properties fo:font-variant="normal" fo:text-transform="none" style:use-window-font-color="true" style:text-position="0% 100%" style:font-name="Linux Libertine O3" fo:letter-spacing="0.106cm" fo:font-weight="bold" style:font-name-asian="Arial1" style:font-weight-asian="bold" style:font-name-complex="Arial1" style:font-weight-complex="bold"/>
    </style:style>
    <style:style style:name="T458" style:family="text">
      <style:text-properties fo:font-variant="normal" fo:text-transform="none" style:use-window-font-color="true" style:text-position="0% 100%" style:font-name="Linux Libertine O3" fo:letter-spacing="0.106cm" fo:font-weight="bold" officeooo:rsid="00168963" style:font-name-asian="Arial1" style:font-weight-asian="bold" style:font-name-complex="Arial1" style:font-weight-complex="bold"/>
    </style:style>
    <style:style style:name="T459" style:family="text">
      <style:text-properties fo:font-variant="normal" fo:text-transform="none" style:use-window-font-color="true" style:text-position="0% 100%" style:font-name="Linux Libertine O3" fo:letter-spacing="0.106cm" fo:font-weight="bold" officeooo:rsid="004e4aee" style:font-name-asian="Arial1" style:font-weight-asian="bold" style:font-name-complex="Arial1" style:font-weight-complex="bold"/>
    </style:style>
    <style:style style:name="T460" style:family="text">
      <style:text-properties fo:font-variant="normal" fo:text-transform="none" style:use-window-font-color="tru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61" style:family="text">
      <style:text-properties fo:font-variant="normal" fo:text-transform="none" style:use-window-font-color="true" style:text-position="0% 100%" fo:letter-spacing="0.071cm" fo:font-style="normal" style:text-underline-style="none" fo:font-weight="normal" style:font-name-asian="Arial1" style:font-style-asian="normal" style:font-weight-asian="normal" style:font-name-complex="Arial1" style:font-style-complex="normal" style:font-weight-complex="normal"/>
    </style:style>
    <style:style style:name="T462" style:family="text">
      <style:text-properties fo:font-variant="normal" fo:text-transform="none" style:use-window-font-color="true" style:text-position="0% 100%" fo:letter-spacing="-0.004cm" fo:font-style="normal" style:text-underline-style="none" fo:font-weight="normal" style:font-name-asian="Arial1" style:font-style-asian="normal" style:font-weight-asian="normal" style:font-name-complex="Arial1" style:font-style-complex="normal" style:font-weight-complex="normal"/>
    </style:style>
    <style:style style:name="T463" style:family="text">
      <style:text-properties fo:font-variant="normal" fo:text-transform="none" style:use-window-font-color="true" style:text-position="0% 100%" fo:letter-spacing="0.004cm" fo:font-style="normal" style:text-underline-style="none" fo:font-weight="normal" style:font-name-asian="Arial1" style:font-style-asian="normal" style:font-weight-asian="normal" style:font-name-complex="Arial1" style:font-style-complex="normal" style:font-weight-complex="normal"/>
    </style:style>
    <style:style style:name="T464" style:family="text">
      <style:text-properties fo:font-variant="normal" fo:text-transform="none" style:use-window-font-color="true" style:text-position="0% 100%" fo:letter-spacing="normal" fo:font-style="normal" style:text-underline-style="none" fo:font-weight="normal" style:font-name-asian="Arial1" style:font-style-asian="normal" style:font-weight-asian="normal" style:font-name-complex="Arial1" style:font-style-complex="normal" style:font-weight-complex="normal"/>
    </style:style>
    <style:style style:name="T465" style:family="text">
      <style:text-properties fo:font-variant="normal" fo:text-transform="none" style:use-window-font-color="true" style:text-position="0% 100%" fo:letter-spacing="0.011cm" fo:font-style="normal" style:text-underline-style="none" fo:font-weight="normal" style:font-name-asian="Arial1" style:font-style-asian="normal" style:font-weight-asian="normal" style:font-name-complex="Arial1" style:font-style-complex="normal" style:font-weight-complex="normal"/>
    </style:style>
    <style:style style:name="T466" style:family="text">
      <style:text-properties fo:font-variant="normal" fo:text-transform="none" style:use-window-font-color="true" style:text-position="0% 100%" fo:letter-spacing="0.014cm" fo:font-style="normal" style:text-underline-style="none" fo:font-weight="normal" style:font-name-asian="Arial1" style:font-style-asian="normal" style:font-weight-asian="normal" style:font-name-complex="Arial1" style:font-style-complex="normal" style:font-weight-complex="normal"/>
    </style:style>
    <style:style style:name="T467" style:family="text">
      <style:text-properties fo:font-variant="normal" fo:text-transform="none" style:use-window-font-color="true" style:text-position="0% 100%" fo:letter-spacing="0.088cm" fo:font-style="normal" style:text-underline-style="none" fo:font-weight="normal" style:font-name-asian="Arial1" style:font-style-asian="normal" style:font-weight-asian="normal" style:font-name-complex="Arial1" style:font-style-complex="normal" style:font-weight-complex="normal"/>
    </style:style>
    <style:style style:name="T468" style:family="text">
      <style:text-properties fo:font-variant="normal" fo:text-transform="none" style:use-window-font-color="true" style:text-position="0% 100%" fo:letter-spacing="0.088cm" fo:font-style="normal" style:text-underline-style="none" fo:font-weight="normal" officeooo:rsid="00168963" style:font-name-asian="Arial1" style:font-style-asian="normal" style:font-weight-asian="normal" style:font-name-complex="Arial1" style:font-style-complex="normal" style:font-weight-complex="normal"/>
    </style:style>
    <style:style style:name="T469" style:family="text">
      <style:text-properties fo:font-variant="normal" fo:text-transform="none" style:use-window-font-color="true" style:text-position="0% 100%" fo:letter-spacing="0.085cm" fo:font-style="normal" style:text-underline-style="none" fo:font-weight="normal" style:font-name-asian="Arial1" style:font-style-asian="normal" style:font-weight-asian="normal" style:font-name-complex="Arial1" style:font-style-complex="normal" style:font-weight-complex="normal"/>
    </style:style>
    <style:style style:name="T470" style:family="text">
      <style:text-properties fo:font-variant="normal" fo:text-transform="none" style:use-window-font-color="true" style:text-position="0% 100%" style:font-name="Linux Libertine O4" fo:font-size="9pt" fo:font-style="italic" fo:font-weight="normal" style:font-name-asian="Arial1" style:font-size-asian="9pt" style:font-style-asian="italic" style:font-weight-asian="normal" style:font-name-complex="Arial1" style:font-size-complex="9pt" style:font-style-complex="italic" style:font-weight-complex="normal"/>
    </style:style>
    <style:style style:name="T471" style:family="text">
      <style:text-properties fo:font-variant="normal" fo:text-transform="none" style:use-window-font-color="true" style:text-position="0% 100%" style:font-name="Linux Libertine O4" fo:font-size="9pt" fo:font-style="italic" fo:font-weight="normal" officeooo:rsid="093a1b3a" style:font-name-asian="Arial1" style:font-size-asian="9pt" style:font-style-asian="italic" style:font-weight-asian="normal" style:font-name-complex="Arial1" style:font-size-complex="9pt" style:font-style-complex="italic" style:font-weight-complex="normal"/>
    </style:style>
    <style:style style:name="T472" style:family="text">
      <style:text-properties fo:font-variant="normal" fo:text-transform="none" style:use-window-font-color="true" style:text-position="0% 100%" style:font-name="Linux Libertine O4" fo:font-size="9pt" fo:font-style="italic" fo:font-weight="normal" style:font-name-asian="Linux Libertine" style:font-size-asian="9pt" style:font-style-asian="italic" style:font-weight-asian="normal" style:font-name-complex="Linux Libertine" style:font-size-complex="9pt" style:font-style-complex="italic" style:font-weight-complex="normal"/>
    </style:style>
    <style:style style:name="T473" style:family="text">
      <style:text-properties fo:font-variant="normal" fo:text-transform="none" style:use-window-font-color="true" style:text-position="0% 100%" style:font-name="Linux Libertine O4" fo:font-size="9pt" fo:font-style="italic" fo:font-weight="bold" style:font-name-asian="Linux Libertine" style:font-size-asian="9pt" style:font-style-asian="italic" style:font-weight-asian="bold" style:font-name-complex="Linux Libertine" style:font-size-complex="9pt" style:font-style-complex="italic" style:font-weight-complex="bold"/>
    </style:style>
    <style:style style:name="T474" style:family="text">
      <style:text-properties fo:font-variant="normal" fo:text-transform="none" style:use-window-font-color="true" style:text-position="0% 100%" style:font-name="Linux Libertine O4" fo:font-size="9pt" fo:letter-spacing="0.085cm" fo:font-style="italic" fo:font-weight="bold" style:font-name-asian="Linux Libertine" style:font-size-asian="9pt" style:font-style-asian="italic" style:font-weight-asian="bold" style:font-name-complex="Linux Libertine" style:font-size-complex="9pt" style:font-style-complex="italic" style:font-weight-complex="bold"/>
    </style:style>
    <style:style style:name="T475" style:family="text">
      <style:text-properties fo:font-variant="normal" fo:text-transform="none" style:use-window-font-color="true" style:text-position="0% 100%" style:font-name="Linux Libertine O4" fo:font-size="9pt" fo:letter-spacing="0.085cm" fo:font-style="italic" fo:font-weight="normal" style:font-name-asian="Linux Libertine" style:font-size-asian="9pt" style:font-style-asian="italic" style:font-weight-asian="normal" style:font-name-complex="Linux Libertine" style:font-size-complex="9pt" style:font-style-complex="italic" style:font-weight-complex="normal"/>
    </style:style>
    <style:style style:name="T476" style:family="text">
      <style:text-properties fo:font-variant="normal" fo:text-transform="none" style:use-window-font-color="true" style:text-position="0% 100%" style:font-name="Linux Libertine O4" fo:font-size="9pt" fo:letter-spacing="0.085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477" style:family="text">
      <style:text-properties fo:font-variant="normal" fo:text-transform="none" style:use-window-font-color="true" style:text-position="0% 100%" style:font-name="Linux Libertine O4" fo:font-size="9pt" fo:letter-spacing="0.071cm" fo:font-style="italic" fo:font-weight="normal" style:font-name-asian="Linux Libertine" style:font-size-asian="9pt" style:font-style-asian="italic" style:font-weight-asian="normal" style:font-name-complex="Linux Libertine" style:font-size-complex="9pt" style:font-style-complex="italic" style:font-weight-complex="normal"/>
    </style:style>
    <style:style style:name="T478" style:family="text">
      <style:text-properties fo:font-variant="normal" fo:text-transform="none" style:use-window-font-color="true" style:text-position="0% 100%" style:font-name="Linux Libertine O4" fo:font-size="9pt" fo:letter-spacing="0.071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479" style:family="text">
      <style:text-properties fo:font-variant="normal" fo:text-transform="none" style:use-window-font-color="true" style:text-position="0% 100%" style:font-name="Linux Libertine O4" fo:font-size="9pt" fo:letter-spacing="0.004cm" fo:font-style="italic" fo:font-weight="normal" style:font-name-asian="Linux Libertine" style:font-size-asian="9pt" style:font-style-asian="italic" style:font-weight-asian="normal" style:font-name-complex="Linux Libertine" style:font-size-complex="9pt" style:font-style-complex="italic" style:font-weight-complex="normal"/>
    </style:style>
    <style:style style:name="T480" style:family="text">
      <style:text-properties fo:font-variant="normal" fo:text-transform="none" style:use-window-font-color="true" style:text-position="0% 100%" style:font-name="Linux Libertine O4" fo:font-size="9pt" fo:letter-spacing="0.004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481" style:family="text">
      <style:text-properties fo:font-variant="normal" fo:text-transform="none" style:use-window-font-color="true" style:text-position="0% 100%" style:font-name="Linux Libertine O4" fo:font-size="9pt" fo:letter-spacing="0.004cm" fo:font-style="italic" fo:font-weight="normal" officeooo:rsid="08183e9e" style:font-name-asian="Arial1" style:font-size-asian="9pt" style:font-style-asian="italic" style:font-weight-asian="normal" style:font-name-complex="Arial1" style:font-size-complex="9pt" style:font-style-complex="italic" style:font-weight-complex="normal"/>
    </style:style>
    <style:style style:name="T482" style:family="text">
      <style:text-properties fo:font-variant="normal" fo:text-transform="none" style:use-window-font-color="true" style:text-position="0% 100%" style:font-name="Linux Libertine O4" fo:font-size="9pt" fo:letter-spacing="0.004cm" fo:font-style="italic" fo:font-weight="normal" officeooo:rsid="02ac0447" style:font-name-asian="Arial1" style:font-size-asian="9pt" style:font-style-asian="italic" style:font-weight-asian="normal" style:font-name-complex="Arial1" style:font-size-complex="9pt" style:font-style-complex="italic" style:font-weight-complex="normal"/>
    </style:style>
    <style:style style:name="T483" style:family="text">
      <style:text-properties fo:font-variant="normal" fo:text-transform="none" style:use-window-font-color="true" style:text-position="0% 100%" style:font-name="Linux Libertine O4" fo:font-size="9pt" fo:letter-spacing="0.004cm" fo:font-style="italic" fo:font-weight="normal" officeooo:rsid="081cb0fb" style:font-name-asian="Arial1" style:font-size-asian="9pt" style:font-style-asian="italic" style:font-weight-asian="normal" style:font-name-complex="Arial1" style:font-size-complex="9pt" style:font-style-complex="italic" style:font-weight-complex="normal"/>
    </style:style>
    <style:style style:name="T484" style:family="text">
      <style:text-properties fo:font-variant="normal" fo:text-transform="none" style:use-window-font-color="true" style:text-position="0% 100%" style:font-name="Linux Libertine O4" fo:font-size="9pt" fo:letter-spacing="0.004cm" fo:font-style="italic" fo:font-weight="normal" officeooo:rsid="081d217c" style:font-name-asian="Arial1" style:font-size-asian="9pt" style:font-style-asian="italic" style:font-weight-asian="normal" style:font-name-complex="Arial1" style:font-size-complex="9pt" style:font-style-complex="italic" style:font-weight-complex="normal"/>
    </style:style>
    <style:style style:name="T485" style:family="text">
      <style:text-properties fo:font-variant="normal" fo:text-transform="none" style:use-window-font-color="true" style:text-position="0% 100%" style:font-name="Linux Libertine O4" fo:font-size="9pt" fo:letter-spacing="0.004cm" fo:font-style="italic" fo:font-weight="bold" officeooo:rsid="07868650" style:font-name-asian="Arial1" style:font-size-asian="9pt" style:font-style-asian="italic" style:font-weight-asian="bold" style:font-name-complex="Arial1" style:font-size-complex="9pt" style:font-style-complex="italic" style:font-weight-complex="bold"/>
    </style:style>
    <style:style style:name="T486" style:family="text">
      <style:text-properties fo:font-variant="normal" fo:text-transform="none" style:use-window-font-color="true" style:text-position="0% 100%" style:font-name="Linux Libertine O4" fo:font-size="9pt" fo:letter-spacing="0.004cm" fo:font-style="italic" fo:font-weight="bold" officeooo:rsid="0811281a" style:font-name-asian="Arial1" style:font-size-asian="9pt" style:font-style-asian="italic" style:font-weight-asian="bold" style:font-name-complex="Arial1" style:font-size-complex="9pt" style:font-style-complex="italic" style:font-weight-complex="bold"/>
    </style:style>
    <style:style style:name="T487" style:family="text">
      <style:text-properties fo:font-variant="normal" fo:text-transform="none" style:use-window-font-color="true" style:text-position="0% 100%" style:font-name="Linux Libertine O4" fo:font-size="9pt" fo:letter-spacing="0.004cm" fo:font-style="italic" fo:font-weight="bold" officeooo:rsid="081cb0fb" style:font-name-asian="Arial1" style:font-size-asian="9pt" style:font-style-asian="italic" style:font-weight-asian="bold" style:font-name-complex="Arial1" style:font-size-complex="9pt" style:font-style-complex="italic" style:font-weight-complex="bold"/>
    </style:style>
    <style:style style:name="T488" style:family="text">
      <style:text-properties fo:font-variant="normal" fo:text-transform="none" style:use-window-font-color="true" style:text-position="0% 100%" style:font-name="Linux Libertine O4" fo:font-size="9pt" fo:letter-spacing="0.106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489" style:family="text">
      <style:text-properties fo:font-variant="normal" fo:text-transform="none" style:use-window-font-color="true" style:text-position="0% 100%" style:font-name="Linux Libertine O4" fo:font-size="9pt" fo:letter-spacing="0.134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490" style:family="text">
      <style:text-properties fo:font-variant="normal" fo:text-transform="none" style:use-window-font-color="true" style:text-position="0% 100%" style:font-name="Linux Libertine O4" fo:font-size="9pt" fo:letter-spacing="0.123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491" style:family="text">
      <style:text-properties fo:font-variant="normal" fo:text-transform="none" style:use-window-font-color="true" style:text-position="0% 100%" style:font-name="Linux Libertine O4" fo:font-size="9pt" fo:letter-spacing="normal" fo:font-style="italic" fo:font-weight="normal" style:font-name-asian="Arial1" style:font-size-asian="9pt" style:font-style-asian="italic" style:font-weight-asian="normal" style:font-name-complex="Arial1" style:font-size-complex="9pt" style:font-style-complex="italic" style:font-weight-complex="normal"/>
    </style:style>
    <style:style style:name="T492" style:family="text">
      <style:text-properties fo:font-variant="normal" fo:text-transform="none" style:use-window-font-color="true" style:text-position="0% 100%" style:font-name="Linux Libertine O4" fo:font-size="9pt" fo:letter-spacing="normal" fo:font-style="italic" fo:font-weight="normal" officeooo:rsid="08156354" style:font-name-asian="Arial1" style:font-size-asian="9pt" style:font-style-asian="italic" style:font-weight-asian="normal" style:font-name-complex="Arial1" style:font-size-complex="9pt" style:font-style-complex="italic" style:font-weight-complex="normal"/>
    </style:style>
    <style:style style:name="T493" style:family="text">
      <style:text-properties fo:font-variant="normal" fo:text-transform="none" style:use-window-font-color="true" style:text-position="0% 100%" style:font-name="Linux Libertine O4" fo:font-size="9pt" fo:letter-spacing="normal" fo:font-style="italic" fo:font-weight="normal" officeooo:rsid="081af09c" style:font-name-asian="Arial1" style:font-size-asian="9pt" style:font-style-asian="italic" style:font-weight-asian="normal" style:font-name-complex="Arial1" style:font-size-complex="9pt" style:font-style-complex="italic" style:font-weight-complex="normal"/>
    </style:style>
    <style:style style:name="T494" style:family="text">
      <style:text-properties fo:font-variant="normal" fo:text-transform="none" style:use-window-font-color="true" style:text-position="0% 100%" style:font-name="Linux Libertine O4" fo:font-size="9pt" fo:letter-spacing="normal" fo:font-style="italic" fo:font-weight="normal" officeooo:rsid="02ac0447" style:font-name-asian="Arial1" style:font-size-asian="9pt" style:font-style-asian="italic" style:font-weight-asian="normal" style:font-name-complex="Arial1" style:font-size-complex="9pt" style:font-style-complex="italic" style:font-weight-complex="normal"/>
    </style:style>
    <style:style style:name="T495" style:family="text">
      <style:text-properties fo:font-variant="normal" fo:text-transform="none" style:use-window-font-color="true" style:text-position="0% 100%" style:font-name="Linux Libertine O4" fo:font-size="9pt" fo:letter-spacing="normal" fo:font-style="italic" fo:font-weight="normal" officeooo:rsid="07868650" style:font-name-asian="Arial1" style:font-size-asian="9pt" style:font-style-asian="italic" style:font-weight-asian="normal" style:font-name-complex="Arial1" style:font-size-complex="9pt" style:font-style-complex="italic" style:font-weight-complex="normal"/>
    </style:style>
    <style:style style:name="T496" style:family="text">
      <style:text-properties fo:font-variant="normal" fo:text-transform="none" style:use-window-font-color="true" style:text-position="0% 100%" style:font-name="Linux Libertine O4" fo:font-size="9pt" fo:letter-spacing="normal" fo:font-style="italic" fo:font-weight="normal" officeooo:rsid="081d217c" style:font-name-asian="Arial1" style:font-size-asian="9pt" style:font-style-asian="italic" style:font-weight-asian="normal" style:font-name-complex="Arial1" style:font-size-complex="9pt" style:font-style-complex="italic" style:font-weight-complex="normal"/>
    </style:style>
    <style:style style:name="T497" style:family="text">
      <style:text-properties fo:font-variant="normal" fo:text-transform="none" style:use-window-font-color="true" style:text-position="0% 100%" style:font-name="Linux Libertine O4" fo:font-size="9pt" fo:letter-spacing="normal" fo:font-style="italic" fo:font-weight="normal" style:font-name-asian="Linux Libertine" style:font-size-asian="9pt" style:font-style-asian="italic" style:font-weight-asian="normal" style:font-name-complex="Linux Libertine" style:font-size-complex="9pt" style:font-style-complex="italic" style:font-weight-complex="normal"/>
    </style:style>
    <style:style style:name="T498" style:family="text">
      <style:text-properties fo:font-variant="normal" fo:text-transform="none" style:use-window-font-color="true" style:text-position="0% 100%" style:font-name="Linux Libertine O4" fo:font-size="9pt" fo:letter-spacing="normal" fo:font-style="italic" fo:font-weight="bold" officeooo:rsid="081cb0fb" style:font-name-asian="Arial1" style:font-size-asian="9pt" style:font-style-asian="italic" style:font-weight-asian="bold" style:font-name-complex="Arial1" style:font-size-complex="9pt" style:font-style-complex="italic" style:font-weight-complex="bold"/>
    </style:style>
    <style:style style:name="T499" style:family="text">
      <style:text-properties fo:font-variant="normal" fo:text-transform="none" style:use-window-font-color="true" style:text-position="0% 100%" style:font-name="Linux Libertine O4" fo:font-size="9pt" fo:letter-spacing="normal" fo:font-style="italic" fo:font-weight="bold" officeooo:rsid="07868650" style:font-name-asian="Arial1" style:font-size-asian="9pt" style:font-style-asian="italic" style:font-weight-asian="bold" style:font-name-complex="Arial1" style:font-size-complex="9pt" style:font-style-complex="italic" style:font-weight-complex="bold"/>
    </style:style>
    <style:style style:name="T500" style:family="text">
      <style:text-properties fo:font-variant="normal" fo:text-transform="none" style:use-window-font-color="true" style:text-position="0% 100%" style:font-name="Linux Libertine O4" fo:font-size="9pt" fo:letter-spacing="normal" fo:font-style="italic" fo:font-weight="bold" officeooo:rsid="0811281a" style:font-name-asian="Arial1" style:font-size-asian="9pt" style:font-style-asian="italic" style:font-weight-asian="bold" style:font-name-complex="Arial1" style:font-size-complex="9pt" style:font-style-complex="italic" style:font-weight-complex="bold"/>
    </style:style>
    <style:style style:name="T501" style:family="text">
      <style:text-properties fo:font-variant="normal" fo:text-transform="none" style:use-window-font-color="true" style:text-position="0% 100%" style:font-name="Linux Libertine O4" fo:font-size="9pt" fo:letter-spacing="0.007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502" style:family="text">
      <style:text-properties fo:font-variant="normal" fo:text-transform="none" style:use-window-font-color="true" style:text-position="0% 100%" style:font-name="Linux Libertine O4" fo:font-size="9pt" fo:letter-spacing="0.007cm" fo:font-style="italic" fo:font-weight="normal" style:font-name-asian="Linux Libertine" style:font-size-asian="9pt" style:font-style-asian="italic" style:font-weight-asian="normal" style:font-name-complex="Linux Libertine" style:font-size-complex="9pt" style:font-style-complex="italic" style:font-weight-complex="normal"/>
    </style:style>
    <style:style style:name="T503" style:family="text">
      <style:text-properties fo:font-variant="normal" fo:text-transform="none" style:use-window-font-color="true" style:text-position="0% 100%" style:font-name="Linux Libertine O4" fo:font-size="9pt" fo:letter-spacing="-0.007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504" style:family="text">
      <style:text-properties fo:font-variant="normal" fo:text-transform="none" style:use-window-font-color="true" style:text-position="0% 100%" style:font-name="Linux Libertine O4" fo:font-size="9pt" fo:letter-spacing="-0.007cm" fo:font-style="italic" fo:font-weight="normal" officeooo:rsid="08233d7b" style:font-name-asian="Arial1" style:font-size-asian="9pt" style:font-style-asian="italic" style:font-weight-asian="normal" style:font-name-complex="Arial1" style:font-size-complex="9pt" style:font-style-complex="italic" style:font-weight-complex="normal"/>
    </style:style>
    <style:style style:name="T505" style:family="text">
      <style:text-properties fo:font-variant="normal" fo:text-transform="none" style:use-window-font-color="true" style:text-position="0% 100%" style:font-name="Linux Libertine O4" fo:font-size="9pt" fo:letter-spacing="-0.007cm" fo:font-style="italic" fo:font-weight="normal" officeooo:rsid="0813c5b9" style:font-name-asian="Arial1" style:font-size-asian="9pt" style:font-style-asian="italic" style:font-weight-asian="normal" style:font-name-complex="Arial1" style:font-size-complex="9pt" style:font-style-complex="italic" style:font-weight-complex="normal"/>
    </style:style>
    <style:style style:name="T506" style:family="text">
      <style:text-properties fo:font-variant="normal" fo:text-transform="none" style:use-window-font-color="true" style:text-position="0% 100%" style:font-name="Linux Libertine O4" fo:font-size="9pt" fo:letter-spacing="-0.007cm" fo:font-style="italic" fo:font-weight="normal" officeooo:rsid="0823fd02" style:font-name-asian="Arial1" style:font-size-asian="9pt" style:font-style-asian="italic" style:font-weight-asian="normal" style:font-name-complex="Arial1" style:font-size-complex="9pt" style:font-style-complex="italic" style:font-weight-complex="normal"/>
    </style:style>
    <style:style style:name="T507" style:family="text">
      <style:text-properties fo:font-variant="normal" fo:text-transform="none" style:use-window-font-color="true" style:text-position="0% 100%" style:font-name="Linux Libertine O4" fo:font-size="9pt" fo:letter-spacing="-0.007cm" fo:font-style="italic" fo:font-weight="normal" officeooo:rsid="093a1b3a" style:font-name-asian="Arial1" style:font-size-asian="9pt" style:font-style-asian="italic" style:font-weight-asian="normal" style:font-name-complex="Arial1" style:font-size-complex="9pt" style:font-style-complex="italic" style:font-weight-complex="normal"/>
    </style:style>
    <style:style style:name="T508" style:family="text">
      <style:text-properties fo:font-variant="normal" fo:text-transform="none" style:use-window-font-color="true" style:text-position="0% 100%" style:font-name="Linux Libertine O4" fo:font-size="9pt" fo:letter-spacing="-0.007cm" fo:font-style="italic" fo:font-weight="normal" officeooo:rsid="08183e9e" style:font-name-asian="Arial1" style:font-size-asian="9pt" style:font-style-asian="italic" style:font-weight-asian="normal" style:font-name-complex="Arial1" style:font-size-complex="9pt" style:font-style-complex="italic" style:font-weight-complex="normal"/>
    </style:style>
    <style:style style:name="T509" style:family="text">
      <style:text-properties fo:font-variant="normal" fo:text-transform="none" style:use-window-font-color="true" style:text-position="0% 100%" style:font-name="Linux Libertine O4" fo:font-size="9pt" fo:letter-spacing="-0.007cm" fo:font-style="italic" fo:font-weight="normal" style:font-name-asian="Linux Libertine" style:font-size-asian="9pt" style:font-style-asian="italic" style:font-weight-asian="normal" style:font-name-complex="Linux Libertine" style:font-size-complex="9pt" style:font-style-complex="italic" style:font-weight-complex="normal"/>
    </style:style>
    <style:style style:name="T510" style:family="text">
      <style:text-properties fo:font-variant="normal" fo:text-transform="none" style:use-window-font-color="true" style:text-position="0% 100%" style:font-name="Linux Libertine O4" fo:font-size="9pt" fo:letter-spacing="-0.007cm" fo:font-style="italic" fo:font-weight="bold" officeooo:rsid="07868650" style:font-name-asian="Arial1" style:font-size-asian="9pt" style:font-style-asian="italic" style:font-weight-asian="bold" style:font-name-complex="Arial1" style:font-size-complex="9pt" style:font-style-complex="italic" style:font-weight-complex="bold"/>
    </style:style>
    <style:style style:name="T511" style:family="text">
      <style:text-properties fo:font-variant="normal" fo:text-transform="none" style:use-window-font-color="true" style:text-position="0% 100%" style:font-name="Linux Libertine O4" fo:font-size="9pt" fo:letter-spacing="-0.004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512" style:family="text">
      <style:text-properties fo:font-variant="normal" fo:text-transform="none" style:use-window-font-color="true" style:text-position="0% 100%" style:font-name="Linux Libertine O4" fo:font-size="9pt" fo:letter-spacing="-0.004cm" fo:font-style="italic" fo:font-weight="normal" officeooo:rsid="08156354" style:font-name-asian="Arial1" style:font-size-asian="9pt" style:font-style-asian="italic" style:font-weight-asian="normal" style:font-name-complex="Arial1" style:font-size-complex="9pt" style:font-style-complex="italic" style:font-weight-complex="normal"/>
    </style:style>
    <style:style style:name="T513" style:family="text">
      <style:text-properties fo:font-variant="normal" fo:text-transform="none" style:use-window-font-color="true" style:text-position="0% 100%" style:font-name="Linux Libertine O4" fo:font-size="9pt" fo:letter-spacing="-0.004cm" fo:font-style="italic" fo:font-weight="normal" officeooo:rsid="0813c5b9" style:font-name-asian="Arial1" style:font-size-asian="9pt" style:font-style-asian="italic" style:font-weight-asian="normal" style:font-name-complex="Arial1" style:font-size-complex="9pt" style:font-style-complex="italic" style:font-weight-complex="normal"/>
    </style:style>
    <style:style style:name="T514" style:family="text">
      <style:text-properties fo:font-variant="normal" fo:text-transform="none" style:use-window-font-color="true" style:text-position="0% 100%" style:font-name="Linux Libertine O4" fo:font-size="9pt" fo:letter-spacing="-0.004cm" fo:font-style="italic" fo:font-weight="normal" officeooo:rsid="081af09c" style:font-name-asian="Arial1" style:font-size-asian="9pt" style:font-style-asian="italic" style:font-weight-asian="normal" style:font-name-complex="Arial1" style:font-size-complex="9pt" style:font-style-complex="italic" style:font-weight-complex="normal"/>
    </style:style>
    <style:style style:name="T515" style:family="text">
      <style:text-properties fo:font-variant="normal" fo:text-transform="none" style:use-window-font-color="true" style:text-position="0% 100%" style:font-name="Linux Libertine O4" fo:font-size="9pt" fo:letter-spacing="-0.004cm" fo:font-style="italic" fo:font-weight="normal" officeooo:rsid="093a1b3a" style:font-name-asian="Arial1" style:font-size-asian="9pt" style:font-style-asian="italic" style:font-weight-asian="normal" style:font-name-complex="Arial1" style:font-size-complex="9pt" style:font-style-complex="italic" style:font-weight-complex="normal"/>
    </style:style>
    <style:style style:name="T516" style:family="text">
      <style:text-properties fo:font-variant="normal" fo:text-transform="none" style:use-window-font-color="true" style:text-position="0% 100%" style:font-name="Linux Libertine O4" fo:font-size="9pt" fo:letter-spacing="-0.004cm" fo:font-style="italic" fo:font-weight="normal" style:font-name-asian="Linux Libertine" style:font-size-asian="9pt" style:font-style-asian="italic" style:font-weight-asian="normal" style:font-name-complex="Linux Libertine" style:font-size-complex="9pt" style:font-style-complex="italic" style:font-weight-complex="normal"/>
    </style:style>
    <style:style style:name="T517" style:family="text">
      <style:text-properties fo:font-variant="normal" fo:text-transform="none" style:use-window-font-color="true" style:text-position="0% 100%" style:font-name="Linux Libertine O4" fo:font-size="9pt" fo:letter-spacing="-0.004cm" fo:font-style="italic" fo:font-weight="normal" style:font-name-asian="Linux Libertine O1" style:font-size-asian="9pt" style:font-style-asian="italic" style:font-weight-asian="normal" style:font-name-complex="Linux Libertine O1" style:font-size-complex="9pt" style:font-style-complex="italic" style:font-weight-complex="normal"/>
    </style:style>
    <style:style style:name="T518" style:family="text">
      <style:text-properties fo:font-variant="normal" fo:text-transform="none" style:use-window-font-color="true" style:text-position="0% 100%" style:font-name="Linux Libertine O4" fo:font-size="9pt" fo:letter-spacing="-0.004cm" fo:font-style="italic" fo:font-weight="normal" style:font-name-asian="Linux Libertine O5" style:font-size-asian="9pt" style:font-style-asian="italic" style:font-weight-asian="normal" style:font-name-complex="Linux Libertine O5" style:font-size-complex="9pt" style:font-style-complex="italic" style:font-weight-complex="normal"/>
    </style:style>
    <style:style style:name="T519" style:family="text">
      <style:text-properties fo:font-variant="normal" fo:text-transform="none" style:use-window-font-color="true" style:text-position="0% 100%" style:font-name="Linux Libertine O4" fo:font-size="9pt" fo:letter-spacing="0.092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520" style:family="text">
      <style:text-properties fo:font-variant="normal" fo:text-transform="none" style:use-window-font-color="true" style:text-position="0% 100%" style:font-name="Linux Libertine O4" fo:font-size="9pt" fo:letter-spacing="-0.011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521" style:family="text">
      <style:text-properties fo:font-variant="normal" fo:text-transform="none" style:use-window-font-color="true" style:text-position="0% 100%" style:font-name="Linux Libertine O4" fo:font-size="9pt" fo:letter-spacing="-0.011cm" fo:font-style="italic" fo:font-weight="normal" officeooo:rsid="08183e9e" style:font-name-asian="Arial1" style:font-size-asian="9pt" style:font-style-asian="italic" style:font-weight-asian="normal" style:font-name-complex="Arial1" style:font-size-complex="9pt" style:font-style-complex="italic" style:font-weight-complex="normal"/>
    </style:style>
    <style:style style:name="T522" style:family="text">
      <style:text-properties fo:font-variant="normal" fo:text-transform="none" style:use-window-font-color="true" style:text-position="0% 100%" style:font-name="Linux Libertine O4" fo:font-size="9pt" fo:letter-spacing="0.074cm" fo:font-style="italic" fo:font-weight="normal" style:font-name-asian="Linux Libertine" style:font-size-asian="9pt" style:font-style-asian="italic" style:font-weight-asian="normal" style:font-name-complex="Linux Libertine" style:font-size-complex="9pt" style:font-style-complex="italic" style:font-weight-complex="normal"/>
    </style:style>
    <style:style style:name="T523" style:family="text">
      <style:text-properties fo:font-variant="normal" fo:text-transform="none" style:use-window-font-color="true" style:text-position="0% 100%" style:font-name="Linux Libertine O4" fo:font-size="9pt" fo:letter-spacing="0.074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524" style:family="text">
      <style:text-properties fo:font-variant="normal" fo:text-transform="none" style:use-window-font-color="true" style:text-position="0% 100%" style:font-name="Linux Libertine O4" fo:font-size="9pt" fo:letter-spacing="0.056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525" style:family="text">
      <style:text-properties fo:font-variant="normal" fo:text-transform="none" style:use-window-font-color="true" style:text-position="0% 100%" style:font-name="Linux Libertine O4" fo:font-size="9pt" fo:letter-spacing="0.064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526" style:family="text">
      <style:text-properties fo:font-variant="normal" fo:text-transform="none" style:use-window-font-color="true" style:text-position="0% 100%" style:font-name="Linux Libertine O4" fo:font-size="9pt" fo:letter-spacing="0.06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527" style:family="text">
      <style:text-properties fo:font-variant="normal" fo:text-transform="none" style:use-window-font-color="true" style:text-position="0% 100%" style:font-name="Linux Libertine O4" fo:font-size="9pt" fo:letter-spacing="0.049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528" style:family="text">
      <style:text-properties fo:font-variant="normal" fo:text-transform="none" style:use-window-font-color="true" style:text-position="0% 100%" style:font-name="Linux Libertine O4" fo:font-size="9pt" fo:letter-spacing="0.067cm" fo:font-style="italic" fo:font-weight="normal" style:font-name-asian="Arial1" style:font-size-asian="9pt" style:font-style-asian="italic" style:font-weight-asian="normal" style:font-name-complex="Arial1" style:font-size-complex="9pt" style:font-style-complex="italic" style:font-weight-complex="normal"/>
    </style:style>
    <style:style style:name="T529" style:family="text">
      <style:text-properties fo:font-variant="normal" fo:text-transform="none" style:use-window-font-color="true" style:font-name="Linux Libertine G:c2sc=1&amp;caps=2" fo:font-size="11pt" fo:letter-spacing="0.004cm" style:font-size-asian="11pt" style:font-size-complex="11pt"/>
    </style:style>
    <style:style style:name="T530" style:family="text">
      <style:text-properties fo:font-variant="normal" fo:text-transform="none" style:use-window-font-color="true" style:font-name="Linux Libertine G:c2sc=1&amp;caps=2" fo:font-size="11pt" fo:letter-spacing="0.004cm" style:font-name-asian="Linux Libertine" style:font-size-asian="11pt" style:font-name-complex="Linux Libertine" style:font-size-complex="11pt"/>
    </style:style>
    <style:style style:name="T531" style:family="text">
      <style:text-properties fo:font-variant="normal" fo:text-transform="none" style:use-window-font-color="true" style:font-name="Linux Libertine G:c2sc=1&amp;caps=2" fo:font-size="11pt" fo:letter-spacing="-0.007cm" style:font-size-asian="11pt" style:font-size-complex="11pt"/>
    </style:style>
    <style:style style:name="T532" style:family="text">
      <style:text-properties fo:font-variant="normal" fo:text-transform="none" style:use-window-font-color="true" style:font-name="Linux Libertine G:c2sc=1&amp;caps=2" fo:font-size="11pt" fo:letter-spacing="-0.004cm" style:font-size-asian="11pt" style:font-size-complex="11pt"/>
    </style:style>
    <style:style style:name="T533" style:family="text">
      <style:text-properties fo:font-variant="normal" fo:text-transform="none" style:use-window-font-color="true" style:font-name="Linux Libertine G:c2sc=1&amp;caps=2" fo:font-size="11pt" fo:letter-spacing="-0.004cm" style:font-name-asian="Linux Libertine" style:font-size-asian="11pt" style:font-name-complex="Linux Libertine" style:font-size-complex="11pt"/>
    </style:style>
    <style:style style:name="T534" style:family="text">
      <style:text-properties fo:font-variant="normal" fo:text-transform="none" style:use-window-font-color="true" style:font-name="Linux Libertine G:c2sc=1&amp;caps=2" fo:font-size="3pt" fo:letter-spacing="0.004cm" style:font-size-asian="3pt" style:font-size-complex="3pt"/>
    </style:style>
    <style:style style:name="T535" style:family="text">
      <style:text-properties fo:font-variant="normal" fo:text-transform="none" fo:letter-spacing="0.067cm" fo:font-weight="normal" style:font-name-asian="Arial1" style:font-weight-asian="normal" style:font-name-complex="Arial1" style:font-weight-complex="normal"/>
    </style:style>
    <style:style style:name="T536" style:family="text">
      <style:text-properties fo:font-variant="normal" fo:text-transform="none" fo:letter-spacing="0.067cm" fo:font-weight="normal" officeooo:rsid="00168963" style:font-name-asian="Arial1" style:font-weight-asian="normal" style:font-name-complex="Arial1" style:font-weight-complex="normal"/>
    </style:style>
    <style:style style:name="T537" style:family="text">
      <style:text-properties fo:font-variant="normal" fo:text-transform="none" fo:letter-spacing="0.067cm" fo:font-weight="normal" officeooo:rsid="01270959" style:font-name-asian="Arial1" style:font-weight-asian="normal" style:font-name-complex="Arial1" style:font-weight-complex="normal"/>
    </style:style>
    <style:style style:name="T538" style:family="text">
      <style:text-properties fo:font-variant="normal" fo:text-transform="none" fo:letter-spacing="0.067cm" fo:font-style="normal" fo:font-weight="normal" officeooo:rsid="00168963" style:font-name-asian="Arial1" style:font-style-asian="normal" style:font-weight-asian="normal" style:font-name-complex="Arial1" style:font-style-complex="normal" style:font-weight-complex="normal"/>
    </style:style>
    <style:style style:name="T539" style:family="text">
      <style:text-properties fo:font-variant="normal" fo:text-transform="none" fo:letter-spacing="0.067cm" fo:font-style="normal" style:font-style-asian="normal" style:font-style-complex="normal"/>
    </style:style>
    <style:style style:name="T540" style:family="text">
      <style:text-properties fo:font-variant="normal" fo:text-transform="none" fo:letter-spacing="0.067cm" fo:font-style="italic" style:font-style-asian="italic" style:font-style-complex="italic"/>
    </style:style>
    <style:style style:name="T541" style:family="text">
      <style:text-properties fo:font-variant="normal" fo:text-transform="none" style:font-name="Linux Libertine O3" fo:letter-spacing="0.035cm" fo:font-style="normal" style:text-underline-style="none" fo:font-weight="normal" style:font-name-asian="Arial1" style:font-style-asian="normal" style:font-weight-asian="normal" style:font-name-complex="Arial1" style:font-style-complex="normal" style:font-weight-complex="normal"/>
    </style:style>
    <style:style style:name="T542" style:family="text">
      <style:text-properties fo:font-variant="normal" fo:text-transform="none" style:font-name="Linux Libertine O3" fo:letter-spacing="0.035cm" fo:font-style="normal" fo:font-weight="normal" style:font-name-asian="Arial1" style:font-style-asian="normal" style:font-weight-asian="normal" style:font-name-complex="Arial1" style:font-style-complex="normal" style:font-weight-complex="normal"/>
    </style:style>
    <style:style style:name="T543" style:family="text">
      <style:text-properties fo:font-variant="normal" fo:text-transform="none" style:text-position="super 58%" style:font-name="Linux Libertine O3" fo:font-style="normal" fo:font-weight="normal" style:font-name-asian="Arial1" style:font-style-asian="normal" style:font-weight-asian="normal" style:font-name-complex="Arial1" style:font-style-complex="normal" style:font-weight-complex="normal"/>
    </style:style>
    <style:style style:name="T544" style:family="text">
      <style:text-properties fo:font-variant="normal" fo:text-transform="none" fo:letter-spacing="normal" fo:font-weight="normal" style:font-name-asian="Arial1" style:font-weight-asian="normal" style:font-name-complex="Arial1" style:font-weight-complex="normal"/>
    </style:style>
    <style:style style:name="T545" style:family="text">
      <style:text-properties fo:font-variant="normal" fo:text-transform="none" fo:letter-spacing="normal" fo:font-weight="normal" officeooo:rsid="01d30a0f" style:font-name-asian="Arial1" style:font-weight-asian="normal" style:font-name-complex="Arial1" style:font-weight-complex="normal"/>
    </style:style>
    <style:style style:name="T546" style:family="text">
      <style:text-properties fo:font-variant="normal" fo:text-transform="none" fo:letter-spacing="normal" fo:font-weight="normal" officeooo:rsid="04624000" style:font-name-asian="Arial1" style:font-weight-asian="normal" style:font-name-complex="Arial1" style:font-weight-complex="normal"/>
    </style:style>
    <style:style style:name="T547" style:family="text">
      <style:text-properties fo:font-variant="normal" fo:text-transform="none" fo:letter-spacing="normal" fo:font-weight="normal" officeooo:rsid="01db0038" style:font-name-asian="Arial1" style:font-weight-asian="normal" style:font-name-complex="Arial1" style:font-weight-complex="normal"/>
    </style:style>
    <style:style style:name="T548" style:family="text">
      <style:text-properties fo:font-variant="normal" fo:text-transform="none" fo:letter-spacing="normal" fo:font-weight="normal" officeooo:rsid="01e29757" style:font-name-asian="Arial1" style:font-weight-asian="normal" style:font-name-complex="Arial1" style:font-weight-complex="normal"/>
    </style:style>
    <style:style style:name="T549" style:family="text">
      <style:text-properties fo:font-variant="normal" fo:text-transform="none" fo:letter-spacing="normal" fo:font-weight="normal" officeooo:rsid="01e6f259" style:font-name-asian="Arial1" style:font-weight-asian="normal" style:font-name-complex="Arial1" style:font-weight-complex="normal"/>
    </style:style>
    <style:style style:name="T550" style:family="text">
      <style:text-properties fo:font-variant="normal" fo:text-transform="none" fo:letter-spacing="normal" fo:font-weight="normal" officeooo:rsid="09365238" style:font-name-asian="Arial1" style:font-weight-asian="normal" style:font-name-complex="Arial1" style:font-weight-complex="normal"/>
    </style:style>
    <style:style style:name="T551" style:family="text">
      <style:text-properties fo:font-variant="normal" fo:text-transform="none" fo:letter-spacing="normal" fo:font-weight="normal" officeooo:rsid="071319f9" style:font-name-asian="Arial1" style:font-weight-asian="normal" style:font-name-complex="Arial1" style:font-weight-complex="normal"/>
    </style:style>
    <style:style style:name="T552" style:family="text">
      <style:text-properties fo:font-variant="normal" fo:text-transform="none" fo:letter-spacing="normal" fo:font-weight="normal" officeooo:rsid="0125f803" style:font-name-asian="Arial1" style:font-weight-asian="normal" style:font-name-complex="Arial1" style:font-weight-complex="normal"/>
    </style:style>
    <style:style style:name="T553" style:family="text">
      <style:text-properties fo:font-variant="normal" fo:text-transform="none" fo:letter-spacing="normal" fo:font-weight="normal" officeooo:rsid="0949a58e" style:font-name-asian="Arial1" style:font-weight-asian="normal" style:font-name-complex="Arial1" style:font-weight-complex="normal"/>
    </style:style>
    <style:style style:name="T554" style:family="text">
      <style:text-properties fo:font-variant="normal" fo:text-transform="none" fo:letter-spacing="normal" fo:font-style="italic" fo:font-weight="normal" officeooo:rsid="071511af" style:font-name-asian="Arial1" style:font-style-asian="italic" style:font-weight-asian="normal" style:font-name-complex="Arial1" style:font-style-complex="italic" style:font-weight-complex="normal"/>
    </style:style>
    <style:style style:name="T555" style:family="text">
      <style:text-properties fo:font-variant="normal" fo:text-transform="none" fo:letter-spacing="normal" fo:font-style="italic" fo:font-weight="normal" officeooo:rsid="071319f9" style:font-name-asian="Arial1" style:font-style-asian="italic" style:font-weight-asian="normal" style:font-name-complex="Arial1" style:font-style-complex="italic" style:font-weight-complex="normal"/>
    </style:style>
    <style:style style:name="T556" style:family="text">
      <style:text-properties fo:font-variant="normal" fo:text-transform="none" fo:letter-spacing="normal" fo:font-style="italic" fo:font-weight="normal" officeooo:rsid="072cafa4" style:font-name-asian="Arial1" style:font-style-asian="italic" style:font-weight-asian="normal" style:font-name-complex="Arial1" style:font-style-complex="italic" style:font-weight-complex="normal"/>
    </style:style>
    <style:style style:name="T557" style:family="text">
      <style:text-properties fo:font-variant="normal" fo:text-transform="none" fo:letter-spacing="normal" fo:font-style="italic" fo:font-weight="normal" officeooo:rsid="07154d0a" style:font-name-asian="Arial1" style:font-style-asian="italic" style:font-weight-asian="normal" style:font-name-complex="Arial1" style:font-style-complex="italic" style:font-weight-complex="normal"/>
    </style:style>
    <style:style style:name="T558" style:family="text">
      <style:text-properties fo:font-variant="normal" fo:text-transform="none" fo:letter-spacing="normal" fo:font-style="italic" fo:font-weight="normal" officeooo:rsid="0730472d" style:font-name-asian="Arial1" style:font-style-asian="italic" style:font-weight-asian="normal" style:font-name-complex="Arial1" style:font-style-complex="italic" style:font-weight-complex="normal"/>
    </style:style>
    <style:style style:name="T559" style:family="text">
      <style:text-properties fo:font-variant="normal" fo:text-transform="none" fo:letter-spacing="0.056cm" fo:font-weight="normal" style:font-name-asian="Arial1" style:font-weight-asian="normal" style:font-name-complex="Arial1" style:font-weight-complex="normal"/>
    </style:style>
    <style:style style:name="T560" style:family="text">
      <style:text-properties fo:font-variant="normal" fo:text-transform="none" fo:letter-spacing="0.056cm" fo:font-weight="normal" style:font-weight-asian="normal" style:font-weight-complex="normal"/>
    </style:style>
    <style:style style:name="T561" style:family="text">
      <style:text-properties fo:font-variant="normal" fo:text-transform="none" fo:letter-spacing="0.049cm" fo:font-weight="normal" style:font-name-asian="Arial1" style:font-weight-asian="normal" style:font-name-complex="Arial1" style:font-weight-complex="normal"/>
    </style:style>
    <style:style style:name="T562" style:family="text">
      <style:text-properties fo:font-variant="normal" fo:text-transform="none" fo:letter-spacing="0.046cm" fo:font-weight="normal" style:font-name-asian="Arial1" style:font-weight-asian="normal" style:font-name-complex="Arial1" style:font-weight-complex="normal"/>
    </style:style>
    <style:style style:name="T563" style:family="text">
      <style:text-properties fo:font-variant="normal" fo:text-transform="none" fo:letter-spacing="-0.007cm" fo:font-weight="normal" style:font-name-asian="Arial1" style:font-weight-asian="normal" style:font-name-complex="Arial1" style:font-weight-complex="normal"/>
    </style:style>
    <style:style style:name="T564" style:family="text">
      <style:text-properties fo:font-variant="normal" fo:text-transform="none" fo:letter-spacing="-0.007cm" fo:font-weight="normal" officeooo:rsid="07154d0a" style:font-name-asian="Arial1" style:font-weight-asian="normal" style:font-name-complex="Arial1" style:font-weight-complex="normal"/>
    </style:style>
    <style:style style:name="T565" style:family="text">
      <style:text-properties fo:font-variant="normal" fo:text-transform="none" fo:letter-spacing="-0.007cm" fo:font-weight="normal" officeooo:rsid="01d95338" style:font-name-asian="Arial1" style:font-weight-asian="normal" style:font-name-complex="Arial1" style:font-weight-complex="normal"/>
    </style:style>
    <style:style style:name="T566" style:family="text">
      <style:text-properties fo:font-variant="normal" fo:text-transform="none" fo:letter-spacing="-0.007cm" fo:font-style="italic" fo:font-weight="normal" style:font-name-asian="Arial1" style:font-style-asian="italic" style:font-weight-asian="normal" style:font-name-complex="Arial1" style:font-style-complex="italic" style:font-weight-complex="normal"/>
    </style:style>
    <style:style style:name="T567" style:family="text">
      <style:text-properties fo:font-variant="normal" fo:text-transform="none" fo:letter-spacing="-0.007cm" fo:font-style="italic" fo:font-weight="normal" officeooo:rsid="0730472d" style:font-name-asian="Arial1" style:font-style-asian="italic" style:font-weight-asian="normal" style:font-name-complex="Arial1" style:font-style-complex="italic" style:font-weight-complex="normal"/>
    </style:style>
    <style:style style:name="T568" style:family="text">
      <style:text-properties fo:font-variant="normal" fo:text-transform="none" fo:letter-spacing="0.106cm" fo:font-weight="normal" style:font-name-asian="Arial1" style:font-weight-asian="normal" style:font-name-complex="Arial1" style:font-weight-complex="normal"/>
    </style:style>
    <style:style style:name="T569" style:family="text">
      <style:text-properties fo:font-variant="normal" fo:text-transform="none" fo:letter-spacing="0.106cm" fo:font-weight="normal" officeooo:rsid="01e29757" style:font-name-asian="Arial1" style:font-weight-asian="normal" style:font-name-complex="Arial1" style:font-weight-complex="normal"/>
    </style:style>
    <style:style style:name="T570" style:family="text">
      <style:text-properties fo:font-variant="normal" fo:text-transform="none" fo:letter-spacing="0.106cm" fo:font-weight="normal" officeooo:rsid="064ad13b" style:font-name-asian="Arial1" style:font-weight-asian="normal" style:font-name-complex="Arial1" style:font-weight-complex="normal"/>
    </style:style>
    <style:style style:name="T571" style:family="text">
      <style:text-properties fo:font-variant="normal" fo:text-transform="none" fo:letter-spacing="0.106cm" fo:font-weight="normal" style:font-weight-asian="normal" style:font-weight-complex="normal"/>
    </style:style>
    <style:style style:name="T572" style:family="text">
      <style:text-properties fo:font-variant="normal" fo:text-transform="none" fo:letter-spacing="0.106cm" fo:font-style="normal" officeooo:rsid="00168963" style:font-name-asian="Arial1" style:font-style-asian="normal" style:font-name-complex="Arial1" style:font-style-complex="normal"/>
    </style:style>
    <style:style style:name="T573" style:family="text">
      <style:text-properties fo:font-variant="normal" fo:text-transform="none" fo:letter-spacing="0.106cm" fo:font-style="normal" officeooo:rsid="016e4034" style:font-name-asian="Arial1" style:font-style-asian="normal" style:font-name-complex="Arial1" style:font-style-complex="normal"/>
    </style:style>
    <style:style style:name="T574" style:family="text">
      <style:text-properties fo:font-variant="normal" fo:text-transform="none" fo:letter-spacing="0.106cm" fo:font-style="normal" fo:font-weight="normal" officeooo:rsid="064ad13b" style:font-name-asian="Arial1" style:font-style-asian="normal" style:font-weight-asian="normal" style:font-name-complex="Arial1" style:font-style-complex="normal" style:font-weight-complex="normal"/>
    </style:style>
    <style:style style:name="T575" style:family="text">
      <style:text-properties fo:font-variant="normal" fo:text-transform="none" fo:letter-spacing="0.106cm" fo:font-style="normal" fo:font-weight="normal" officeooo:rsid="01e29757" style:font-name-asian="Arial1" style:font-style-asian="normal" style:font-weight-asian="normal" style:font-name-complex="Arial1" style:font-style-complex="normal" style:font-weight-complex="normal"/>
    </style:style>
    <style:style style:name="T576" style:family="text">
      <style:text-properties fo:font-variant="normal" fo:text-transform="none" fo:letter-spacing="0.004cm" fo:font-weight="normal" style:font-name-asian="Arial1" style:font-weight-asian="normal" style:font-name-complex="Arial1" style:font-weight-complex="normal"/>
    </style:style>
    <style:style style:name="T577" style:family="text">
      <style:text-properties fo:font-variant="normal" fo:text-transform="none" fo:letter-spacing="0.004cm" fo:font-weight="normal" officeooo:rsid="01d7ce96" style:font-name-asian="Arial1" style:font-weight-asian="normal" style:font-name-complex="Arial1" style:font-weight-complex="normal"/>
    </style:style>
    <style:style style:name="T578" style:family="text">
      <style:text-properties fo:font-variant="normal" fo:text-transform="none" fo:letter-spacing="0.004cm" fo:font-weight="normal" officeooo:rsid="01d30a0f" style:font-name-asian="Arial1" style:font-weight-asian="normal" style:font-name-complex="Arial1" style:font-weight-complex="normal"/>
    </style:style>
    <style:style style:name="T579" style:family="text">
      <style:text-properties fo:font-variant="normal" fo:text-transform="none" fo:letter-spacing="0.004cm" fo:font-weight="normal" officeooo:rsid="01db0038" style:font-name-asian="Arial1" style:font-weight-asian="normal" style:font-name-complex="Arial1" style:font-weight-complex="normal"/>
    </style:style>
    <style:style style:name="T580" style:family="text">
      <style:text-properties fo:font-variant="normal" fo:text-transform="none" fo:letter-spacing="0.004cm" fo:font-weight="normal" officeooo:rsid="03d9abc0" style:font-name-asian="Arial1" style:font-weight-asian="normal" style:font-name-complex="Arial1" style:font-weight-complex="normal"/>
    </style:style>
    <style:style style:name="T581" style:family="text">
      <style:text-properties fo:font-variant="normal" fo:text-transform="none" fo:letter-spacing="0.004cm" fo:font-weight="normal" officeooo:rsid="01dc6065" style:font-name-asian="Arial1" style:font-weight-asian="normal" style:font-name-complex="Arial1" style:font-weight-complex="normal"/>
    </style:style>
    <style:style style:name="T582" style:family="text">
      <style:text-properties fo:font-variant="normal" fo:text-transform="none" fo:letter-spacing="0.004cm" fo:font-weight="normal" officeooo:rsid="09365238" style:font-name-asian="Arial1" style:font-weight-asian="normal" style:font-name-complex="Arial1" style:font-weight-complex="normal"/>
    </style:style>
    <style:style style:name="T583" style:family="text">
      <style:text-properties fo:font-variant="normal" fo:text-transform="none" fo:letter-spacing="0.004cm" fo:font-weight="normal" style:font-weight-asian="normal" style:font-weight-complex="normal"/>
    </style:style>
    <style:style style:name="T584" style:family="text">
      <style:text-properties fo:font-variant="normal" fo:text-transform="none" fo:letter-spacing="0.004cm" fo:font-weight="normal" officeooo:rsid="001c5d7b" style:font-weight-asian="normal" style:font-weight-complex="normal"/>
    </style:style>
    <style:style style:name="T585" style:family="text">
      <style:text-properties fo:font-variant="normal" fo:text-transform="none" fo:letter-spacing="0.004cm" fo:font-style="italic" fo:font-weight="normal" officeooo:rsid="01db0038" style:font-name-asian="Arial1" style:font-style-asian="italic" style:font-weight-asian="normal" style:font-name-complex="Arial1" style:font-style-complex="italic" style:font-weight-complex="normal"/>
    </style:style>
    <style:style style:name="T586" style:family="text">
      <style:text-properties fo:font-variant="normal" fo:text-transform="none" fo:letter-spacing="0.004cm" fo:font-style="italic" fo:font-weight="normal" officeooo:rsid="01dc6065" style:font-name-asian="Arial1" style:font-style-asian="italic" style:font-weight-asian="normal" style:font-name-complex="Arial1" style:font-style-complex="italic" style:font-weight-complex="normal"/>
    </style:style>
    <style:style style:name="T587" style:family="text">
      <style:text-properties fo:font-variant="normal" fo:text-transform="none" fo:letter-spacing="0.004cm" fo:font-style="italic" fo:font-weight="normal" officeooo:rsid="071319f9" style:font-name-asian="Arial1" style:font-style-asian="italic" style:font-weight-asian="normal" style:font-name-complex="Arial1" style:font-style-complex="italic" style:font-weight-complex="normal"/>
    </style:style>
    <style:style style:name="T588" style:family="text">
      <style:text-properties fo:font-variant="normal" fo:text-transform="none" fo:letter-spacing="0.004cm" fo:font-style="normal" fo:font-weight="normal" officeooo:rsid="01dc6065" style:font-name-asian="Arial1" style:font-style-asian="normal" style:font-weight-asian="normal" style:font-name-complex="Arial1" style:font-style-complex="normal" style:font-weight-complex="normal"/>
    </style:style>
    <style:style style:name="T589" style:family="text">
      <style:text-properties fo:font-variant="normal" fo:text-transform="none" fo:letter-spacing="0.123cm" fo:font-weight="normal" style:font-name-asian="Arial1" style:font-weight-asian="normal" style:font-name-complex="Arial1" style:font-weight-complex="normal"/>
    </style:style>
    <style:style style:name="T590" style:family="text">
      <style:text-properties fo:font-variant="normal" fo:text-transform="none" fo:letter-spacing="0.123cm" fo:font-weight="normal" officeooo:rsid="01d30a0f" style:font-name-asian="Arial1" style:font-weight-asian="normal" style:font-name-complex="Arial1" style:font-weight-complex="normal"/>
    </style:style>
    <style:style style:name="T591" style:family="text">
      <style:text-properties fo:font-variant="normal" fo:text-transform="none" fo:letter-spacing="0.123cm" fo:font-weight="normal" officeooo:rsid="09365238" style:font-name-asian="Arial1" style:font-weight-asian="normal" style:font-name-complex="Arial1" style:font-weight-complex="normal"/>
    </style:style>
    <style:style style:name="T592" style:family="text">
      <style:text-properties fo:font-variant="normal" fo:text-transform="none" fo:letter-spacing="0.123cm" fo:font-style="normal" fo:font-weight="normal" officeooo:rsid="00168963" style:font-name-asian="Arial1" style:font-style-asian="normal" style:font-weight-asian="normal" style:font-name-complex="Arial1" style:font-style-complex="normal" style:font-weight-complex="normal"/>
    </style:style>
    <style:style style:name="T593" style:family="text">
      <style:text-properties fo:font-variant="normal" fo:text-transform="none" fo:letter-spacing="0.053cm" fo:font-weight="normal" style:font-name-asian="Arial1" style:font-weight-asian="normal" style:font-name-complex="Arial1" style:font-weight-complex="normal"/>
    </style:style>
    <style:style style:name="T594" style:family="text">
      <style:text-properties fo:font-variant="normal" fo:text-transform="none" fo:letter-spacing="0.092cm" fo:font-weight="normal" style:font-name-asian="Arial1" style:font-weight-asian="normal" style:font-name-complex="Arial1" style:font-weight-complex="normal"/>
    </style:style>
    <style:style style:name="T595" style:family="text">
      <style:text-properties fo:font-variant="normal" fo:text-transform="none" fo:letter-spacing="0.064cm" fo:font-weight="normal" style:font-name-asian="Arial1" style:font-weight-asian="normal" style:font-name-complex="Arial1" style:font-weight-complex="normal"/>
    </style:style>
    <style:style style:name="T596" style:family="text">
      <style:text-properties fo:font-variant="normal" fo:text-transform="none" fo:letter-spacing="0.064cm" fo:font-weight="normal" style:font-weight-asian="normal" style:font-weight-complex="normal"/>
    </style:style>
    <style:style style:name="T597" style:family="text">
      <style:text-properties fo:font-variant="normal" fo:text-transform="none" fo:letter-spacing="0.064cm" fo:font-style="normal" officeooo:rsid="00168963" style:font-name-asian="Arial1" style:font-style-asian="normal" style:font-name-complex="Arial1" style:font-style-complex="normal"/>
    </style:style>
    <style:style style:name="T598" style:family="text">
      <style:text-properties fo:font-variant="normal" fo:text-transform="none" fo:letter-spacing="0.064cm" fo:font-style="normal" officeooo:rsid="00d76210" style:font-name-asian="Arial1" style:font-style-asian="normal" style:font-name-complex="Arial1" style:font-style-complex="normal"/>
    </style:style>
    <style:style style:name="T599" style:family="text">
      <style:text-properties fo:font-variant="normal" fo:text-transform="none" fo:letter-spacing="0.081cm" fo:font-style="italic" fo:font-weight="normal" officeooo:rsid="00168963" style:font-name-asian="Arial1" style:font-style-asian="italic" style:font-weight-asian="normal" style:font-name-complex="Arial1" style:font-style-complex="italic" style:font-weight-complex="normal"/>
    </style:style>
    <style:style style:name="T600" style:family="text">
      <style:text-properties fo:font-variant="normal" fo:text-transform="none" fo:letter-spacing="0.081cm" fo:font-style="normal" fo:font-weight="normal" officeooo:rsid="00168963" style:font-name-asian="Arial1" style:font-style-asian="normal" style:font-weight-asian="normal" style:font-name-complex="Arial1" style:font-style-complex="normal" style:font-weight-complex="normal"/>
    </style:style>
    <style:style style:name="T601" style:family="text">
      <style:text-properties fo:font-variant="normal" fo:text-transform="none" fo:letter-spacing="0.007cm" fo:font-weight="normal" style:font-name-asian="Arial1" style:font-weight-asian="normal" style:font-name-complex="Arial1" style:font-weight-complex="normal"/>
    </style:style>
    <style:style style:name="T602" style:family="text">
      <style:text-properties fo:font-variant="normal" fo:text-transform="none" fo:letter-spacing="0.007cm" fo:font-weight="normal" officeooo:rsid="01e29757" style:font-name-asian="Arial1" style:font-weight-asian="normal" style:font-name-complex="Arial1" style:font-weight-complex="normal"/>
    </style:style>
    <style:style style:name="T603" style:family="text">
      <style:text-properties fo:font-variant="normal" fo:text-transform="none" fo:letter-spacing="0.007cm" fo:font-weight="normal" officeooo:rsid="064cfc47" style:font-name-asian="Arial1" style:font-weight-asian="normal" style:font-name-complex="Arial1" style:font-weight-complex="normal"/>
    </style:style>
    <style:style style:name="T604" style:family="text">
      <style:text-properties fo:font-variant="normal" fo:text-transform="none" fo:letter-spacing="0.007cm" fo:font-weight="normal" officeooo:rsid="01e6f259" style:font-name-asian="Arial1" style:font-weight-asian="normal" style:font-name-complex="Arial1" style:font-weight-complex="normal"/>
    </style:style>
    <style:style style:name="T605" style:family="text">
      <style:text-properties fo:font-variant="normal" fo:text-transform="none" fo:letter-spacing="0.007cm" fo:font-weight="normal" officeooo:rsid="065c0a53" style:font-name-asian="Arial1" style:font-weight-asian="normal" style:font-name-complex="Arial1" style:font-weight-complex="normal"/>
    </style:style>
    <style:style style:name="T606" style:family="text">
      <style:text-properties fo:font-variant="normal" fo:text-transform="none" fo:letter-spacing="0.007cm" fo:font-weight="normal" officeooo:rsid="07154d0a" style:font-name-asian="Arial1" style:font-weight-asian="normal" style:font-name-complex="Arial1" style:font-weight-complex="normal"/>
    </style:style>
    <style:style style:name="T607" style:family="text">
      <style:text-properties fo:font-variant="normal" fo:text-transform="none" fo:letter-spacing="0.007cm" fo:font-weight="normal" officeooo:rsid="00fd2642" style:font-name-asian="Arial1" style:font-weight-asian="normal" style:font-name-complex="Arial1" style:font-weight-complex="normal"/>
    </style:style>
    <style:style style:name="T608" style:family="text">
      <style:text-properties fo:font-variant="normal" fo:text-transform="none" fo:letter-spacing="0.007cm" fo:font-weight="normal" officeooo:rsid="01d30a0f" style:font-name-asian="Arial1" style:font-weight-asian="normal" style:font-name-complex="Arial1" style:font-weight-complex="normal"/>
    </style:style>
    <style:style style:name="T609" style:family="text">
      <style:text-properties fo:font-variant="normal" fo:text-transform="none" fo:letter-spacing="0.007cm" fo:font-weight="normal" style:font-weight-asian="normal" style:font-weight-complex="normal"/>
    </style:style>
    <style:style style:name="T610" style:family="text">
      <style:text-properties fo:font-variant="normal" fo:text-transform="none" fo:letter-spacing="0.007cm" fo:font-weight="normal" officeooo:rsid="00133056" style:font-weight-asian="normal" style:font-weight-complex="normal"/>
    </style:style>
    <style:style style:name="T611" style:family="text">
      <style:text-properties fo:font-variant="normal" fo:text-transform="none" fo:letter-spacing="0.007cm" fo:font-style="italic" fo:font-weight="normal" style:font-name-asian="Arial1" style:font-style-asian="italic" style:font-weight-asian="normal" style:font-name-complex="Arial1" style:font-style-complex="italic" style:font-weight-complex="normal"/>
    </style:style>
    <style:style style:name="T612" style:family="text">
      <style:text-properties fo:font-variant="normal" fo:text-transform="none" fo:letter-spacing="0.007cm" fo:font-style="italic" fo:font-weight="normal" officeooo:rsid="07154d0a" style:font-name-asian="Arial1" style:font-style-asian="italic" style:font-weight-asian="normal" style:font-name-complex="Arial1" style:font-style-complex="italic" style:font-weight-complex="normal"/>
    </style:style>
    <style:style style:name="T613" style:family="text">
      <style:text-properties fo:font-variant="normal" fo:text-transform="none" fo:letter-spacing="0.007cm" fo:font-style="italic" fo:font-weight="normal" officeooo:rsid="01e6f259" style:font-name-asian="Arial1" style:font-style-asian="italic" style:font-weight-asian="normal" style:font-name-complex="Arial1" style:font-style-complex="italic" style:font-weight-complex="normal"/>
    </style:style>
    <style:style style:name="T614" style:family="text">
      <style:text-properties fo:font-variant="normal" fo:text-transform="none" fo:letter-spacing="0.007cm" fo:font-style="italic" fo:font-weight="normal" officeooo:rsid="06509867" style:font-name-asian="Arial1" style:font-style-asian="italic" style:font-weight-asian="normal" style:font-name-complex="Arial1" style:font-style-complex="italic" style:font-weight-complex="normal"/>
    </style:style>
    <style:style style:name="T615" style:family="text">
      <style:text-properties fo:font-variant="normal" fo:text-transform="none" fo:letter-spacing="0.007cm" fo:font-style="italic" fo:font-weight="normal" officeooo:rsid="09365238" style:font-name-asian="Arial1" style:font-style-asian="italic" style:font-weight-asian="normal" style:font-name-complex="Arial1" style:font-style-complex="italic" style:font-weight-complex="normal"/>
    </style:style>
    <style:style style:name="T616" style:family="text">
      <style:text-properties fo:font-variant="normal" fo:text-transform="none" fo:letter-spacing="0.007cm" fo:font-style="normal" fo:font-weight="normal" style:font-name-asian="Arial1" style:font-style-asian="normal" style:font-weight-asian="normal" style:font-name-complex="Arial1" style:font-style-complex="normal" style:font-weight-complex="normal"/>
    </style:style>
    <style:style style:name="T617" style:family="text">
      <style:text-properties fo:font-variant="normal" fo:text-transform="none" fo:letter-spacing="0.078cm" fo:font-weight="normal" style:font-name-asian="Arial1" style:font-weight-asian="normal" style:font-name-complex="Arial1" style:font-weight-complex="normal"/>
    </style:style>
    <style:style style:name="T618" style:family="text">
      <style:text-properties fo:font-variant="normal" fo:text-transform="none" fo:letter-spacing="0.078cm" fo:font-style="normal" fo:font-weight="normal" officeooo:rsid="00168963" style:font-name-asian="Arial1" style:font-style-asian="normal" style:font-weight-asian="normal" style:font-name-complex="Arial1" style:font-style-complex="normal" style:font-weight-complex="normal"/>
    </style:style>
    <style:style style:name="T619" style:family="text">
      <style:text-properties fo:font-variant="normal" fo:text-transform="none" fo:letter-spacing="0.085cm" fo:font-weight="normal" style:font-name-asian="Arial1" style:font-weight-asian="normal" style:font-name-complex="Arial1" style:font-weight-complex="normal"/>
    </style:style>
    <style:style style:name="T620" style:family="text">
      <style:text-properties fo:font-variant="normal" fo:text-transform="none" fo:letter-spacing="0.085cm" fo:font-weight="normal" officeooo:rsid="09365238" style:font-name-asian="Arial1" style:font-weight-asian="normal" style:font-name-complex="Arial1" style:font-weight-complex="normal"/>
    </style:style>
    <style:style style:name="T621" style:family="text">
      <style:text-properties fo:font-variant="normal" fo:text-transform="none" fo:letter-spacing="0.095cm" fo:font-weight="normal" style:font-name-asian="Arial1" style:font-weight-asian="normal" style:font-name-complex="Arial1" style:font-weight-complex="normal"/>
    </style:style>
    <style:style style:name="T622" style:family="text">
      <style:text-properties fo:font-variant="normal" fo:text-transform="none" fo:letter-spacing="0.095cm" fo:font-weight="normal" officeooo:rsid="01e29757" style:font-name-asian="Arial1" style:font-weight-asian="normal" style:font-name-complex="Arial1" style:font-weight-complex="normal"/>
    </style:style>
    <style:style style:name="T623" style:family="text">
      <style:text-properties fo:font-variant="normal" fo:text-transform="none" fo:letter-spacing="0.095cm" fo:font-weight="normal" officeooo:rsid="01d30a0f" style:font-name-asian="Arial1" style:font-weight-asian="normal" style:font-name-complex="Arial1" style:font-weight-complex="normal"/>
    </style:style>
    <style:style style:name="T624" style:family="text">
      <style:text-properties fo:font-variant="normal" fo:text-transform="none" fo:letter-spacing="0.088cm" fo:font-weight="normal" style:font-name-asian="Arial1" style:font-weight-asian="normal" style:font-name-complex="Arial1" style:font-weight-complex="normal"/>
    </style:style>
    <style:style style:name="T625" style:family="text">
      <style:text-properties fo:font-variant="normal" fo:text-transform="none" fo:letter-spacing="0.088cm" fo:font-weight="normal" officeooo:rsid="01e6f259" style:font-name-asian="Arial1" style:font-weight-asian="normal" style:font-name-complex="Arial1" style:font-weight-complex="normal"/>
    </style:style>
    <style:style style:name="T626" style:family="text">
      <style:text-properties fo:font-variant="normal" fo:text-transform="none" fo:letter-spacing="0.088cm" fo:font-weight="normal" style:font-weight-asian="normal" style:font-weight-complex="normal"/>
    </style:style>
    <style:style style:name="T627" style:family="text">
      <style:text-properties fo:font-variant="normal" fo:text-transform="none" fo:letter-spacing="0.088cm" fo:font-weight="normal" officeooo:rsid="00744ea5" style:font-weight-asian="normal" style:font-weight-complex="normal"/>
    </style:style>
    <style:style style:name="T628" style:family="text">
      <style:text-properties fo:font-variant="normal" fo:text-transform="none" fo:letter-spacing="0.088cm" fo:font-weight="normal" officeooo:rsid="0075bde5" style:font-weight-asian="normal" style:font-weight-complex="normal"/>
    </style:style>
    <style:style style:name="T629" style:family="text">
      <style:text-properties fo:font-variant="normal" fo:text-transform="none" fo:letter-spacing="0.141cm" fo:font-style="normal" fo:font-weight="normal" officeooo:rsid="00168963" style:font-name-asian="Arial1" style:font-style-asian="normal" style:font-weight-asian="normal" style:font-name-complex="Arial1" style:font-style-complex="normal" style:font-weight-complex="normal"/>
    </style:style>
    <style:style style:name="T630" style:family="text">
      <style:text-properties fo:font-variant="normal" fo:text-transform="none" fo:letter-spacing="0.141cm" fo:font-style="normal" fo:font-weight="normal" officeooo:rsid="00fd2642" style:font-name-asian="Arial1" style:font-style-asian="normal" style:font-weight-asian="normal" style:font-name-complex="Arial1" style:font-style-complex="normal" style:font-weight-complex="normal"/>
    </style:style>
    <style:style style:name="T631" style:family="text">
      <style:text-properties fo:font-variant="normal" fo:text-transform="none" fo:letter-spacing="0.141cm" fo:font-weight="normal" style:font-name-asian="Arial1" style:font-weight-asian="normal" style:font-name-complex="Arial1" style:font-weight-complex="normal"/>
    </style:style>
    <style:style style:name="T632" style:family="text">
      <style:text-properties fo:font-variant="normal" fo:text-transform="none" fo:letter-spacing="0.011cm" fo:font-weight="normal" style:font-name-asian="Arial1" style:font-weight-asian="normal" style:font-name-complex="Arial1" style:font-weight-complex="normal"/>
    </style:style>
    <style:style style:name="T633" style:family="text">
      <style:text-properties fo:font-variant="normal" fo:text-transform="none" fo:letter-spacing="0.011cm" fo:font-weight="normal" officeooo:rsid="0660922a" style:font-name-asian="Arial1" style:font-weight-asian="normal" style:font-name-complex="Arial1" style:font-weight-complex="normal"/>
    </style:style>
    <style:style style:name="T634" style:family="text">
      <style:text-properties fo:font-variant="normal" fo:text-transform="none" fo:letter-spacing="0.011cm" fo:font-weight="normal" officeooo:rsid="064ad13b" style:font-name-asian="Arial1" style:font-weight-asian="normal" style:font-name-complex="Arial1" style:font-weight-complex="normal"/>
    </style:style>
    <style:style style:name="T635" style:family="text">
      <style:text-properties fo:font-variant="normal" fo:text-transform="none" fo:letter-spacing="0.011cm" fo:font-weight="normal" officeooo:rsid="01e29757" style:font-name-asian="Arial1" style:font-weight-asian="normal" style:font-name-complex="Arial1" style:font-weight-complex="normal"/>
    </style:style>
    <style:style style:name="T636" style:family="text">
      <style:text-properties fo:font-variant="normal" fo:text-transform="none" fo:letter-spacing="0.011cm" fo:font-weight="normal" officeooo:rsid="065a5724" style:font-name-asian="Arial1" style:font-weight-asian="normal" style:font-name-complex="Arial1" style:font-weight-complex="normal"/>
    </style:style>
    <style:style style:name="T637" style:family="text">
      <style:text-properties fo:font-variant="normal" fo:text-transform="none" fo:letter-spacing="0.011cm" fo:font-weight="normal" officeooo:rsid="064cfc47" style:font-name-asian="Arial1" style:font-weight-asian="normal" style:font-name-complex="Arial1" style:font-weight-complex="normal"/>
    </style:style>
    <style:style style:name="T638" style:family="text">
      <style:text-properties fo:font-variant="normal" fo:text-transform="none" fo:letter-spacing="0.011cm" fo:font-weight="normal" officeooo:rsid="01e6f259" style:font-name-asian="Arial1" style:font-weight-asian="normal" style:font-name-complex="Arial1" style:font-weight-complex="normal"/>
    </style:style>
    <style:style style:name="T639" style:family="text">
      <style:text-properties fo:font-variant="normal" fo:text-transform="none" fo:letter-spacing="0.011cm" fo:font-weight="normal" officeooo:rsid="065c0a53" style:font-name-asian="Arial1" style:font-weight-asian="normal" style:font-name-complex="Arial1" style:font-weight-complex="normal"/>
    </style:style>
    <style:style style:name="T640" style:family="text">
      <style:text-properties fo:font-variant="normal" fo:text-transform="none" fo:letter-spacing="0.011cm" fo:font-style="italic" fo:font-weight="normal" style:font-name-asian="Arial1" style:font-style-asian="italic" style:font-weight-asian="normal" style:font-name-complex="Arial1" style:font-style-complex="italic" style:font-weight-complex="normal"/>
    </style:style>
    <style:style style:name="T641" style:family="text">
      <style:text-properties fo:font-variant="normal" fo:text-transform="none" fo:letter-spacing="0.011cm" fo:font-style="italic" fo:font-weight="normal" officeooo:rsid="064ad13b" style:font-name-asian="Arial1" style:font-style-asian="italic" style:font-weight-asian="normal" style:font-name-complex="Arial1" style:font-style-complex="italic" style:font-weight-complex="normal"/>
    </style:style>
    <style:style style:name="T642" style:family="text">
      <style:text-properties fo:font-variant="normal" fo:text-transform="none" fo:letter-spacing="0.011cm" fo:font-style="italic" fo:font-weight="normal" officeooo:rsid="01f2ea2c" style:font-name-asian="Arial1" style:font-style-asian="italic" style:font-weight-asian="normal" style:font-name-complex="Arial1" style:font-style-complex="italic" style:font-weight-complex="normal"/>
    </style:style>
    <style:style style:name="T643" style:family="text">
      <style:text-properties fo:font-variant="normal" fo:text-transform="none" fo:letter-spacing="0.011cm" fo:font-style="italic" fo:font-weight="normal" officeooo:rsid="01e6f259" style:font-name-asian="Arial1" style:font-style-asian="italic" style:font-weight-asian="normal" style:font-name-complex="Arial1" style:font-style-complex="italic" style:font-weight-complex="normal"/>
    </style:style>
    <style:style style:name="T644" style:family="text">
      <style:text-properties fo:font-variant="normal" fo:text-transform="none" fo:letter-spacing="0.011cm" fo:font-style="italic" fo:font-weight="normal" officeooo:rsid="06509867" style:font-name-asian="Arial1" style:font-style-asian="italic" style:font-weight-asian="normal" style:font-name-complex="Arial1" style:font-style-complex="italic" style:font-weight-complex="normal"/>
    </style:style>
    <style:style style:name="T645" style:family="text">
      <style:text-properties fo:font-variant="normal" fo:text-transform="none" fo:letter-spacing="0.011cm" fo:font-style="normal" fo:font-weight="normal" officeooo:rsid="064ad13b" style:font-name-asian="Arial1" style:font-style-asian="normal" style:font-weight-asian="normal" style:font-name-complex="Arial1" style:font-style-complex="normal" style:font-weight-complex="normal"/>
    </style:style>
    <style:style style:name="T646" style:family="text">
      <style:text-properties fo:font-variant="normal" fo:text-transform="none" fo:letter-spacing="0.176cm" fo:font-weight="normal" style:font-name-asian="Arial1" style:font-weight-asian="normal" style:font-name-complex="Arial1" style:font-weight-complex="normal"/>
    </style:style>
    <style:style style:name="T647" style:family="text">
      <style:text-properties fo:font-variant="normal" fo:text-transform="none" fo:letter-spacing="0.176cm" fo:font-weight="normal" officeooo:rsid="01d7ce96" style:font-name-asian="Arial1" style:font-weight-asian="normal" style:font-name-complex="Arial1" style:font-weight-complex="normal"/>
    </style:style>
    <style:style style:name="T648" style:family="text">
      <style:text-properties fo:font-variant="normal" fo:text-transform="none" fo:letter-spacing="0.116cm" fo:font-weight="normal" style:font-name-asian="Arial1" style:font-weight-asian="normal" style:font-name-complex="Arial1" style:font-weight-complex="normal"/>
    </style:style>
    <style:style style:name="T649" style:family="text">
      <style:text-properties fo:font-variant="normal" fo:text-transform="none" style:font-name="Linux Libertine G:c2sc=1&amp;caps=2" fo:font-size="13pt" fo:letter-spacing="0.035cm" style:font-size-asian="13pt" style:font-size-complex="13pt"/>
    </style:style>
    <style:style style:name="T650" style:family="text">
      <style:text-properties fo:font-variant="normal" fo:text-transform="none" fo:letter-spacing="-0.011cm" fo:font-weight="normal" style:font-name-asian="Arial1" style:font-weight-asian="normal" style:font-name-complex="Arial1" style:font-weight-complex="normal"/>
    </style:style>
    <style:style style:name="T651" style:family="text">
      <style:text-properties fo:font-variant="normal" fo:text-transform="none" fo:letter-spacing="0.014cm" fo:font-weight="normal" style:font-name-asian="Arial1" style:font-weight-asian="normal" style:font-name-complex="Arial1" style:font-weight-complex="normal"/>
    </style:style>
    <style:style style:name="T652" style:family="text">
      <style:text-properties fo:font-variant="normal" fo:text-transform="none" fo:letter-spacing="0.014cm" fo:font-weight="normal" officeooo:rsid="01e29757" style:font-name-asian="Arial1" style:font-weight-asian="normal" style:font-name-complex="Arial1" style:font-weight-complex="normal"/>
    </style:style>
    <style:style style:name="T653" style:family="text">
      <style:text-properties fo:font-variant="normal" fo:text-transform="none" fo:letter-spacing="0.014cm" fo:font-weight="normal" officeooo:rsid="01d7ce96" style:font-name-asian="Arial1" style:font-weight-asian="normal" style:font-name-complex="Arial1" style:font-weight-complex="normal"/>
    </style:style>
    <style:style style:name="T654" style:family="text">
      <style:text-properties fo:font-variant="normal" fo:text-transform="none" fo:letter-spacing="0.014cm" fo:font-weight="normal" officeooo:rsid="01e95f5f" style:font-name-asian="Arial1" style:font-weight-asian="normal" style:font-name-complex="Arial1" style:font-weight-complex="normal"/>
    </style:style>
    <style:style style:name="T655" style:family="text">
      <style:text-properties fo:font-variant="normal" fo:text-transform="none" fo:letter-spacing="0.014cm" fo:font-style="italic" fo:font-weight="normal" officeooo:rsid="00168963" style:font-name-asian="Arial1" style:font-style-asian="italic" style:font-weight-asian="normal" style:font-name-complex="Arial1" style:font-style-complex="italic" style:font-weight-complex="normal"/>
    </style:style>
    <style:style style:name="T656" style:family="text">
      <style:text-properties fo:font-variant="normal" fo:text-transform="none" fo:letter-spacing="0.018cm" fo:font-weight="normal" style:font-name-asian="Arial1" style:font-weight-asian="normal" style:font-name-complex="Arial1" style:font-weight-complex="normal"/>
    </style:style>
    <style:style style:name="T657" style:family="text">
      <style:text-properties fo:font-variant="normal" fo:text-transform="none" fo:letter-spacing="0.018cm" fo:font-weight="normal" officeooo:rsid="01e29757" style:font-name-asian="Arial1" style:font-weight-asian="normal" style:font-name-complex="Arial1" style:font-weight-complex="normal"/>
    </style:style>
    <style:style style:name="T658" style:family="text">
      <style:text-properties fo:font-variant="normal" fo:text-transform="none" fo:letter-spacing="0.018cm" fo:font-weight="normal" officeooo:rsid="064cfc47" style:font-name-asian="Arial1" style:font-weight-asian="normal" style:font-name-complex="Arial1" style:font-weight-complex="normal"/>
    </style:style>
    <style:style style:name="T659" style:family="text">
      <style:text-properties fo:font-variant="normal" fo:text-transform="none" fo:letter-spacing="0.018cm" fo:font-style="italic" fo:font-weight="normal" officeooo:rsid="064cfc47" style:font-name-asian="Arial1" style:font-style-asian="italic" style:font-weight-asian="normal" style:font-name-complex="Arial1" style:font-style-complex="italic" style:font-weight-complex="normal"/>
    </style:style>
    <style:style style:name="T660" style:family="text">
      <style:text-properties fo:font-variant="normal" fo:text-transform="none" fo:letter-spacing="0.018cm" fo:font-style="italic" fo:font-weight="normal" officeooo:rsid="065a5724" style:font-name-asian="Arial1" style:font-style-asian="italic" style:font-weight-asian="normal" style:font-name-complex="Arial1" style:font-style-complex="italic" style:font-weight-complex="normal"/>
    </style:style>
    <style:style style:name="T661" style:family="text">
      <style:text-properties fo:font-variant="normal" fo:text-transform="none" fo:letter-spacing="0.018cm" fo:font-style="italic" fo:font-weight="normal" officeooo:rsid="065fc967" style:font-name-asian="Arial1" style:font-style-asian="italic" style:font-weight-asian="normal" style:font-name-complex="Arial1" style:font-style-complex="italic" style:font-weight-complex="normal"/>
    </style:style>
    <style:style style:name="T662" style:family="text">
      <style:text-properties fo:font-variant="normal" fo:text-transform="none" fo:letter-spacing="0.155cm" fo:font-weight="normal" officeooo:rsid="01e29757" style:font-name-asian="Arial1" style:font-weight-asian="normal" style:font-name-complex="Arial1" style:font-weight-complex="normal"/>
    </style:style>
    <style:style style:name="T663" style:family="text">
      <style:text-properties fo:font-variant="normal" fo:text-transform="none" fo:font-size="9pt" fo:letter-spacing="-0.004cm" fo:font-weight="normal" officeooo:rsid="021add50" style:font-size-asian="9pt" style:font-weight-asian="normal" style:font-size-complex="9pt" style:font-weight-complex="normal"/>
    </style:style>
    <style:style style:name="T664" style:family="text">
      <style:text-properties fo:font-variant="normal" fo:text-transform="none" fo:font-size="9pt" fo:letter-spacing="-0.004cm" fo:font-weight="normal" officeooo:rsid="021c1fed" style:font-size-asian="9pt" style:font-weight-asian="normal" style:font-size-complex="9pt" style:font-weight-complex="normal"/>
    </style:style>
    <style:style style:name="T665" style:family="text">
      <style:text-properties fo:font-variant="normal" fo:text-transform="none" fo:font-size="9pt" fo:letter-spacing="-0.004cm" fo:font-weight="normal" officeooo:rsid="021ddbfe" style:font-size-asian="9pt" style:font-weight-asian="normal" style:font-size-complex="9pt" style:font-weight-complex="normal"/>
    </style:style>
    <style:style style:name="T666" style:family="text">
      <style:text-properties fo:font-variant="normal" fo:text-transform="none" fo:font-size="9pt" fo:letter-spacing="-0.004cm" fo:font-weight="normal" officeooo:rsid="021e93f5" style:font-size-asian="9pt" style:font-weight-asian="normal" style:font-size-complex="9pt" style:font-weight-complex="normal"/>
    </style:style>
    <style:style style:name="T667" style:family="text">
      <style:text-properties fo:font-variant="normal" fo:text-transform="none" fo:font-size="9pt" fo:letter-spacing="-0.004cm" fo:font-weight="normal" officeooo:rsid="0229d370" style:font-size-asian="9pt" style:font-weight-asian="normal" style:font-size-complex="9pt" style:font-weight-complex="normal"/>
    </style:style>
    <style:style style:name="T668" style:family="text">
      <style:text-properties fo:font-variant="normal" fo:text-transform="none" fo:font-size="9pt" fo:letter-spacing="-0.004cm" fo:font-weight="normal" officeooo:rsid="022ab55b" style:font-size-asian="9pt" style:font-weight-asian="normal" style:font-size-complex="9pt" style:font-weight-complex="normal"/>
    </style:style>
    <style:style style:name="T669" style:family="text">
      <style:text-properties fo:font-variant="normal" fo:text-transform="none" fo:font-size="9pt" fo:letter-spacing="-0.004cm" fo:font-weight="normal" officeooo:rsid="02206646" style:font-size-asian="9pt" style:font-weight-asian="normal" style:font-size-complex="9pt" style:font-weight-complex="normal"/>
    </style:style>
    <style:style style:name="T670" style:family="text">
      <style:text-properties fo:font-variant="normal" fo:text-transform="none" fo:font-size="9pt" fo:letter-spacing="-0.004cm" fo:font-weight="normal" officeooo:rsid="065858f3" style:font-size-asian="9pt" style:font-weight-asian="normal" style:font-size-complex="9pt" style:font-weight-complex="normal"/>
    </style:style>
    <style:style style:name="T671" style:family="text">
      <style:text-properties fo:font-variant="normal" fo:text-transform="none" fo:font-size="9pt" fo:letter-spacing="-0.004cm" fo:font-weight="normal" officeooo:rsid="02244f3d" style:font-size-asian="9pt" style:font-weight-asian="normal" style:font-size-complex="9pt" style:font-weight-complex="normal"/>
    </style:style>
    <style:style style:name="T672" style:family="text">
      <style:text-properties fo:font-variant="normal" fo:text-transform="none" fo:font-size="9pt" fo:letter-spacing="-0.004cm" fo:font-weight="normal" officeooo:rsid="025a15d7" style:font-size-asian="9pt" style:font-weight-asian="normal" style:font-size-complex="9pt" style:font-weight-complex="normal"/>
    </style:style>
    <style:style style:name="T673" style:family="text">
      <style:text-properties fo:font-variant="normal" fo:text-transform="none" fo:font-size="9pt" fo:letter-spacing="-0.004cm" fo:font-weight="normal" officeooo:rsid="025754e6" style:font-size-asian="9pt" style:font-weight-asian="normal" style:font-size-complex="9pt" style:font-weight-complex="normal"/>
    </style:style>
    <style:style style:name="T674" style:family="text">
      <style:text-properties fo:font-variant="normal" fo:text-transform="none" fo:font-size="9pt" fo:letter-spacing="-0.004cm" fo:font-weight="normal" officeooo:rsid="02225648" style:font-size-asian="9pt" style:font-weight-asian="normal" style:font-size-complex="9pt" style:font-weight-complex="normal"/>
    </style:style>
    <style:style style:name="T675" style:family="text">
      <style:text-properties fo:font-variant="normal" fo:text-transform="none" fo:font-size="9pt" fo:letter-spacing="-0.004cm" fo:font-weight="normal" officeooo:rsid="025b8696" style:font-size-asian="9pt" style:font-weight-asian="normal" style:font-size-complex="9pt" style:font-weight-complex="normal"/>
    </style:style>
    <style:style style:name="T676" style:family="text">
      <style:text-properties fo:font-variant="normal" fo:text-transform="none" fo:font-size="9pt" fo:letter-spacing="-0.004cm" fo:font-weight="normal" officeooo:rsid="02276e1f" style:font-size-asian="9pt" style:font-weight-asian="normal" style:font-size-complex="9pt" style:font-weight-complex="normal"/>
    </style:style>
    <style:style style:name="T677" style:family="text">
      <style:text-properties fo:font-variant="normal" fo:text-transform="none" fo:font-size="9pt" fo:letter-spacing="-0.004cm" fo:font-weight="normal" officeooo:rsid="0655675b" style:font-size-asian="9pt" style:font-weight-asian="normal" style:font-size-complex="9pt" style:font-weight-complex="normal"/>
    </style:style>
    <style:style style:name="T678" style:family="text">
      <style:text-properties fo:font-variant="normal" fo:text-transform="none" fo:font-size="9pt" fo:letter-spacing="-0.004cm" fo:font-weight="normal" officeooo:rsid="0656cf81" style:font-size-asian="9pt" style:font-weight-asian="normal" style:font-size-complex="9pt" style:font-weight-complex="normal"/>
    </style:style>
    <style:style style:name="T679" style:family="text">
      <style:text-properties fo:font-variant="normal" fo:text-transform="none" fo:font-size="9pt" fo:letter-spacing="-0.004cm" fo:font-weight="normal" officeooo:rsid="06578149" style:font-size-asian="9pt" style:font-weight-asian="normal" style:font-size-complex="9pt" style:font-weight-complex="normal"/>
    </style:style>
    <style:style style:name="T680" style:family="text">
      <style:text-properties fo:font-variant="normal" fo:text-transform="none" fo:font-size="9pt" fo:letter-spacing="-0.004cm" fo:font-weight="normal" officeooo:rsid="02b02c52" style:font-size-asian="9pt" style:font-weight-asian="normal" style:font-size-complex="9pt" style:font-weight-complex="normal"/>
    </style:style>
    <style:style style:name="T681" style:family="text">
      <style:text-properties fo:font-variant="normal" fo:text-transform="none" fo:font-size="9pt" fo:letter-spacing="-0.004cm" fo:font-weight="normal" officeooo:rsid="02301f86" style:font-size-asian="9pt" style:font-weight-asian="normal" style:font-size-complex="9pt" style:font-weight-complex="normal"/>
    </style:style>
    <style:style style:name="T682" style:family="text">
      <style:text-properties fo:font-variant="normal" fo:text-transform="none" fo:font-size="9pt" fo:letter-spacing="-0.004cm" fo:font-weight="normal" officeooo:rsid="023307c0" style:font-size-asian="9pt" style:font-weight-asian="normal" style:font-size-complex="9pt" style:font-weight-complex="normal"/>
    </style:style>
    <style:style style:name="T683" style:family="text">
      <style:text-properties fo:font-variant="normal" fo:text-transform="none" fo:font-size="9pt" fo:letter-spacing="-0.004cm" fo:font-weight="normal" officeooo:rsid="02344305" style:font-size-asian="9pt" style:font-weight-asian="normal" style:font-size-complex="9pt" style:font-weight-complex="normal"/>
    </style:style>
    <style:style style:name="T684" style:family="text">
      <style:text-properties fo:font-variant="normal" fo:text-transform="none" fo:font-size="9pt" fo:letter-spacing="-0.004cm" fo:font-weight="normal" officeooo:rsid="026c4a00" style:font-size-asian="9pt" style:font-weight-asian="normal" style:font-size-complex="9pt" style:font-weight-complex="normal"/>
    </style:style>
    <style:style style:name="T685" style:family="text">
      <style:text-properties fo:font-variant="normal" fo:text-transform="none" fo:font-size="9pt" fo:letter-spacing="-0.004cm" fo:font-weight="normal" officeooo:rsid="02b3228b" style:font-size-asian="9pt" style:font-weight-asian="normal" style:font-size-complex="9pt" style:font-weight-complex="normal"/>
    </style:style>
    <style:style style:name="T686" style:family="text">
      <style:text-properties fo:font-variant="normal" fo:text-transform="none" fo:font-size="9pt" fo:letter-spacing="-0.004cm" fo:font-weight="normal" officeooo:rsid="09365238" style:font-size-asian="9pt" style:font-weight-asian="normal" style:font-size-complex="9pt" style:font-weight-complex="normal"/>
    </style:style>
    <style:style style:name="T687" style:family="text">
      <style:text-properties fo:font-variant="normal" fo:text-transform="none" fo:font-size="9pt" fo:letter-spacing="-0.004cm" fo:font-weight="bold" officeooo:rsid="0656cf81" style:font-size-asian="9pt" style:font-weight-asian="bold" style:font-size-complex="9pt" style:font-weight-complex="bold"/>
    </style:style>
    <style:style style:name="T688" style:family="text">
      <style:text-properties fo:font-variant="normal" fo:text-transform="none" fo:font-size="9pt" fo:letter-spacing="-0.004cm" fo:font-weight="bold" officeooo:rsid="0655675b" style:font-size-asian="9pt" style:font-weight-asian="bold" style:font-size-complex="9pt" style:font-weight-complex="bold"/>
    </style:style>
    <style:style style:name="T689" style:family="text">
      <style:text-properties fo:font-variant="normal" fo:text-transform="none" fo:font-size="9pt" fo:letter-spacing="normal" fo:font-weight="normal" officeooo:rsid="021e93f5" style:font-size-asian="9pt" style:font-weight-asian="normal" style:font-size-complex="9pt" style:font-weight-complex="normal"/>
    </style:style>
    <style:style style:name="T690" style:family="text">
      <style:text-properties fo:font-variant="normal" fo:text-transform="none" fo:font-size="9pt" fo:letter-spacing="normal" fo:font-weight="normal" officeooo:rsid="02206646" style:font-size-asian="9pt" style:font-weight-asian="normal" style:font-size-complex="9pt" style:font-weight-complex="normal"/>
    </style:style>
    <style:style style:name="T691" style:family="text">
      <style:text-properties fo:font-variant="normal" fo:text-transform="none" fo:font-size="9pt" fo:letter-spacing="normal" fo:font-weight="normal" officeooo:rsid="021add50" style:font-size-asian="9pt" style:font-weight-asian="normal" style:font-size-complex="9pt" style:font-weight-complex="normal"/>
    </style:style>
    <style:style style:name="T692" style:family="text">
      <style:text-properties fo:font-variant="normal" fo:text-transform="none" fo:font-size="9pt" fo:letter-spacing="normal" fo:font-weight="normal" officeooo:rsid="021ddbfe" style:font-size-asian="9pt" style:font-weight-asian="normal" style:font-size-complex="9pt" style:font-weight-complex="normal"/>
    </style:style>
    <style:style style:name="T693" style:family="text">
      <style:text-properties fo:font-variant="normal" fo:text-transform="none" fo:font-size="9pt" fo:letter-spacing="normal" fo:font-weight="normal" officeooo:rsid="021c1fed" style:font-size-asian="9pt" style:font-weight-asian="normal" style:font-size-complex="9pt" style:font-weight-complex="normal"/>
    </style:style>
    <style:style style:name="T694" style:family="text">
      <style:text-properties fo:font-variant="normal" fo:text-transform="none" fo:font-size="9pt" fo:letter-spacing="normal" fo:font-weight="normal" officeooo:rsid="02223a67" style:font-size-asian="9pt" style:font-weight-asian="normal" style:font-size-complex="9pt" style:font-weight-complex="normal"/>
    </style:style>
    <style:style style:name="T695" style:family="text">
      <style:text-properties fo:font-variant="normal" fo:text-transform="none" fo:font-size="9pt" fo:letter-spacing="normal" fo:font-weight="normal" officeooo:rsid="02225648" style:font-size-asian="9pt" style:font-weight-asian="normal" style:font-size-complex="9pt" style:font-weight-complex="normal"/>
    </style:style>
    <style:style style:name="T696" style:family="text">
      <style:text-properties fo:font-variant="normal" fo:text-transform="none" fo:font-size="9pt" fo:letter-spacing="normal" fo:font-weight="normal" officeooo:rsid="022bdd50" style:font-size-asian="9pt" style:font-weight-asian="normal" style:font-size-complex="9pt" style:font-weight-complex="normal"/>
    </style:style>
    <style:style style:name="T697" style:family="text">
      <style:text-properties fo:font-variant="normal" fo:text-transform="none" fo:font-size="9pt" fo:letter-spacing="normal" fo:font-weight="normal" officeooo:rsid="022e65a8" style:font-size-asian="9pt" style:font-weight-asian="normal" style:font-size-complex="9pt" style:font-weight-complex="normal"/>
    </style:style>
    <style:style style:name="T698" style:family="text">
      <style:text-properties fo:font-variant="normal" fo:text-transform="none" fo:font-size="9pt" fo:letter-spacing="normal" fo:font-weight="normal" officeooo:rsid="02b3228b" style:font-size-asian="9pt" style:font-weight-asian="normal" style:font-size-complex="9pt" style:font-weight-complex="normal"/>
    </style:style>
    <style:style style:name="T699" style:family="text">
      <style:text-properties fo:font-variant="normal" fo:text-transform="none" fo:font-size="9pt" fo:letter-spacing="normal" fo:font-weight="normal" officeooo:rsid="02301f86" style:font-size-asian="9pt" style:font-weight-asian="normal" style:font-size-complex="9pt" style:font-weight-complex="normal"/>
    </style:style>
    <style:style style:name="T700" style:family="text">
      <style:text-properties fo:font-variant="normal" fo:text-transform="none" fo:font-size="9pt" fo:letter-spacing="normal" fo:font-weight="normal" officeooo:rsid="09365238" style:font-size-asian="9pt" style:font-weight-asian="normal" style:font-size-complex="9pt" style:font-weight-complex="normal"/>
    </style:style>
    <style:style style:name="T701" style:family="text">
      <style:text-properties fo:font-variant="normal" fo:text-transform="none" fo:font-size="9pt" fo:letter-spacing="normal" fo:font-weight="normal" officeooo:rsid="023c14cd" style:font-name-asian="Linux Libertine O1" style:font-size-asian="9pt" style:font-weight-asian="normal" style:font-name-complex="Linux Libertine O1" style:font-size-complex="9pt" style:font-weight-complex="normal"/>
    </style:style>
    <style:style style:name="T702" style:family="text">
      <style:text-properties fo:font-variant="normal" fo:text-transform="none" fo:font-size="9pt" fo:letter-spacing="0.011cm" fo:font-weight="normal" officeooo:rsid="021e93f5" style:font-size-asian="9pt" style:font-weight-asian="normal" style:font-size-complex="9pt" style:font-weight-complex="normal"/>
    </style:style>
    <style:style style:name="T703" style:family="text">
      <style:text-properties fo:font-variant="normal" fo:text-transform="none" fo:font-size="9pt" fo:letter-spacing="0.011cm" fo:font-weight="normal" officeooo:rsid="021add50" style:font-size-asian="9pt" style:font-weight-asian="normal" style:font-size-complex="9pt" style:font-weight-complex="normal"/>
    </style:style>
    <style:style style:name="T704" style:family="text">
      <style:text-properties fo:font-variant="normal" fo:text-transform="none" fo:font-size="9pt" fo:letter-spacing="0.011cm" fo:font-weight="normal" officeooo:rsid="021c1fed" style:font-size-asian="9pt" style:font-weight-asian="normal" style:font-size-complex="9pt" style:font-weight-complex="normal"/>
    </style:style>
    <style:style style:name="T705" style:family="text">
      <style:text-properties fo:font-variant="normal" fo:text-transform="none" fo:font-size="9pt" fo:letter-spacing="0.011cm" fo:font-weight="normal" officeooo:rsid="02225648" style:font-size-asian="9pt" style:font-weight-asian="normal" style:font-size-complex="9pt" style:font-weight-complex="normal"/>
    </style:style>
    <style:style style:name="T706" style:family="text">
      <style:text-properties fo:font-variant="normal" fo:text-transform="none" fo:font-size="9pt" fo:letter-spacing="0.011cm" fo:font-weight="normal" officeooo:rsid="02206646" style:font-size-asian="9pt" style:font-weight-asian="normal" style:font-size-complex="9pt" style:font-weight-complex="normal"/>
    </style:style>
    <style:style style:name="T707" style:family="text">
      <style:text-properties fo:font-variant="normal" fo:text-transform="none" fo:font-size="9pt" fo:letter-spacing="0.011cm" fo:font-weight="normal" officeooo:rsid="021ddbfe" style:font-size-asian="9pt" style:font-weight-asian="normal" style:font-size-complex="9pt" style:font-weight-complex="normal"/>
    </style:style>
    <style:style style:name="T708" style:family="text">
      <style:text-properties fo:font-variant="normal" fo:text-transform="none" fo:font-size="9pt" fo:letter-spacing="0.106cm" fo:font-weight="normal" officeooo:rsid="021c1fed" style:font-size-asian="9pt" style:font-weight-asian="normal" style:font-size-complex="9pt" style:font-weight-complex="normal"/>
    </style:style>
    <style:style style:name="T709" style:family="text">
      <style:text-properties fo:font-variant="normal" fo:text-transform="none" fo:font-size="9pt" fo:letter-spacing="0.106cm" fo:font-weight="normal" officeooo:rsid="021e93f5" style:font-size-asian="9pt" style:font-weight-asian="normal" style:font-size-complex="9pt" style:font-weight-complex="normal"/>
    </style:style>
    <style:style style:name="T710" style:family="text">
      <style:text-properties fo:font-variant="normal" fo:text-transform="none" fo:font-size="9pt" fo:letter-spacing="0.004cm" fo:font-weight="normal" officeooo:rsid="021c1fed" style:font-size-asian="9pt" style:font-weight-asian="normal" style:font-size-complex="9pt" style:font-weight-complex="normal"/>
    </style:style>
    <style:style style:name="T711" style:family="text">
      <style:text-properties fo:font-variant="normal" fo:text-transform="none" fo:font-size="9pt" fo:letter-spacing="0.004cm" fo:font-weight="normal" officeooo:rsid="02225648" style:font-size-asian="9pt" style:font-weight-asian="normal" style:font-size-complex="9pt" style:font-weight-complex="normal"/>
    </style:style>
    <style:style style:name="T712" style:family="text">
      <style:text-properties fo:font-variant="normal" fo:text-transform="none" fo:font-size="9pt" fo:letter-spacing="0.007cm" fo:font-weight="normal" officeooo:rsid="02206646" style:font-size-asian="9pt" style:font-weight-asian="normal" style:font-size-complex="9pt" style:font-weight-complex="normal"/>
    </style:style>
    <style:style style:name="T713" style:family="text">
      <style:text-properties fo:font-variant="normal" fo:text-transform="none" fo:font-size="9pt" fo:letter-spacing="0.007cm" fo:font-weight="normal" officeooo:rsid="022bbe39" style:font-size-asian="9pt" style:font-weight-asian="normal" style:font-size-complex="9pt" style:font-weight-complex="normal"/>
    </style:style>
    <style:style style:name="T714" style:family="text">
      <style:text-properties fo:font-variant="normal" fo:text-transform="none" fo:font-size="9pt" fo:letter-spacing="0.007cm" fo:font-weight="normal" officeooo:rsid="02223a67" style:font-size-asian="9pt" style:font-weight-asian="normal" style:font-size-complex="9pt" style:font-weight-complex="normal"/>
    </style:style>
    <style:style style:name="T715" style:family="text">
      <style:text-properties fo:font-variant="normal" fo:text-transform="none" fo:font-size="9pt" fo:letter-spacing="0.007cm" fo:font-weight="normal" officeooo:rsid="021e93f5" style:font-size-asian="9pt" style:font-weight-asian="normal" style:font-size-complex="9pt" style:font-weight-complex="normal"/>
    </style:style>
    <style:style style:name="T716" style:family="text">
      <style:text-properties fo:font-variant="normal" fo:text-transform="none" fo:font-size="9pt" fo:letter-spacing="0.007cm" fo:font-weight="normal" officeooo:rsid="0224b38c" style:font-size-asian="9pt" style:font-weight-asian="normal" style:font-size-complex="9pt" style:font-weight-complex="normal"/>
    </style:style>
    <style:style style:name="T717" style:family="text">
      <style:text-properties fo:font-variant="normal" fo:text-transform="none" fo:font-size="9pt" fo:letter-spacing="0.064cm" fo:font-weight="normal" officeooo:rsid="02206646" style:font-size-asian="9pt" style:font-weight-asian="normal" style:font-size-complex="9pt" style:font-weight-complex="normal"/>
    </style:style>
    <style:style style:name="T718" style:family="text">
      <style:text-properties fo:font-variant="normal" fo:text-transform="none" fo:font-size="9pt" fo:letter-spacing="0.088cm" fo:font-weight="normal" officeooo:rsid="02206646" style:font-size-asian="9pt" style:font-weight-asian="normal" style:font-size-complex="9pt" style:font-weight-complex="normal"/>
    </style:style>
    <style:style style:name="T719" style:family="text">
      <style:text-properties fo:font-variant="normal" fo:text-transform="none" fo:font-size="9pt" fo:letter-spacing="0.088cm" fo:font-weight="normal" officeooo:rsid="02225648" style:font-size-asian="9pt" style:font-weight-asian="normal" style:font-size-complex="9pt" style:font-weight-complex="normal"/>
    </style:style>
    <style:style style:name="T720" style:family="text">
      <style:text-properties fo:font-variant="normal" fo:text-transform="none" fo:font-size="9pt" fo:letter-spacing="0.088cm" fo:font-weight="normal" officeooo:rsid="02225648" style:font-name-asian="Arial1" style:font-size-asian="9pt" style:font-weight-asian="normal" style:font-name-complex="Arial1" style:font-size-complex="9pt" style:font-weight-complex="normal"/>
    </style:style>
    <style:style style:name="T721" style:family="text">
      <style:text-properties fo:font-variant="normal" fo:text-transform="none" fo:font-size="9pt" fo:letter-spacing="0.088cm" fo:font-weight="bold" officeooo:rsid="02206646" style:font-size-asian="9pt" style:font-weight-asian="bold" style:font-size-complex="9pt" style:font-weight-complex="bold"/>
    </style:style>
    <style:style style:name="T722" style:family="text">
      <style:text-properties fo:font-variant="normal" fo:text-transform="none" fo:font-size="9pt" fo:letter-spacing="0.088cm" fo:font-style="normal" fo:font-weight="normal" officeooo:rsid="00168963" style:font-name-asian="Arial1" style:font-size-asian="9pt" style:font-style-asian="normal" style:font-weight-asian="normal" style:font-name-complex="Arial1" style:font-size-complex="9pt" style:font-style-complex="normal" style:font-weight-complex="normal"/>
    </style:style>
    <style:style style:name="T723" style:family="text">
      <style:text-properties fo:font-variant="normal" fo:text-transform="none" fo:font-size="9pt" fo:letter-spacing="0.092cm" fo:font-weight="normal" officeooo:rsid="02206646" style:font-size-asian="9pt" style:font-weight-asian="normal" style:font-size-complex="9pt" style:font-weight-complex="normal"/>
    </style:style>
    <style:style style:name="T724" style:family="text">
      <style:text-properties fo:font-variant="normal" fo:text-transform="none" fo:font-size="9pt" fo:letter-spacing="0.06cm" fo:font-weight="normal" officeooo:rsid="02206646" style:font-size-asian="9pt" style:font-weight-asian="normal" style:font-size-complex="9pt" style:font-weight-complex="normal"/>
    </style:style>
    <style:style style:name="T725" style:family="text">
      <style:text-properties fo:font-variant="normal" fo:text-transform="none" fo:font-size="9pt" fo:letter-spacing="0.056cm" fo:font-weight="normal" officeooo:rsid="02225648" style:font-size-asian="9pt" style:font-weight-asian="normal" style:font-size-complex="9pt" style:font-weight-complex="normal"/>
    </style:style>
    <style:style style:name="T726" style:family="text">
      <style:text-properties fo:font-variant="normal" fo:text-transform="none" fo:font-size="9pt" fo:letter-spacing="0.056cm" fo:font-weight="normal" officeooo:rsid="02225648" style:font-name-asian="Arial1" style:font-size-asian="9pt" style:font-weight-asian="normal" style:font-name-complex="Arial1" style:font-size-complex="9pt" style:font-weight-complex="normal"/>
    </style:style>
    <style:style style:name="T727" style:family="text">
      <style:text-properties fo:font-variant="normal" fo:text-transform="none" fo:font-size="9pt" fo:letter-spacing="0.056cm" fo:font-style="normal" fo:font-weight="normal" officeooo:rsid="00168963" style:font-name-asian="Arial1" style:font-size-asian="9pt" style:font-style-asian="normal" style:font-weight-asian="normal" style:font-name-complex="Arial1" style:font-size-complex="9pt" style:font-style-complex="normal" style:font-weight-complex="normal"/>
    </style:style>
    <style:style style:name="T728" style:family="text">
      <style:text-properties fo:font-variant="normal" fo:text-transform="none" fo:font-size="9pt" fo:letter-spacing="-0.007cm" fo:font-weight="normal" officeooo:rsid="02225648" style:font-size-asian="9pt" style:font-weight-asian="normal" style:font-size-complex="9pt" style:font-weight-complex="normal"/>
    </style:style>
    <style:style style:name="T729" style:family="text">
      <style:text-properties fo:font-variant="normal" fo:text-transform="none" fo:font-size="9pt" fo:letter-spacing="0.071cm" fo:font-weight="normal" officeooo:rsid="02225648" style:font-size-asian="9pt" style:font-weight-asian="normal" style:font-size-complex="9pt" style:font-weight-complex="normal"/>
    </style:style>
    <style:style style:name="T730" style:family="text">
      <style:text-properties fo:font-variant="normal" fo:text-transform="none" fo:letter-spacing="0.159cm" fo:font-weight="normal" officeooo:rsid="01d7ce96" style:font-name-asian="Arial1" style:font-weight-asian="normal" style:font-name-complex="Arial1" style:font-weight-complex="normal"/>
    </style:style>
    <style:style style:name="T731" style:family="text">
      <style:text-properties fo:font-variant="normal" fo:text-transform="none" fo:letter-spacing="0.159cm" fo:font-weight="normal" officeooo:rsid="01e6f259" style:font-name-asian="Arial1" style:font-weight-asian="normal" style:font-name-complex="Arial1" style:font-weight-complex="normal"/>
    </style:style>
    <style:style style:name="T732" style:family="text">
      <style:text-properties fo:font-variant="normal" fo:text-transform="none" fo:letter-spacing="0.159cm" fo:font-style="italic" fo:font-weight="normal" officeooo:rsid="06509867" style:font-name-asian="Arial1" style:font-style-asian="italic" style:font-weight-asian="normal" style:font-name-complex="Arial1" style:font-style-complex="italic" style:font-weight-complex="normal"/>
    </style:style>
    <style:style style:name="T733" style:family="text">
      <style:text-properties fo:font-variant="normal" fo:text-transform="none" fo:letter-spacing="0.113cm" fo:font-weight="normal" officeooo:rsid="01d7ce96" style:font-name-asian="Arial1" style:font-weight-asian="normal" style:font-name-complex="Arial1" style:font-weight-complex="normal"/>
    </style:style>
    <style:style style:name="T734" style:family="text">
      <style:text-properties fo:font-variant="normal" fo:text-transform="none" fo:letter-spacing="0.102cm" fo:font-weight="normal" style:font-name-asian="Arial1" style:font-weight-asian="normal" style:font-name-complex="Arial1" style:font-weight-complex="normal"/>
    </style:style>
    <style:style style:name="T735" style:family="text">
      <style:text-properties fo:font-variant="normal" fo:text-transform="none" fo:letter-spacing="0.102cm" fo:font-weight="normal" officeooo:rsid="01d7ce96" style:font-name-asian="Arial1" style:font-weight-asian="normal" style:font-name-complex="Arial1" style:font-weight-complex="normal"/>
    </style:style>
    <style:style style:name="T736" style:family="text">
      <style:text-properties fo:font-variant="normal" fo:text-transform="none" fo:letter-spacing="0.102cm" fo:font-weight="normal" style:font-weight-asian="normal" style:font-weight-complex="normal"/>
    </style:style>
    <style:style style:name="T737" style:family="text">
      <style:text-properties fo:font-variant="normal" fo:text-transform="none" fo:letter-spacing="0.131cm" fo:font-weight="normal" officeooo:rsid="01e29757" style:font-name-asian="Arial1" style:font-weight-asian="normal" style:font-name-complex="Arial1" style:font-weight-complex="normal"/>
    </style:style>
    <style:style style:name="T738" style:family="text">
      <style:text-properties fo:font-variant="normal" fo:text-transform="none" fo:letter-spacing="0.021cm" fo:font-style="italic" fo:font-weight="normal" officeooo:rsid="065a5724" style:font-name-asian="Arial1" style:font-style-asian="italic" style:font-weight-asian="normal" style:font-name-complex="Arial1" style:font-style-complex="italic" style:font-weight-complex="normal"/>
    </style:style>
    <style:style style:name="T739" style:family="text">
      <style:text-properties fo:font-variant="normal" fo:text-transform="none" fo:letter-spacing="0.021cm" fo:font-style="italic" fo:font-weight="normal" officeooo:rsid="065fc967" style:font-name-asian="Arial1" style:font-style-asian="italic" style:font-weight-asian="normal" style:font-name-complex="Arial1" style:font-style-complex="italic" style:font-weight-complex="normal"/>
    </style:style>
    <style:style style:name="T740" style:family="text">
      <style:text-properties fo:font-variant="normal" fo:text-transform="none" fo:letter-spacing="0.021cm" fo:font-style="italic" fo:font-weight="normal" officeooo:rsid="064cfc47" style:font-name-asian="Arial1" style:font-style-asian="italic" style:font-weight-asian="normal" style:font-name-complex="Arial1" style:font-style-complex="italic" style:font-weight-complex="normal"/>
    </style:style>
    <style:style style:name="T741" style:family="text">
      <style:text-properties fo:font-variant="normal" fo:text-transform="none" fo:letter-spacing="0.021cm" fo:font-style="normal" fo:font-weight="normal" officeooo:rsid="00168963" style:font-name-asian="Arial1" style:font-style-asian="normal" style:font-weight-asian="normal" style:font-name-complex="Arial1" style:font-style-complex="normal" style:font-weight-complex="normal"/>
    </style:style>
    <style:style style:name="T742" style:family="text">
      <style:text-properties fo:font-variant="normal" fo:text-transform="none" fo:letter-spacing="0.021cm" fo:font-weight="normal" style:font-name-asian="Arial1" style:font-weight-asian="normal" style:font-name-complex="Arial1" style:font-weight-complex="normal"/>
    </style:style>
    <style:style style:name="T743" style:family="text">
      <style:text-properties fo:font-variant="normal" fo:text-transform="none" fo:letter-spacing="0.187cm" fo:font-weight="normal" style:font-name-asian="Arial1" style:font-weight-asian="normal" style:font-name-complex="Arial1" style:font-weight-complex="normal"/>
    </style:style>
    <style:style style:name="T744" style:family="text">
      <style:text-properties fo:font-variant="normal" fo:text-transform="none" fo:letter-spacing="0.187cm" fo:font-style="normal" fo:font-weight="normal" style:font-name-asian="Arial1" style:font-style-asian="normal" style:font-weight-asian="normal" style:font-name-complex="Arial1" style:font-style-complex="normal" style:font-weight-complex="normal"/>
    </style:style>
    <style:style style:name="T745" style:family="text">
      <style:text-properties fo:font-variant="normal" fo:text-transform="none" fo:letter-spacing="0.187cm" fo:font-style="normal" fo:font-weight="normal" officeooo:rsid="00168963" style:font-name-asian="Arial1" style:font-style-asian="normal" style:font-weight-asian="normal" style:font-name-complex="Arial1" style:font-style-complex="normal" style:font-weight-complex="normal"/>
    </style:style>
    <style:style style:name="T746" style:family="text">
      <style:text-properties fo:font-variant="normal" fo:text-transform="none" fo:letter-spacing="0.148cm" fo:font-weight="normal" style:font-name-asian="Arial1" style:font-weight-asian="normal" style:font-name-complex="Arial1" style:font-weight-complex="normal"/>
    </style:style>
    <style:style style:name="T747" style:family="text">
      <style:text-properties style:text-position="0% 100%" fo:letter-spacing="-0.004cm" fo:font-style="normal" fo:font-weight="normal" officeooo:rsid="0207a004" style:font-style-asian="normal" style:font-weight-asian="normal" style:font-style-complex="normal" style:font-weight-complex="normal"/>
    </style:style>
    <style:style style:name="T748" style:family="text">
      <style:text-properties style:text-position="0% 100%" fo:letter-spacing="-0.004cm" fo:font-style="normal" fo:font-weight="normal" officeooo:rsid="02557807" style:font-style-asian="normal" style:font-weight-asian="normal" style:font-style-complex="normal" style:font-weight-complex="normal"/>
    </style:style>
    <style:style style:name="T749" style:family="text">
      <style:text-properties style:text-position="0% 100%" fo:letter-spacing="-0.004cm" fo:font-style="normal" fo:font-weight="normal" officeooo:rsid="09365238" style:font-style-asian="normal" style:font-weight-asian="normal" style:font-style-complex="normal" style:font-weight-complex="normal"/>
    </style:style>
    <style:style style:name="T750" style:family="text">
      <style:text-properties style:text-position="0% 100%" fo:letter-spacing="-0.004cm" fo:font-style="normal" officeooo:rsid="0207a004" style:font-style-asian="normal" style:font-style-complex="normal"/>
    </style:style>
    <style:style style:name="T751" style:family="text">
      <style:text-properties style:text-position="0% 100%" fo:letter-spacing="-0.004cm" fo:font-style="normal" officeooo:rsid="0218cc04" style:font-style-asian="normal" style:font-style-complex="normal"/>
    </style:style>
    <style:style style:name="T752" style:family="text">
      <style:text-properties style:text-position="0% 100%" fo:letter-spacing="-0.004cm" fo:font-style="normal" officeooo:rsid="0218cc04" style:letter-kerning="false" style:font-style-asian="normal" style:font-style-complex="normal"/>
    </style:style>
    <style:style style:name="T753" style:family="text">
      <style:text-properties style:text-position="0% 100%" fo:letter-spacing="-0.004cm" fo:font-style="italic" officeooo:rsid="0218cc04" style:letter-kerning="false" style:font-style-asian="italic" style:font-style-complex="italic"/>
    </style:style>
    <style:style style:name="T754" style:family="text">
      <style:text-properties style:text-position="0% 100%" fo:letter-spacing="-0.004cm" fo:font-style="italic" officeooo:rsid="0218cc04" style:font-style-asian="italic" style:font-style-complex="italic"/>
    </style:style>
    <style:style style:name="T755" style:family="text">
      <style:text-properties style:text-position="0% 100%" fo:letter-spacing="normal" fo:font-style="normal" fo:font-weight="normal" officeooo:rsid="0207a004" style:font-style-asian="normal" style:font-weight-asian="normal" style:font-style-complex="normal" style:font-weight-complex="normal"/>
    </style:style>
    <style:style style:name="T756" style:family="text">
      <style:text-properties style:text-position="0% 100%" fo:letter-spacing="normal" fo:font-style="normal" fo:font-weight="normal" officeooo:rsid="046bcb8e" style:font-style-asian="normal" style:font-weight-asian="normal" style:font-style-complex="normal" style:font-weight-complex="normal"/>
    </style:style>
    <style:style style:name="T757" style:family="text">
      <style:text-properties style:text-position="0% 100%" fo:letter-spacing="normal" fo:font-style="normal" fo:font-weight="normal" officeooo:rsid="02380341" style:font-style-asian="normal" style:font-weight-asian="normal" style:font-style-complex="normal" style:font-weight-complex="normal"/>
    </style:style>
    <style:style style:name="T758" style:family="text">
      <style:text-properties style:text-position="0% 100%" fo:letter-spacing="normal" fo:font-style="normal" fo:font-weight="normal" officeooo:rsid="0211d01e" style:font-style-asian="normal" style:font-weight-asian="normal" style:font-style-complex="normal" style:font-weight-complex="normal"/>
    </style:style>
    <style:style style:name="T759" style:family="text">
      <style:text-properties style:text-position="0% 100%" fo:letter-spacing="normal" fo:font-style="normal" officeooo:rsid="0207a004" style:font-style-asian="normal" style:font-style-complex="normal"/>
    </style:style>
    <style:style style:name="T760" style:family="text">
      <style:text-properties style:text-position="0% 100%" fo:letter-spacing="0.007cm" fo:font-style="normal" fo:font-weight="normal" officeooo:rsid="0207a004" style:font-style-asian="normal" style:font-weight-asian="normal" style:font-style-complex="normal" style:font-weight-complex="normal"/>
    </style:style>
    <style:style style:name="T761" style:family="text">
      <style:text-properties style:text-position="0% 100%" fo:letter-spacing="0.007cm" fo:font-style="normal" fo:font-weight="normal" officeooo:rsid="0238c9d5" style:font-style-asian="normal" style:font-weight-asian="normal" style:font-style-complex="normal" style:font-weight-complex="normal"/>
    </style:style>
    <style:style style:name="T762" style:family="text">
      <style:text-properties style:text-position="0% 100%" fo:letter-spacing="0.007cm" fo:font-style="normal" fo:font-weight="normal" officeooo:rsid="0248c682" style:font-style-asian="normal" style:font-weight-asian="normal" style:font-style-complex="normal" style:font-weight-complex="normal"/>
    </style:style>
    <style:style style:name="T763" style:family="text">
      <style:text-properties style:text-position="0% 100%" fo:letter-spacing="0.007cm" fo:font-style="normal" officeooo:rsid="0207a004" style:font-style-asian="normal" style:font-style-complex="normal"/>
    </style:style>
    <style:style style:name="T764" style:family="text">
      <style:text-properties style:text-position="0% 100%" fo:letter-spacing="0.106cm" fo:font-style="normal" fo:font-weight="normal" officeooo:rsid="0207a004" style:font-style-asian="normal" style:font-weight-asian="normal" style:font-style-complex="normal" style:font-weight-complex="normal"/>
    </style:style>
    <style:style style:name="T765" style:family="text">
      <style:text-properties style:text-position="0% 100%" fo:letter-spacing="0.092cm" fo:font-style="normal" fo:font-weight="normal" officeooo:rsid="0207a004" style:font-style-asian="normal" style:font-weight-asian="normal" style:font-style-complex="normal" style:font-weight-complex="normal"/>
    </style:style>
    <style:style style:name="T766" style:family="text">
      <style:text-properties style:text-position="0% 100%" fo:letter-spacing="0.004cm" fo:font-style="normal" fo:font-weight="normal" officeooo:rsid="0207a004" style:font-style-asian="normal" style:font-weight-asian="normal" style:font-style-complex="normal" style:font-weight-complex="normal"/>
    </style:style>
    <style:style style:name="T767" style:family="text">
      <style:text-properties style:text-position="0% 100%" fo:letter-spacing="0.004cm" fo:font-style="normal" fo:font-weight="normal" officeooo:rsid="02114b3b" style:font-style-asian="normal" style:font-weight-asian="normal" style:font-style-complex="normal" style:font-weight-complex="normal"/>
    </style:style>
    <style:style style:name="T768" style:family="text">
      <style:text-properties style:text-position="0% 100%" fo:letter-spacing="0.004cm" fo:font-style="normal" fo:font-weight="normal" officeooo:rsid="023a8322" style:font-style-asian="normal" style:font-weight-asian="normal" style:font-style-complex="normal" style:font-weight-complex="normal"/>
    </style:style>
    <style:style style:name="T769" style:family="text">
      <style:text-properties style:text-position="0% 100%" fo:letter-spacing="0.004cm" fo:font-style="normal" officeooo:rsid="0207a004" style:font-style-asian="normal" style:font-style-complex="normal"/>
    </style:style>
    <style:style style:name="T770" style:family="text">
      <style:text-properties style:text-position="0% 100%" fo:letter-spacing="0.004cm" fo:font-style="normal" officeooo:rsid="025021db" style:font-style-asian="normal" style:font-style-complex="normal"/>
    </style:style>
    <style:style style:name="T771" style:family="text">
      <style:text-properties style:text-position="0% 100%" fo:letter-spacing="0.004cm" fo:font-style="normal" officeooo:rsid="0218cc04" style:font-style-asian="normal" style:font-style-complex="normal"/>
    </style:style>
    <style:style style:name="T772" style:family="text">
      <style:text-properties style:text-position="0% 100%" fo:letter-spacing="0.004cm" fo:font-style="normal" officeooo:rsid="06556f86" style:font-style-asian="normal" style:font-style-complex="normal"/>
    </style:style>
    <style:style style:name="T773" style:family="text">
      <style:text-properties style:text-position="0% 100%" fo:letter-spacing="0.004cm" fo:font-style="normal" officeooo:rsid="020bd682" style:font-style-asian="normal" style:font-style-complex="normal"/>
    </style:style>
    <style:style style:name="T774" style:family="text">
      <style:text-properties style:text-position="0% 100%" fo:letter-spacing="0.004cm" fo:font-style="normal" officeooo:rsid="09365238" style:font-style-asian="normal" style:font-style-complex="normal"/>
    </style:style>
    <style:style style:name="T775" style:family="text">
      <style:text-properties style:text-position="0% 100%" fo:letter-spacing="0.004cm" fo:font-style="italic" officeooo:rsid="0218cc04" style:font-style-asian="italic" style:font-style-complex="italic"/>
    </style:style>
    <style:style style:name="T776" style:family="text">
      <style:text-properties style:text-position="0% 100%" fo:letter-spacing="0.004cm" fo:font-style="italic" officeooo:rsid="020bd682" style:font-style-asian="italic" style:font-style-complex="italic"/>
    </style:style>
    <style:style style:name="T777" style:family="text">
      <style:text-properties style:text-position="0% 100%" fo:letter-spacing="0.011cm" fo:font-style="normal" fo:font-weight="normal" officeooo:rsid="0207a004" style:font-style-asian="normal" style:font-weight-asian="normal" style:font-style-complex="normal" style:font-weight-complex="normal"/>
    </style:style>
    <style:style style:name="T778" style:family="text">
      <style:text-properties style:text-position="0% 100%" fo:letter-spacing="0.011cm" fo:font-style="normal" fo:font-weight="normal" officeooo:rsid="0211d01e" style:font-style-asian="normal" style:font-weight-asian="normal" style:font-style-complex="normal" style:font-weight-complex="normal"/>
    </style:style>
    <style:style style:name="T779" style:family="text">
      <style:text-properties style:text-position="0% 100%" fo:letter-spacing="0.018cm" fo:font-style="normal" fo:font-weight="normal" officeooo:rsid="0207a004" style:font-style-asian="normal" style:font-weight-asian="normal" style:font-style-complex="normal" style:font-weight-complex="normal"/>
    </style:style>
    <style:style style:name="T780" style:family="text">
      <style:text-properties style:text-position="0% 100%" fo:letter-spacing="0.014cm" fo:font-style="normal" fo:font-weight="normal" officeooo:rsid="0207a004" style:font-style-asian="normal" style:font-weight-asian="normal" style:font-style-complex="normal" style:font-weight-complex="normal"/>
    </style:style>
    <style:style style:name="T781" style:family="text">
      <style:text-properties style:text-position="0% 100%" fo:letter-spacing="0.014cm" fo:font-style="normal" fo:font-weight="normal" officeooo:rsid="02114b3b" style:font-style-asian="normal" style:font-weight-asian="normal" style:font-style-complex="normal" style:font-weight-complex="normal"/>
    </style:style>
    <style:style style:name="T782" style:family="text">
      <style:text-properties style:text-position="0% 100%" fo:letter-spacing="0.014cm" fo:font-style="normal" fo:font-weight="normal" officeooo:rsid="021489a7" style:font-style-asian="normal" style:font-weight-asian="normal" style:font-style-complex="normal" style:font-weight-complex="normal"/>
    </style:style>
    <style:style style:name="T783" style:family="text">
      <style:text-properties style:text-position="0% 100%" fo:letter-spacing="0.025cm" fo:font-style="normal" fo:font-weight="normal" officeooo:rsid="0207a004" style:font-style-asian="normal" style:font-weight-asian="normal" style:font-style-complex="normal" style:font-weight-complex="normal"/>
    </style:style>
    <style:style style:name="T784" style:family="text">
      <style:text-properties style:text-position="0% 100%" fo:letter-spacing="0.088cm" fo:font-style="normal" officeooo:rsid="0207a004" style:font-style-asian="normal" style:font-style-complex="normal"/>
    </style:style>
    <style:style style:name="T785" style:family="text">
      <style:text-properties style:text-position="0% 100%" fo:letter-spacing="0.071cm" fo:font-style="normal" officeooo:rsid="0207a004" style:font-style-asian="normal" style:font-style-complex="normal"/>
    </style:style>
    <style:style style:name="T786" style:family="text">
      <style:text-properties style:text-position="0% 100%" fo:letter-spacing="0.123cm" fo:font-style="normal" officeooo:rsid="0207a004" style:font-style-asian="normal" style:font-style-complex="normal"/>
    </style:style>
    <style:style style:name="T787" style:family="text">
      <style:text-properties style:text-position="0% 100%" fo:letter-spacing="0.074cm" fo:font-style="normal" officeooo:rsid="0207a004" style:font-style-asian="normal" style:font-style-complex="normal"/>
    </style:style>
    <style:style style:name="T788" style:family="text">
      <style:text-properties style:text-position="0% 100%" fo:letter-spacing="-0.021cm" fo:font-style="normal" officeooo:rsid="0207a004" style:font-style-asian="normal" style:font-style-complex="normal"/>
    </style:style>
    <style:style style:name="T789" style:family="text">
      <style:text-properties style:text-position="0% 100%" fo:letter-spacing="-0.021cm" fo:font-style="normal" officeooo:rsid="020bd682" style:font-style-asian="normal" style:font-style-complex="normal"/>
    </style:style>
    <style:style style:name="T790" style:family="text">
      <style:text-properties style:text-position="0% 100%" fo:letter-spacing="-0.021cm" fo:font-style="italic" officeooo:rsid="020bd682" style:font-style-asian="italic" style:font-style-complex="italic"/>
    </style:style>
    <style:style style:name="T791" style:family="text">
      <style:text-properties fo:letter-spacing="normal"/>
    </style:style>
    <style:style style:name="T792" style:family="text">
      <style:text-properties fo:letter-spacing="normal" fo:font-weight="normal" style:font-weight-asian="normal" style:font-weight-complex="normal"/>
    </style:style>
    <style:style style:name="T793" style:family="text">
      <style:text-properties fo:letter-spacing="normal" fo:font-weight="normal" officeooo:rsid="00ab3336" style:font-weight-asian="normal" style:font-weight-complex="normal"/>
    </style:style>
    <style:style style:name="T794" style:family="text">
      <style:text-properties fo:letter-spacing="normal" fo:font-weight="normal" officeooo:rsid="0087a009" style:font-weight-asian="normal" style:font-weight-complex="normal"/>
    </style:style>
    <style:style style:name="T795" style:family="text">
      <style:text-properties fo:letter-spacing="normal" fo:font-weight="normal" officeooo:rsid="00852d9d" style:font-weight-asian="normal" style:font-weight-complex="normal"/>
    </style:style>
    <style:style style:name="T796" style:family="text">
      <style:text-properties fo:letter-spacing="normal" fo:font-weight="normal" officeooo:rsid="008709e2" style:font-weight-asian="normal" style:font-weight-complex="normal"/>
    </style:style>
    <style:style style:name="T797" style:family="text">
      <style:text-properties fo:letter-spacing="normal" fo:font-weight="normal" officeooo:rsid="00c098a3" style:font-weight-asian="normal" style:font-weight-complex="normal"/>
    </style:style>
    <style:style style:name="T798" style:family="text">
      <style:text-properties fo:letter-spacing="normal" fo:font-weight="normal" officeooo:rsid="00c232b6" style:font-weight-asian="normal" style:font-weight-complex="normal"/>
    </style:style>
    <style:style style:name="T799" style:family="text">
      <style:text-properties fo:letter-spacing="normal" fo:font-weight="normal" officeooo:rsid="00b4cdc7" style:font-weight-asian="normal" style:font-weight-complex="normal"/>
    </style:style>
    <style:style style:name="T800" style:family="text">
      <style:text-properties fo:letter-spacing="normal" fo:font-weight="normal" officeooo:rsid="060e1820" style:font-weight-asian="normal" style:font-weight-complex="normal"/>
    </style:style>
    <style:style style:name="T801" style:family="text">
      <style:text-properties fo:letter-spacing="normal" fo:font-weight="normal" officeooo:rsid="00828af4" style:font-weight-asian="normal" style:font-weight-complex="normal"/>
    </style:style>
    <style:style style:name="T802" style:family="text">
      <style:text-properties fo:letter-spacing="normal" fo:font-weight="normal" officeooo:rsid="0089e510" style:font-weight-asian="normal" style:font-weight-complex="normal"/>
    </style:style>
    <style:style style:name="T803" style:family="text">
      <style:text-properties fo:letter-spacing="normal" fo:font-weight="normal" officeooo:rsid="008c32ff" style:font-weight-asian="normal" style:font-weight-complex="normal"/>
    </style:style>
    <style:style style:name="T804" style:family="text">
      <style:text-properties fo:letter-spacing="normal" fo:font-weight="normal" officeooo:rsid="009ed000" style:font-weight-asian="normal" style:font-weight-complex="normal"/>
    </style:style>
    <style:style style:name="T805" style:family="text">
      <style:text-properties fo:letter-spacing="normal" fo:font-weight="normal" officeooo:rsid="0095edfb" style:font-weight-asian="normal" style:font-weight-complex="normal"/>
    </style:style>
    <style:style style:name="T806" style:family="text">
      <style:text-properties fo:letter-spacing="normal" fo:font-weight="normal" officeooo:rsid="00a9e2bb" style:font-weight-asian="normal" style:font-weight-complex="normal"/>
    </style:style>
    <style:style style:name="T807" style:family="text">
      <style:text-properties fo:letter-spacing="normal" fo:font-weight="normal" officeooo:rsid="00b0bb4e" style:font-weight-asian="normal" style:font-weight-complex="normal"/>
    </style:style>
    <style:style style:name="T808" style:family="text">
      <style:text-properties fo:letter-spacing="normal" fo:font-weight="normal" officeooo:rsid="06f49bc7" style:font-weight-asian="normal" style:font-weight-complex="normal"/>
    </style:style>
    <style:style style:name="T809" style:family="text">
      <style:text-properties fo:letter-spacing="normal" fo:font-weight="normal" officeooo:rsid="093a1b3a" style:font-weight-asian="normal" style:font-weight-complex="normal"/>
    </style:style>
    <style:style style:name="T810" style:family="text">
      <style:text-properties fo:letter-spacing="normal" fo:font-weight="normal" officeooo:rsid="00fd2642" style:font-weight-asian="normal" style:font-weight-complex="normal"/>
    </style:style>
    <style:style style:name="T811" style:family="text">
      <style:text-properties fo:letter-spacing="normal" fo:font-weight="normal" style:font-name-asian="Linux Libertine" style:font-weight-asian="normal" style:font-name-complex="Linux Libertine" style:font-weight-complex="normal"/>
    </style:style>
    <style:style style:name="T812" style:family="text">
      <style:text-properties fo:letter-spacing="normal" fo:font-weight="normal" style:font-name-asian="Linux Libertine O5" style:font-weight-asian="normal" style:font-name-complex="Linux Libertine O5" style:font-weight-complex="normal"/>
    </style:style>
    <style:style style:name="T813" style:family="text">
      <style:text-properties fo:letter-spacing="normal" fo:font-style="normal" fo:font-weight="normal" style:font-style-asian="normal" style:font-weight-asian="normal" style:font-style-complex="normal" style:font-weight-complex="normal"/>
    </style:style>
    <style:style style:name="T814" style:family="text">
      <style:text-properties fo:letter-spacing="normal" fo:font-style="normal" fo:font-weight="normal" officeooo:rsid="093a1b3a" style:font-style-asian="normal" style:font-weight-asian="normal" style:font-style-complex="normal" style:font-weight-complex="normal"/>
    </style:style>
    <style:style style:name="T815" style:family="text">
      <style:text-properties fo:letter-spacing="normal" fo:font-style="normal" style:font-style-asian="normal" style:font-style-complex="normal"/>
    </style:style>
    <style:style style:name="T816" style:family="text">
      <style:text-properties fo:letter-spacing="normal" fo:font-style="italic" fo:font-weight="normal" style:font-style-asian="italic" style:font-weight-asian="normal" style:font-style-complex="italic" style:font-weight-complex="normal"/>
    </style:style>
    <style:style style:name="T817" style:family="text">
      <style:text-properties fo:letter-spacing="normal" fo:font-style="italic" fo:font-weight="normal" officeooo:rsid="0087a009" style:font-style-asian="italic" style:font-weight-asian="normal" style:font-style-complex="italic" style:font-weight-complex="normal"/>
    </style:style>
    <style:style style:name="T818" style:family="text">
      <style:text-properties fo:letter-spacing="normal" fo:font-style="italic" fo:font-weight="normal" officeooo:rsid="008709e2" style:font-style-asian="italic" style:font-weight-asian="normal" style:font-style-complex="italic" style:font-weight-complex="normal"/>
    </style:style>
    <style:style style:name="T819" style:family="text">
      <style:text-properties fo:letter-spacing="normal" fo:font-style="italic" fo:font-weight="normal" officeooo:rsid="0241b620" style:font-style-asian="italic" style:font-weight-asian="normal" style:font-style-complex="italic" style:font-weight-complex="normal"/>
    </style:style>
    <style:style style:name="T820" style:family="text">
      <style:text-properties fo:letter-spacing="normal" fo:font-style="italic" fo:font-weight="normal" officeooo:rsid="00c232b6" style:font-style-asian="italic" style:font-weight-asian="normal" style:font-style-complex="italic" style:font-weight-complex="normal"/>
    </style:style>
    <style:style style:name="T821" style:family="text">
      <style:text-properties fo:letter-spacing="normal" fo:font-style="italic" fo:font-weight="normal" officeooo:rsid="06f49bc7" style:font-style-asian="italic" style:font-weight-asian="normal" style:font-style-complex="italic" style:font-weight-complex="normal"/>
    </style:style>
    <style:style style:name="T822" style:family="text">
      <style:text-properties fo:letter-spacing="normal" fo:font-style="italic" fo:font-weight="normal" officeooo:rsid="02a4fc92" style:font-style-asian="italic" style:font-weight-asian="normal" style:font-style-complex="italic" style:font-weight-complex="normal"/>
    </style:style>
    <style:style style:name="T823" style:family="text">
      <style:text-properties fo:letter-spacing="normal" fo:font-style="italic" fo:font-weight="normal" officeooo:rsid="086a6853" style:font-style-asian="italic" style:font-weight-asian="normal" style:font-style-complex="italic" style:font-weight-complex="normal"/>
    </style:style>
    <style:style style:name="T824" style:family="text">
      <style:text-properties fo:letter-spacing="normal" fo:font-style="italic" fo:font-weight="normal" officeooo:rsid="086bf480" style:font-style-asian="italic" style:font-weight-asian="normal" style:font-style-complex="italic" style:font-weight-complex="normal"/>
    </style:style>
    <style:style style:name="T825" style:family="text">
      <style:text-properties fo:letter-spacing="normal" fo:font-style="italic" fo:font-weight="normal" officeooo:rsid="066a95cf" style:font-style-asian="italic" style:font-weight-asian="normal" style:font-style-complex="italic" style:font-weight-complex="normal"/>
    </style:style>
    <style:style style:name="T826" style:family="text">
      <style:text-properties fo:letter-spacing="normal" fo:font-style="italic" fo:font-weight="normal" style:font-name-asian="Linux Libertine" style:font-style-asian="italic" style:font-weight-asian="normal" style:font-name-complex="Linux Libertine" style:font-style-complex="italic" style:font-weight-complex="normal"/>
    </style:style>
    <style:style style:name="T827" style:family="text">
      <style:text-properties fo:letter-spacing="normal" fo:font-style="italic" style:font-style-asian="italic" style:font-style-complex="italic"/>
    </style:style>
    <style:style style:name="T828" style:family="text">
      <style:text-properties fo:letter-spacing="normal" fo:font-style="italic" officeooo:rsid="01d2066c" style:font-style-asian="italic" style:font-style-complex="italic"/>
    </style:style>
    <style:style style:name="T829" style:family="text">
      <style:text-properties fo:letter-spacing="normal" fo:font-style="italic" officeooo:rsid="01f238b5" style:font-style-asian="italic" style:font-style-complex="italic"/>
    </style:style>
    <style:style style:name="T830" style:family="text">
      <style:text-properties fo:letter-spacing="normal" fo:font-style="italic" officeooo:rsid="027f8410" style:font-style-asian="italic" style:font-style-complex="italic"/>
    </style:style>
    <style:style style:name="T831" style:family="text">
      <style:text-properties fo:letter-spacing="normal" fo:font-style="italic" officeooo:rsid="071d7ae0" style:font-style-asian="italic" style:font-style-complex="italic"/>
    </style:style>
    <style:style style:name="T832" style:family="text">
      <style:text-properties fo:letter-spacing="normal" fo:font-style="italic" officeooo:rsid="0733b2de" style:font-style-asian="italic" style:font-style-complex="italic"/>
    </style:style>
    <style:style style:name="T833" style:family="text">
      <style:text-properties fo:letter-spacing="normal" fo:font-style="italic" officeooo:rsid="03030539" style:font-style-asian="italic" style:font-style-complex="italic"/>
    </style:style>
    <style:style style:name="T834" style:family="text">
      <style:text-properties fo:letter-spacing="normal" fo:font-style="italic" officeooo:rsid="07747277" style:font-style-asian="italic" style:font-style-complex="italic"/>
    </style:style>
    <style:style style:name="T835" style:family="text">
      <style:text-properties fo:letter-spacing="normal" fo:font-style="italic" officeooo:rsid="077687b0" style:font-style-asian="italic" style:font-style-complex="italic"/>
    </style:style>
    <style:style style:name="T836" style:family="text">
      <style:text-properties fo:letter-spacing="normal" fo:font-style="italic" officeooo:rsid="093adb15" style:font-style-asian="italic" style:font-style-complex="italic"/>
    </style:style>
    <style:style style:name="T837" style:family="text">
      <style:text-properties fo:letter-spacing="normal" fo:font-style="italic" officeooo:rsid="034acb1c" style:font-style-asian="italic" style:font-style-complex="italic"/>
    </style:style>
    <style:style style:name="T838" style:family="text">
      <style:text-properties fo:letter-spacing="normal" fo:font-style="italic" officeooo:rsid="02e9265f" style:font-style-asian="italic" style:font-style-complex="italic"/>
    </style:style>
    <style:style style:name="T839" style:family="text">
      <style:text-properties fo:letter-spacing="normal" fo:font-style="italic" officeooo:rsid="02ba58d5" style:font-style-asian="italic" style:font-style-complex="italic"/>
    </style:style>
    <style:style style:name="T840" style:family="text">
      <style:text-properties fo:letter-spacing="normal" fo:font-style="italic" officeooo:rsid="0664e589" style:font-style-asian="italic" style:font-style-complex="italic"/>
    </style:style>
    <style:style style:name="T841" style:family="text">
      <style:text-properties fo:letter-spacing="normal" fo:font-style="italic" officeooo:rsid="068c9dc3" style:font-style-asian="italic" style:font-style-complex="italic"/>
    </style:style>
    <style:style style:name="T842" style:family="text">
      <style:text-properties fo:letter-spacing="normal" fo:font-style="italic" officeooo:rsid="06673f44" style:font-style-asian="italic" style:font-style-complex="italic"/>
    </style:style>
    <style:style style:name="T843" style:family="text">
      <style:text-properties fo:letter-spacing="normal" fo:font-style="italic" officeooo:rsid="07bb534c" style:font-style-asian="italic" style:font-style-complex="italic"/>
    </style:style>
    <style:style style:name="T844" style:family="text">
      <style:text-properties fo:letter-spacing="normal" fo:font-style="italic" officeooo:rsid="066a479a" style:font-style-asian="italic" style:font-style-complex="italic"/>
    </style:style>
    <style:style style:name="T845" style:family="text">
      <style:text-properties fo:letter-spacing="normal" fo:font-style="italic" officeooo:rsid="066c8d67" style:font-style-asian="italic" style:font-style-complex="italic"/>
    </style:style>
    <style:style style:name="T846" style:family="text">
      <style:text-properties fo:letter-spacing="normal" fo:font-style="italic" officeooo:rsid="067adf2b" style:font-style-asian="italic" style:font-style-complex="italic"/>
    </style:style>
    <style:style style:name="T847" style:family="text">
      <style:text-properties fo:letter-spacing="normal" fo:font-style="italic" officeooo:rsid="0684e6d4" style:font-style-asian="italic" style:font-style-complex="italic"/>
    </style:style>
    <style:style style:name="T848" style:family="text">
      <style:text-properties fo:letter-spacing="normal" fo:font-style="italic" officeooo:rsid="06798b7f" style:font-style-asian="italic" style:font-style-complex="italic"/>
    </style:style>
    <style:style style:name="T849" style:family="text">
      <style:text-properties fo:letter-spacing="normal" fo:font-style="italic" officeooo:rsid="067acb5d" style:font-style-asian="italic" style:font-style-complex="italic"/>
    </style:style>
    <style:style style:name="T850" style:family="text">
      <style:text-properties fo:letter-spacing="normal" fo:font-style="italic" officeooo:rsid="07839a25" style:font-style-asian="italic" style:font-style-complex="italic"/>
    </style:style>
    <style:style style:name="T851" style:family="text">
      <style:text-properties fo:letter-spacing="normal" fo:font-style="italic" officeooo:rsid="08315320" style:font-style-asian="italic" style:font-style-complex="italic"/>
    </style:style>
    <style:style style:name="T852" style:family="text">
      <style:text-properties fo:letter-spacing="normal" fo:font-style="italic" officeooo:rsid="066877e9" style:font-style-asian="italic" style:font-style-complex="italic"/>
    </style:style>
    <style:style style:name="T853" style:family="text">
      <style:text-properties fo:letter-spacing="normal" fo:font-style="italic" officeooo:rsid="028a7096" style:font-style-asian="italic" style:font-style-complex="italic"/>
    </style:style>
    <style:style style:name="T854" style:family="text">
      <style:text-properties fo:letter-spacing="normal" fo:font-style="italic" style:font-name-asian="Linux Libertine O1" style:font-style-asian="italic" style:font-name-complex="Linux Libertine O1" style:font-style-complex="italic"/>
    </style:style>
    <style:style style:name="T855" style:family="text">
      <style:text-properties fo:letter-spacing="normal" fo:font-style="italic" officeooo:rsid="00510b70" style:font-name-asian="Linux Libertine O1" style:font-style-asian="italic" style:font-name-complex="Linux Libertine O1" style:font-style-complex="italic"/>
    </style:style>
    <style:style style:name="T856" style:family="text">
      <style:text-properties fo:letter-spacing="normal" fo:font-style="italic" style:font-name-asian="Linux Libertine" style:font-style-asian="italic" style:font-name-complex="Linux Libertine" style:font-style-complex="italic"/>
    </style:style>
    <style:style style:name="T857" style:family="text">
      <style:text-properties fo:letter-spacing="normal" fo:font-style="italic" fo:font-weight="bold" officeooo:rsid="07b07098" style:font-style-asian="italic" style:font-weight-asian="bold" style:font-style-complex="italic" style:font-weight-complex="bold"/>
    </style:style>
    <style:style style:name="T858" style:family="text">
      <style:text-properties fo:letter-spacing="normal" fo:font-style="italic" fo:font-weight="bold" officeooo:rsid="06673f44" style:font-style-asian="italic" style:font-weight-asian="bold" style:font-style-complex="italic" style:font-weight-complex="bold"/>
    </style:style>
    <style:style style:name="T859" style:family="text">
      <style:text-properties fo:letter-spacing="normal" officeooo:rsid="00d2e583"/>
    </style:style>
    <style:style style:name="T860" style:family="text">
      <style:text-properties fo:letter-spacing="normal" style:font-name-asian="Linux Libertine O5" style:font-name-complex="Linux Libertine O5"/>
    </style:style>
    <style:style style:name="T861" style:family="text">
      <style:text-properties fo:letter-spacing="normal" officeooo:rsid="02cc2836"/>
    </style:style>
    <style:style style:name="T862" style:family="text">
      <style:text-properties fo:letter-spacing="normal" officeooo:rsid="00710960"/>
    </style:style>
    <style:style style:name="T863" style:family="text">
      <style:text-properties fo:letter-spacing="normal" officeooo:rsid="00115923"/>
    </style:style>
    <style:style style:name="T864" style:family="text">
      <style:text-properties fo:letter-spacing="normal" officeooo:rsid="014fe97b"/>
    </style:style>
    <style:style style:name="T865" style:family="text">
      <style:text-properties fo:letter-spacing="normal" officeooo:rsid="01d2066c"/>
    </style:style>
    <style:style style:name="T866" style:family="text">
      <style:text-properties fo:letter-spacing="normal" officeooo:rsid="01816cbf"/>
    </style:style>
    <style:style style:name="T867" style:family="text">
      <style:text-properties fo:letter-spacing="normal" style:font-name-asian="Arial1" style:font-name-complex="Arial1"/>
    </style:style>
    <style:style style:name="T868" style:family="text">
      <style:text-properties fo:letter-spacing="normal" officeooo:rsid="06ed9ac8"/>
    </style:style>
    <style:style style:name="T869" style:family="text">
      <style:text-properties fo:letter-spacing="normal" officeooo:rsid="06f33611"/>
    </style:style>
    <style:style style:name="T870" style:family="text">
      <style:text-properties fo:letter-spacing="normal" officeooo:rsid="0733b2de"/>
    </style:style>
    <style:style style:name="T871" style:family="text">
      <style:text-properties fo:letter-spacing="normal" style:text-underline-style="none"/>
    </style:style>
    <style:style style:name="T872" style:family="text">
      <style:text-properties fo:letter-spacing="normal" style:text-underline-style="none" officeooo:rsid="07747277"/>
    </style:style>
    <style:style style:name="T873" style:family="text">
      <style:text-properties fo:letter-spacing="normal" officeooo:rsid="076c6ec9"/>
    </style:style>
    <style:style style:name="T874" style:family="text">
      <style:text-properties fo:letter-spacing="normal" officeooo:rsid="0766d2ee"/>
    </style:style>
    <style:style style:name="T875" style:family="text">
      <style:text-properties fo:letter-spacing="normal" officeooo:rsid="001b1a06" style:font-name-asian="Linux Libertine O1" style:font-name-complex="Linux Libertine O1"/>
    </style:style>
    <style:style style:name="T876" style:family="text">
      <style:text-properties fo:letter-spacing="normal" officeooo:rsid="001b1a06"/>
    </style:style>
    <style:style style:name="T877" style:family="text">
      <style:text-properties fo:letter-spacing="normal" officeooo:rsid="09111fcb"/>
    </style:style>
    <style:style style:name="T878" style:family="text">
      <style:text-properties fo:letter-spacing="normal" officeooo:rsid="09365238"/>
    </style:style>
    <style:style style:name="T879" style:family="text">
      <style:text-properties fo:letter-spacing="normal" officeooo:rsid="0937745d"/>
    </style:style>
    <style:style style:name="T880" style:family="text">
      <style:text-properties fo:letter-spacing="normal" officeooo:rsid="093859cc"/>
    </style:style>
    <style:style style:name="T881" style:family="text">
      <style:text-properties fo:letter-spacing="normal" officeooo:rsid="092ea3dd"/>
    </style:style>
    <style:style style:name="T882" style:family="text">
      <style:text-properties fo:letter-spacing="normal" officeooo:rsid="03668876"/>
    </style:style>
    <style:style style:name="T883" style:family="text">
      <style:text-properties fo:letter-spacing="normal" loext:shadow="none"/>
    </style:style>
    <style:style style:name="T884" style:family="text">
      <style:text-properties fo:letter-spacing="normal" officeooo:rsid="0742c7e3"/>
    </style:style>
    <style:style style:name="T885" style:family="text">
      <style:text-properties fo:letter-spacing="normal" officeooo:rsid="027ccb74"/>
    </style:style>
    <style:style style:name="T886" style:family="text">
      <style:text-properties fo:letter-spacing="normal" officeooo:rsid="07705dd5"/>
    </style:style>
    <style:style style:name="T887" style:family="text">
      <style:text-properties fo:letter-spacing="normal" officeooo:rsid="07747277"/>
    </style:style>
    <style:style style:name="T888" style:family="text">
      <style:text-properties fo:letter-spacing="normal" officeooo:rsid="07724bd8"/>
    </style:style>
    <style:style style:name="T889" style:family="text">
      <style:text-properties fo:letter-spacing="normal" officeooo:rsid="06810c7b"/>
    </style:style>
    <style:style style:name="T890" style:family="text">
      <style:text-properties fo:letter-spacing="normal" officeooo:rsid="093adb15"/>
    </style:style>
    <style:style style:name="T891" style:family="text">
      <style:text-properties fo:letter-spacing="normal" officeooo:rsid="0332bdd9"/>
    </style:style>
    <style:style style:name="T892" style:family="text">
      <style:text-properties fo:letter-spacing="normal" officeooo:rsid="034cc869"/>
    </style:style>
    <style:style style:name="T893" style:family="text">
      <style:text-properties fo:letter-spacing="normal" officeooo:rsid="034acb1c"/>
    </style:style>
    <style:style style:name="T894" style:family="text">
      <style:text-properties fo:letter-spacing="normal" officeooo:rsid="034c865a"/>
    </style:style>
    <style:style style:name="T895" style:family="text">
      <style:text-properties fo:letter-spacing="normal" officeooo:rsid="08f77995"/>
    </style:style>
    <style:style style:name="T896" style:family="text">
      <style:text-properties fo:letter-spacing="normal" officeooo:rsid="01ab55b5"/>
    </style:style>
    <style:style style:name="T897" style:family="text">
      <style:text-properties fo:letter-spacing="normal" officeooo:rsid="058af95a"/>
    </style:style>
    <style:style style:name="T898" style:family="text">
      <style:text-properties fo:letter-spacing="normal" officeooo:rsid="027f8410"/>
    </style:style>
    <style:style style:name="T899" style:family="text">
      <style:text-properties fo:letter-spacing="normal" officeooo:rsid="066c8d67"/>
    </style:style>
    <style:style style:name="T900" style:family="text">
      <style:text-properties fo:letter-spacing="normal" officeooo:rsid="06b03ce7"/>
    </style:style>
    <style:style style:name="T901" style:family="text">
      <style:text-properties fo:letter-spacing="normal" officeooo:rsid="06b2d9c3"/>
    </style:style>
    <style:style style:name="T902" style:family="text">
      <style:text-properties fo:letter-spacing="normal" officeooo:rsid="06b17f97"/>
    </style:style>
    <style:style style:name="T903" style:family="text">
      <style:text-properties fo:letter-spacing="normal" officeooo:rsid="011a15d2"/>
    </style:style>
    <style:style style:name="T904" style:family="text">
      <style:text-properties fo:letter-spacing="normal" officeooo:rsid="0185a3e1"/>
    </style:style>
    <style:style style:name="T905" style:family="text">
      <style:text-properties fo:letter-spacing="normal" officeooo:rsid="013877e1"/>
    </style:style>
    <style:style style:name="T906" style:family="text">
      <style:text-properties fo:letter-spacing="normal" officeooo:rsid="0128dd8d"/>
    </style:style>
    <style:style style:name="T907" style:family="text">
      <style:text-properties fo:letter-spacing="normal" officeooo:rsid="01239285"/>
    </style:style>
    <style:style style:name="T908" style:family="text">
      <style:text-properties fo:letter-spacing="normal" officeooo:rsid="026d09b8"/>
    </style:style>
    <style:style style:name="T909" style:family="text">
      <style:text-properties fo:letter-spacing="normal" officeooo:rsid="09772067"/>
    </style:style>
    <style:style style:name="T910" style:family="text">
      <style:text-properties fo:font-weight="normal" style:font-weight-asian="normal" style:font-weight-complex="normal"/>
    </style:style>
    <style:style style:name="T911" style:family="text">
      <style:text-properties fo:font-weight="normal" officeooo:rsid="00852d9d" style:font-weight-asian="normal" style:font-weight-complex="normal"/>
    </style:style>
    <style:style style:name="T912" style:family="text">
      <style:text-properties fo:font-weight="normal" officeooo:rsid="0087a009" style:font-weight-asian="normal" style:font-weight-complex="normal"/>
    </style:style>
    <style:style style:name="T913" style:family="text">
      <style:text-properties fo:font-weight="normal" officeooo:rsid="00b4cdc7" style:font-weight-asian="normal" style:font-weight-complex="normal"/>
    </style:style>
    <style:style style:name="T914" style:family="text">
      <style:text-properties fo:font-weight="normal" officeooo:rsid="0190cec6" style:font-weight-asian="normal" style:font-weight-complex="normal"/>
    </style:style>
    <style:style style:name="T915" style:family="text">
      <style:text-properties fo:font-weight="normal" officeooo:rsid="06f49bc7" style:font-weight-asian="normal" style:font-weight-complex="normal"/>
    </style:style>
    <style:style style:name="T916" style:family="text">
      <style:text-properties fo:font-weight="normal" officeooo:rsid="09365238" style:font-weight-asian="normal" style:font-weight-complex="normal"/>
    </style:style>
    <style:style style:name="T917" style:family="text">
      <style:text-properties fo:font-weight="normal" officeooo:rsid="093859cc" style:font-weight-asian="normal" style:font-weight-complex="normal"/>
    </style:style>
    <style:style style:name="T918" style:family="text">
      <style:text-properties fo:font-weight="normal" officeooo:rsid="093a1b3a" style:font-weight-asian="normal" style:font-weight-complex="normal"/>
    </style:style>
    <style:style style:name="T919" style:family="text">
      <style:text-properties fo:font-weight="normal" style:font-name-asian="Linux Libertine O5" style:font-weight-asian="normal" style:font-name-complex="Linux Libertine O5" style:font-weight-complex="normal"/>
    </style:style>
    <style:style style:name="T920" style:family="text">
      <style:text-properties style:font-name="Linux Libertine O3"/>
    </style:style>
    <style:style style:name="T921" style:family="text">
      <style:text-properties style:font-name="Linux Libertine O3" fo:font-style="italic" fo:font-weight="normal" style:font-style-asian="italic" style:font-weight-asian="normal" style:font-style-complex="italic" style:font-weight-complex="normal"/>
    </style:style>
    <style:style style:name="T922" style:family="text">
      <style:text-properties style:font-name="Linux Libertine O3" officeooo:rsid="00b7be36"/>
    </style:style>
    <style:style style:name="T923" style:family="text">
      <style:text-properties style:font-name="Linux Libertine O3" officeooo:rsid="00b7caa3"/>
    </style:style>
    <style:style style:name="T924" style:family="text">
      <style:text-properties style:font-name="Linux Libertine O3" officeooo:rsid="00bc2e2b"/>
    </style:style>
    <style:style style:name="T925" style:family="text">
      <style:text-properties style:font-name="Linux Libertine O3" fo:letter-spacing="0.004cm" officeooo:rsid="00b7be36"/>
    </style:style>
    <style:style style:name="T926" style:family="text">
      <style:text-properties style:font-name="Linux Libertine O3" fo:letter-spacing="0.004cm" officeooo:rsid="009f9589"/>
    </style:style>
    <style:style style:name="T927" style:family="text">
      <style:text-properties style:font-name="Linux Libertine O3" fo:letter-spacing="0.007cm" officeooo:rsid="00b7be36"/>
    </style:style>
    <style:style style:name="T928" style:family="text">
      <style:text-properties style:font-name="Linux Libertine O3" fo:letter-spacing="0.007cm" officeooo:rsid="00bc2e2b"/>
    </style:style>
    <style:style style:name="T929" style:family="text">
      <style:text-properties style:font-name="Linux Libertine O3" fo:letter-spacing="0.007cm" officeooo:rsid="09365238"/>
    </style:style>
    <style:style style:name="T930" style:family="text">
      <style:text-properties style:font-name="Linux Libertine O3" fo:letter-spacing="-0.004cm"/>
    </style:style>
    <style:style style:name="T931" style:family="text">
      <style:text-properties style:font-name="Linux Libertine O3" fo:letter-spacing="-0.004cm" officeooo:rsid="00b7be36"/>
    </style:style>
    <style:style style:name="T932" style:family="text">
      <style:text-properties style:font-name="Linux Libertine O3" fo:letter-spacing="-0.004cm" officeooo:rsid="009f9589"/>
    </style:style>
    <style:style style:name="T933" style:family="text">
      <style:text-properties style:font-name="Linux Libertine O3" fo:letter-spacing="-0.004cm" officeooo:rsid="01670534"/>
    </style:style>
    <style:style style:name="T934" style:family="text">
      <style:text-properties style:font-name="Linux Libertine O3" fo:letter-spacing="-0.004cm" officeooo:rsid="016c03ca"/>
    </style:style>
    <style:style style:name="T935" style:family="text">
      <style:text-properties style:font-name="Linux Libertine O3" fo:letter-spacing="-0.004cm" fo:font-style="italic" officeooo:rsid="016c03ca" style:font-style-asian="italic" style:font-style-complex="italic"/>
    </style:style>
    <style:style style:name="T936" style:family="text">
      <style:text-properties style:font-name="Linux Libertine O3" fo:letter-spacing="-0.004cm" fo:font-style="italic" officeooo:rsid="009f9589" style:font-style-asian="italic" style:font-style-complex="italic"/>
    </style:style>
    <style:style style:name="T937" style:family="text">
      <style:text-properties style:font-name="Linux Libertine O3" fo:letter-spacing="-0.004cm" fo:font-style="italic" officeooo:rsid="0165eb3d" style:font-style-asian="italic" style:font-style-complex="italic"/>
    </style:style>
    <style:style style:name="T938" style:family="text">
      <style:text-properties style:font-name="Linux Libertine O3" fo:letter-spacing="-0.004cm" fo:font-style="italic" officeooo:rsid="03b38d08" style:font-style-asian="italic" style:font-style-complex="italic"/>
    </style:style>
    <style:style style:name="T939" style:family="text">
      <style:text-properties style:font-name="Linux Libertine O3" fo:letter-spacing="-0.004cm" fo:font-style="italic" officeooo:rsid="00a5a26a" style:font-style-asian="italic" style:font-style-complex="italic"/>
    </style:style>
    <style:style style:name="T940" style:family="text">
      <style:text-properties style:font-name="Linux Libertine O3" fo:letter-spacing="-0.004cm" fo:font-style="normal" officeooo:rsid="016c03ca" style:font-style-asian="normal" style:font-style-complex="normal"/>
    </style:style>
    <style:style style:name="T941" style:family="text">
      <style:text-properties style:font-name="Linux Libertine O3" fo:letter-spacing="-0.004cm" fo:font-style="normal" officeooo:rsid="00ad54d3" style:font-style-asian="normal" style:font-style-complex="normal"/>
    </style:style>
    <style:style style:name="T942" style:family="text">
      <style:text-properties style:font-name="Linux Libertine O3" fo:letter-spacing="-0.004cm" fo:font-style="normal" officeooo:rsid="009f9589" style:font-style-asian="normal" style:font-style-complex="normal"/>
    </style:style>
    <style:style style:name="T943" style:family="text">
      <style:text-properties style:font-name="Linux Libertine O3" fo:letter-spacing="-0.004cm" officeooo:rsid="00a943e2"/>
    </style:style>
    <style:style style:name="T944" style:family="text">
      <style:text-properties style:font-name="Linux Libertine O3" fo:letter-spacing="-0.004cm" officeooo:rsid="00a9aa61"/>
    </style:style>
    <style:style style:name="T945" style:family="text">
      <style:text-properties style:font-name="Linux Libertine O3" fo:letter-spacing="-0.004cm" officeooo:rsid="09365238"/>
    </style:style>
    <style:style style:name="T946" style:family="text">
      <style:text-properties style:font-name="Linux Libertine O3" fo:letter-spacing="-0.007cm" officeooo:rsid="00b7be36"/>
    </style:style>
    <style:style style:name="T947" style:family="text">
      <style:text-properties style:font-name="Linux Libertine O3" fo:letter-spacing="-0.007cm" officeooo:rsid="00bc2e2b"/>
    </style:style>
    <style:style style:name="T948" style:family="text">
      <style:text-properties style:font-name="Linux Libertine O3" fo:letter-spacing="-0.007cm" fo:font-style="italic" officeooo:rsid="00a5a26a" style:font-style-asian="italic" style:font-style-complex="italic"/>
    </style:style>
    <style:style style:name="T949" style:family="text">
      <style:text-properties style:font-name="Linux Libertine O3" fo:letter-spacing="-0.007cm" officeooo:rsid="00a2d670"/>
    </style:style>
    <style:style style:name="T950" style:family="text">
      <style:text-properties style:font-name="Linux Libertine O3" fo:letter-spacing="-0.007cm" officeooo:rsid="009f9589"/>
    </style:style>
    <style:style style:name="T951" style:family="text">
      <style:text-properties style:font-name="Linux Libertine O3" fo:letter-spacing="0.078cm" officeooo:rsid="009f9589"/>
    </style:style>
    <style:style style:name="T952" style:family="text">
      <style:text-properties style:font-name="Linux Libertine O3" fo:letter-spacing="0.078cm" officeooo:rsid="00a16ce0"/>
    </style:style>
    <style:style style:name="T953" style:family="text">
      <style:text-properties style:font-name="Linux Libertine O3" fo:letter-spacing="0.078cm" fo:font-style="italic" officeooo:rsid="00a16ce0" style:font-style-asian="italic" style:font-style-complex="italic"/>
    </style:style>
    <style:style style:name="T954" style:family="text">
      <style:text-properties style:font-name="Linux Libertine O3" fo:letter-spacing="normal" officeooo:rsid="009f9589"/>
    </style:style>
    <style:style style:name="T955" style:family="text">
      <style:text-properties style:font-name="Linux Libertine O3" fo:letter-spacing="normal" officeooo:rsid="00a16ce0"/>
    </style:style>
    <style:style style:name="T956" style:family="text">
      <style:text-properties style:font-name="Linux Libertine O3" fo:letter-spacing="0.071cm" fo:font-style="italic" officeooo:rsid="00a16ce0" style:font-style-asian="italic" style:font-style-complex="italic"/>
    </style:style>
    <style:style style:name="T957" style:family="text">
      <style:text-properties style:font-name="Linux Libertine O3" fo:letter-spacing="0.071cm" officeooo:rsid="009f9589"/>
    </style:style>
    <style:style style:name="T958" style:family="text">
      <style:text-properties style:font-name="Linux Libertine O3" fo:letter-spacing="-0.011cm" fo:font-style="normal" officeooo:rsid="00a5a26a" style:font-style-asian="normal" style:font-style-complex="normal"/>
    </style:style>
    <style:style style:name="T959" style:family="text">
      <style:text-properties style:font-name="Linux Libertine O3" fo:letter-spacing="-0.011cm" fo:font-style="italic" officeooo:rsid="00a5a26a" style:font-style-asian="italic" style:font-style-complex="italic"/>
    </style:style>
    <style:style style:name="T960" style:family="text">
      <style:text-properties style:font-name="Linux Libertine O3" fo:letter-spacing="-0.011cm" officeooo:rsid="009f9589"/>
    </style:style>
    <style:style style:name="T961" style:family="text">
      <style:text-properties style:font-name="Linux Libertine O3" fo:letter-spacing="0.056cm" officeooo:rsid="009f9589"/>
    </style:style>
    <style:style style:name="T962" style:family="text">
      <style:text-properties style:font-name="Linux Libertine O3" fo:letter-spacing="0.056cm" officeooo:rsid="00a2d670"/>
    </style:style>
    <style:style style:name="T963" style:family="text">
      <style:text-properties style:font-name="Linux Libertine O3" fo:letter-spacing="0.056cm" officeooo:rsid="00f88a8f"/>
    </style:style>
    <style:style style:name="T964" style:family="text">
      <style:text-properties style:font-name="Linux Libertine O3" fo:letter-spacing="0.056cm" fo:font-style="italic" officeooo:rsid="00f88a8f" style:font-style-asian="italic" style:font-style-complex="italic"/>
    </style:style>
    <style:style style:name="T965" style:family="text">
      <style:text-properties style:font-name="Linux Libertine O3" fo:letter-spacing="0.056cm" fo:font-style="italic" officeooo:rsid="00b36223" style:font-style-asian="italic" style:font-style-complex="italic"/>
    </style:style>
    <style:style style:name="T966" style:family="text">
      <style:text-properties style:font-name="Linux Libertine O3" fo:letter-spacing="0.056cm" fo:font-style="italic" officeooo:rsid="09365238" style:font-style-asian="italic" style:font-style-complex="italic"/>
    </style:style>
    <style:style style:name="T967" style:family="text">
      <style:text-properties style:font-name="Linux Libertine O3" fo:letter-spacing="0.085cm" fo:font-style="italic" officeooo:rsid="00f88a8f" style:font-style-asian="italic" style:font-style-complex="italic"/>
    </style:style>
    <style:style style:name="T968" style:family="text">
      <style:text-properties style:font-name="Linux Libertine O3" fo:letter-spacing="0.085cm" officeooo:rsid="00f88a8f"/>
    </style:style>
    <style:style style:name="T969" style:family="text">
      <style:text-properties style:font-name="Linux Libertine O3" fo:letter-spacing="0.085cm" officeooo:rsid="009f9589"/>
    </style:style>
    <style:style style:name="T970" style:family="text">
      <style:text-properties style:font-name="Linux Libertine O3" fo:letter-spacing="0.088cm" officeooo:rsid="009f9589"/>
    </style:style>
    <style:style style:name="T971" style:family="text">
      <style:text-properties style:font-name="Linux Libertine O3" fo:letter-spacing="0.067cm" officeooo:rsid="00b36223"/>
    </style:style>
    <style:style style:name="T972" style:family="text">
      <style:text-properties style:font-name="Linux Libertine O3" fo:letter-spacing="0.067cm" fo:font-style="italic" officeooo:rsid="00b36223" style:font-style-asian="italic" style:font-style-complex="italic"/>
    </style:style>
    <style:style style:name="T973" style:family="text">
      <style:text-properties style:font-name="Linux Libertine O3" fo:letter-spacing="0.064cm" fo:font-style="italic" officeooo:rsid="00b36223" style:font-style-asian="italic" style:font-style-complex="italic"/>
    </style:style>
    <style:style style:name="T974" style:family="text">
      <style:text-properties style:font-name="Linux Libertine O3" fo:letter-spacing="0.064cm" officeooo:rsid="009f9589"/>
    </style:style>
    <style:style style:name="T975" style:family="text">
      <style:text-properties style:font-name="Linux Libertine O3" fo:letter-spacing="0.106cm" fo:font-style="italic" officeooo:rsid="00b36223" style:font-style-asian="italic" style:font-style-complex="italic"/>
    </style:style>
    <style:style style:name="T976" style:family="text">
      <style:text-properties style:font-name="Linux Libertine O3" fo:letter-spacing="0.106cm" officeooo:rsid="009f9589"/>
    </style:style>
    <style:style style:name="T977" style:family="text">
      <style:text-properties style:font-name="Linux Libertine O3" fo:letter-spacing="0.106cm" officeooo:rsid="00a8d188"/>
    </style:style>
    <style:style style:name="T978" style:family="text">
      <style:text-properties style:font-name="Linux Libertine O3" fo:letter-spacing="0.053cm" officeooo:rsid="00b36223"/>
    </style:style>
    <style:style style:name="T979" style:family="text">
      <style:text-properties style:font-name="Linux Libertine O3" fo:letter-spacing="0.011cm" officeooo:rsid="009f9589"/>
    </style:style>
    <style:style style:name="T980" style:family="text">
      <style:text-properties style:font-name="Linux Libertine O3" fo:letter-spacing="0.06cm" officeooo:rsid="009f9589"/>
    </style:style>
    <style:style style:name="T981" style:family="text">
      <style:text-properties style:font-name="Linux Libertine O3" fo:letter-spacing="0.06cm" officeooo:rsid="00b7be36"/>
    </style:style>
    <style:style style:name="T982" style:family="text">
      <style:text-properties style:font-name="Linux Libertine O3" fo:letter-spacing="0.081cm" officeooo:rsid="009f9589"/>
    </style:style>
    <style:style style:name="T983" style:family="text">
      <style:text-properties style:font-name="Linux Libertine O3" fo:letter-spacing="0.074cm" officeooo:rsid="009f9589"/>
    </style:style>
    <style:style style:name="T984" style:family="text">
      <style:text-properties style:font-name="Linux Libertine O3" fo:letter-spacing="0.099cm" officeooo:rsid="00b7be36"/>
    </style:style>
    <style:style style:name="T985" style:family="text">
      <style:text-properties style:font-name="Linux Libertine O3" fo:letter-spacing="0.116cm" officeooo:rsid="00b7be36"/>
    </style:style>
    <style:style style:name="T986" style:family="text">
      <style:text-properties fo:letter-spacing="-0.004cm"/>
    </style:style>
    <style:style style:name="T987" style:family="text">
      <style:text-properties fo:letter-spacing="-0.004cm" fo:font-style="italic" style:font-style-asian="italic" style:font-style-complex="italic"/>
    </style:style>
    <style:style style:name="T988" style:family="text">
      <style:text-properties fo:letter-spacing="-0.004cm" fo:font-style="italic" officeooo:rsid="0143c535" style:font-style-asian="italic" style:font-style-complex="italic"/>
    </style:style>
    <style:style style:name="T989" style:family="text">
      <style:text-properties fo:letter-spacing="-0.004cm" fo:font-style="italic" officeooo:rsid="03252251" style:font-style-asian="italic" style:font-style-complex="italic"/>
    </style:style>
    <style:style style:name="T990" style:family="text">
      <style:text-properties fo:letter-spacing="-0.004cm" fo:font-style="italic" officeooo:rsid="05d493d8" style:font-style-asian="italic" style:font-style-complex="italic"/>
    </style:style>
    <style:style style:name="T991" style:family="text">
      <style:text-properties fo:letter-spacing="-0.004cm" fo:font-style="italic" officeooo:rsid="00d2e583" style:font-style-asian="italic" style:font-style-complex="italic"/>
    </style:style>
    <style:style style:name="T992" style:family="text">
      <style:text-properties fo:letter-spacing="-0.004cm" fo:font-style="italic" officeooo:rsid="00d76210" style:font-style-asian="italic" style:font-style-complex="italic"/>
    </style:style>
    <style:style style:name="T993" style:family="text">
      <style:text-properties fo:letter-spacing="-0.004cm" fo:font-style="italic" officeooo:rsid="013b4624" style:font-style-asian="italic" style:font-style-complex="italic"/>
    </style:style>
    <style:style style:name="T994" style:family="text">
      <style:text-properties fo:letter-spacing="-0.004cm" fo:font-style="italic" officeooo:rsid="00f04b9f" style:font-style-asian="italic" style:font-style-complex="italic"/>
    </style:style>
    <style:style style:name="T995" style:family="text">
      <style:text-properties fo:letter-spacing="-0.004cm" fo:font-style="italic" officeooo:rsid="093a1b3a" style:font-style-asian="italic" style:font-style-complex="italic"/>
    </style:style>
    <style:style style:name="T996" style:family="text">
      <style:text-properties fo:letter-spacing="-0.004cm" fo:font-style="italic" officeooo:rsid="00510c27" style:font-style-asian="italic" style:font-style-complex="italic"/>
    </style:style>
    <style:style style:name="T997" style:family="text">
      <style:text-properties fo:letter-spacing="-0.004cm" fo:font-style="italic" officeooo:rsid="02ba58d5" style:font-style-asian="italic" style:font-style-complex="italic"/>
    </style:style>
    <style:style style:name="T998" style:family="text">
      <style:text-properties fo:letter-spacing="-0.004cm" fo:font-style="italic" officeooo:rsid="0664e589" style:font-style-asian="italic" style:font-style-complex="italic"/>
    </style:style>
    <style:style style:name="T999" style:family="text">
      <style:text-properties fo:letter-spacing="-0.004cm" fo:font-style="italic" officeooo:rsid="068c9dc3" style:font-style-asian="italic" style:font-style-complex="italic"/>
    </style:style>
    <style:style style:name="T1000" style:family="text">
      <style:text-properties fo:letter-spacing="-0.004cm" fo:font-style="italic" officeooo:rsid="08315320" style:font-style-asian="italic" style:font-style-complex="italic"/>
    </style:style>
    <style:style style:name="T1001" style:family="text">
      <style:text-properties fo:letter-spacing="-0.004cm" fo:font-style="italic" officeooo:rsid="06673f44" style:font-style-asian="italic" style:font-style-complex="italic"/>
    </style:style>
    <style:style style:name="T1002" style:family="text">
      <style:text-properties fo:letter-spacing="-0.004cm" fo:font-style="italic" officeooo:rsid="067acb5d" style:font-style-asian="italic" style:font-style-complex="italic"/>
    </style:style>
    <style:style style:name="T1003" style:family="text">
      <style:text-properties fo:letter-spacing="-0.004cm" fo:font-style="italic" officeooo:rsid="066c8d67" style:font-style-asian="italic" style:font-style-complex="italic"/>
    </style:style>
    <style:style style:name="T1004" style:family="text">
      <style:text-properties fo:letter-spacing="-0.004cm" fo:font-style="italic" officeooo:rsid="066877e9" style:font-style-asian="italic" style:font-style-complex="italic"/>
    </style:style>
    <style:style style:name="T1005" style:family="text">
      <style:text-properties fo:letter-spacing="-0.004cm" fo:font-style="italic" fo:font-weight="normal" style:font-style-asian="italic" style:font-weight-asian="normal" style:font-style-complex="italic" style:font-weight-complex="normal"/>
    </style:style>
    <style:style style:name="T1006" style:family="text">
      <style:text-properties fo:letter-spacing="-0.004cm" fo:font-style="italic" fo:font-weight="normal" officeooo:rsid="00146456" style:font-style-asian="italic" style:font-weight-asian="normal" style:font-style-complex="italic" style:font-weight-complex="normal"/>
    </style:style>
    <style:style style:name="T1007" style:family="text">
      <style:text-properties fo:letter-spacing="-0.004cm" fo:font-style="italic" fo:font-weight="normal" officeooo:rsid="00c7e787" style:font-style-asian="italic" style:font-weight-asian="normal" style:font-style-complex="italic" style:font-weight-complex="normal"/>
    </style:style>
    <style:style style:name="T1008" style:family="text">
      <style:text-properties fo:letter-spacing="-0.004cm" fo:font-style="italic" fo:font-weight="normal" officeooo:rsid="01f4d9ce" style:font-style-asian="italic" style:font-weight-asian="normal" style:font-style-complex="italic" style:font-weight-complex="normal"/>
    </style:style>
    <style:style style:name="T1009" style:family="text">
      <style:text-properties fo:letter-spacing="-0.004cm" fo:font-style="italic" fo:font-weight="normal" officeooo:rsid="0089e510" style:font-style-asian="italic" style:font-weight-asian="normal" style:font-style-complex="italic" style:font-weight-complex="normal"/>
    </style:style>
    <style:style style:name="T1010" style:family="text">
      <style:text-properties fo:letter-spacing="-0.004cm" fo:font-style="italic" fo:font-weight="normal" officeooo:rsid="009755f0" style:font-style-asian="italic" style:font-weight-asian="normal" style:font-style-complex="italic" style:font-weight-complex="normal"/>
    </style:style>
    <style:style style:name="T1011" style:family="text">
      <style:text-properties fo:letter-spacing="-0.004cm" fo:font-style="italic" fo:font-weight="normal" officeooo:rsid="0097d41f" style:font-style-asian="italic" style:font-weight-asian="normal" style:font-style-complex="italic" style:font-weight-complex="normal"/>
    </style:style>
    <style:style style:name="T1012" style:family="text">
      <style:text-properties fo:letter-spacing="-0.004cm" fo:font-style="italic" fo:font-weight="normal" officeooo:rsid="086a6853" style:font-style-asian="italic" style:font-weight-asian="normal" style:font-style-complex="italic" style:font-weight-complex="normal"/>
    </style:style>
    <style:style style:name="T1013" style:family="text">
      <style:text-properties fo:letter-spacing="-0.004cm" fo:font-style="italic" fo:font-weight="normal" officeooo:rsid="086bf480" style:font-style-asian="italic" style:font-weight-asian="normal" style:font-style-complex="italic" style:font-weight-complex="normal"/>
    </style:style>
    <style:style style:name="T1014" style:family="text">
      <style:text-properties fo:letter-spacing="-0.004cm" fo:font-style="italic" fo:font-weight="normal" officeooo:rsid="086938b5" style:font-style-asian="italic" style:font-weight-asian="normal" style:font-style-complex="italic" style:font-weight-complex="normal"/>
    </style:style>
    <style:style style:name="T1015" style:family="text">
      <style:text-properties fo:letter-spacing="-0.004cm" fo:font-style="italic" fo:font-weight="normal" officeooo:rsid="066a95cf" style:font-style-asian="italic" style:font-weight-asian="normal" style:font-style-complex="italic" style:font-weight-complex="normal"/>
    </style:style>
    <style:style style:name="T1016" style:family="text">
      <style:text-properties fo:letter-spacing="-0.004cm" fo:font-style="italic" fo:font-weight="normal" officeooo:rsid="06673f44" style:font-style-asian="italic" style:font-weight-asian="normal" style:font-style-complex="italic" style:font-weight-complex="normal"/>
    </style:style>
    <style:style style:name="T1017" style:family="text">
      <style:text-properties fo:letter-spacing="-0.004cm" fo:font-style="italic" style:font-name-asian="Linux Libertine" style:font-style-asian="italic" style:font-name-complex="Linux Libertine" style:font-style-complex="italic"/>
    </style:style>
    <style:style style:name="T1018" style:family="text">
      <style:text-properties fo:letter-spacing="-0.004cm" fo:font-style="italic" fo:font-weight="bold" officeooo:rsid="08314c40" style:font-style-asian="italic" style:font-weight-asian="bold" style:font-style-complex="italic" style:font-weight-complex="bold"/>
    </style:style>
    <style:style style:name="T1019" style:family="text">
      <style:text-properties fo:letter-spacing="-0.004cm" fo:font-style="italic" fo:font-weight="bold" officeooo:rsid="07b07098" style:font-style-asian="italic" style:font-weight-asian="bold" style:font-style-complex="italic" style:font-weight-complex="bold"/>
    </style:style>
    <style:style style:name="T1020" style:family="text">
      <style:text-properties fo:letter-spacing="-0.004cm" fo:font-style="italic" fo:font-weight="bold" officeooo:rsid="06673f44" style:font-style-asian="italic" style:font-weight-asian="bold" style:font-style-complex="italic" style:font-weight-complex="bold"/>
    </style:style>
    <style:style style:name="T1021" style:family="text">
      <style:text-properties fo:letter-spacing="-0.004cm" fo:font-style="italic" fo:font-weight="bold" officeooo:rsid="07817589" style:font-style-asian="italic" style:font-weight-asian="bold" style:font-style-complex="italic" style:font-weight-complex="bold"/>
    </style:style>
    <style:style style:name="T1022" style:family="text">
      <style:text-properties fo:letter-spacing="-0.004cm" officeooo:rsid="00cd0922"/>
    </style:style>
    <style:style style:name="T1023" style:family="text">
      <style:text-properties fo:letter-spacing="-0.004cm" fo:font-weight="normal" style:font-weight-asian="normal" style:font-weight-complex="normal"/>
    </style:style>
    <style:style style:name="T1024" style:family="text">
      <style:text-properties fo:letter-spacing="-0.004cm" fo:font-weight="normal" officeooo:rsid="00b4cdc7" style:font-weight-asian="normal" style:font-weight-complex="normal"/>
    </style:style>
    <style:style style:name="T1025" style:family="text">
      <style:text-properties fo:letter-spacing="-0.004cm" fo:font-weight="normal" officeooo:rsid="00c4505a" style:font-weight-asian="normal" style:font-weight-complex="normal"/>
    </style:style>
    <style:style style:name="T1026" style:family="text">
      <style:text-properties fo:letter-spacing="-0.004cm" fo:font-weight="normal" officeooo:rsid="00828af4" style:font-weight-asian="normal" style:font-weight-complex="normal"/>
    </style:style>
    <style:style style:name="T1027" style:family="text">
      <style:text-properties fo:letter-spacing="-0.004cm" fo:font-weight="normal" officeooo:rsid="00ab3336" style:font-weight-asian="normal" style:font-weight-complex="normal"/>
    </style:style>
    <style:style style:name="T1028" style:family="text">
      <style:text-properties fo:letter-spacing="-0.004cm" fo:font-weight="normal" officeooo:rsid="00c05c64" style:font-weight-asian="normal" style:font-weight-complex="normal"/>
    </style:style>
    <style:style style:name="T1029" style:family="text">
      <style:text-properties fo:letter-spacing="-0.004cm" fo:font-weight="normal" officeooo:rsid="027a1cd4" style:font-weight-asian="normal" style:font-weight-complex="normal"/>
    </style:style>
    <style:style style:name="T1030" style:family="text">
      <style:text-properties fo:letter-spacing="-0.004cm" fo:font-weight="normal" officeooo:rsid="0275c7d2" style:font-weight-asian="normal" style:font-weight-complex="normal"/>
    </style:style>
    <style:style style:name="T1031" style:family="text">
      <style:text-properties fo:letter-spacing="-0.004cm" fo:font-weight="normal" officeooo:rsid="00146456" style:font-weight-asian="normal" style:font-weight-complex="normal"/>
    </style:style>
    <style:style style:name="T1032" style:family="text">
      <style:text-properties fo:letter-spacing="-0.004cm" fo:font-weight="normal" officeooo:rsid="008c32ff" style:font-weight-asian="normal" style:font-weight-complex="normal"/>
    </style:style>
    <style:style style:name="T1033" style:family="text">
      <style:text-properties fo:letter-spacing="-0.004cm" fo:font-weight="normal" officeooo:rsid="0089e510" style:font-weight-asian="normal" style:font-weight-complex="normal"/>
    </style:style>
    <style:style style:name="T1034" style:family="text">
      <style:text-properties fo:letter-spacing="-0.004cm" fo:font-weight="normal" officeooo:rsid="008a2cd6" style:font-weight-asian="normal" style:font-weight-complex="normal"/>
    </style:style>
    <style:style style:name="T1035" style:family="text">
      <style:text-properties fo:letter-spacing="-0.004cm" fo:font-weight="normal" officeooo:rsid="008b81f8" style:font-weight-asian="normal" style:font-weight-complex="normal"/>
    </style:style>
    <style:style style:name="T1036" style:family="text">
      <style:text-properties fo:letter-spacing="-0.004cm" fo:font-weight="normal" officeooo:rsid="04b8e259" style:font-weight-asian="normal" style:font-weight-complex="normal"/>
    </style:style>
    <style:style style:name="T1037" style:family="text">
      <style:text-properties fo:letter-spacing="-0.004cm" fo:font-weight="normal" officeooo:rsid="00b4e602" style:font-weight-asian="normal" style:font-weight-complex="normal"/>
    </style:style>
    <style:style style:name="T1038" style:family="text">
      <style:text-properties fo:letter-spacing="-0.004cm" fo:font-weight="normal" officeooo:rsid="00b5e920" style:font-weight-asian="normal" style:font-weight-complex="normal"/>
    </style:style>
    <style:style style:name="T1039" style:family="text">
      <style:text-properties fo:letter-spacing="-0.004cm" fo:font-weight="normal" officeooo:rsid="0616100d" style:font-weight-asian="normal" style:font-weight-complex="normal"/>
    </style:style>
    <style:style style:name="T1040" style:family="text">
      <style:text-properties fo:letter-spacing="-0.004cm" fo:font-weight="normal" officeooo:rsid="09365238" style:font-weight-asian="normal" style:font-weight-complex="normal"/>
    </style:style>
    <style:style style:name="T1041" style:family="text">
      <style:text-properties fo:letter-spacing="-0.004cm" fo:font-weight="normal" officeooo:rsid="093a1b3a" style:font-weight-asian="normal" style:font-weight-complex="normal"/>
    </style:style>
    <style:style style:name="T1042" style:family="text">
      <style:text-properties fo:letter-spacing="-0.004cm" fo:font-weight="normal" officeooo:rsid="07cdfe60" style:font-weight-asian="normal" style:font-weight-complex="normal"/>
    </style:style>
    <style:style style:name="T1043" style:family="text">
      <style:text-properties fo:letter-spacing="-0.004cm" fo:font-weight="normal" officeooo:rsid="093859cc" style:font-weight-asian="normal" style:font-weight-complex="normal"/>
    </style:style>
    <style:style style:name="T1044" style:family="text">
      <style:text-properties fo:letter-spacing="-0.004cm" fo:font-weight="normal" officeooo:rsid="093957ce" style:font-weight-asian="normal" style:font-weight-complex="normal"/>
    </style:style>
    <style:style style:name="T1045" style:family="text">
      <style:text-properties fo:letter-spacing="-0.004cm" fo:font-weight="normal" officeooo:rsid="086938b5" style:font-weight-asian="normal" style:font-weight-complex="normal"/>
    </style:style>
    <style:style style:name="T1046" style:family="text">
      <style:text-properties fo:letter-spacing="-0.004cm" fo:font-weight="normal" style:font-name-asian="Linux Libertine O5" style:font-weight-asian="normal" style:font-name-complex="Linux Libertine O5" style:font-weight-complex="normal"/>
    </style:style>
    <style:style style:name="T1047" style:family="text">
      <style:text-properties fo:letter-spacing="-0.004cm" fo:font-weight="normal" style:font-name-asian="Linux Libertine" style:font-weight-asian="normal" style:font-name-complex="Linux Libertine" style:font-weight-complex="normal"/>
    </style:style>
    <style:style style:name="T1048" style:family="text">
      <style:text-properties fo:letter-spacing="-0.004cm" fo:font-style="normal" style:font-style-asian="normal" style:font-style-complex="normal"/>
    </style:style>
    <style:style style:name="T1049" style:family="text">
      <style:text-properties fo:letter-spacing="-0.004cm" fo:font-style="normal" officeooo:rsid="013b4624" style:font-style-asian="normal" style:font-style-complex="normal"/>
    </style:style>
    <style:style style:name="T1050" style:family="text">
      <style:text-properties fo:letter-spacing="-0.004cm" fo:font-style="normal" officeooo:rsid="06c88104" style:font-style-asian="normal" style:font-style-complex="normal"/>
    </style:style>
    <style:style style:name="T1051" style:family="text">
      <style:text-properties fo:letter-spacing="-0.004cm" fo:font-style="normal" officeooo:rsid="01414f20" style:font-style-asian="normal" style:font-style-complex="normal"/>
    </style:style>
    <style:style style:name="T1052" style:family="text">
      <style:text-properties fo:letter-spacing="-0.004cm" fo:font-style="normal" style:text-underline-style="none" style:font-style-asian="normal" style:font-style-complex="normal"/>
    </style:style>
    <style:style style:name="T1053" style:family="text">
      <style:text-properties fo:letter-spacing="-0.004cm" fo:font-style="normal" fo:font-weight="normal" style:font-style-asian="normal" style:font-weight-asian="normal" style:font-style-complex="normal" style:font-weight-complex="normal"/>
    </style:style>
    <style:style style:name="T1054" style:family="text">
      <style:text-properties fo:letter-spacing="-0.004cm" fo:font-style="normal" fo:font-weight="normal" officeooo:rsid="093a1b3a" style:font-style-asian="normal" style:font-weight-asian="normal" style:font-style-complex="normal" style:font-weight-complex="normal"/>
    </style:style>
    <style:style style:name="T1055" style:family="text">
      <style:text-properties fo:letter-spacing="-0.004cm" fo:font-style="normal" fo:font-weight="normal" officeooo:rsid="049b022e" style:font-style-asian="normal" style:font-weight-asian="normal" style:font-style-complex="normal" style:font-weight-complex="normal"/>
    </style:style>
    <style:style style:name="T1056" style:family="text">
      <style:text-properties fo:letter-spacing="-0.004cm" officeooo:rsid="013ef7b1"/>
    </style:style>
    <style:style style:name="T1057" style:family="text">
      <style:text-properties fo:letter-spacing="-0.004cm" style:font-name-asian="Arial1" style:font-name-complex="Arial1"/>
    </style:style>
    <style:style style:name="T1058" style:family="text">
      <style:text-properties fo:letter-spacing="-0.004cm" officeooo:rsid="09365238" style:font-name-asian="Arial1" style:font-name-complex="Arial1"/>
    </style:style>
    <style:style style:name="T1059" style:family="text">
      <style:text-properties fo:letter-spacing="-0.004cm" officeooo:rsid="025df780"/>
    </style:style>
    <style:style style:name="T1060" style:family="text">
      <style:text-properties fo:letter-spacing="-0.004cm" officeooo:rsid="00fac40a"/>
    </style:style>
    <style:style style:name="T1061" style:family="text">
      <style:text-properties fo:letter-spacing="-0.004cm" officeooo:rsid="027a9c39"/>
    </style:style>
    <style:style style:name="T1062" style:family="text">
      <style:text-properties fo:letter-spacing="-0.004cm" style:font-name-asian="Linux Libertine O5" style:font-name-complex="Linux Libertine O5"/>
    </style:style>
    <style:style style:name="T1063" style:family="text">
      <style:text-properties fo:letter-spacing="-0.004cm" officeooo:rsid="02cc2836" style:font-name-asian="Linux Libertine O5" style:font-name-complex="Linux Libertine O5"/>
    </style:style>
    <style:style style:name="T1064" style:family="text">
      <style:text-properties fo:letter-spacing="-0.004cm" officeooo:rsid="093a1b3a" style:font-name-asian="Linux Libertine O5" style:font-name-complex="Linux Libertine O5"/>
    </style:style>
    <style:style style:name="T1065" style:family="text">
      <style:text-properties fo:letter-spacing="-0.004cm" officeooo:rsid="02d81c8b"/>
    </style:style>
    <style:style style:name="T1066" style:family="text">
      <style:text-properties fo:letter-spacing="-0.004cm" officeooo:rsid="0072f6b8"/>
    </style:style>
    <style:style style:name="T1067" style:family="text">
      <style:text-properties fo:letter-spacing="-0.004cm" officeooo:rsid="00f88a8f"/>
    </style:style>
    <style:style style:name="T1068" style:family="text">
      <style:text-properties fo:letter-spacing="-0.004cm" officeooo:rsid="03252251"/>
    </style:style>
    <style:style style:name="T1069" style:family="text">
      <style:text-properties fo:letter-spacing="-0.004cm" officeooo:rsid="0328a05c"/>
    </style:style>
    <style:style style:name="T1070" style:family="text">
      <style:text-properties fo:letter-spacing="-0.004cm" officeooo:rsid="00115923"/>
    </style:style>
    <style:style style:name="T1071" style:family="text">
      <style:text-properties fo:letter-spacing="-0.004cm" officeooo:rsid="0016007b"/>
    </style:style>
    <style:style style:name="T1072" style:family="text">
      <style:text-properties fo:letter-spacing="-0.004cm" officeooo:rsid="00128ea3"/>
    </style:style>
    <style:style style:name="T1073" style:family="text">
      <style:text-properties fo:letter-spacing="-0.004cm" officeooo:rsid="001b1a06"/>
    </style:style>
    <style:style style:name="T1074" style:family="text">
      <style:text-properties fo:letter-spacing="-0.004cm" officeooo:rsid="001b1a06" style:font-name-asian="Linux Libertine O1" style:font-name-complex="Linux Libertine O1"/>
    </style:style>
    <style:style style:name="T1075" style:family="text">
      <style:text-properties fo:letter-spacing="-0.004cm" officeooo:rsid="00d2e583"/>
    </style:style>
    <style:style style:name="T1076" style:family="text">
      <style:text-properties fo:letter-spacing="-0.004cm" officeooo:rsid="0348c715"/>
    </style:style>
    <style:style style:name="T1077" style:family="text">
      <style:text-properties fo:letter-spacing="-0.004cm" officeooo:rsid="034acb1c"/>
    </style:style>
    <style:style style:name="T1078" style:family="text">
      <style:text-properties fo:letter-spacing="-0.004cm" officeooo:rsid="047bc9a5"/>
    </style:style>
    <style:style style:name="T1079" style:family="text">
      <style:text-properties fo:letter-spacing="-0.004cm" officeooo:rsid="04d05ca8"/>
    </style:style>
    <style:style style:name="T1080" style:family="text">
      <style:text-properties fo:letter-spacing="-0.004cm" officeooo:rsid="04815a27"/>
    </style:style>
    <style:style style:name="T1081" style:family="text">
      <style:text-properties fo:letter-spacing="-0.004cm" officeooo:rsid="0520ccde"/>
    </style:style>
    <style:style style:name="T1082" style:family="text">
      <style:text-properties fo:letter-spacing="-0.004cm" officeooo:rsid="0536ffc6"/>
    </style:style>
    <style:style style:name="T1083" style:family="text">
      <style:text-properties fo:letter-spacing="-0.004cm" officeooo:rsid="05463584"/>
    </style:style>
    <style:style style:name="T1084" style:family="text">
      <style:text-properties fo:letter-spacing="-0.004cm" officeooo:rsid="05908140"/>
    </style:style>
    <style:style style:name="T1085" style:family="text">
      <style:text-properties fo:letter-spacing="-0.004cm" style:text-underline-style="none"/>
    </style:style>
    <style:style style:name="T1086" style:family="text">
      <style:text-properties fo:letter-spacing="-0.004cm" style:text-underline-style="none" officeooo:rsid="03713ae4"/>
    </style:style>
    <style:style style:name="T1087" style:family="text">
      <style:text-properties fo:letter-spacing="-0.004cm" officeooo:rsid="06db717a"/>
    </style:style>
    <style:style style:name="T1088" style:family="text">
      <style:text-properties fo:letter-spacing="-0.004cm" officeooo:rsid="07265a1e"/>
    </style:style>
    <style:style style:name="T1089" style:family="text">
      <style:text-properties fo:letter-spacing="-0.004cm" officeooo:rsid="0766d2ee"/>
    </style:style>
    <style:style style:name="T1090" style:family="text">
      <style:text-properties fo:letter-spacing="-0.004cm" officeooo:rsid="07a0cf26"/>
    </style:style>
    <style:style style:name="T1091" style:family="text">
      <style:text-properties fo:letter-spacing="-0.004cm" officeooo:rsid="09111fcb"/>
    </style:style>
    <style:style style:name="T1092" style:family="text">
      <style:text-properties fo:letter-spacing="-0.004cm" officeooo:rsid="092ea3dd"/>
    </style:style>
    <style:style style:name="T1093" style:family="text">
      <style:text-properties fo:letter-spacing="-0.004cm" officeooo:rsid="0935d5dd"/>
    </style:style>
    <style:style style:name="T1094" style:family="text">
      <style:text-properties fo:letter-spacing="-0.004cm" officeooo:rsid="09365238"/>
    </style:style>
    <style:style style:name="T1095" style:family="text">
      <style:text-properties fo:letter-spacing="-0.004cm" officeooo:rsid="0937745d"/>
    </style:style>
    <style:style style:name="T1096" style:family="text">
      <style:text-properties fo:letter-spacing="-0.004cm" officeooo:rsid="093859cc"/>
    </style:style>
    <style:style style:name="T1097" style:family="text">
      <style:text-properties fo:letter-spacing="-0.004cm" officeooo:rsid="093a1b3a"/>
    </style:style>
    <style:style style:name="T1098" style:family="text">
      <style:text-properties fo:letter-spacing="-0.004cm" officeooo:rsid="093adb15"/>
    </style:style>
    <style:style style:name="T1099" style:family="text">
      <style:text-properties fo:letter-spacing="-0.004cm" officeooo:rsid="00f04b9f"/>
    </style:style>
    <style:style style:name="T1100" style:family="text">
      <style:text-properties fo:letter-spacing="-0.004cm" officeooo:rsid="01414f20"/>
    </style:style>
    <style:style style:name="T1101" style:family="text">
      <style:text-properties fo:letter-spacing="-0.004cm" officeooo:rsid="026a7120"/>
    </style:style>
    <style:style style:name="T1102" style:family="text">
      <style:text-properties fo:letter-spacing="-0.004cm" officeooo:rsid="027ccb74"/>
    </style:style>
    <style:style style:name="T1103" style:family="text">
      <style:text-properties fo:letter-spacing="-0.004cm" officeooo:rsid="0558a785"/>
    </style:style>
    <style:style style:name="T1104" style:family="text">
      <style:text-properties fo:letter-spacing="-0.004cm" officeooo:rsid="0560dabd"/>
    </style:style>
    <style:style style:name="T1105" style:family="text">
      <style:text-properties fo:letter-spacing="-0.004cm" officeooo:rsid="08f403a1"/>
    </style:style>
    <style:style style:name="T1106" style:family="text">
      <style:text-properties fo:letter-spacing="-0.004cm" officeooo:rsid="08f3cd28"/>
    </style:style>
    <style:style style:name="T1107" style:family="text">
      <style:text-properties fo:letter-spacing="-0.004cm" officeooo:rsid="08f77995"/>
    </style:style>
    <style:style style:name="T1108" style:family="text">
      <style:text-properties fo:letter-spacing="-0.004cm" officeooo:rsid="0912bbe4"/>
    </style:style>
    <style:style style:name="T1109" style:family="text">
      <style:text-properties fo:letter-spacing="-0.004cm" officeooo:rsid="04aedd2d"/>
    </style:style>
    <style:style style:name="T1110" style:family="text">
      <style:text-properties fo:letter-spacing="-0.004cm" officeooo:rsid="057deee1"/>
    </style:style>
    <style:style style:name="T1111" style:family="text">
      <style:text-properties fo:letter-spacing="-0.004cm" officeooo:rsid="027f8410"/>
    </style:style>
    <style:style style:name="T1112" style:family="text">
      <style:text-properties fo:letter-spacing="-0.004cm" officeooo:rsid="0664e589"/>
    </style:style>
    <style:style style:name="T1113" style:family="text">
      <style:text-properties fo:letter-spacing="-0.004cm" officeooo:rsid="06afa449"/>
    </style:style>
    <style:style style:name="T1114" style:family="text">
      <style:text-properties fo:letter-spacing="-0.004cm" officeooo:rsid="011a15d2"/>
    </style:style>
    <style:style style:name="T1115" style:family="text">
      <style:text-properties fo:letter-spacing="-0.004cm" officeooo:rsid="06d59229"/>
    </style:style>
    <style:style style:name="T1116" style:family="text">
      <style:text-properties fo:letter-spacing="-0.004cm" officeooo:rsid="06b03ce7"/>
    </style:style>
    <style:style style:name="T1117" style:family="text">
      <style:text-properties fo:letter-spacing="-0.004cm" officeooo:rsid="0128dd8d"/>
    </style:style>
    <style:style style:name="T1118" style:family="text">
      <style:text-properties fo:letter-spacing="-0.004cm" officeooo:rsid="01239285"/>
    </style:style>
    <style:style style:name="T1119" style:family="text">
      <style:text-properties style:font-name="Linux Libertine O4"/>
    </style:style>
    <style:style style:name="T1120" style:family="text">
      <style:text-properties style:font-name="Linux Libertine O4" fo:letter-spacing="-0.004cm"/>
    </style:style>
    <style:style style:name="T1121" style:family="text">
      <style:text-properties style:font-name="Linux Libertine O4" fo:letter-spacing="-0.004cm" fo:font-weight="normal" style:font-weight-asian="normal" style:font-weight-complex="normal"/>
    </style:style>
    <style:style style:name="T1122" style:family="text">
      <style:text-properties style:font-name="Linux Libertine O4" fo:letter-spacing="-0.004cm" fo:font-weight="normal" officeooo:rsid="09365238" style:font-weight-asian="normal" style:font-weight-complex="normal"/>
    </style:style>
    <style:style style:name="T1123" style:family="text">
      <style:text-properties style:font-name="Linux Libertine O4" fo:letter-spacing="-0.004cm" officeooo:rsid="093859cc"/>
    </style:style>
    <style:style style:name="T1124" style:family="text">
      <style:text-properties style:font-name="Linux Libertine O4" fo:letter-spacing="-0.007cm"/>
    </style:style>
    <style:style style:name="T1125" style:family="text">
      <style:text-properties style:font-name="Linux Libertine O4" fo:letter-spacing="-0.007cm" fo:font-weight="normal" style:font-weight-asian="normal" style:font-weight-complex="normal"/>
    </style:style>
    <style:style style:name="T1126" style:family="text">
      <style:text-properties style:font-name="Linux Libertine O4" fo:letter-spacing="0.004cm"/>
    </style:style>
    <style:style style:name="T1127" style:family="text">
      <style:text-properties style:font-name="Linux Libertine O4" fo:letter-spacing="0.004cm" fo:font-weight="normal" style:font-weight-asian="normal" style:font-weight-complex="normal"/>
    </style:style>
    <style:style style:name="T1128" style:family="text">
      <style:text-properties style:font-name="Linux Libertine O4" fo:letter-spacing="normal"/>
    </style:style>
    <style:style style:name="T1129" style:family="text">
      <style:text-properties style:font-name="Linux Libertine O4" fo:letter-spacing="normal" fo:font-weight="normal" style:font-weight-asian="normal" style:font-weight-complex="normal"/>
    </style:style>
    <style:style style:name="T1130" style:family="text">
      <style:text-properties style:font-name="Linux Libertine O4" fo:letter-spacing="0.011cm" fo:font-weight="normal" style:font-weight-asian="normal" style:font-weight-complex="normal"/>
    </style:style>
    <style:style style:name="T1131" style:family="text">
      <style:text-properties style:font-name="Linux Libertine O4" fo:letter-spacing="0.007cm"/>
    </style:style>
    <style:style style:name="T1132" style:family="text">
      <style:text-properties style:font-name="Linux Libertine O4" fo:letter-spacing="0.007cm" fo:font-weight="normal" style:font-weight-asian="normal" style:font-weight-complex="normal"/>
    </style:style>
    <style:style style:name="T1133" style:family="text">
      <style:text-properties style:font-name="Linux Libertine O4" fo:letter-spacing="0.035cm"/>
    </style:style>
    <style:style style:name="T1134" style:family="text">
      <style:text-properties style:font-name="Linux Libertine O4" fo:letter-spacing="0.071cm"/>
    </style:style>
    <style:style style:name="T1135" style:family="text">
      <style:text-properties style:font-name="Linux Libertine O4" fo:letter-spacing="0.014cm" fo:font-weight="normal" style:font-weight-asian="normal" style:font-weight-complex="normal"/>
    </style:style>
    <style:style style:name="T1136" style:family="text">
      <style:text-properties fo:letter-spacing="0.053cm"/>
    </style:style>
    <style:style style:name="T1137" style:family="text">
      <style:text-properties fo:letter-spacing="0.053cm" fo:font-style="italic" style:font-style-asian="italic" style:font-style-complex="italic"/>
    </style:style>
    <style:style style:name="T1138" style:family="text">
      <style:text-properties fo:letter-spacing="0.053cm" fo:font-weight="normal" style:font-weight-asian="normal" style:font-weight-complex="normal"/>
    </style:style>
    <style:style style:name="T1139" style:family="text">
      <style:text-properties fo:letter-spacing="0.053cm" fo:font-weight="normal" officeooo:rsid="00ab3336" style:font-weight-asian="normal" style:font-weight-complex="normal"/>
    </style:style>
    <style:style style:name="T1140" style:family="text">
      <style:text-properties fo:letter-spacing="0.053cm" fo:font-weight="normal" officeooo:rsid="084543ef" style:font-weight-asian="normal" style:font-weight-complex="normal"/>
    </style:style>
    <style:style style:name="T1141" style:family="text">
      <style:text-properties fo:letter-spacing="0.053cm" fo:font-weight="normal" officeooo:rsid="06d4618b" style:font-weight-asian="normal" style:font-weight-complex="normal"/>
    </style:style>
    <style:style style:name="T1142" style:family="text">
      <style:text-properties fo:letter-spacing="0.053cm" fo:font-weight="normal" officeooo:rsid="06b03ce7" style:font-weight-asian="normal" style:font-weight-complex="normal"/>
    </style:style>
    <style:style style:name="T1143" style:family="text">
      <style:text-properties fo:letter-spacing="0.053cm" officeooo:rsid="01414f20"/>
    </style:style>
    <style:style style:name="T1144" style:family="text">
      <style:text-properties fo:letter-spacing="0.053cm" officeooo:rsid="027f8410"/>
    </style:style>
    <style:style style:name="T1145" style:family="text">
      <style:text-properties fo:letter-spacing="0.035cm"/>
    </style:style>
    <style:style style:name="T1146" style:family="text">
      <style:text-properties fo:letter-spacing="0.035cm" fo:font-style="italic" style:font-style-asian="italic" style:font-style-complex="italic"/>
    </style:style>
    <style:style style:name="T1147" style:family="text">
      <style:text-properties fo:letter-spacing="0.035cm" fo:font-weight="normal" style:font-weight-asian="normal" style:font-weight-complex="normal"/>
    </style:style>
    <style:style style:name="T1148" style:family="text">
      <style:text-properties fo:letter-spacing="0.035cm" fo:font-style="normal" style:text-underline-style="none" fo:font-weight="normal" style:font-style-asian="normal" style:font-weight-asian="normal" style:font-style-complex="normal" style:font-weight-complex="normal"/>
    </style:style>
    <style:style style:name="T1149" style:family="text">
      <style:text-properties style:font-name-asian="Arial1" style:font-name-complex="Arial1"/>
    </style:style>
    <style:style style:name="T1150" style:family="text">
      <style:text-properties style:text-underline-style="solid" style:text-underline-width="auto" style:text-underline-color="font-color"/>
    </style:style>
    <style:style style:name="T1151" style:family="text">
      <style:text-properties fo:color="#000000" style:font-name="Linux Libertine O3" fo:letter-spacing="0.004cm"/>
    </style:style>
    <style:style style:name="T1152" style:family="text">
      <style:text-properties fo:color="#000000" fo:letter-spacing="-0.004cm"/>
    </style:style>
    <style:style style:name="T1153" style:family="text">
      <style:text-properties fo:color="#000000" fo:letter-spacing="-0.004cm" fo:font-weight="normal" style:font-name-asian="Linux Libertine O5" style:font-weight-asian="normal" style:font-name-complex="Linux Libertine O5" style:font-weight-complex="normal"/>
    </style:style>
    <style:style style:name="T1154" style:family="text">
      <style:text-properties fo:color="#000000" fo:letter-spacing="-0.004cm" fo:font-style="normal" style:font-style-asian="normal" style:font-style-complex="normal"/>
    </style:style>
    <style:style style:name="T1155" style:family="text">
      <style:text-properties fo:color="#000000" fo:letter-spacing="-0.004cm" officeooo:rsid="09365238"/>
    </style:style>
    <style:style style:name="T1156" style:family="text">
      <style:text-properties fo:color="#000000" fo:letter-spacing="0.071cm"/>
    </style:style>
    <style:style style:name="T1157" style:family="text">
      <style:text-properties fo:color="#000000" fo:letter-spacing="0.004cm"/>
    </style:style>
    <style:style style:name="T1158" style:family="text">
      <style:text-properties fo:color="#000000" fo:letter-spacing="0.004cm" fo:font-style="normal" style:font-style-asian="normal" style:font-style-complex="normal"/>
    </style:style>
    <style:style style:name="T1159" style:family="text">
      <style:text-properties fo:color="#000000" fo:letter-spacing="normal"/>
    </style:style>
    <style:style style:name="T1160" style:family="text">
      <style:text-properties fo:color="#000000" fo:letter-spacing="0.007cm"/>
    </style:style>
    <style:style style:name="T1161" style:family="text">
      <style:text-properties fo:color="#000000" fo:letter-spacing="-0.007cm" fo:font-style="normal" style:font-style-asian="normal" style:font-style-complex="normal"/>
    </style:style>
    <style:style style:name="T1162" style:family="text">
      <style:text-properties style:use-window-font-color="true"/>
    </style:style>
    <style:style style:name="T1163" style:family="text">
      <style:text-properties style:use-window-font-color="true" fo:letter-spacing="normal"/>
    </style:style>
    <style:style style:name="T1164" style:family="text">
      <style:text-properties style:use-window-font-color="true" fo:letter-spacing="-0.004cm"/>
    </style:style>
    <style:style style:name="T1165" style:family="text">
      <style:text-properties style:use-window-font-color="true" style:font-name="Linux Libertine O3" fo:letter-spacing="0.004cm" officeooo:rsid="007be0bc"/>
    </style:style>
    <style:style style:name="T1166" style:family="text">
      <style:text-properties style:use-window-font-color="true" style:font-name="Linux Libertine O3" fo:letter-spacing="0.004cm" officeooo:rsid="0105950b"/>
    </style:style>
    <style:style style:name="T1167" style:family="text">
      <style:text-properties style:use-window-font-color="true" style:font-name="Linux Libertine O3" fo:letter-spacing="0.004cm" officeooo:rsid="05f54d6a"/>
    </style:style>
    <style:style style:name="T1168" style:family="text">
      <style:text-properties style:use-window-font-color="true" style:font-name="Linux Libertine O3" fo:letter-spacing="-0.007cm" officeooo:rsid="007be0bc"/>
    </style:style>
    <style:style style:name="T1169" style:family="text">
      <style:text-properties style:use-window-font-color="true" style:font-name="Linux Libertine O3" fo:letter-spacing="-0.007cm" officeooo:rsid="011881cc"/>
    </style:style>
    <style:style style:name="T1170" style:family="text">
      <style:text-properties style:use-window-font-color="true" style:font-name="Linux Libertine O3" fo:letter-spacing="-0.007cm" fo:font-style="italic" officeooo:rsid="007d30fe" style:font-style-asian="italic" style:font-style-complex="italic"/>
    </style:style>
    <style:style style:name="T1171" style:family="text">
      <style:text-properties style:use-window-font-color="true" style:font-name="Linux Libertine O3" fo:letter-spacing="-0.007cm" officeooo:rsid="0105950b"/>
    </style:style>
    <style:style style:name="T1172" style:family="text">
      <style:text-properties style:use-window-font-color="true" style:font-name="Linux Libertine O3" fo:letter-spacing="-0.007cm" officeooo:rsid="01094bad"/>
    </style:style>
    <style:style style:name="T1173" style:family="text">
      <style:text-properties style:use-window-font-color="true" style:font-name="Linux Libertine O3" fo:letter-spacing="0.067cm" officeooo:rsid="007be0bc"/>
    </style:style>
    <style:style style:name="T1174" style:family="text">
      <style:text-properties style:use-window-font-color="true" style:font-name="Linux Libertine O3" fo:letter-spacing="0.056cm" officeooo:rsid="007be0bc"/>
    </style:style>
    <style:style style:name="T1175" style:family="text">
      <style:text-properties style:use-window-font-color="true" style:font-name="Linux Libertine O3" fo:letter-spacing="0.056cm" officeooo:rsid="0105950b"/>
    </style:style>
    <style:style style:name="T1176" style:family="text">
      <style:text-properties style:use-window-font-color="true" style:font-name="Linux Libertine O3" fo:letter-spacing="0.074cm" officeooo:rsid="007be0bc"/>
    </style:style>
    <style:style style:name="T1177" style:family="text">
      <style:text-properties style:use-window-font-color="true" style:font-name="Linux Libertine O3" fo:letter-spacing="0.071cm" officeooo:rsid="007be0bc"/>
    </style:style>
    <style:style style:name="T1178" style:family="text">
      <style:text-properties style:use-window-font-color="true" style:font-name="Linux Libertine O3" fo:letter-spacing="0.071cm" officeooo:rsid="0105950b"/>
    </style:style>
    <style:style style:name="T1179" style:family="text">
      <style:text-properties style:use-window-font-color="true" style:font-name="Linux Libertine O3" fo:letter-spacing="0.088cm" officeooo:rsid="007be0bc"/>
    </style:style>
    <style:style style:name="T1180" style:family="text">
      <style:text-properties style:use-window-font-color="true" style:font-name="Linux Libertine O3" fo:letter-spacing="0.088cm" officeooo:rsid="0105950b"/>
    </style:style>
    <style:style style:name="T1181" style:family="text">
      <style:text-properties style:use-window-font-color="true" style:font-name="Linux Libertine O3" fo:letter-spacing="0.007cm" officeooo:rsid="0105950b"/>
    </style:style>
    <style:style style:name="T1182" style:family="text">
      <style:text-properties style:use-window-font-color="true" style:font-name="Linux Libertine O3" fo:letter-spacing="0.007cm" officeooo:rsid="010c085b"/>
    </style:style>
    <style:style style:name="T1183" style:family="text">
      <style:text-properties style:use-window-font-color="true" style:font-name="Linux Libertine O3" fo:letter-spacing="0.007cm" officeooo:rsid="09365238"/>
    </style:style>
    <style:style style:name="T1184" style:family="text">
      <style:text-properties style:use-window-font-color="true" style:font-name="Linux Libertine O3" fo:letter-spacing="normal" officeooo:rsid="0105950b"/>
    </style:style>
    <style:style style:name="T1185" style:family="text">
      <style:text-properties style:use-window-font-color="true" style:font-name="Linux Libertine O3" fo:letter-spacing="normal" officeooo:rsid="05b1c72e"/>
    </style:style>
    <style:style style:name="T1186" style:family="text">
      <style:text-properties style:use-window-font-color="true" style:font-name="Linux Libertine O3" fo:letter-spacing="normal" officeooo:rsid="09365238"/>
    </style:style>
    <style:style style:name="T1187" style:family="text">
      <style:text-properties style:use-window-font-color="true" style:font-name="Linux Libertine O3" fo:letter-spacing="-0.004cm" officeooo:rsid="0105950b"/>
    </style:style>
    <style:style style:name="T1188" style:family="text">
      <style:text-properties style:use-window-font-color="true" style:font-name="Linux Libertine O3" fo:letter-spacing="-0.004cm" officeooo:rsid="09365238"/>
    </style:style>
    <style:style style:name="T1189" style:family="text">
      <style:text-properties style:use-window-font-color="true" style:font-name="Linux Libertine O3" fo:letter-spacing="0.081cm" officeooo:rsid="0105950b"/>
    </style:style>
    <style:style style:name="T1190" style:family="text">
      <style:text-properties style:use-window-font-color="true" style:font-name="Linux Libertine O3" fo:letter-spacing="0.078cm" officeooo:rsid="0105950b"/>
    </style:style>
    <style:style style:name="T1191" style:family="text">
      <style:text-properties style:use-window-font-color="true" style:font-name="Linux Libertine O3" fo:letter-spacing="0.053cm" officeooo:rsid="0105950b"/>
    </style:style>
    <style:style style:name="T1192" style:family="text">
      <style:text-properties style:use-window-font-color="true" style:font-name="Linux Libertine O3" fo:letter-spacing="0.085cm" officeooo:rsid="0105950b"/>
    </style:style>
    <style:style style:name="T1193" style:family="text">
      <style:text-properties style:use-window-font-color="true" style:font-name="Linux Libertine O3" fo:letter-spacing="0.092cm" officeooo:rsid="0105950b"/>
    </style:style>
    <style:style style:name="T1194" style:family="text">
      <style:text-properties style:use-window-font-color="true" fo:letter-spacing="0.004cm"/>
    </style:style>
    <style:style style:name="T1195" style:family="text">
      <style:text-properties style:use-window-font-color="true" fo:letter-spacing="0.011cm"/>
    </style:style>
    <style:style style:name="T1196" style:family="text">
      <style:text-properties style:use-window-font-color="true" fo:letter-spacing="0.106cm"/>
    </style:style>
    <style:style style:name="T1197" style:family="text">
      <style:text-properties style:use-window-font-color="true" style:font-name="Linux Libertine G:c2sc=1&amp;caps=2" fo:font-size="11pt" fo:letter-spacing="0.025cm" fo:background-color="transparent" loext:char-shading-value="0" style:font-size-asian="11pt" style:font-size-complex="11pt"/>
    </style:style>
    <style:style style:name="T1198" style:family="text">
      <style:text-properties style:use-window-font-color="true" style:font-name="Linux Libertine G:c2sc=1&amp;caps=2" fo:font-size="11pt" fo:letter-spacing="0.025cm" fo:background-color="transparent" loext:char-shading-value="0" style:font-name-asian="Linux Libertine" style:font-size-asian="11pt" style:font-name-complex="Linux Libertine" style:font-size-complex="11pt"/>
    </style:style>
    <style:style style:name="T1199" style:family="text">
      <style:text-properties style:use-window-font-color="true" fo:letter-spacing="0.007cm"/>
    </style:style>
    <style:style style:name="T1200" style:family="text">
      <style:text-properties style:use-window-font-color="true" fo:letter-spacing="0.007cm" officeooo:rsid="0937745d"/>
    </style:style>
    <style:style style:name="T1201" style:family="text">
      <style:text-properties style:use-window-font-color="true" fo:letter-spacing="0.007cm" officeooo:rsid="093859cc"/>
    </style:style>
    <style:style style:name="T1202" style:family="text">
      <style:text-properties style:use-window-font-color="true" fo:letter-spacing="0.159cm"/>
    </style:style>
    <style:style style:name="T1203" style:family="text">
      <style:text-properties style:use-window-font-color="true" fo:letter-spacing="0.159cm" officeooo:rsid="07412dd7"/>
    </style:style>
    <style:style style:name="T1204" style:family="text">
      <style:text-properties style:use-window-font-color="true" fo:letter-spacing="0.12cm"/>
    </style:style>
    <style:style style:name="T1205" style:family="text">
      <style:text-properties style:use-window-font-color="true" fo:letter-spacing="0.014cm"/>
    </style:style>
    <style:style style:name="T1206" style:family="text">
      <style:text-properties style:use-window-font-color="true" fo:letter-spacing="0.078cm"/>
    </style:style>
    <style:style style:name="T1207" style:family="text">
      <style:text-properties fo:letter-spacing="0.004cm"/>
    </style:style>
    <style:style style:name="T1208" style:family="text">
      <style:text-properties fo:letter-spacing="0.004cm" fo:font-style="normal" style:font-style-asian="normal" style:font-style-complex="normal"/>
    </style:style>
    <style:style style:name="T1209" style:family="text">
      <style:text-properties fo:letter-spacing="0.004cm" fo:font-style="normal" officeooo:rsid="01523cb5" style:font-style-asian="normal" style:font-style-complex="normal"/>
    </style:style>
    <style:style style:name="T1210" style:family="text">
      <style:text-properties fo:letter-spacing="0.004cm" fo:font-style="normal" officeooo:rsid="013b4624" style:font-style-asian="normal" style:font-style-complex="normal"/>
    </style:style>
    <style:style style:name="T1211" style:family="text">
      <style:text-properties fo:letter-spacing="0.004cm" fo:font-style="normal" officeooo:rsid="06c01b0d" style:font-style-asian="normal" style:font-style-complex="normal"/>
    </style:style>
    <style:style style:name="T1212" style:family="text">
      <style:text-properties fo:letter-spacing="0.004cm" fo:font-style="normal" officeooo:rsid="06c88104" style:font-style-asian="normal" style:font-style-complex="normal"/>
    </style:style>
    <style:style style:name="T1213" style:family="text">
      <style:text-properties fo:letter-spacing="0.004cm" fo:font-style="normal" officeooo:rsid="01414f20" style:font-style-asian="normal" style:font-style-complex="normal"/>
    </style:style>
    <style:style style:name="T1214" style:family="text">
      <style:text-properties fo:letter-spacing="0.004cm" fo:font-style="normal" style:text-underline-style="none" style:font-style-asian="normal" style:font-style-complex="normal"/>
    </style:style>
    <style:style style:name="T1215" style:family="text">
      <style:text-properties fo:letter-spacing="0.004cm" fo:font-style="normal" fo:font-weight="normal" style:font-style-asian="normal" style:font-weight-asian="normal" style:font-style-complex="normal" style:font-weight-complex="normal"/>
    </style:style>
    <style:style style:name="T1216" style:family="text">
      <style:text-properties fo:letter-spacing="0.004cm" fo:font-weight="normal" style:font-weight-asian="normal" style:font-weight-complex="normal"/>
    </style:style>
    <style:style style:name="T1217" style:family="text">
      <style:text-properties fo:letter-spacing="0.004cm" fo:font-weight="normal" officeooo:rsid="0190f454" style:font-weight-asian="normal" style:font-weight-complex="normal"/>
    </style:style>
    <style:style style:name="T1218" style:family="text">
      <style:text-properties fo:letter-spacing="0.004cm" fo:font-weight="normal" officeooo:rsid="00ab3336" style:font-weight-asian="normal" style:font-weight-complex="normal"/>
    </style:style>
    <style:style style:name="T1219" style:family="text">
      <style:text-properties fo:letter-spacing="0.004cm" fo:font-weight="normal" officeooo:rsid="00b4cdc7" style:font-weight-asian="normal" style:font-weight-complex="normal"/>
    </style:style>
    <style:style style:name="T1220" style:family="text">
      <style:text-properties fo:letter-spacing="0.004cm" fo:font-weight="normal" officeooo:rsid="00828af4" style:font-weight-asian="normal" style:font-weight-complex="normal"/>
    </style:style>
    <style:style style:name="T1221" style:family="text">
      <style:text-properties fo:letter-spacing="0.004cm" fo:font-weight="normal" officeooo:rsid="008fde44" style:font-weight-asian="normal" style:font-weight-complex="normal"/>
    </style:style>
    <style:style style:name="T1222" style:family="text">
      <style:text-properties fo:letter-spacing="0.004cm" fo:font-weight="normal" officeooo:rsid="09365238" style:font-weight-asian="normal" style:font-weight-complex="normal"/>
    </style:style>
    <style:style style:name="T1223" style:family="text">
      <style:text-properties fo:letter-spacing="0.004cm" fo:font-weight="normal" officeooo:rsid="068d51a7" style:font-weight-asian="normal" style:font-weight-complex="normal"/>
    </style:style>
    <style:style style:name="T1224" style:family="text">
      <style:text-properties fo:letter-spacing="0.004cm" fo:font-weight="normal" officeooo:rsid="093a1b3a" style:font-weight-asian="normal" style:font-weight-complex="normal"/>
    </style:style>
    <style:style style:name="T1225" style:family="text">
      <style:text-properties fo:letter-spacing="0.004cm" fo:font-weight="normal" style:font-name-asian="Linux Libertine O5" style:font-weight-asian="normal" style:font-name-complex="Linux Libertine O5" style:font-weight-complex="normal"/>
    </style:style>
    <style:style style:name="T1226" style:family="text">
      <style:text-properties fo:letter-spacing="0.004cm" fo:font-style="italic" style:font-style-asian="italic" style:font-style-complex="italic"/>
    </style:style>
    <style:style style:name="T1227" style:family="text">
      <style:text-properties fo:letter-spacing="0.004cm" fo:font-style="italic" officeooo:rsid="00d2e583" style:font-style-asian="italic" style:font-style-complex="italic"/>
    </style:style>
    <style:style style:name="T1228" style:family="text">
      <style:text-properties fo:letter-spacing="0.004cm" fo:font-style="italic" officeooo:rsid="0328a05c" style:font-style-asian="italic" style:font-style-complex="italic"/>
    </style:style>
    <style:style style:name="T1229" style:family="text">
      <style:text-properties fo:letter-spacing="0.004cm" fo:font-style="italic" officeooo:rsid="013b4624" style:font-style-asian="italic" style:font-style-complex="italic"/>
    </style:style>
    <style:style style:name="T1230" style:family="text">
      <style:text-properties fo:letter-spacing="0.004cm" fo:font-style="italic" officeooo:rsid="0168606f" style:font-style-asian="italic" style:font-style-complex="italic"/>
    </style:style>
    <style:style style:name="T1231" style:family="text">
      <style:text-properties fo:letter-spacing="0.004cm" fo:font-style="italic" officeooo:rsid="06c01b0d" style:font-style-asian="italic" style:font-style-complex="italic"/>
    </style:style>
    <style:style style:name="T1232" style:family="text">
      <style:text-properties fo:letter-spacing="0.004cm" fo:font-style="italic" officeooo:rsid="01d2066c" style:font-style-asian="italic" style:font-style-complex="italic"/>
    </style:style>
    <style:style style:name="T1233" style:family="text">
      <style:text-properties fo:letter-spacing="0.004cm" fo:font-style="italic" officeooo:rsid="0243372f" style:font-style-asian="italic" style:font-style-complex="italic"/>
    </style:style>
    <style:style style:name="T1234" style:family="text">
      <style:text-properties fo:letter-spacing="0.004cm" fo:font-style="italic" officeooo:rsid="0734b491" style:font-style-asian="italic" style:font-style-complex="italic"/>
    </style:style>
    <style:style style:name="T1235" style:family="text">
      <style:text-properties fo:letter-spacing="0.004cm" fo:font-style="italic" officeooo:rsid="01fca949" style:font-style-asian="italic" style:font-style-complex="italic"/>
    </style:style>
    <style:style style:name="T1236" style:family="text">
      <style:text-properties fo:letter-spacing="0.004cm" fo:font-style="italic" officeooo:rsid="06ea9de6" style:font-style-asian="italic" style:font-style-complex="italic"/>
    </style:style>
    <style:style style:name="T1237" style:family="text">
      <style:text-properties fo:letter-spacing="0.004cm" fo:font-style="italic" officeooo:rsid="036eb47c" style:font-style-asian="italic" style:font-style-complex="italic"/>
    </style:style>
    <style:style style:name="T1238" style:family="text">
      <style:text-properties fo:letter-spacing="0.004cm" fo:font-style="italic" officeooo:rsid="0313e641" style:font-style-asian="italic" style:font-style-complex="italic"/>
    </style:style>
    <style:style style:name="T1239" style:family="text">
      <style:text-properties fo:letter-spacing="0.004cm" fo:font-style="italic" officeooo:rsid="034acb1c" style:font-style-asian="italic" style:font-style-complex="italic"/>
    </style:style>
    <style:style style:name="T1240" style:family="text">
      <style:text-properties fo:letter-spacing="0.004cm" fo:font-style="italic" officeooo:rsid="0543e0e4" style:font-style-asian="italic" style:font-style-complex="italic"/>
    </style:style>
    <style:style style:name="T1241" style:family="text">
      <style:text-properties fo:letter-spacing="0.004cm" fo:font-style="italic" officeooo:rsid="027f8410" style:font-style-asian="italic" style:font-style-complex="italic"/>
    </style:style>
    <style:style style:name="T1242" style:family="text">
      <style:text-properties fo:letter-spacing="0.004cm" fo:font-style="italic" officeooo:rsid="06673f44" style:font-style-asian="italic" style:font-style-complex="italic"/>
    </style:style>
    <style:style style:name="T1243" style:family="text">
      <style:text-properties fo:letter-spacing="0.004cm" fo:font-style="italic" officeooo:rsid="067adf2b" style:font-style-asian="italic" style:font-style-complex="italic"/>
    </style:style>
    <style:style style:name="T1244" style:family="text">
      <style:text-properties fo:letter-spacing="0.004cm" fo:font-style="italic" officeooo:rsid="068c9dc3" style:font-style-asian="italic" style:font-style-complex="italic"/>
    </style:style>
    <style:style style:name="T1245" style:family="text">
      <style:text-properties fo:letter-spacing="0.004cm" fo:font-style="italic" officeooo:rsid="066c8d67" style:font-style-asian="italic" style:font-style-complex="italic"/>
    </style:style>
    <style:style style:name="T1246" style:family="text">
      <style:text-properties fo:letter-spacing="0.004cm" fo:font-style="italic" officeooo:rsid="066cd61e" style:font-style-asian="italic" style:font-style-complex="italic"/>
    </style:style>
    <style:style style:name="T1247" style:family="text">
      <style:text-properties fo:letter-spacing="0.004cm" fo:font-style="italic" officeooo:rsid="067acb5d" style:font-style-asian="italic" style:font-style-complex="italic"/>
    </style:style>
    <style:style style:name="T1248" style:family="text">
      <style:text-properties fo:letter-spacing="0.004cm" fo:font-style="italic" officeooo:rsid="07839a25" style:font-style-asian="italic" style:font-style-complex="italic"/>
    </style:style>
    <style:style style:name="T1249" style:family="text">
      <style:text-properties fo:letter-spacing="0.004cm" fo:font-style="italic" officeooo:rsid="07bb534c" style:font-style-asian="italic" style:font-style-complex="italic"/>
    </style:style>
    <style:style style:name="T1250" style:family="text">
      <style:text-properties fo:letter-spacing="0.004cm" fo:font-style="italic" officeooo:rsid="095b2da4" style:font-style-asian="italic" style:font-style-complex="italic"/>
    </style:style>
    <style:style style:name="T1251" style:family="text">
      <style:text-properties fo:letter-spacing="0.004cm" fo:font-style="italic" style:text-underline-style="none" style:font-style-asian="italic" style:font-style-complex="italic"/>
    </style:style>
    <style:style style:name="T1252" style:family="text">
      <style:text-properties fo:letter-spacing="0.004cm" fo:font-style="italic" style:text-underline-style="none" officeooo:rsid="01d2066c" style:font-style-asian="italic" style:font-style-complex="italic"/>
    </style:style>
    <style:style style:name="T1253" style:family="text">
      <style:text-properties fo:letter-spacing="0.004cm" fo:font-style="italic" style:text-underline-style="none" officeooo:rsid="09365238" style:font-style-asian="italic" style:font-style-complex="italic"/>
    </style:style>
    <style:style style:name="T1254" style:family="text">
      <style:text-properties fo:letter-spacing="0.004cm" fo:font-style="italic" fo:font-weight="normal" style:font-style-asian="italic" style:font-weight-asian="normal" style:font-style-complex="italic" style:font-weight-complex="normal"/>
    </style:style>
    <style:style style:name="T1255" style:family="text">
      <style:text-properties fo:letter-spacing="0.004cm" fo:font-style="italic" fo:font-weight="normal" officeooo:rsid="068d51a7" style:font-style-asian="italic" style:font-weight-asian="normal" style:font-style-complex="italic" style:font-weight-complex="normal"/>
    </style:style>
    <style:style style:name="T1256" style:family="text">
      <style:text-properties fo:letter-spacing="0.004cm" fo:font-style="italic" style:font-name-asian="Linux Libertine O1" style:font-style-asian="italic" style:font-name-complex="Linux Libertine O1" style:font-style-complex="italic"/>
    </style:style>
    <style:style style:name="T1257" style:family="text">
      <style:text-properties fo:letter-spacing="0.004cm" fo:font-style="italic" style:font-name-asian="Linux Libertine O5" style:font-style-asian="italic" style:font-name-complex="Linux Libertine O5" style:font-style-complex="italic"/>
    </style:style>
    <style:style style:name="T1258" style:family="text">
      <style:text-properties fo:letter-spacing="0.004cm" fo:font-style="italic" officeooo:rsid="02e88835" style:font-name-asian="Linux Libertine O5" style:font-style-asian="italic" style:font-name-complex="Linux Libertine O5" style:font-style-complex="italic"/>
    </style:style>
    <style:style style:name="T1259" style:family="text">
      <style:text-properties fo:letter-spacing="0.004cm" officeooo:rsid="01414f20"/>
    </style:style>
    <style:style style:name="T1260" style:family="text">
      <style:text-properties fo:letter-spacing="0.004cm" officeooo:rsid="046e429f"/>
    </style:style>
    <style:style style:name="T1261" style:family="text">
      <style:text-properties fo:letter-spacing="0.004cm" style:font-name-asian="Linux Libertine O5" style:font-name-complex="Linux Libertine O5"/>
    </style:style>
    <style:style style:name="T1262" style:family="text">
      <style:text-properties fo:letter-spacing="0.004cm" officeooo:rsid="02cd33e1" style:font-name-asian="Linux Libertine O5" style:font-name-complex="Linux Libertine O5"/>
    </style:style>
    <style:style style:name="T1263" style:family="text">
      <style:text-properties fo:letter-spacing="0.004cm" officeooo:rsid="093adb15" style:font-name-asian="Linux Libertine O5" style:font-name-complex="Linux Libertine O5"/>
    </style:style>
    <style:style style:name="T1264" style:family="text">
      <style:text-properties fo:letter-spacing="0.004cm" officeooo:rsid="013ef7b1"/>
    </style:style>
    <style:style style:name="T1265" style:family="text">
      <style:text-properties fo:letter-spacing="0.004cm" officeooo:rsid="00f04b9f"/>
    </style:style>
    <style:style style:name="T1266" style:family="text">
      <style:text-properties fo:letter-spacing="0.004cm" style:font-name-asian="Arial1" style:font-name-complex="Arial1"/>
    </style:style>
    <style:style style:name="T1267" style:family="text">
      <style:text-properties fo:letter-spacing="0.004cm" officeooo:rsid="01d2066c"/>
    </style:style>
    <style:style style:name="T1268" style:family="text">
      <style:text-properties fo:letter-spacing="0.004cm" officeooo:rsid="00d2e583"/>
    </style:style>
    <style:style style:name="T1269" style:family="text">
      <style:text-properties fo:letter-spacing="0.004cm" officeooo:rsid="00fac40a"/>
    </style:style>
    <style:style style:name="T1270" style:family="text">
      <style:text-properties fo:letter-spacing="0.004cm" officeooo:rsid="00fd2642"/>
    </style:style>
    <style:style style:name="T1271" style:family="text">
      <style:text-properties fo:letter-spacing="0.004cm" officeooo:rsid="012ab39b"/>
    </style:style>
    <style:style style:name="T1272" style:family="text">
      <style:text-properties fo:letter-spacing="0.004cm" officeooo:rsid="020ece9c"/>
    </style:style>
    <style:style style:name="T1273" style:family="text">
      <style:text-properties fo:letter-spacing="0.004cm" officeooo:rsid="02cf1f3a"/>
    </style:style>
    <style:style style:name="T1274" style:family="text">
      <style:text-properties fo:letter-spacing="0.004cm" style:font-name-asian="Linux Libertine O1" style:font-name-complex="Linux Libertine O1"/>
    </style:style>
    <style:style style:name="T1275" style:family="text">
      <style:text-properties fo:letter-spacing="0.004cm" officeooo:rsid="02c9d85d"/>
    </style:style>
    <style:style style:name="T1276" style:family="text">
      <style:text-properties fo:letter-spacing="0.004cm" officeooo:rsid="032c498d"/>
    </style:style>
    <style:style style:name="T1277" style:family="text">
      <style:text-properties fo:letter-spacing="0.004cm" officeooo:rsid="0328a05c"/>
    </style:style>
    <style:style style:name="T1278" style:family="text">
      <style:text-properties fo:letter-spacing="0.004cm" officeooo:rsid="03668876"/>
    </style:style>
    <style:style style:name="T1279" style:family="text">
      <style:text-properties fo:letter-spacing="0.004cm" officeooo:rsid="00821285"/>
    </style:style>
    <style:style style:name="T1280" style:family="text">
      <style:text-properties fo:letter-spacing="0.004cm" officeooo:rsid="011225f7"/>
    </style:style>
    <style:style style:name="T1281" style:family="text">
      <style:text-properties fo:letter-spacing="0.004cm" officeooo:rsid="06c01b0d"/>
    </style:style>
    <style:style style:name="T1282" style:family="text">
      <style:text-properties fo:letter-spacing="0.004cm" officeooo:rsid="046d0e52"/>
    </style:style>
    <style:style style:name="T1283" style:family="text">
      <style:text-properties fo:letter-spacing="0.004cm" officeooo:rsid="0734b491"/>
    </style:style>
    <style:style style:name="T1284" style:family="text">
      <style:text-properties fo:letter-spacing="0.004cm" officeooo:rsid="01fca949"/>
    </style:style>
    <style:style style:name="T1285" style:family="text">
      <style:text-properties fo:letter-spacing="0.004cm" officeooo:rsid="02d81c8b"/>
    </style:style>
    <style:style style:name="T1286" style:family="text">
      <style:text-properties fo:letter-spacing="0.004cm" officeooo:rsid="09111fcb"/>
    </style:style>
    <style:style style:name="T1287" style:family="text">
      <style:text-properties fo:letter-spacing="0.004cm" officeooo:rsid="092ea3dd"/>
    </style:style>
    <style:style style:name="T1288" style:family="text">
      <style:text-properties fo:letter-spacing="0.004cm" officeooo:rsid="09365238"/>
    </style:style>
    <style:style style:name="T1289" style:family="text">
      <style:text-properties fo:letter-spacing="0.004cm" officeooo:rsid="0937745d"/>
    </style:style>
    <style:style style:name="T1290" style:family="text">
      <style:text-properties fo:letter-spacing="0.004cm" officeooo:rsid="093859cc"/>
    </style:style>
    <style:style style:name="T1291" style:family="text">
      <style:text-properties fo:letter-spacing="0.004cm" officeooo:rsid="093a1b3a"/>
    </style:style>
    <style:style style:name="T1292" style:family="text">
      <style:text-properties fo:letter-spacing="0.004cm" loext:shadow="none"/>
    </style:style>
    <style:style style:name="T1293" style:family="text">
      <style:text-properties fo:letter-spacing="0.004cm" officeooo:rsid="06dd3716"/>
    </style:style>
    <style:style style:name="T1294" style:family="text">
      <style:text-properties fo:letter-spacing="0.004cm" officeooo:rsid="06ea9de6"/>
    </style:style>
    <style:style style:name="T1295" style:family="text">
      <style:text-properties fo:letter-spacing="0.004cm" officeooo:rsid="05280d1e"/>
    </style:style>
    <style:style style:name="T1296" style:family="text">
      <style:text-properties fo:letter-spacing="0.004cm" officeooo:rsid="07747277"/>
    </style:style>
    <style:style style:name="T1297" style:family="text">
      <style:text-properties fo:letter-spacing="0.004cm" officeooo:rsid="07724bd8"/>
    </style:style>
    <style:style style:name="T1298" style:family="text">
      <style:text-properties fo:letter-spacing="0.004cm" officeooo:rsid="077395a2"/>
    </style:style>
    <style:style style:name="T1299" style:family="text">
      <style:text-properties fo:letter-spacing="0.004cm" officeooo:rsid="027ccb74"/>
    </style:style>
    <style:style style:name="T1300" style:family="text">
      <style:text-properties fo:letter-spacing="0.004cm" officeooo:rsid="07705dd5"/>
    </style:style>
    <style:style style:name="T1301" style:family="text">
      <style:text-properties fo:letter-spacing="0.004cm" officeooo:rsid="028f71cd"/>
    </style:style>
    <style:style style:name="T1302" style:family="text">
      <style:text-properties fo:letter-spacing="0.004cm" officeooo:rsid="08564919"/>
    </style:style>
    <style:style style:name="T1303" style:family="text">
      <style:text-properties fo:letter-spacing="0.004cm" officeooo:rsid="0332bdd9"/>
    </style:style>
    <style:style style:name="T1304" style:family="text">
      <style:text-properties fo:letter-spacing="0.004cm" officeooo:rsid="093adb15"/>
    </style:style>
    <style:style style:name="T1305" style:family="text">
      <style:text-properties fo:letter-spacing="0.004cm" officeooo:rsid="034acb1c"/>
    </style:style>
    <style:style style:name="T1306" style:family="text">
      <style:text-properties fo:letter-spacing="0.004cm" fo:font-weight="bold" style:font-name-asian="Linux Libertine O5" style:font-weight-asian="bold" style:font-name-complex="Linux Libertine O5" style:font-weight-complex="bold"/>
    </style:style>
    <style:style style:name="T1307" style:family="text">
      <style:text-properties fo:letter-spacing="0.004cm" officeooo:rsid="068c9dc3"/>
    </style:style>
    <style:style style:name="T1308" style:family="text">
      <style:text-properties fo:letter-spacing="0.004cm" officeooo:rsid="02839553"/>
    </style:style>
    <style:style style:name="T1309" style:family="text">
      <style:text-properties fo:letter-spacing="0.004cm" officeooo:rsid="027f8410"/>
    </style:style>
    <style:style style:name="T1310" style:family="text">
      <style:text-properties fo:letter-spacing="0.004cm" officeooo:rsid="06b03ce7"/>
    </style:style>
    <style:style style:name="T1311" style:family="text">
      <style:text-properties fo:letter-spacing="0.004cm" officeooo:rsid="011a15d2"/>
    </style:style>
    <style:style style:name="T1312" style:family="text">
      <style:text-properties fo:letter-spacing="0.004cm" officeooo:rsid="03b723a8"/>
    </style:style>
    <style:style style:name="T1313" style:family="text">
      <style:text-properties fo:letter-spacing="0.004cm" officeooo:rsid="04022e74"/>
    </style:style>
    <style:style style:name="T1314" style:family="text">
      <style:text-properties fo:letter-spacing="0.004cm" officeooo:rsid="013877e1"/>
    </style:style>
    <style:style style:name="T1315" style:family="text">
      <style:text-properties fo:letter-spacing="0.004cm" officeooo:rsid="095b2da4"/>
    </style:style>
    <style:style style:name="T1316" style:family="text">
      <style:text-properties officeooo:rsid="00f04b9f"/>
    </style:style>
    <style:style style:name="T1317" style:family="text">
      <style:text-properties officeooo:rsid="013b4624"/>
    </style:style>
    <style:style style:name="T1318" style:family="text">
      <style:text-properties fo:letter-spacing="0.067cm"/>
    </style:style>
    <style:style style:name="T1319" style:family="text">
      <style:text-properties fo:letter-spacing="0.067cm" fo:font-weight="normal" style:font-weight-asian="normal" style:font-weight-complex="normal"/>
    </style:style>
    <style:style style:name="T1320" style:family="text">
      <style:text-properties fo:letter-spacing="0.067cm" fo:font-weight="normal" officeooo:rsid="00ab3336" style:font-weight-asian="normal" style:font-weight-complex="normal"/>
    </style:style>
    <style:style style:name="T1321" style:family="text">
      <style:text-properties fo:letter-spacing="0.067cm" fo:font-weight="normal" officeooo:rsid="01270959" style:font-weight-asian="normal" style:font-weight-complex="normal"/>
    </style:style>
    <style:style style:name="T1322" style:family="text">
      <style:text-properties fo:letter-spacing="0.067cm" officeooo:rsid="093859cc"/>
    </style:style>
    <style:style style:name="T1323" style:family="text">
      <style:text-properties fo:letter-spacing="0.067cm" fo:font-style="italic" style:font-style-asian="italic" style:font-style-complex="italic"/>
    </style:style>
    <style:style style:name="T1324" style:family="text">
      <style:text-properties fo:letter-spacing="0.067cm" officeooo:rsid="027f8410"/>
    </style:style>
    <style:style style:name="T1325" style:family="text">
      <style:text-properties fo:letter-spacing="0.067cm" officeooo:rsid="011a15d2"/>
    </style:style>
    <style:style style:name="T1326" style:family="text">
      <style:text-properties fo:letter-spacing="0.067cm" officeooo:rsid="01270959"/>
    </style:style>
    <style:style style:name="T1327" style:family="text">
      <style:text-properties fo:letter-spacing="0.067cm" officeooo:rsid="013877e1"/>
    </style:style>
    <style:style style:name="T1328" style:family="text">
      <style:text-properties fo:letter-spacing="0.067cm" officeooo:rsid="03188224"/>
    </style:style>
    <style:style style:name="T1329" style:family="text">
      <style:text-properties fo:letter-spacing="0.064cm"/>
    </style:style>
    <style:style style:name="T1330" style:family="text">
      <style:text-properties fo:letter-spacing="0.064cm" fo:font-weight="normal" style:font-weight-asian="normal" style:font-weight-complex="normal"/>
    </style:style>
    <style:style style:name="T1331" style:family="text">
      <style:text-properties fo:letter-spacing="0.064cm" fo:font-weight="normal" officeooo:rsid="00168963" style:font-weight-asian="normal" style:font-weight-complex="normal"/>
    </style:style>
    <style:style style:name="T1332" style:family="text">
      <style:text-properties fo:letter-spacing="0.064cm" officeooo:rsid="00d2e583"/>
    </style:style>
    <style:style style:name="T1333" style:family="text">
      <style:text-properties fo:letter-spacing="0.064cm" officeooo:rsid="00d76210"/>
    </style:style>
    <style:style style:name="T1334" style:family="text">
      <style:text-properties fo:letter-spacing="0.064cm" fo:font-style="italic" officeooo:rsid="0348c715" style:font-style-asian="italic" style:font-style-complex="italic"/>
    </style:style>
    <style:style style:name="T1335" style:family="text">
      <style:text-properties fo:letter-spacing="0.064cm" fo:font-style="italic" officeooo:rsid="06bda7dc" style:font-style-asian="italic" style:font-style-complex="italic"/>
    </style:style>
    <style:style style:name="T1336" style:family="text">
      <style:text-properties fo:letter-spacing="0.064cm" fo:font-style="italic" officeooo:rsid="06bf145d" style:font-style-asian="italic" style:font-style-complex="italic"/>
    </style:style>
    <style:style style:name="T1337" style:family="text">
      <style:text-properties fo:letter-spacing="0.064cm" fo:font-style="italic" fo:font-weight="bold" officeooo:rsid="06bda7dc" style:font-style-asian="italic" style:font-weight-asian="bold" style:font-style-complex="italic" style:font-weight-complex="bold"/>
    </style:style>
    <style:style style:name="T1338" style:family="text">
      <style:text-properties fo:letter-spacing="0.064cm" officeooo:rsid="0348c715"/>
    </style:style>
    <style:style style:name="T1339" style:family="text">
      <style:text-properties fo:letter-spacing="0.064cm" officeooo:rsid="06bda7dc"/>
    </style:style>
    <style:style style:name="T1340" style:family="text">
      <style:text-properties fo:letter-spacing="0.064cm" officeooo:rsid="00f04b9f"/>
    </style:style>
    <style:style style:name="T1341" style:family="text">
      <style:text-properties fo:letter-spacing="0.064cm" officeooo:rsid="027ccb74"/>
    </style:style>
    <style:style style:name="T1342" style:family="text">
      <style:text-properties officeooo:rsid="017fa3c6"/>
    </style:style>
    <style:style style:name="T1343" style:family="text">
      <style:text-properties officeooo:rsid="01d2066c"/>
    </style:style>
    <style:style style:name="T1344" style:family="text">
      <style:text-properties officeooo:rsid="021049f6"/>
    </style:style>
    <style:style style:name="T1345" style:family="text">
      <style:text-properties officeooo:rsid="0248c682"/>
    </style:style>
    <style:style style:name="T1346" style:family="text">
      <style:text-properties officeooo:rsid="024cda70"/>
    </style:style>
    <style:style style:name="T1347" style:family="text">
      <style:text-properties officeooo:rsid="026a3fce"/>
    </style:style>
    <style:style style:name="T1348" style:family="text">
      <style:text-properties officeooo:rsid="00fd2642"/>
    </style:style>
    <style:style style:name="T1349" style:family="text">
      <style:text-properties officeooo:rsid="0103c202"/>
    </style:style>
    <style:style style:name="T1350" style:family="text">
      <style:text-properties officeooo:rsid="0131d0a3"/>
    </style:style>
    <style:style style:name="T1351" style:family="text">
      <style:text-properties officeooo:rsid="0322c5e9"/>
    </style:style>
    <style:style style:name="T1352" style:family="text">
      <style:text-properties officeooo:rsid="0350e713"/>
    </style:style>
    <style:style style:name="T1353" style:family="text">
      <style:text-properties officeooo:rsid="0352844d"/>
    </style:style>
    <style:style style:name="T1354" style:family="text">
      <style:text-properties officeooo:rsid="03538692"/>
    </style:style>
    <style:style style:name="T1355" style:family="text">
      <style:text-properties fo:letter-spacing="0.078cm"/>
    </style:style>
    <style:style style:name="T1356" style:family="text">
      <style:text-properties fo:letter-spacing="0.078cm" fo:font-weight="normal" style:font-weight-asian="normal" style:font-weight-complex="normal"/>
    </style:style>
    <style:style style:name="T1357" style:family="text">
      <style:text-properties fo:letter-spacing="0.078cm" fo:font-weight="normal" officeooo:rsid="00168963" style:font-weight-asian="normal" style:font-weight-complex="normal"/>
    </style:style>
    <style:style style:name="T1358" style:family="text">
      <style:text-properties fo:letter-spacing="0.078cm" fo:font-weight="normal" officeooo:rsid="004e4aee" style:font-weight-asian="normal" style:font-weight-complex="normal"/>
    </style:style>
    <style:style style:name="T1359" style:family="text">
      <style:text-properties fo:letter-spacing="0.078cm" style:font-name-asian="Arial1" style:font-name-complex="Arial1"/>
    </style:style>
    <style:style style:name="T1360" style:family="text">
      <style:text-properties fo:letter-spacing="0.078cm" fo:font-style="italic" fo:font-weight="bold" officeooo:rsid="06bda7dc" style:font-style-asian="italic" style:font-weight-asian="bold" style:font-style-complex="italic" style:font-weight-complex="bold"/>
    </style:style>
    <style:style style:name="T1361" style:family="text">
      <style:text-properties fo:letter-spacing="0.078cm" fo:font-style="italic" fo:font-weight="bold" officeooo:rsid="06673f44" style:font-style-asian="italic" style:font-weight-asian="bold" style:font-style-complex="italic" style:font-weight-complex="bold"/>
    </style:style>
    <style:style style:name="T1362" style:family="text">
      <style:text-properties fo:letter-spacing="0.078cm" officeooo:rsid="027f8410"/>
    </style:style>
    <style:style style:name="T1363" style:family="text">
      <style:text-properties fo:letter-spacing="0.007cm"/>
    </style:style>
    <style:style style:name="T1364" style:family="text">
      <style:text-properties fo:letter-spacing="0.007cm" style:font-name-asian="Linux Libertine O5" style:font-name-complex="Linux Libertine O5"/>
    </style:style>
    <style:style style:name="T1365" style:family="text">
      <style:text-properties fo:letter-spacing="0.007cm" officeooo:rsid="02ce89b5" style:font-name-asian="Linux Libertine O5" style:font-name-complex="Linux Libertine O5"/>
    </style:style>
    <style:style style:name="T1366" style:family="text">
      <style:text-properties fo:letter-spacing="0.007cm" officeooo:rsid="04b8b3de"/>
    </style:style>
    <style:style style:name="T1367" style:family="text">
      <style:text-properties fo:letter-spacing="0.007cm" fo:font-weight="normal" style:font-weight-asian="normal" style:font-weight-complex="normal"/>
    </style:style>
    <style:style style:name="T1368" style:family="text">
      <style:text-properties fo:letter-spacing="0.007cm" fo:font-weight="normal" officeooo:rsid="00ab3336" style:font-weight-asian="normal" style:font-weight-complex="normal"/>
    </style:style>
    <style:style style:name="T1369" style:family="text">
      <style:text-properties fo:letter-spacing="0.007cm" fo:font-weight="normal" officeooo:rsid="00b4cdc7" style:font-weight-asian="normal" style:font-weight-complex="normal"/>
    </style:style>
    <style:style style:name="T1370" style:family="text">
      <style:text-properties fo:letter-spacing="0.007cm" fo:font-weight="normal" officeooo:rsid="00acbdcd" style:font-weight-asian="normal" style:font-weight-complex="normal"/>
    </style:style>
    <style:style style:name="T1371" style:family="text">
      <style:text-properties fo:letter-spacing="0.007cm" fo:font-weight="normal" officeooo:rsid="00828af4" style:font-weight-asian="normal" style:font-weight-complex="normal"/>
    </style:style>
    <style:style style:name="T1372" style:family="text">
      <style:text-properties fo:letter-spacing="0.007cm" fo:font-weight="normal" officeooo:rsid="093a1b3a" style:font-weight-asian="normal" style:font-weight-complex="normal"/>
    </style:style>
    <style:style style:name="T1373" style:family="text">
      <style:text-properties fo:letter-spacing="0.007cm" fo:font-weight="normal" officeooo:rsid="00fd2642" style:font-weight-asian="normal" style:font-weight-complex="normal"/>
    </style:style>
    <style:style style:name="T1374" style:family="text">
      <style:text-properties fo:letter-spacing="0.007cm" fo:font-weight="normal" officeooo:rsid="0957366e" style:font-weight-asian="normal" style:font-weight-complex="normal"/>
    </style:style>
    <style:style style:name="T1375" style:family="text">
      <style:text-properties fo:letter-spacing="0.007cm" officeooo:rsid="001fd24b"/>
    </style:style>
    <style:style style:name="T1376" style:family="text">
      <style:text-properties fo:letter-spacing="0.007cm" fo:font-style="normal" style:font-style-asian="normal" style:font-style-complex="normal"/>
    </style:style>
    <style:style style:name="T1377" style:family="text">
      <style:text-properties fo:letter-spacing="0.007cm" fo:font-style="normal" officeooo:rsid="01523cb5" style:font-style-asian="normal" style:font-style-complex="normal"/>
    </style:style>
    <style:style style:name="T1378" style:family="text">
      <style:text-properties fo:letter-spacing="0.007cm" fo:font-style="normal" officeooo:rsid="0937745d" style:font-style-asian="normal" style:font-style-complex="normal"/>
    </style:style>
    <style:style style:name="T1379" style:family="text">
      <style:text-properties fo:letter-spacing="0.007cm" fo:font-style="normal" officeooo:rsid="06c88104" style:font-style-asian="normal" style:font-style-complex="normal"/>
    </style:style>
    <style:style style:name="T1380" style:family="text">
      <style:text-properties fo:letter-spacing="0.007cm" fo:font-style="normal" officeooo:rsid="027f8410" style:font-style-asian="normal" style:font-style-complex="normal"/>
    </style:style>
    <style:style style:name="T1381" style:family="text">
      <style:text-properties fo:letter-spacing="0.007cm" fo:font-style="normal" fo:font-weight="normal" style:font-style-asian="normal" style:font-weight-asian="normal" style:font-style-complex="normal" style:font-weight-complex="normal"/>
    </style:style>
    <style:style style:name="T1382" style:family="text">
      <style:text-properties fo:letter-spacing="0.007cm" style:text-underline-style="none"/>
    </style:style>
    <style:style style:name="T1383" style:family="text">
      <style:text-properties fo:letter-spacing="0.007cm" officeooo:rsid="046bcb8e"/>
    </style:style>
    <style:style style:name="T1384" style:family="text">
      <style:text-properties fo:letter-spacing="0.007cm" fo:font-style="italic" style:font-style-asian="italic" style:font-style-complex="italic"/>
    </style:style>
    <style:style style:name="T1385" style:family="text">
      <style:text-properties fo:letter-spacing="0.007cm" fo:font-style="italic" officeooo:rsid="0030ea8f" style:font-style-asian="italic" style:font-style-complex="italic"/>
    </style:style>
    <style:style style:name="T1386" style:family="text">
      <style:text-properties fo:letter-spacing="0.007cm" fo:font-style="italic" officeooo:rsid="003526d4" style:font-style-asian="italic" style:font-style-complex="italic"/>
    </style:style>
    <style:style style:name="T1387" style:family="text">
      <style:text-properties fo:letter-spacing="0.007cm" fo:font-style="italic" officeooo:rsid="00f04b9f" style:font-style-asian="italic" style:font-style-complex="italic"/>
    </style:style>
    <style:style style:name="T1388" style:family="text">
      <style:text-properties fo:letter-spacing="0.007cm" fo:font-style="italic" officeooo:rsid="01d2066c" style:font-style-asian="italic" style:font-style-complex="italic"/>
    </style:style>
    <style:style style:name="T1389" style:family="text">
      <style:text-properties fo:letter-spacing="0.007cm" fo:font-style="italic" officeooo:rsid="076c8481" style:font-style-asian="italic" style:font-style-complex="italic"/>
    </style:style>
    <style:style style:name="T1390" style:family="text">
      <style:text-properties fo:letter-spacing="0.007cm" fo:font-style="italic" officeooo:rsid="06ea9de6" style:font-style-asian="italic" style:font-style-complex="italic"/>
    </style:style>
    <style:style style:name="T1391" style:family="text">
      <style:text-properties fo:letter-spacing="0.007cm" fo:font-style="italic" officeooo:rsid="07724bd8" style:font-style-asian="italic" style:font-style-complex="italic"/>
    </style:style>
    <style:style style:name="T1392" style:family="text">
      <style:text-properties fo:letter-spacing="0.007cm" fo:font-style="italic" officeooo:rsid="027f8410" style:font-style-asian="italic" style:font-style-complex="italic"/>
    </style:style>
    <style:style style:name="T1393" style:family="text">
      <style:text-properties fo:letter-spacing="0.007cm" fo:font-style="italic" officeooo:rsid="06637ebe" style:font-style-asian="italic" style:font-style-complex="italic"/>
    </style:style>
    <style:style style:name="T1394" style:family="text">
      <style:text-properties fo:letter-spacing="0.007cm" fo:font-style="italic" officeooo:rsid="06673f44" style:font-style-asian="italic" style:font-style-complex="italic"/>
    </style:style>
    <style:style style:name="T1395" style:family="text">
      <style:text-properties fo:letter-spacing="0.007cm" fo:font-style="italic" officeooo:rsid="067adf2b" style:font-style-asian="italic" style:font-style-complex="italic"/>
    </style:style>
    <style:style style:name="T1396" style:family="text">
      <style:text-properties fo:letter-spacing="0.007cm" fo:font-style="italic" officeooo:rsid="095b2da4" style:font-style-asian="italic" style:font-style-complex="italic"/>
    </style:style>
    <style:style style:name="T1397" style:family="text">
      <style:text-properties fo:letter-spacing="0.007cm" fo:font-style="italic" fo:font-weight="normal" style:font-style-asian="italic" style:font-weight-asian="normal" style:font-style-complex="italic" style:font-weight-complex="normal"/>
    </style:style>
    <style:style style:name="T1398" style:family="text">
      <style:text-properties fo:letter-spacing="0.007cm" fo:font-style="italic" fo:font-weight="normal" officeooo:rsid="068d51a7" style:font-style-asian="italic" style:font-weight-asian="normal" style:font-style-complex="italic" style:font-weight-complex="normal"/>
    </style:style>
    <style:style style:name="T1399" style:family="text">
      <style:text-properties fo:letter-spacing="0.007cm" fo:font-style="italic" fo:font-weight="normal" officeooo:rsid="093a1b3a" style:font-style-asian="italic" style:font-weight-asian="normal" style:font-style-complex="italic" style:font-weight-complex="normal"/>
    </style:style>
    <style:style style:name="T1400" style:family="text">
      <style:text-properties fo:letter-spacing="0.007cm" fo:font-style="italic" fo:font-weight="normal" officeooo:rsid="004d00c6" style:font-style-asian="italic" style:font-weight-asian="normal" style:font-style-complex="italic" style:font-weight-complex="normal"/>
    </style:style>
    <style:style style:name="T1401" style:family="text">
      <style:text-properties fo:letter-spacing="0.007cm" fo:font-style="italic" fo:font-weight="normal" officeooo:rsid="02f10ff5" style:font-style-asian="italic" style:font-weight-asian="normal" style:font-style-complex="italic" style:font-weight-complex="normal"/>
    </style:style>
    <style:style style:name="T1402" style:family="text">
      <style:text-properties fo:letter-spacing="0.007cm" fo:font-style="italic" fo:font-weight="normal" officeooo:rsid="0957366e" style:font-style-asian="italic" style:font-weight-asian="normal" style:font-style-complex="italic" style:font-weight-complex="normal"/>
    </style:style>
    <style:style style:name="T1403" style:family="text">
      <style:text-properties fo:letter-spacing="0.007cm" fo:font-style="italic" style:text-underline-style="none" officeooo:rsid="01d2066c" style:font-style-asian="italic" style:font-style-complex="italic"/>
    </style:style>
    <style:style style:name="T1404" style:family="text">
      <style:text-properties fo:letter-spacing="0.007cm" fo:font-style="italic" fo:font-weight="bold" style:font-style-asian="italic" style:font-weight-asian="bold" style:font-style-complex="italic" style:font-weight-complex="bold"/>
    </style:style>
    <style:style style:name="T1405" style:family="text">
      <style:text-properties fo:letter-spacing="0.007cm" fo:font-style="italic" fo:font-weight="bold" style:font-name-asian="Linux Libertine" style:font-style-asian="italic" style:font-weight-asian="bold" style:font-name-complex="Linux Libertine" style:font-style-complex="italic" style:font-weight-complex="bold"/>
    </style:style>
    <style:style style:name="T1406" style:family="text">
      <style:text-properties fo:letter-spacing="0.007cm" officeooo:rsid="00d2e583"/>
    </style:style>
    <style:style style:name="T1407" style:family="text">
      <style:text-properties fo:letter-spacing="0.007cm" style:font-name-asian="Arial1" style:font-name-complex="Arial1"/>
    </style:style>
    <style:style style:name="T1408" style:family="text">
      <style:text-properties fo:letter-spacing="0.007cm" officeooo:rsid="01d2066c"/>
    </style:style>
    <style:style style:name="T1409" style:family="text">
      <style:text-properties fo:letter-spacing="0.007cm" officeooo:rsid="0030ea8f"/>
    </style:style>
    <style:style style:name="T1410" style:family="text">
      <style:text-properties fo:letter-spacing="0.007cm" officeooo:rsid="02854c03"/>
    </style:style>
    <style:style style:name="T1411" style:family="text">
      <style:text-properties fo:letter-spacing="0.007cm" officeooo:rsid="00f9cf61"/>
    </style:style>
    <style:style style:name="T1412" style:family="text">
      <style:text-properties fo:letter-spacing="0.007cm" officeooo:rsid="00fac40a"/>
    </style:style>
    <style:style style:name="T1413" style:family="text">
      <style:text-properties fo:letter-spacing="0.007cm" officeooo:rsid="00f04b9f"/>
    </style:style>
    <style:style style:name="T1414" style:family="text">
      <style:text-properties fo:letter-spacing="0.007cm" officeooo:rsid="013ef7b1"/>
    </style:style>
    <style:style style:name="T1415" style:family="text">
      <style:text-properties fo:letter-spacing="0.007cm" officeooo:rsid="07265a1e"/>
    </style:style>
    <style:style style:name="T1416" style:family="text">
      <style:text-properties fo:letter-spacing="0.007cm" officeooo:rsid="07280207"/>
    </style:style>
    <style:style style:name="T1417" style:family="text">
      <style:text-properties fo:letter-spacing="0.007cm" officeooo:rsid="076c8481"/>
    </style:style>
    <style:style style:name="T1418" style:family="text">
      <style:text-properties fo:letter-spacing="0.007cm" style:font-name-asian="Linux Libertine O1" style:font-name-complex="Linux Libertine O1"/>
    </style:style>
    <style:style style:name="T1419" style:family="text">
      <style:text-properties fo:letter-spacing="0.007cm" officeooo:rsid="02cf1f3a"/>
    </style:style>
    <style:style style:name="T1420" style:family="text">
      <style:text-properties fo:letter-spacing="0.007cm" officeooo:rsid="02d81c8b"/>
    </style:style>
    <style:style style:name="T1421" style:family="text">
      <style:text-properties fo:letter-spacing="0.007cm" officeooo:rsid="092ea3dd"/>
    </style:style>
    <style:style style:name="T1422" style:family="text">
      <style:text-properties fo:letter-spacing="0.007cm" officeooo:rsid="09365238"/>
    </style:style>
    <style:style style:name="T1423" style:family="text">
      <style:text-properties fo:letter-spacing="0.007cm" officeooo:rsid="0937745d"/>
    </style:style>
    <style:style style:name="T1424" style:family="text">
      <style:text-properties fo:letter-spacing="0.007cm" officeooo:rsid="093859cc"/>
    </style:style>
    <style:style style:name="T1425" style:family="text">
      <style:text-properties fo:letter-spacing="0.007cm" officeooo:rsid="01414f20"/>
    </style:style>
    <style:style style:name="T1426" style:family="text">
      <style:text-properties fo:letter-spacing="0.007cm" officeooo:rsid="073cff56"/>
    </style:style>
    <style:style style:name="T1427" style:family="text">
      <style:text-properties fo:letter-spacing="0.007cm" officeooo:rsid="027ccb74"/>
    </style:style>
    <style:style style:name="T1428" style:family="text">
      <style:text-properties fo:letter-spacing="0.007cm" officeooo:rsid="06810c7b"/>
    </style:style>
    <style:style style:name="T1429" style:family="text">
      <style:text-properties fo:letter-spacing="0.007cm" officeooo:rsid="07705dd5"/>
    </style:style>
    <style:style style:name="T1430" style:family="text">
      <style:text-properties fo:letter-spacing="0.007cm" officeooo:rsid="028f71cd"/>
    </style:style>
    <style:style style:name="T1431" style:family="text">
      <style:text-properties fo:letter-spacing="0.007cm" officeooo:rsid="0332bdd9"/>
    </style:style>
    <style:style style:name="T1432" style:family="text">
      <style:text-properties fo:letter-spacing="0.007cm" officeooo:rsid="093adb15"/>
    </style:style>
    <style:style style:name="T1433" style:family="text">
      <style:text-properties fo:letter-spacing="0.007cm" officeooo:rsid="0857a502"/>
    </style:style>
    <style:style style:name="T1434" style:family="text">
      <style:text-properties fo:letter-spacing="0.007cm" officeooo:rsid="034206da"/>
    </style:style>
    <style:style style:name="T1435" style:family="text">
      <style:text-properties fo:letter-spacing="0.007cm" officeooo:rsid="034acb1c"/>
    </style:style>
    <style:style style:name="T1436" style:family="text">
      <style:text-properties fo:letter-spacing="0.007cm" officeooo:rsid="0563eaa6"/>
    </style:style>
    <style:style style:name="T1437" style:family="text">
      <style:text-properties fo:letter-spacing="0.007cm" officeooo:rsid="08f3cd28"/>
    </style:style>
    <style:style style:name="T1438" style:family="text">
      <style:text-properties fo:letter-spacing="0.007cm" officeooo:rsid="08f5b6b3"/>
    </style:style>
    <style:style style:name="T1439" style:family="text">
      <style:text-properties fo:letter-spacing="0.007cm" officeooo:rsid="08faaf6a"/>
    </style:style>
    <style:style style:name="T1440" style:family="text">
      <style:text-properties fo:letter-spacing="0.007cm" officeooo:rsid="09111fcb"/>
    </style:style>
    <style:style style:name="T1441" style:family="text">
      <style:text-properties fo:letter-spacing="0.007cm" officeooo:rsid="05866262"/>
    </style:style>
    <style:style style:name="T1442" style:family="text">
      <style:text-properties fo:letter-spacing="0.007cm" officeooo:rsid="027f8410"/>
    </style:style>
    <style:style style:name="T1443" style:family="text">
      <style:text-properties fo:letter-spacing="0.007cm" officeooo:rsid="011a15d2"/>
    </style:style>
    <style:style style:name="T1444" style:family="text">
      <style:text-properties fo:letter-spacing="0.007cm" officeooo:rsid="0185a3e1"/>
    </style:style>
    <style:style style:name="T1445" style:family="text">
      <style:text-properties fo:letter-spacing="0.007cm" officeooo:rsid="06b6e901"/>
    </style:style>
    <style:style style:name="T1446" style:family="text">
      <style:text-properties fo:letter-spacing="0.007cm" officeooo:rsid="0123ec1e"/>
    </style:style>
    <style:style style:name="T1447" style:family="text">
      <style:text-properties fo:letter-spacing="-0.007cm"/>
    </style:style>
    <style:style style:name="T1448" style:family="text">
      <style:text-properties fo:letter-spacing="-0.007cm" fo:font-style="italic" style:font-style-asian="italic" style:font-style-complex="italic"/>
    </style:style>
    <style:style style:name="T1449" style:family="text">
      <style:text-properties fo:letter-spacing="-0.007cm" fo:font-style="italic" officeooo:rsid="005e976d" style:font-style-asian="italic" style:font-style-complex="italic"/>
    </style:style>
    <style:style style:name="T1450" style:family="text">
      <style:text-properties fo:letter-spacing="-0.007cm" fo:font-style="italic" officeooo:rsid="00603e1b" style:font-style-asian="italic" style:font-style-complex="italic"/>
    </style:style>
    <style:style style:name="T1451" style:family="text">
      <style:text-properties fo:letter-spacing="-0.007cm" fo:font-style="italic" officeooo:rsid="006037c5" style:font-style-asian="italic" style:font-style-complex="italic"/>
    </style:style>
    <style:style style:name="T1452" style:family="text">
      <style:text-properties fo:letter-spacing="-0.007cm" fo:font-style="italic" officeooo:rsid="0854a647" style:font-style-asian="italic" style:font-style-complex="italic"/>
    </style:style>
    <style:style style:name="T1453" style:family="text">
      <style:text-properties fo:letter-spacing="-0.007cm" fo:font-style="italic" officeooo:rsid="085677bc" style:font-style-asian="italic" style:font-style-complex="italic"/>
    </style:style>
    <style:style style:name="T1454" style:family="text">
      <style:text-properties fo:letter-spacing="-0.007cm" fo:font-style="italic" fo:font-weight="bold" officeooo:rsid="0854a647" style:font-style-asian="italic" style:font-weight-asian="bold" style:font-style-complex="italic" style:font-weight-complex="bold"/>
    </style:style>
    <style:style style:name="T1455" style:family="text">
      <style:text-properties fo:letter-spacing="-0.007cm" fo:font-style="italic" fo:font-weight="normal" style:font-style-asian="italic" style:font-weight-asian="normal" style:font-style-complex="italic" style:font-weight-complex="normal"/>
    </style:style>
    <style:style style:name="T1456" style:family="text">
      <style:text-properties fo:letter-spacing="-0.007cm" fo:font-weight="normal" style:font-weight-asian="normal" style:font-weight-complex="normal"/>
    </style:style>
    <style:style style:name="T1457" style:family="text">
      <style:text-properties fo:letter-spacing="-0.007cm" fo:font-weight="normal" officeooo:rsid="00ab3336" style:font-weight-asian="normal" style:font-weight-complex="normal"/>
    </style:style>
    <style:style style:name="T1458" style:family="text">
      <style:text-properties fo:letter-spacing="-0.007cm" fo:font-weight="normal" officeooo:rsid="00828af4" style:font-weight-asian="normal" style:font-weight-complex="normal"/>
    </style:style>
    <style:style style:name="T1459" style:family="text">
      <style:text-properties fo:letter-spacing="-0.007cm" fo:font-weight="normal" officeooo:rsid="00b4cdc7" style:font-weight-asian="normal" style:font-weight-complex="normal"/>
    </style:style>
    <style:style style:name="T1460" style:family="text">
      <style:text-properties fo:letter-spacing="-0.007cm" fo:font-weight="normal" officeooo:rsid="068d51a7" style:font-weight-asian="normal" style:font-weight-complex="normal"/>
    </style:style>
    <style:style style:name="T1461" style:family="text">
      <style:text-properties fo:letter-spacing="-0.007cm" fo:font-weight="normal" officeooo:rsid="0693f404" style:font-weight-asian="normal" style:font-weight-complex="normal"/>
    </style:style>
    <style:style style:name="T1462" style:family="text">
      <style:text-properties fo:letter-spacing="-0.007cm" fo:font-weight="normal" officeooo:rsid="093a1b3a" style:font-weight-asian="normal" style:font-weight-complex="normal"/>
    </style:style>
    <style:style style:name="T1463" style:family="text">
      <style:text-properties fo:letter-spacing="-0.007cm" fo:font-weight="normal" officeooo:rsid="0783c861" style:font-weight-asian="normal" style:font-weight-complex="normal"/>
    </style:style>
    <style:style style:name="T1464" style:family="text">
      <style:text-properties fo:letter-spacing="-0.007cm" officeooo:rsid="00d2e583"/>
    </style:style>
    <style:style style:name="T1465" style:family="text">
      <style:text-properties fo:letter-spacing="-0.007cm" style:font-name-asian="Linux Libertine O5" style:font-name-complex="Linux Libertine O5"/>
    </style:style>
    <style:style style:name="T1466" style:family="text">
      <style:text-properties fo:letter-spacing="-0.007cm" officeooo:rsid="059dc2a9"/>
    </style:style>
    <style:style style:name="T1467" style:family="text">
      <style:text-properties fo:letter-spacing="-0.007cm" officeooo:rsid="06acab46"/>
    </style:style>
    <style:style style:name="T1468" style:family="text">
      <style:text-properties fo:letter-spacing="-0.007cm" officeooo:rsid="06b03ce7"/>
    </style:style>
    <style:style style:name="T1469" style:family="text">
      <style:text-properties fo:letter-spacing="-0.007cm" officeooo:rsid="09365238"/>
    </style:style>
    <style:style style:name="T1470" style:family="text">
      <style:text-properties fo:letter-spacing="-0.007cm" officeooo:rsid="0937745d"/>
    </style:style>
    <style:style style:name="T1471" style:family="text">
      <style:text-properties fo:letter-spacing="-0.007cm" loext:shadow="none"/>
    </style:style>
    <style:style style:name="T1472" style:family="text">
      <style:text-properties fo:letter-spacing="-0.007cm" officeooo:rsid="027ccb74"/>
    </style:style>
    <style:style style:name="T1473" style:family="text">
      <style:text-properties fo:letter-spacing="-0.007cm" officeooo:rsid="0854a647"/>
    </style:style>
    <style:style style:name="T1474" style:family="text">
      <style:text-properties fo:letter-spacing="-0.007cm" officeooo:rsid="011a15d2"/>
    </style:style>
    <style:style style:name="T1475" style:family="text">
      <style:text-properties fo:letter-spacing="-0.007cm" officeooo:rsid="06afa449"/>
    </style:style>
    <style:style style:name="T1476" style:family="text">
      <style:text-properties fo:letter-spacing="-0.007cm" officeooo:rsid="06d4618b"/>
    </style:style>
    <style:style style:name="T1477" style:family="text">
      <style:text-properties fo:letter-spacing="-0.007cm" officeooo:rsid="06d59229"/>
    </style:style>
    <style:style style:name="T1478" style:family="text">
      <style:text-properties fo:letter-spacing="-0.007cm" officeooo:rsid="06b03ce7" style:font-weight-asian="normal" style:font-weight-complex="normal"/>
    </style:style>
    <style:style style:name="T1479" style:family="text">
      <style:text-properties fo:letter-spacing="-0.007cm" officeooo:rsid="06d4618b" style:font-weight-asian="normal" style:font-weight-complex="normal"/>
    </style:style>
    <style:style style:name="T1480" style:family="text">
      <style:text-properties fo:letter-spacing="-0.007cm" officeooo:rsid="06d59229" style:font-weight-asian="normal" style:font-weight-complex="normal"/>
    </style:style>
    <style:style style:name="T1481" style:family="text">
      <style:text-properties fo:letter-spacing="-0.007cm" officeooo:rsid="0128dd8d"/>
    </style:style>
    <style:style style:name="T1482" style:family="text">
      <style:text-properties fo:letter-spacing="-0.007cm" officeooo:rsid="01239285"/>
    </style:style>
    <style:style style:name="T1483" style:family="text">
      <style:text-properties fo:letter-spacing="0.06cm"/>
    </style:style>
    <style:style style:name="T1484" style:family="text">
      <style:text-properties fo:letter-spacing="0.06cm" officeooo:rsid="05233213"/>
    </style:style>
    <style:style style:name="T1485" style:family="text">
      <style:text-properties fo:letter-spacing="0.06cm" fo:font-weight="normal" style:font-weight-asian="normal" style:font-weight-complex="normal"/>
    </style:style>
    <style:style style:name="T1486" style:family="text">
      <style:text-properties fo:letter-spacing="0.06cm" fo:font-weight="normal" officeooo:rsid="00828af4" style:font-weight-asian="normal" style:font-weight-complex="normal"/>
    </style:style>
    <style:style style:name="T1487" style:family="text">
      <style:text-properties fo:letter-spacing="0.06cm" style:font-name-asian="Arial1" style:font-name-complex="Arial1"/>
    </style:style>
    <style:style style:name="T1488" style:family="text">
      <style:text-properties fo:letter-spacing="0.06cm" officeooo:rsid="093859cc"/>
    </style:style>
    <style:style style:name="T1489" style:family="text">
      <style:text-properties fo:letter-spacing="0.06cm" officeooo:rsid="01414f20"/>
    </style:style>
    <style:style style:name="T1490" style:family="text">
      <style:text-properties fo:letter-spacing="0.06cm" officeooo:rsid="027f8410"/>
    </style:style>
    <style:style style:name="T1491" style:family="text">
      <style:text-properties fo:letter-spacing="0.06cm" officeooo:rsid="011a15d2"/>
    </style:style>
    <style:style style:name="T1492" style:family="text">
      <style:text-properties fo:letter-spacing="0.074cm"/>
    </style:style>
    <style:style style:name="T1493" style:family="text">
      <style:text-properties fo:letter-spacing="0.074cm" fo:font-weight="normal" style:font-weight-asian="normal" style:font-weight-complex="normal"/>
    </style:style>
    <style:style style:name="T1494" style:family="text">
      <style:text-properties fo:letter-spacing="0.074cm" officeooo:rsid="0937745d"/>
    </style:style>
    <style:style style:name="T1495" style:family="text">
      <style:text-properties fo:letter-spacing="0.074cm" officeooo:rsid="00168963"/>
    </style:style>
    <style:style style:name="T1496" style:family="text">
      <style:text-properties fo:letter-spacing="0.074cm" officeooo:rsid="027ccb74"/>
    </style:style>
    <style:style style:name="T1497" style:family="text">
      <style:text-properties fo:letter-spacing="0.074cm" fo:font-style="italic" fo:font-weight="bold" officeooo:rsid="06673f44" style:font-style-asian="italic" style:font-weight-asian="bold" style:font-style-complex="italic" style:font-weight-complex="bold"/>
    </style:style>
    <style:style style:name="T1498" style:family="text">
      <style:text-properties fo:letter-spacing="0.081cm"/>
    </style:style>
    <style:style style:name="T1499" style:family="text">
      <style:text-properties fo:letter-spacing="0.081cm" officeooo:rsid="02d5f0df"/>
    </style:style>
    <style:style style:name="T1500" style:family="text">
      <style:text-properties fo:letter-spacing="0.081cm" officeooo:rsid="02da5d83"/>
    </style:style>
    <style:style style:name="T1501" style:family="text">
      <style:text-properties fo:letter-spacing="0.081cm" fo:font-weight="normal" officeooo:rsid="00b4cdc7" style:font-weight-asian="normal" style:font-weight-complex="normal"/>
    </style:style>
    <style:style style:name="T1502" style:family="text">
      <style:text-properties fo:letter-spacing="0.081cm" officeooo:rsid="00d2e583"/>
    </style:style>
    <style:style style:name="T1503" style:family="text">
      <style:text-properties fo:letter-spacing="0.081cm" officeooo:rsid="00f04b9f"/>
    </style:style>
    <style:style style:name="T1504" style:family="text">
      <style:text-properties fo:letter-spacing="0.085cm"/>
    </style:style>
    <style:style style:name="T1505" style:family="text">
      <style:text-properties fo:letter-spacing="0.085cm" fo:font-style="italic" style:font-style-asian="italic" style:font-style-complex="italic"/>
    </style:style>
    <style:style style:name="T1506" style:family="text">
      <style:text-properties fo:letter-spacing="0.085cm" officeooo:rsid="00168963"/>
    </style:style>
    <style:style style:name="T1507" style:family="text">
      <style:text-properties fo:letter-spacing="0.085cm" officeooo:rsid="00f04b9f"/>
    </style:style>
    <style:style style:name="T1508" style:family="text">
      <style:text-properties fo:letter-spacing="0.085cm" fo:font-weight="normal" officeooo:rsid="00b4cdc7" style:font-weight-asian="normal" style:font-weight-complex="normal"/>
    </style:style>
    <style:style style:name="T1509" style:family="text">
      <style:text-properties fo:letter-spacing="0.085cm" fo:font-weight="normal" officeooo:rsid="00828af4" style:font-weight-asian="normal" style:font-weight-complex="normal"/>
    </style:style>
    <style:style style:name="T1510" style:family="text">
      <style:text-properties fo:letter-spacing="0.085cm" officeooo:rsid="03344053"/>
    </style:style>
    <style:style style:name="T1511" style:family="text">
      <style:text-properties fo:letter-spacing="0.085cm" officeooo:rsid="0332bdd9"/>
    </style:style>
    <style:style style:name="T1512" style:family="text">
      <style:text-properties fo:letter-spacing="0.085cm" officeooo:rsid="027f8410"/>
    </style:style>
    <style:style style:name="T1513" style:family="text">
      <style:text-properties fo:letter-spacing="0.056cm"/>
    </style:style>
    <style:style style:name="T1514" style:family="text">
      <style:text-properties fo:letter-spacing="0.056cm" fo:font-style="italic" fo:font-weight="normal" officeooo:rsid="06f5c98b" style:font-style-asian="italic" style:font-weight-asian="normal" style:font-style-complex="italic" style:font-weight-complex="normal"/>
    </style:style>
    <style:style style:name="T1515" style:family="text">
      <style:text-properties fo:letter-spacing="0.056cm" fo:font-style="italic" style:font-style-asian="italic" style:font-style-complex="italic"/>
    </style:style>
    <style:style style:name="T1516" style:family="text">
      <style:text-properties fo:letter-spacing="0.056cm" fo:font-weight="normal" style:font-weight-asian="normal" style:font-weight-complex="normal"/>
    </style:style>
    <style:style style:name="T1517" style:family="text">
      <style:text-properties fo:letter-spacing="0.056cm" fo:font-weight="normal" officeooo:rsid="00ab3336" style:font-weight-asian="normal" style:font-weight-complex="normal"/>
    </style:style>
    <style:style style:name="T1518" style:family="text">
      <style:text-properties fo:letter-spacing="0.056cm" fo:font-weight="normal" officeooo:rsid="06f5c98b" style:font-weight-asian="normal" style:font-weight-complex="normal"/>
    </style:style>
    <style:style style:name="T1519" style:family="text">
      <style:text-properties fo:letter-spacing="0.056cm" fo:font-weight="normal" officeooo:rsid="00b4cdc7" style:font-weight-asian="normal" style:font-weight-complex="normal"/>
    </style:style>
    <style:style style:name="T1520" style:family="text">
      <style:text-properties fo:letter-spacing="0.056cm" officeooo:rsid="06d7ce03"/>
    </style:style>
    <style:style style:name="T1521" style:family="text">
      <style:text-properties fo:letter-spacing="0.056cm" officeooo:rsid="027ccb74"/>
    </style:style>
    <style:style style:name="T1522" style:family="text">
      <style:text-properties fo:letter-spacing="0.056cm" officeooo:rsid="0332bdd9"/>
    </style:style>
    <style:style style:name="T1523" style:family="text">
      <style:text-properties fo:letter-spacing="0.056cm" officeooo:rsid="0860be93"/>
    </style:style>
    <style:style style:name="T1524" style:family="text">
      <style:text-properties fo:letter-spacing="0.056cm" officeooo:rsid="011a15d2"/>
    </style:style>
    <style:style style:name="T1525" style:family="text">
      <style:text-properties fo:letter-spacing="0.088cm"/>
    </style:style>
    <style:style style:name="T1526" style:family="text">
      <style:text-properties fo:letter-spacing="0.088cm" fo:font-weight="normal" style:font-weight-asian="normal" style:font-weight-complex="normal"/>
    </style:style>
    <style:style style:name="T1527" style:family="text">
      <style:text-properties fo:letter-spacing="0.088cm" fo:font-weight="normal" officeooo:rsid="00ab3336" style:font-weight-asian="normal" style:font-weight-complex="normal"/>
    </style:style>
    <style:style style:name="T1528" style:family="text">
      <style:text-properties fo:letter-spacing="0.088cm" officeooo:rsid="0350e713"/>
    </style:style>
    <style:style style:name="T1529" style:family="text">
      <style:text-properties fo:letter-spacing="0.088cm" fo:font-style="italic" fo:font-weight="bold" officeooo:rsid="06bda7dc" style:font-style-asian="italic" style:font-weight-asian="bold" style:font-style-complex="italic" style:font-weight-complex="bold"/>
    </style:style>
    <style:style style:name="T1530" style:family="text">
      <style:text-properties fo:letter-spacing="0.088cm" fo:font-style="italic" fo:font-weight="bold" officeooo:rsid="06bf145d" style:font-style-asian="italic" style:font-weight-asian="bold" style:font-style-complex="italic" style:font-weight-complex="bold"/>
    </style:style>
    <style:style style:name="T1531" style:family="text">
      <style:text-properties fo:letter-spacing="0.088cm" fo:font-style="italic" officeooo:rsid="06bda7dc" style:font-style-asian="italic" style:font-style-complex="italic"/>
    </style:style>
    <style:style style:name="T1532" style:family="text">
      <style:text-properties fo:letter-spacing="0.088cm" fo:font-style="italic" officeooo:rsid="06bf145d" style:font-style-asian="italic" style:font-style-complex="italic"/>
    </style:style>
    <style:style style:name="T1533" style:family="text">
      <style:text-properties fo:letter-spacing="0.088cm" officeooo:rsid="06bda7dc"/>
    </style:style>
    <style:style style:name="T1534" style:family="text">
      <style:text-properties fo:letter-spacing="0.088cm" officeooo:rsid="027ccb74"/>
    </style:style>
    <style:style style:name="T1535" style:family="text">
      <style:text-properties fo:letter-spacing="0.088cm" officeooo:rsid="027f8410"/>
    </style:style>
    <style:style style:name="T1536" style:family="text">
      <style:text-properties fo:letter-spacing="0.095cm"/>
    </style:style>
    <style:style style:name="T1537" style:family="text">
      <style:text-properties fo:letter-spacing="0.095cm" officeooo:rsid="0355620c"/>
    </style:style>
    <style:style style:name="T1538" style:family="text">
      <style:text-properties fo:letter-spacing="0.095cm" fo:font-style="italic" style:font-style-asian="italic" style:font-style-complex="italic"/>
    </style:style>
    <style:style style:name="T1539" style:family="text">
      <style:text-properties fo:letter-spacing="0.095cm" fo:font-weight="normal" style:font-weight-asian="normal" style:font-weight-complex="normal"/>
    </style:style>
    <style:style style:name="T1540" style:family="text">
      <style:text-properties fo:letter-spacing="0.095cm" fo:font-weight="normal" officeooo:rsid="00b4cdc7" style:font-weight-asian="normal" style:font-weight-complex="normal"/>
    </style:style>
    <style:style style:name="T1541" style:family="text">
      <style:text-properties fo:letter-spacing="0.095cm" fo:font-style="normal" fo:font-weight="normal" style:font-style-asian="normal" style:font-weight-asian="normal" style:font-style-complex="normal" style:font-weight-complex="normal"/>
    </style:style>
    <style:style style:name="T1542" style:family="text">
      <style:text-properties fo:letter-spacing="0.095cm" fo:font-style="normal" style:font-style-asian="normal" style:font-style-complex="normal"/>
    </style:style>
    <style:style style:name="T1543" style:family="text">
      <style:text-properties fo:letter-spacing="0.095cm" officeooo:rsid="00168963"/>
    </style:style>
    <style:style style:name="T1544" style:family="text">
      <style:text-properties fo:letter-spacing="0.095cm" officeooo:rsid="027f8410"/>
    </style:style>
    <style:style style:name="T1545" style:family="text">
      <style:text-properties fo:letter-spacing="0.106cm"/>
    </style:style>
    <style:style style:name="T1546" style:family="text">
      <style:text-properties fo:letter-spacing="0.106cm" fo:font-weight="normal" style:font-weight-asian="normal" style:font-weight-complex="normal"/>
    </style:style>
    <style:style style:name="T1547" style:family="text">
      <style:text-properties fo:letter-spacing="0.106cm" fo:font-weight="normal" officeooo:rsid="00b4cdc7" style:font-weight-asian="normal" style:font-weight-complex="normal"/>
    </style:style>
    <style:style style:name="T1548" style:family="text">
      <style:text-properties fo:letter-spacing="0.106cm" fo:font-weight="normal" officeooo:rsid="00828af4" style:font-weight-asian="normal" style:font-weight-complex="normal"/>
    </style:style>
    <style:style style:name="T1549" style:family="text">
      <style:text-properties fo:letter-spacing="0.106cm" officeooo:rsid="00d2e583"/>
    </style:style>
    <style:style style:name="T1550" style:family="text">
      <style:text-properties fo:letter-spacing="0.106cm" officeooo:rsid="016e4034"/>
    </style:style>
    <style:style style:name="T1551" style:family="text">
      <style:text-properties fo:letter-spacing="0.106cm" fo:font-style="italic" officeooo:rsid="06aa9157" style:font-style-asian="italic" style:font-style-complex="italic"/>
    </style:style>
    <style:style style:name="T1552" style:family="text">
      <style:text-properties fo:letter-spacing="0.106cm" fo:font-style="italic" officeooo:rsid="06d7ce03" style:font-style-asian="italic" style:font-style-complex="italic"/>
    </style:style>
    <style:style style:name="T1553" style:family="text">
      <style:text-properties fo:letter-spacing="0.106cm" fo:font-style="normal" style:font-style-asian="normal" style:font-style-complex="normal"/>
    </style:style>
    <style:style style:name="T1554" style:family="text">
      <style:text-properties fo:letter-spacing="0.106cm" officeooo:rsid="01414f20"/>
    </style:style>
    <style:style style:name="T1555" style:family="text">
      <style:text-properties fo:letter-spacing="0.106cm" officeooo:rsid="06d7ce03"/>
    </style:style>
    <style:style style:name="T1556" style:family="text">
      <style:text-properties fo:letter-spacing="0.106cm" officeooo:rsid="00168963"/>
    </style:style>
    <style:style style:name="T1557" style:family="text">
      <style:text-properties fo:letter-spacing="0.106cm" officeooo:rsid="027f8410"/>
    </style:style>
    <style:style style:name="T1558" style:family="text">
      <style:text-properties fo:letter-spacing="0.141cm"/>
    </style:style>
    <style:style style:name="T1559" style:family="text">
      <style:text-properties fo:letter-spacing="0.141cm" fo:font-style="normal" style:font-style-asian="normal" style:font-style-complex="normal"/>
    </style:style>
    <style:style style:name="T1560" style:family="text">
      <style:text-properties fo:letter-spacing="0.141cm" fo:font-style="normal" fo:font-weight="normal" officeooo:rsid="00fd2642" style:font-style-asian="normal" style:font-weight-asian="normal" style:font-style-complex="normal" style:font-weight-complex="normal"/>
    </style:style>
    <style:style style:name="T1561" style:family="text">
      <style:text-properties fo:letter-spacing="0.141cm" officeooo:rsid="00f04b9f"/>
    </style:style>
    <style:style style:name="T1562" style:family="text">
      <style:text-properties fo:letter-spacing="0.141cm" fo:font-weight="normal" style:font-weight-asian="normal" style:font-weight-complex="normal"/>
    </style:style>
    <style:style style:name="T1563" style:family="text">
      <style:text-properties fo:letter-spacing="0.141cm" officeooo:rsid="00d2e583"/>
    </style:style>
    <style:style style:name="T1564" style:family="text">
      <style:text-properties fo:letter-spacing="0.123cm"/>
    </style:style>
    <style:style style:name="T1565" style:family="text">
      <style:text-properties fo:letter-spacing="0.123cm" fo:font-weight="normal" style:font-weight-asian="normal" style:font-weight-complex="normal"/>
    </style:style>
    <style:style style:name="T1566" style:family="text">
      <style:text-properties fo:letter-spacing="0.123cm" fo:font-weight="normal" officeooo:rsid="00b4cdc7" style:font-weight-asian="normal" style:font-weight-complex="normal"/>
    </style:style>
    <style:style style:name="T1567" style:family="text">
      <style:text-properties fo:letter-spacing="0.123cm" officeooo:rsid="013ef7b1"/>
    </style:style>
    <style:style style:name="T1568" style:family="text">
      <style:text-properties fo:letter-spacing="0.123cm" officeooo:rsid="00168963"/>
    </style:style>
    <style:style style:name="T1569" style:family="text">
      <style:text-properties fo:letter-spacing="0.123cm" style:font-weight-asian="normal" style:font-weight-complex="normal"/>
    </style:style>
    <style:style style:name="T1570" style:family="text">
      <style:text-properties fo:letter-spacing="0.123cm" officeooo:rsid="01414f20"/>
    </style:style>
    <style:style style:name="T1571" style:family="text">
      <style:text-properties fo:letter-spacing="0.123cm" officeooo:rsid="027ccb74"/>
    </style:style>
    <style:style style:name="T1572" style:family="text">
      <style:text-properties fo:letter-spacing="0.123cm" officeooo:rsid="09028d41"/>
    </style:style>
    <style:style style:name="T1573" style:family="text">
      <style:text-properties fo:letter-spacing="0.123cm" fo:font-style="normal" style:font-style-asian="normal" style:font-style-complex="normal"/>
    </style:style>
    <style:style style:name="T1574" style:family="text">
      <style:text-properties fo:letter-spacing="0.102cm"/>
    </style:style>
    <style:style style:name="T1575" style:family="text">
      <style:text-properties fo:letter-spacing="0.102cm" fo:font-weight="normal" style:font-weight-asian="normal" style:font-weight-complex="normal"/>
    </style:style>
    <style:style style:name="T1576" style:family="text">
      <style:text-properties fo:letter-spacing="0.102cm" officeooo:rsid="00f88a8f"/>
    </style:style>
    <style:style style:name="T1577" style:family="text">
      <style:text-properties fo:letter-spacing="0.102cm" fo:font-style="italic" officeooo:rsid="00f88a8f" style:font-style-asian="italic" style:font-style-complex="italic"/>
    </style:style>
    <style:style style:name="T1578" style:family="text">
      <style:text-properties fo:letter-spacing="0.102cm" fo:font-style="normal" style:font-style-asian="normal" style:font-style-complex="normal"/>
    </style:style>
    <style:style style:name="T1579" style:family="text">
      <style:text-properties officeooo:rsid="044e80d2"/>
    </style:style>
    <style:style style:name="T1580" style:family="text">
      <style:text-properties fo:letter-spacing="0.092cm"/>
    </style:style>
    <style:style style:name="T1581" style:family="text">
      <style:text-properties fo:letter-spacing="0.092cm" style:font-weight-asian="normal" style:font-weight-complex="normal"/>
    </style:style>
    <style:style style:name="T1582" style:family="text">
      <style:text-properties fo:letter-spacing="0.092cm" officeooo:rsid="0079b887" style:font-weight-asian="normal" style:font-weight-complex="normal"/>
    </style:style>
    <style:style style:name="T1583" style:family="text">
      <style:text-properties fo:letter-spacing="0.092cm" officeooo:rsid="0079b887" style:font-name-asian="Linux Libertine O1" style:font-weight-asian="normal" style:font-name-complex="Linux Libertine O1" style:font-weight-complex="normal"/>
    </style:style>
    <style:style style:name="T1584" style:family="text">
      <style:text-properties fo:letter-spacing="0.092cm" officeooo:rsid="00f04b9f"/>
    </style:style>
    <style:style style:name="T1585" style:family="text">
      <style:text-properties fo:letter-spacing="0.092cm" officeooo:rsid="0135a902"/>
    </style:style>
    <style:style style:name="T1586" style:family="text">
      <style:text-properties fo:letter-spacing="0.092cm" fo:font-weight="normal" officeooo:rsid="00828af4" style:font-weight-asian="normal" style:font-weight-complex="normal"/>
    </style:style>
    <style:style style:name="T1587" style:family="text">
      <style:text-properties fo:letter-spacing="0.011cm"/>
    </style:style>
    <style:style style:name="T1588" style:family="text">
      <style:text-properties fo:letter-spacing="0.011cm" fo:font-style="italic" style:font-style-asian="italic" style:font-style-complex="italic"/>
    </style:style>
    <style:style style:name="T1589" style:family="text">
      <style:text-properties fo:letter-spacing="0.011cm" fo:font-style="italic" officeooo:rsid="00fd2642" style:font-style-asian="italic" style:font-style-complex="italic"/>
    </style:style>
    <style:style style:name="T1590" style:family="text">
      <style:text-properties fo:letter-spacing="0.011cm" fo:font-style="italic" officeooo:rsid="012ab39b" style:font-style-asian="italic" style:font-style-complex="italic"/>
    </style:style>
    <style:style style:name="T1591" style:family="text">
      <style:text-properties fo:letter-spacing="0.011cm" fo:font-style="italic" officeooo:rsid="00311f89" style:font-style-asian="italic" style:font-style-complex="italic"/>
    </style:style>
    <style:style style:name="T1592" style:family="text">
      <style:text-properties fo:letter-spacing="0.011cm" fo:font-style="italic" officeooo:rsid="06d7ce03" style:font-style-asian="italic" style:font-style-complex="italic"/>
    </style:style>
    <style:style style:name="T1593" style:family="text">
      <style:text-properties fo:letter-spacing="0.011cm" fo:font-style="italic" officeooo:rsid="02079097" style:font-style-asian="italic" style:font-style-complex="italic"/>
    </style:style>
    <style:style style:name="T1594" style:family="text">
      <style:text-properties fo:letter-spacing="0.011cm" fo:font-style="italic" officeooo:rsid="0030ea8f" style:font-style-asian="italic" style:font-style-complex="italic"/>
    </style:style>
    <style:style style:name="T1595" style:family="text">
      <style:text-properties fo:letter-spacing="0.011cm" fo:font-style="italic" officeooo:rsid="003526d4" style:font-style-asian="italic" style:font-style-complex="italic"/>
    </style:style>
    <style:style style:name="T1596" style:family="text">
      <style:text-properties fo:letter-spacing="0.011cm" fo:font-style="italic" officeooo:rsid="09365238" style:font-style-asian="italic" style:font-style-complex="italic"/>
    </style:style>
    <style:style style:name="T1597" style:family="text">
      <style:text-properties fo:letter-spacing="0.011cm" fo:font-style="italic" officeooo:rsid="06ea9de6" style:font-style-asian="italic" style:font-style-complex="italic"/>
    </style:style>
    <style:style style:name="T1598" style:family="text">
      <style:text-properties fo:letter-spacing="0.011cm" fo:font-style="italic" fo:font-weight="normal" style:font-style-asian="italic" style:font-weight-asian="normal" style:font-style-complex="italic" style:font-weight-complex="normal"/>
    </style:style>
    <style:style style:name="T1599" style:family="text">
      <style:text-properties fo:letter-spacing="0.011cm" fo:font-style="italic" fo:font-weight="normal" officeooo:rsid="0088ce8b" style:font-style-asian="italic" style:font-weight-asian="normal" style:font-style-complex="italic" style:font-weight-complex="normal"/>
    </style:style>
    <style:style style:name="T1600" style:family="text">
      <style:text-properties fo:letter-spacing="0.011cm" fo:font-style="italic" fo:font-weight="normal" officeooo:rsid="0083d6b8" style:font-style-asian="italic" style:font-weight-asian="normal" style:font-style-complex="italic" style:font-weight-complex="normal"/>
    </style:style>
    <style:style style:name="T1601" style:family="text">
      <style:text-properties fo:letter-spacing="0.011cm" fo:font-style="italic" fo:font-weight="normal" officeooo:rsid="0098eecb" style:font-style-asian="italic" style:font-weight-asian="normal" style:font-style-complex="italic" style:font-weight-complex="normal"/>
    </style:style>
    <style:style style:name="T1602" style:family="text">
      <style:text-properties fo:letter-spacing="0.011cm" fo:font-style="italic" fo:font-weight="normal" officeooo:rsid="009c206b" style:font-style-asian="italic" style:font-weight-asian="normal" style:font-style-complex="italic" style:font-weight-complex="normal"/>
    </style:style>
    <style:style style:name="T1603" style:family="text">
      <style:text-properties fo:letter-spacing="0.011cm" fo:font-style="italic" fo:font-weight="normal" officeooo:rsid="0099fb5a" style:font-style-asian="italic" style:font-weight-asian="normal" style:font-style-complex="italic" style:font-weight-complex="normal"/>
    </style:style>
    <style:style style:name="T1604" style:family="text">
      <style:text-properties fo:letter-spacing="0.011cm" fo:font-style="italic" fo:font-weight="normal" officeooo:rsid="01169896" style:font-style-asian="italic" style:font-weight-asian="normal" style:font-style-complex="italic" style:font-weight-complex="normal"/>
    </style:style>
    <style:style style:name="T1605" style:family="text">
      <style:text-properties fo:letter-spacing="0.011cm" fo:font-style="italic" fo:font-weight="normal" officeooo:rsid="00999e7a" style:font-style-asian="italic" style:font-weight-asian="normal" style:font-style-complex="italic" style:font-weight-complex="normal"/>
    </style:style>
    <style:style style:name="T1606" style:family="text">
      <style:text-properties fo:letter-spacing="0.011cm" fo:font-style="italic" fo:font-weight="normal" officeooo:rsid="009755f0" style:font-style-asian="italic" style:font-weight-asian="normal" style:font-style-complex="italic" style:font-weight-complex="normal"/>
    </style:style>
    <style:style style:name="T1607" style:family="text">
      <style:text-properties fo:letter-spacing="0.011cm" fo:font-style="italic" fo:font-weight="normal" officeooo:rsid="009b98fa" style:font-style-asian="italic" style:font-weight-asian="normal" style:font-style-complex="italic" style:font-weight-complex="normal"/>
    </style:style>
    <style:style style:name="T1608" style:family="text">
      <style:text-properties fo:letter-spacing="0.011cm" fo:font-style="italic" fo:font-weight="normal" officeooo:rsid="0783c861" style:font-style-asian="italic" style:font-weight-asian="normal" style:font-style-complex="italic" style:font-weight-complex="normal"/>
    </style:style>
    <style:style style:name="T1609" style:family="text">
      <style:text-properties fo:letter-spacing="0.011cm" fo:font-style="italic" fo:font-weight="normal" officeooo:rsid="0957366e" style:font-style-asian="italic" style:font-weight-asian="normal" style:font-style-complex="italic" style:font-weight-complex="normal"/>
    </style:style>
    <style:style style:name="T1610" style:family="text">
      <style:text-properties fo:letter-spacing="0.011cm" fo:font-style="italic" style:font-name-asian="Linux Libertine O1" style:font-style-asian="italic" style:font-name-complex="Linux Libertine O1" style:font-style-complex="italic"/>
    </style:style>
    <style:style style:name="T1611" style:family="text">
      <style:text-properties fo:letter-spacing="0.011cm" fo:font-style="italic" fo:font-weight="bold" style:font-style-asian="italic" style:font-weight-asian="bold" style:font-style-complex="italic" style:font-weight-complex="bold"/>
    </style:style>
    <style:style style:name="T1612" style:family="text">
      <style:text-properties fo:letter-spacing="0.011cm" officeooo:rsid="00fd2642"/>
    </style:style>
    <style:style style:name="T1613" style:family="text">
      <style:text-properties fo:letter-spacing="0.011cm" officeooo:rsid="05286f99"/>
    </style:style>
    <style:style style:name="T1614" style:family="text">
      <style:text-properties fo:letter-spacing="0.011cm" fo:font-weight="normal" style:font-weight-asian="normal" style:font-weight-complex="normal"/>
    </style:style>
    <style:style style:name="T1615" style:family="text">
      <style:text-properties fo:letter-spacing="0.011cm" fo:font-weight="normal" officeooo:rsid="00ab3336" style:font-weight-asian="normal" style:font-weight-complex="normal"/>
    </style:style>
    <style:style style:name="T1616" style:family="text">
      <style:text-properties fo:letter-spacing="0.011cm" fo:font-weight="normal" officeooo:rsid="00b4cdc7" style:font-weight-asian="normal" style:font-weight-complex="normal"/>
    </style:style>
    <style:style style:name="T1617" style:family="text">
      <style:text-properties fo:letter-spacing="0.011cm" fo:font-weight="normal" officeooo:rsid="0087a009" style:font-weight-asian="normal" style:font-weight-complex="normal"/>
    </style:style>
    <style:style style:name="T1618" style:family="text">
      <style:text-properties fo:letter-spacing="0.011cm" fo:font-weight="normal" officeooo:rsid="00828af4" style:font-weight-asian="normal" style:font-weight-complex="normal"/>
    </style:style>
    <style:style style:name="T1619" style:family="text">
      <style:text-properties fo:letter-spacing="0.011cm" fo:font-weight="normal" officeooo:rsid="0098eecb" style:font-weight-asian="normal" style:font-weight-complex="normal"/>
    </style:style>
    <style:style style:name="T1620" style:family="text">
      <style:text-properties fo:letter-spacing="0.011cm" fo:font-weight="normal" officeooo:rsid="00b4e602" style:font-weight-asian="normal" style:font-weight-complex="normal"/>
    </style:style>
    <style:style style:name="T1621" style:family="text">
      <style:text-properties fo:letter-spacing="0.011cm" fo:font-weight="normal" officeooo:rsid="0091bf4b" style:font-weight-asian="normal" style:font-weight-complex="normal"/>
    </style:style>
    <style:style style:name="T1622" style:family="text">
      <style:text-properties fo:letter-spacing="0.011cm" fo:font-weight="normal" officeooo:rsid="09365238" style:font-weight-asian="normal" style:font-weight-complex="normal"/>
    </style:style>
    <style:style style:name="T1623" style:family="text">
      <style:text-properties fo:letter-spacing="0.011cm" fo:font-weight="normal" officeooo:rsid="0783c861" style:font-weight-asian="normal" style:font-weight-complex="normal"/>
    </style:style>
    <style:style style:name="T1624" style:family="text">
      <style:text-properties fo:letter-spacing="0.011cm" fo:font-weight="normal" officeooo:rsid="093a1b3a" style:font-weight-asian="normal" style:font-weight-complex="normal"/>
    </style:style>
    <style:style style:name="T1625" style:family="text">
      <style:text-properties fo:letter-spacing="0.011cm" fo:font-weight="normal" officeooo:rsid="004e4aee" style:font-weight-asian="normal" style:font-weight-complex="normal"/>
    </style:style>
    <style:style style:name="T1626" style:family="text">
      <style:text-properties fo:letter-spacing="0.011cm" fo:font-weight="normal" officeooo:rsid="0060e678" style:font-weight-asian="normal" style:font-weight-complex="normal"/>
    </style:style>
    <style:style style:name="T1627" style:family="text">
      <style:text-properties fo:letter-spacing="0.011cm" officeooo:rsid="00d2e583"/>
    </style:style>
    <style:style style:name="T1628" style:family="text">
      <style:text-properties fo:letter-spacing="0.011cm" officeooo:rsid="00fac40a"/>
    </style:style>
    <style:style style:name="T1629" style:family="text">
      <style:text-properties fo:letter-spacing="0.011cm" officeooo:rsid="013ef7b1"/>
    </style:style>
    <style:style style:name="T1630" style:family="text">
      <style:text-properties fo:letter-spacing="0.011cm" style:text-underline-style="none"/>
    </style:style>
    <style:style style:name="T1631" style:family="text">
      <style:text-properties fo:letter-spacing="0.011cm" style:text-underline-style="none" officeooo:rsid="03713ae4"/>
    </style:style>
    <style:style style:name="T1632" style:family="text">
      <style:text-properties fo:letter-spacing="0.011cm" style:font-name-asian="Arial1" style:font-name-complex="Arial1"/>
    </style:style>
    <style:style style:name="T1633" style:family="text">
      <style:text-properties fo:letter-spacing="0.011cm" officeooo:rsid="01d2066c"/>
    </style:style>
    <style:style style:name="T1634" style:family="text">
      <style:text-properties fo:letter-spacing="0.011cm" officeooo:rsid="05230a92"/>
    </style:style>
    <style:style style:name="T1635" style:family="text">
      <style:text-properties fo:letter-spacing="0.011cm" officeooo:rsid="079a6bcc"/>
    </style:style>
    <style:style style:name="T1636" style:family="text">
      <style:text-properties fo:letter-spacing="0.011cm" officeooo:rsid="00f04b9f"/>
    </style:style>
    <style:style style:name="T1637" style:family="text">
      <style:text-properties fo:letter-spacing="0.011cm" officeooo:rsid="09365238"/>
    </style:style>
    <style:style style:name="T1638" style:family="text">
      <style:text-properties fo:letter-spacing="0.011cm" officeooo:rsid="0937745d"/>
    </style:style>
    <style:style style:name="T1639" style:family="text">
      <style:text-properties fo:letter-spacing="0.011cm" officeooo:rsid="093859cc"/>
    </style:style>
    <style:style style:name="T1640" style:family="text">
      <style:text-properties fo:letter-spacing="0.011cm" officeooo:rsid="092ea3dd"/>
    </style:style>
    <style:style style:name="T1641" style:family="text">
      <style:text-properties fo:letter-spacing="0.011cm" officeooo:rsid="01414f20"/>
    </style:style>
    <style:style style:name="T1642" style:family="text">
      <style:text-properties fo:letter-spacing="0.011cm" officeooo:rsid="06eb10ab"/>
    </style:style>
    <style:style style:name="T1643" style:family="text">
      <style:text-properties fo:letter-spacing="0.011cm" officeooo:rsid="028f71cd"/>
    </style:style>
    <style:style style:name="T1644" style:family="text">
      <style:text-properties fo:letter-spacing="0.011cm" fo:font-style="normal" fo:font-weight="normal" style:font-style-asian="normal" style:font-weight-asian="normal" style:font-style-complex="normal" style:font-weight-complex="normal"/>
    </style:style>
    <style:style style:name="T1645" style:family="text">
      <style:text-properties fo:letter-spacing="0.011cm" fo:font-style="normal" style:font-style-asian="normal" style:font-style-complex="normal"/>
    </style:style>
    <style:style style:name="T1646" style:family="text">
      <style:text-properties fo:letter-spacing="0.011cm" officeooo:rsid="093adb15"/>
    </style:style>
    <style:style style:name="T1647" style:family="text">
      <style:text-properties fo:letter-spacing="0.011cm" officeooo:rsid="034acb1c"/>
    </style:style>
    <style:style style:name="T1648" style:family="text">
      <style:text-properties fo:letter-spacing="0.011cm" officeooo:rsid="034db534"/>
    </style:style>
    <style:style style:name="T1649" style:family="text">
      <style:text-properties fo:letter-spacing="0.011cm" officeooo:rsid="09111fcb"/>
    </style:style>
    <style:style style:name="T1650" style:family="text">
      <style:text-properties fo:letter-spacing="0.011cm" officeooo:rsid="0900c86a"/>
    </style:style>
    <style:style style:name="T1651" style:family="text">
      <style:text-properties fo:letter-spacing="0.011cm" style:font-name-asian="Linux Libertine O5" style:font-name-complex="Linux Libertine O5"/>
    </style:style>
    <style:style style:name="T1652" style:family="text">
      <style:text-properties fo:letter-spacing="0.011cm" officeooo:rsid="027f8410"/>
    </style:style>
    <style:style style:name="T1653" style:family="text">
      <style:text-properties fo:letter-spacing="0.011cm" officeooo:rsid="06b6e901"/>
    </style:style>
    <style:style style:name="T1654" style:family="text">
      <style:text-properties officeooo:rsid="046bcb8e"/>
    </style:style>
    <style:style style:name="T1655" style:family="text">
      <style:text-properties officeooo:rsid="0474004d"/>
    </style:style>
    <style:style style:name="T1656" style:family="text">
      <style:text-properties fo:letter-spacing="0.116cm"/>
    </style:style>
    <style:style style:name="T1657" style:family="text">
      <style:text-properties fo:letter-spacing="0.116cm" fo:font-weight="normal" style:font-weight-asian="normal" style:font-weight-complex="normal"/>
    </style:style>
    <style:style style:name="T1658" style:family="text">
      <style:text-properties fo:letter-spacing="0.099cm"/>
    </style:style>
    <style:style style:name="T1659" style:family="text">
      <style:text-properties fo:letter-spacing="0.099cm" officeooo:rsid="027ccb74"/>
    </style:style>
    <style:style style:name="T1660" style:family="text">
      <style:text-properties fo:letter-spacing="0.099cm" fo:font-weight="normal" style:font-weight-asian="normal" style:font-weight-complex="normal"/>
    </style:style>
    <style:style style:name="T1661" style:family="text">
      <style:text-properties officeooo:rsid="04b6bf6d"/>
    </style:style>
    <style:style style:name="T1662" style:family="text">
      <style:text-properties officeooo:rsid="04b8b3de"/>
    </style:style>
    <style:style style:name="T1663" style:family="text">
      <style:text-properties fo:letter-spacing="0.109cm"/>
    </style:style>
    <style:style style:name="T1664" style:family="text">
      <style:text-properties fo:letter-spacing="0.109cm" fo:font-weight="normal" officeooo:rsid="00ab3336" style:font-weight-asian="normal" style:font-weight-complex="normal"/>
    </style:style>
    <style:style style:name="T1665" style:family="text">
      <style:text-properties fo:letter-spacing="0.159cm"/>
    </style:style>
    <style:style style:name="T1666" style:family="text">
      <style:text-properties fo:letter-spacing="0.159cm" fo:font-style="normal" style:font-style-asian="normal" style:font-style-complex="normal"/>
    </style:style>
    <style:style style:name="T1667" style:family="text">
      <style:text-properties fo:letter-spacing="0.176cm"/>
    </style:style>
    <style:style style:name="T1668" style:family="text">
      <style:text-properties fo:letter-spacing="0.176cm" fo:font-style="normal" style:font-style-asian="normal" style:font-style-complex="normal"/>
    </style:style>
    <style:style style:name="T1669" style:family="text">
      <style:text-properties fo:letter-spacing="0.113cm"/>
    </style:style>
    <style:style style:name="T1670" style:family="text">
      <style:text-properties fo:letter-spacing="0.113cm" officeooo:rsid="00168963"/>
    </style:style>
    <style:style style:name="T1671" style:family="text">
      <style:text-properties fo:letter-spacing="0.113cm" officeooo:rsid="0185a3e1"/>
    </style:style>
    <style:style style:name="T1672" style:family="text">
      <style:text-properties fo:letter-spacing="0.113cm" officeooo:rsid="011a15d2"/>
    </style:style>
    <style:style style:name="T1673" style:family="text">
      <style:text-properties fo:letter-spacing="0.113cm" fo:font-weight="normal" style:font-weight-asian="normal" style:font-weight-complex="normal"/>
    </style:style>
    <style:style style:name="T1674" style:family="text">
      <style:text-properties fo:letter-spacing="0.113cm" fo:font-weight="normal" officeooo:rsid="00168963" style:font-weight-asian="normal" style:font-weight-complex="normal"/>
    </style:style>
    <style:style style:name="T1675" style:family="text">
      <style:text-properties fo:letter-spacing="0.134cm"/>
    </style:style>
    <style:style style:name="T1676" style:family="text">
      <style:text-properties fo:letter-spacing="0.134cm" fo:font-weight="normal" style:font-weight-asian="normal" style:font-weight-complex="normal"/>
    </style:style>
    <style:style style:name="T1677" style:family="text">
      <style:text-properties fo:letter-spacing="0.134cm" fo:font-weight="normal" officeooo:rsid="00ab3336" style:font-weight-asian="normal" style:font-weight-complex="normal"/>
    </style:style>
    <style:style style:name="T1678" style:family="text">
      <style:text-properties fo:letter-spacing="0.134cm" officeooo:rsid="00168963"/>
    </style:style>
    <style:style style:name="T1679" style:family="text">
      <style:text-properties fo:letter-spacing="0.134cm" officeooo:rsid="09111fcb"/>
    </style:style>
    <style:style style:name="T1680" style:family="text">
      <style:text-properties fo:letter-spacing="0.127cm"/>
    </style:style>
    <style:style style:name="T1681" style:family="text">
      <style:text-properties fo:letter-spacing="0.127cm" officeooo:rsid="0362c0a1"/>
    </style:style>
    <style:style style:name="T1682" style:family="text">
      <style:text-properties fo:letter-spacing="0.127cm" fo:font-weight="normal" officeooo:rsid="00828af4" style:font-weight-asian="normal" style:font-weight-complex="normal"/>
    </style:style>
    <style:style style:name="T1683" style:family="text">
      <style:text-properties fo:letter-spacing="0.152cm"/>
    </style:style>
    <style:style style:name="T1684" style:family="text">
      <style:text-properties fo:letter-spacing="0.152cm" fo:font-style="normal" style:font-style-asian="normal" style:font-style-complex="normal"/>
    </style:style>
    <style:style style:name="T1685" style:family="text">
      <style:text-properties fo:letter-spacing="0.162cm"/>
    </style:style>
    <style:style style:name="T1686" style:family="text">
      <style:text-properties fo:letter-spacing="0.155cm"/>
    </style:style>
    <style:style style:name="T1687" style:family="text">
      <style:text-properties fo:letter-spacing="0.155cm" officeooo:rsid="00168963"/>
    </style:style>
    <style:style style:name="T1688" style:family="text">
      <style:text-properties fo:letter-spacing="0.155cm" fo:font-style="normal" style:font-style-asian="normal" style:font-style-complex="normal"/>
    </style:style>
    <style:style style:name="T1689" style:family="text">
      <style:text-properties fo:letter-spacing="0.131cm"/>
    </style:style>
    <style:style style:name="T1690" style:family="text">
      <style:text-properties fo:letter-spacing="0.131cm" fo:font-style="normal" officeooo:rsid="00168963" style:font-style-asian="normal" style:font-style-complex="normal"/>
    </style:style>
    <style:style style:name="T1691" style:family="text">
      <style:text-properties fo:letter-spacing="0.131cm" fo:font-weight="normal" style:font-weight-asian="normal" style:font-weight-complex="normal"/>
    </style:style>
    <style:style style:name="T1692" style:family="text">
      <style:text-properties fo:letter-spacing="0.131cm" fo:font-weight="normal" officeooo:rsid="00828af4" style:font-weight-asian="normal" style:font-weight-complex="normal"/>
    </style:style>
    <style:style style:name="T1693" style:family="text">
      <style:text-properties fo:letter-spacing="0.148cm"/>
    </style:style>
    <style:style style:name="T1694" style:family="text">
      <style:text-properties fo:letter-spacing="0.148cm" officeooo:rsid="00168963"/>
    </style:style>
    <style:style style:name="T1695" style:family="text">
      <style:text-properties fo:letter-spacing="0.12cm"/>
    </style:style>
    <style:style style:name="T1696" style:family="text">
      <style:text-properties fo:letter-spacing="0.12cm" fo:font-style="normal" style:font-style-asian="normal" style:font-style-complex="normal"/>
    </style:style>
    <style:style style:name="T1697" style:family="text">
      <style:text-properties fo:letter-spacing="0.12cm" officeooo:rsid="027f8410"/>
    </style:style>
    <style:style style:name="T1698" style:family="text">
      <style:text-properties fo:letter-spacing="0.169cm"/>
    </style:style>
    <style:style style:name="T1699" style:family="text">
      <style:text-properties fo:letter-spacing="0.145cm"/>
    </style:style>
    <style:style style:name="T1700" style:family="text">
      <style:text-properties fo:letter-spacing="0.018cm"/>
    </style:style>
    <style:style style:name="T1701" style:family="text">
      <style:text-properties fo:letter-spacing="0.018cm" officeooo:rsid="013ef7b1"/>
    </style:style>
    <style:style style:name="T1702" style:family="text">
      <style:text-properties fo:letter-spacing="0.018cm" officeooo:rsid="01414f20"/>
    </style:style>
    <style:style style:name="T1703" style:family="text">
      <style:text-properties fo:letter-spacing="0.018cm" fo:font-style="italic" officeooo:rsid="06db717a" style:font-style-asian="italic" style:font-style-complex="italic"/>
    </style:style>
    <style:style style:name="T1704" style:family="text">
      <style:text-properties fo:letter-spacing="0.018cm" fo:font-style="italic" officeooo:rsid="06c69508" style:font-style-asian="italic" style:font-style-complex="italic"/>
    </style:style>
    <style:style style:name="T1705" style:family="text">
      <style:text-properties fo:letter-spacing="0.018cm" fo:font-style="italic" officeooo:rsid="06c88104" style:font-style-asian="italic" style:font-style-complex="italic"/>
    </style:style>
    <style:style style:name="T1706" style:family="text">
      <style:text-properties fo:letter-spacing="0.018cm" fo:font-style="italic" officeooo:rsid="06c6501b" style:font-style-asian="italic" style:font-style-complex="italic"/>
    </style:style>
    <style:style style:name="T1707" style:family="text">
      <style:text-properties fo:letter-spacing="0.018cm" fo:font-style="italic" fo:font-weight="normal" style:font-style-asian="italic" style:font-weight-asian="normal" style:font-style-complex="italic" style:font-weight-complex="normal"/>
    </style:style>
    <style:style style:name="T1708" style:family="text">
      <style:text-properties fo:letter-spacing="0.018cm" officeooo:rsid="06db717a"/>
    </style:style>
    <style:style style:name="T1709" style:family="text">
      <style:text-properties fo:letter-spacing="0.018cm" fo:font-weight="normal" style:font-weight-asian="normal" style:font-weight-complex="normal"/>
    </style:style>
    <style:style style:name="T1710" style:family="text">
      <style:text-properties fo:letter-spacing="0.018cm" fo:font-weight="normal" officeooo:rsid="02c3d04c" style:font-weight-asian="normal" style:font-weight-complex="normal"/>
    </style:style>
    <style:style style:name="T1711" style:family="text">
      <style:text-properties fo:letter-spacing="0.018cm" officeooo:rsid="06c6501b"/>
    </style:style>
    <style:style style:name="T1712" style:family="text">
      <style:text-properties fo:letter-spacing="0.018cm" fo:font-style="normal" fo:font-weight="normal" style:font-style-asian="normal" style:font-weight-asian="normal" style:font-style-complex="normal" style:font-weight-complex="normal"/>
    </style:style>
    <style:style style:name="T1713" style:family="text">
      <style:text-properties fo:letter-spacing="0.018cm" fo:font-style="normal" fo:font-weight="normal" officeooo:rsid="093a1b3a" style:font-style-asian="normal" style:font-weight-asian="normal" style:font-style-complex="normal" style:font-weight-complex="normal"/>
    </style:style>
    <style:style style:name="T1714" style:family="text">
      <style:text-properties fo:letter-spacing="0.166cm"/>
    </style:style>
    <style:style style:name="T1715" style:family="text">
      <style:text-properties fo:letter-spacing="0.014cm"/>
    </style:style>
    <style:style style:name="T1716" style:family="text">
      <style:text-properties fo:letter-spacing="0.014cm" fo:font-weight="normal" style:font-weight-asian="normal" style:font-weight-complex="normal"/>
    </style:style>
    <style:style style:name="T1717" style:family="text">
      <style:text-properties fo:letter-spacing="0.014cm" fo:font-weight="normal" officeooo:rsid="00ab3336" style:font-weight-asian="normal" style:font-weight-complex="normal"/>
    </style:style>
    <style:style style:name="T1718" style:family="text">
      <style:text-properties fo:letter-spacing="0.014cm" fo:font-weight="normal" officeooo:rsid="00828af4" style:font-weight-asian="normal" style:font-weight-complex="normal"/>
    </style:style>
    <style:style style:name="T1719" style:family="text">
      <style:text-properties fo:letter-spacing="0.014cm" fo:font-weight="normal" officeooo:rsid="00bd70f4" style:font-weight-asian="normal" style:font-weight-complex="normal"/>
    </style:style>
    <style:style style:name="T1720" style:family="text">
      <style:text-properties fo:letter-spacing="0.014cm" fo:font-weight="normal" officeooo:rsid="00168963" style:font-weight-asian="normal" style:font-weight-complex="normal"/>
    </style:style>
    <style:style style:name="T1721" style:family="text">
      <style:text-properties fo:letter-spacing="0.014cm" fo:font-weight="normal" officeooo:rsid="004e4aee" style:font-weight-asian="normal" style:font-weight-complex="normal"/>
    </style:style>
    <style:style style:name="T1722" style:family="text">
      <style:text-properties fo:letter-spacing="0.014cm" officeooo:rsid="01414f20"/>
    </style:style>
    <style:style style:name="T1723" style:family="text">
      <style:text-properties fo:letter-spacing="0.014cm" fo:font-style="italic" fo:font-weight="normal" style:font-style-asian="italic" style:font-weight-asian="normal" style:font-style-complex="italic" style:font-weight-complex="normal"/>
    </style:style>
    <style:style style:name="T1724" style:family="text">
      <style:text-properties fo:letter-spacing="0.014cm" fo:font-style="italic" fo:font-weight="normal" officeooo:rsid="00999e7a" style:font-style-asian="italic" style:font-weight-asian="normal" style:font-style-complex="italic" style:font-weight-complex="normal"/>
    </style:style>
    <style:style style:name="T1725" style:family="text">
      <style:text-properties fo:letter-spacing="0.014cm" fo:font-style="italic" fo:font-weight="normal" officeooo:rsid="0098eecb" style:font-style-asian="italic" style:font-weight-asian="normal" style:font-style-complex="italic" style:font-weight-complex="normal"/>
    </style:style>
    <style:style style:name="T1726" style:family="text">
      <style:text-properties fo:letter-spacing="0.014cm" fo:font-style="italic" style:font-style-asian="italic" style:font-style-complex="italic"/>
    </style:style>
    <style:style style:name="T1727" style:family="text">
      <style:text-properties fo:letter-spacing="0.014cm" fo:font-style="italic" officeooo:rsid="06ea9de6" style:font-style-asian="italic" style:font-style-complex="italic"/>
    </style:style>
    <style:style style:name="T1728" style:family="text">
      <style:text-properties fo:letter-spacing="0.014cm" fo:font-style="italic" officeooo:rsid="08564919" style:font-style-asian="italic" style:font-style-complex="italic"/>
    </style:style>
    <style:style style:name="T1729" style:family="text">
      <style:text-properties fo:letter-spacing="0.014cm" officeooo:rsid="09365238"/>
    </style:style>
    <style:style style:name="T1730" style:family="text">
      <style:text-properties fo:letter-spacing="0.014cm" officeooo:rsid="02752d66"/>
    </style:style>
    <style:style style:name="T1731" style:family="text">
      <style:text-properties fo:letter-spacing="0.014cm" officeooo:rsid="067b5c93"/>
    </style:style>
    <style:style style:name="T1732" style:family="text">
      <style:text-properties fo:letter-spacing="0.014cm" fo:font-style="normal" fo:font-weight="normal" style:font-style-asian="normal" style:font-weight-asian="normal" style:font-style-complex="normal" style:font-weight-complex="normal"/>
    </style:style>
    <style:style style:name="T1733" style:family="text">
      <style:text-properties fo:letter-spacing="0.014cm" officeooo:rsid="034206da"/>
    </style:style>
    <style:style style:name="T1734" style:family="text">
      <style:text-properties fo:letter-spacing="0.014cm" officeooo:rsid="034acb1c"/>
    </style:style>
    <style:style style:name="T1735" style:family="text">
      <style:text-properties fo:letter-spacing="0.014cm" officeooo:rsid="034c3ea6"/>
    </style:style>
    <style:style style:name="T1736" style:family="text">
      <style:text-properties fo:letter-spacing="0.014cm" style:font-name-asian="Linux Libertine O5" style:font-name-complex="Linux Libertine O5"/>
    </style:style>
    <style:style style:name="T1737" style:family="text">
      <style:text-properties fo:letter-spacing="0.173cm"/>
    </style:style>
    <style:style style:name="T1738" style:family="text">
      <style:text-properties fo:letter-spacing="-0.011cm"/>
    </style:style>
    <style:style style:name="T1739" style:family="text">
      <style:text-properties fo:letter-spacing="-0.011cm" fo:font-weight="normal" style:font-weight-asian="normal" style:font-weight-complex="normal"/>
    </style:style>
    <style:style style:name="T1740" style:family="text">
      <style:text-properties fo:letter-spacing="-0.011cm" fo:font-weight="normal" officeooo:rsid="00ab3336" style:font-weight-asian="normal" style:font-weight-complex="normal"/>
    </style:style>
    <style:style style:name="T1741" style:family="text">
      <style:text-properties fo:letter-spacing="-0.011cm" fo:font-weight="normal" officeooo:rsid="00b5e920" style:font-weight-asian="normal" style:font-weight-complex="normal"/>
    </style:style>
    <style:style style:name="T1742" style:family="text">
      <style:text-properties fo:letter-spacing="-0.011cm" officeooo:rsid="06d19489"/>
    </style:style>
    <style:style style:name="T1743" style:family="text">
      <style:text-properties fo:letter-spacing="-0.011cm" officeooo:rsid="093adb15"/>
    </style:style>
    <style:style style:name="T1744" style:family="text">
      <style:text-properties fo:letter-spacing="-0.011cm" officeooo:rsid="06d59229" style:font-weight-asian="normal" style:font-weight-complex="normal"/>
    </style:style>
    <style:style style:name="T1745" style:family="text">
      <style:text-properties fo:letter-spacing="-0.011cm" officeooo:rsid="06b03ce7" style:font-weight-asian="normal" style:font-weight-complex="normal"/>
    </style:style>
    <style:style style:name="T1746" style:family="text">
      <style:text-properties fo:letter-spacing="-0.011cm" officeooo:rsid="06b17f97" style:font-weight-asian="normal" style:font-weight-complex="normal"/>
    </style:style>
    <style:style style:name="T1747" style:family="text">
      <style:text-properties fo:letter-spacing="-0.011cm" officeooo:rsid="06d4618b" style:font-weight-asian="normal" style:font-weight-complex="normal"/>
    </style:style>
    <style:style style:name="T1748" style:family="text">
      <style:text-properties fo:letter-spacing="-0.011cm" fo:font-style="italic" fo:font-weight="normal" style:font-style-asian="italic" style:font-weight-asian="normal" style:font-style-complex="italic" style:font-weight-complex="normal"/>
    </style:style>
    <style:style style:name="T1749" style:family="text">
      <style:text-properties officeooo:rsid="05eb3657"/>
    </style:style>
    <style:style style:name="T1750" style:family="text">
      <style:text-properties officeooo:rsid="013ef7b1"/>
    </style:style>
    <style:style style:name="T1751" style:family="text">
      <style:text-properties officeooo:rsid="00f9cf61"/>
    </style:style>
    <style:style style:name="T1752" style:family="text">
      <style:text-properties fo:letter-spacing="-0.014cm"/>
    </style:style>
    <style:style style:name="T1753" style:family="text">
      <style:text-properties fo:letter-spacing="-0.014cm" fo:font-weight="normal" style:font-weight-asian="normal" style:font-weight-complex="normal"/>
    </style:style>
    <style:style style:name="T1754" style:family="text">
      <style:text-properties fo:letter-spacing="-0.014cm" fo:font-style="italic" officeooo:rsid="08564919" style:font-style-asian="italic" style:font-style-complex="italic"/>
    </style:style>
    <style:style style:name="T1755" style:family="text">
      <style:text-properties officeooo:rsid="00fac40a"/>
    </style:style>
    <style:style style:name="T1756" style:family="text">
      <style:text-properties fo:letter-spacing="0.021cm"/>
    </style:style>
    <style:style style:name="T1757" style:family="text">
      <style:text-properties fo:letter-spacing="0.021cm" officeooo:rsid="01414f20"/>
    </style:style>
    <style:style style:name="T1758" style:family="text">
      <style:text-properties fo:letter-spacing="0.021cm" fo:font-style="italic" officeooo:rsid="06c69508" style:font-style-asian="italic" style:font-style-complex="italic"/>
    </style:style>
    <style:style style:name="T1759" style:family="text">
      <style:text-properties fo:letter-spacing="0.021cm" fo:font-style="italic" officeooo:rsid="06c6501b" style:font-style-asian="italic" style:font-style-complex="italic"/>
    </style:style>
    <style:style style:name="T1760" style:family="text">
      <style:text-properties fo:letter-spacing="0.025cm"/>
    </style:style>
    <style:style style:name="T1761" style:family="text">
      <style:text-properties fo:letter-spacing="0.025cm" officeooo:rsid="0283d284"/>
    </style:style>
    <style:style style:name="T1762" style:family="text">
      <style:text-properties fo:letter-spacing="0.025cm" officeooo:rsid="027b751d"/>
    </style:style>
    <style:style style:name="T1763" style:family="text">
      <style:text-properties officeooo:rsid="071dfdf1"/>
    </style:style>
    <style:style style:name="T1764" style:family="text">
      <style:text-properties style:font-name="Linux Libertine O1" fo:letter-spacing="0.011cm" officeooo:rsid="073730aa" style:font-name-asian="Linux Libertine O1" style:font-name-complex="Linux Libertine O1"/>
    </style:style>
    <style:style style:name="T1765" style:family="text">
      <style:text-properties style:font-name="Linux Libertine O1" fo:letter-spacing="0.007cm" officeooo:rsid="0731dcd9" style:font-name-asian="Linux Libertine O1" style:font-name-complex="Linux Libertine O1"/>
    </style:style>
    <style:style style:name="T1766" style:family="text">
      <style:text-properties style:font-name="Linux Libertine O1" fo:letter-spacing="-0.004cm" officeooo:rsid="073349b9" style:font-name-asian="Linux Libertine O1" style:font-name-complex="Linux Libertine O1"/>
    </style:style>
    <style:style style:name="T1767" style:family="text">
      <style:text-properties style:font-name="Linux Libertine O1" fo:letter-spacing="normal" officeooo:rsid="076add09" style:font-name-asian="Linux Libertine O1" style:font-name-complex="Linux Libertine O1"/>
    </style:style>
    <style:style style:name="T1768" style:family="text">
      <style:text-properties fo:font-size="9pt" fo:letter-spacing="-0.004cm" style:font-size-asian="9pt" style:font-size-complex="9pt"/>
    </style:style>
    <style:style style:name="T1769" style:family="text">
      <style:text-properties fo:font-size="9pt" fo:letter-spacing="-0.004cm" officeooo:rsid="021e93f5" style:font-size-asian="9pt" style:font-size-complex="9pt"/>
    </style:style>
    <style:style style:name="T1770" style:family="text">
      <style:text-properties fo:letter-spacing="-0.025cm" officeooo:rsid="00f04b9f"/>
    </style:style>
    <style:style style:name="T1771" style:family="text">
      <style:text-properties fo:letter-spacing="-0.025cm" fo:font-style="italic" officeooo:rsid="00f04b9f" style:font-style-asian="italic" style:font-style-complex="italic"/>
    </style:style>
    <style:style style:name="T1772" style:family="text">
      <style:text-properties fo:letter-spacing="-0.025cm" fo:font-style="italic" fo:font-weight="normal" officeooo:rsid="009755f0" style:font-style-asian="italic" style:font-weight-asian="normal" style:font-style-complex="italic" style:font-weight-complex="normal"/>
    </style:style>
    <style:style style:name="T1773" style:family="text">
      <style:text-properties fo:letter-spacing="-0.025cm" fo:font-weight="normal" officeooo:rsid="0091bf4b" style:font-weight-asian="normal" style:font-weight-complex="normal"/>
    </style:style>
    <style:style style:name="T1774" style:family="text">
      <style:text-properties officeooo:rsid="092ea3dd"/>
    </style:style>
    <style:style style:name="T1775" style:family="text">
      <style:text-properties officeooo:rsid="09365238"/>
    </style:style>
    <style:style style:name="T1776" style:family="text">
      <style:text-properties officeooo:rsid="0937745d"/>
    </style:style>
    <style:style style:name="T1777" style:family="text">
      <style:text-properties officeooo:rsid="093859cc"/>
    </style:style>
    <style:style style:name="T1778" style:family="text">
      <style:text-properties officeooo:rsid="093adb15"/>
    </style:style>
    <style:style style:name="T1779" style:family="text">
      <style:text-properties fo:letter-spacing="0.138cm"/>
    </style:style>
    <style:style style:name="T1780" style:family="text">
      <style:text-properties fo:letter-spacing="0.138cm" fo:font-weight="normal" style:font-weight-asian="normal" style:font-weight-complex="normal"/>
    </style:style>
    <style:style style:name="T1781" style:family="text">
      <style:text-properties officeooo:rsid="01414f20"/>
    </style:style>
    <style:style style:name="T1782" style:family="text">
      <style:text-properties officeooo:rsid="06c6501b"/>
    </style:style>
    <style:style style:name="T1783" style:family="text">
      <style:text-properties officeooo:rsid="06dc18e6"/>
    </style:style>
    <style:style style:name="T1784" style:family="text">
      <style:text-properties officeooo:rsid="06dd3716"/>
    </style:style>
    <style:style style:name="T1785" style:family="text">
      <style:text-properties fo:letter-spacing="-0.028cm"/>
    </style:style>
    <style:style style:name="T1786" style:family="text">
      <style:text-properties fo:letter-spacing="-0.028cm" officeooo:rsid="027ccb74"/>
    </style:style>
    <style:style style:name="T1787" style:family="text">
      <style:text-properties fo:font-size="2pt" fo:letter-spacing="normal" fo:font-style="italic" style:font-size-asian="2pt" style:font-style-asian="italic" style:font-size-complex="2pt" style:font-style-complex="italic"/>
    </style:style>
    <style:style style:name="T1788" style:family="text">
      <style:text-properties fo:font-size="2pt" fo:letter-spacing="normal" fo:font-style="italic" fo:font-weight="normal" style:font-size-asian="2pt" style:font-style-asian="italic" style:font-weight-asian="normal" style:font-size-complex="2pt" style:font-style-complex="italic" style:font-weight-complex="normal"/>
    </style:style>
    <style:style style:name="T1789" style:family="text">
      <style:text-properties fo:font-size="2pt" fo:letter-spacing="normal" fo:font-style="normal" fo:font-weight="normal" style:font-size-asian="2pt" style:font-style-asian="normal" style:font-weight-asian="normal" style:font-size-complex="2pt" style:font-style-complex="normal" style:font-weight-complex="normal"/>
    </style:style>
    <style:style style:name="T1790" style:family="text">
      <style:text-properties fo:font-size="6pt" fo:letter-spacing="normal" fo:font-style="italic" style:font-size-asian="6pt" style:font-style-asian="italic" style:font-size-complex="6pt" style:font-style-complex="italic"/>
    </style:style>
    <style:style style:name="T1791" style:family="text">
      <style:text-properties fo:font-size="6pt" fo:letter-spacing="0.007cm" fo:font-style="italic" fo:font-weight="normal" style:font-size-asian="6pt" style:font-style-asian="italic" style:font-weight-asian="normal" style:font-size-complex="6pt" style:font-style-complex="italic" style:font-weight-complex="normal"/>
    </style:style>
    <style:style style:name="T1792" style:family="text">
      <style:text-properties fo:font-size="6pt" fo:letter-spacing="-0.014cm" style:font-size-asian="6pt" style:font-size-complex="6pt"/>
    </style:style>
    <style:style style:name="T1793" style:family="text">
      <style:text-properties fo:font-size="3pt" fo:letter-spacing="0.004cm" fo:font-style="italic" fo:font-weight="normal" style:font-size-asian="3pt" style:font-style-asian="italic" style:font-weight-asian="normal" style:font-size-complex="3pt" style:font-style-complex="italic" style:font-weight-complex="normal"/>
    </style:style>
    <style:style style:name="T1794" style:family="text">
      <style:text-properties fo:letter-spacing="-0.064cm" officeooo:rsid="0854a647"/>
    </style:style>
    <style:style style:name="T1795" style:family="text">
      <style:text-properties fo:letter-spacing="-0.064cm" fo:font-style="italic" officeooo:rsid="0854a647" style:font-style-asian="italic" style:font-style-complex="italic"/>
    </style:style>
    <style:style style:name="T1796" style:family="text">
      <style:text-properties fo:letter-spacing="-0.064cm" fo:font-weight="normal" style:font-weight-asian="normal" style:font-weight-complex="normal"/>
    </style:style>
    <style:style style:name="T1797" style:family="text">
      <style:text-properties officeooo:rsid="0332bdd9"/>
    </style:style>
    <style:style style:name="T1798" style:family="text">
      <style:text-properties officeooo:rsid="05581886"/>
    </style:style>
    <style:style style:name="T1799" style:family="text">
      <style:text-properties fo:letter-spacing="0.049cm"/>
    </style:style>
    <style:style style:name="T1800" style:family="text">
      <style:text-properties fo:letter-spacing="0.049cm" officeooo:rsid="00168963"/>
    </style:style>
    <style:style style:name="T1801" style:family="text">
      <style:text-properties fo:letter-spacing="0.049cm" fo:font-weight="normal" style:font-weight-asian="normal" style:font-weight-complex="normal"/>
    </style:style>
    <style:style style:name="T1802" style:family="text">
      <style:text-properties fo:letter-spacing="0.046cm"/>
    </style:style>
    <style:style style:name="T1803" style:family="text">
      <style:text-properties officeooo:rsid="034c865a"/>
    </style:style>
    <style:style style:name="T1804" style:family="text">
      <style:text-properties fo:letter-spacing="0.201cm"/>
    </style:style>
    <style:style style:name="T1805" style:family="text">
      <style:text-properties fo:letter-spacing="0.191cm"/>
    </style:style>
    <style:style style:name="T1806" style:family="text">
      <style:text-properties fo:letter-spacing="-0.035cm"/>
    </style:style>
    <style:style style:name="T1807" style:family="text">
      <style:text-properties fo:letter-spacing="-0.035cm" fo:font-style="italic" fo:font-weight="normal" style:font-style-asian="italic" style:font-weight-asian="normal" style:font-style-complex="italic" style:font-weight-complex="normal"/>
    </style:style>
    <style:style style:name="T1808" style:family="text">
      <style:text-properties fo:letter-spacing="0.042cm"/>
    </style:style>
    <style:style style:name="T1809" style:family="text">
      <style:text-properties fo:letter-spacing="0.187cm"/>
    </style:style>
    <style:style style:name="T1810" style:family="text">
      <style:text-properties officeooo:rsid="09111fcb"/>
    </style:style>
    <style:style style:name="T1811" style:family="text">
      <style:text-properties officeooo:rsid="035471b9"/>
    </style:style>
    <style:style style:name="T1812" style:family="text">
      <style:text-properties officeooo:rsid="09064e19"/>
    </style:style>
    <style:style style:name="T1813" style:family="text">
      <style:text-properties style:font-name-asian="Linux Libertine O5" style:font-name-complex="Linux Libertine O5"/>
    </style:style>
    <style:style style:name="T1814" style:family="text">
      <style:text-properties officeooo:rsid="093adb15" style:font-name-asian="Linux Libertine O5" style:font-name-complex="Linux Libertine O5"/>
    </style:style>
    <style:style style:name="T1815" style:family="text">
      <style:text-properties officeooo:rsid="02ace63d" style:font-name-asian="Linux Libertine O5" style:font-name-complex="Linux Libertine O5"/>
    </style:style>
    <style:style style:name="T1816" style:family="text">
      <style:text-properties style:font-name="Linux Libertine O5" fo:letter-spacing="normal" fo:font-style="italic" officeooo:rsid="06798b7f" style:font-name-asian="Linux Libertine O5" style:font-style-asian="italic" style:font-name-complex="Linux Libertine O5" style:font-style-complex="italic"/>
    </style:style>
    <style:style style:name="T1817" style:family="text">
      <style:text-properties style:font-name="Linux Libertine O5" fo:letter-spacing="normal" fo:font-style="italic" officeooo:rsid="07837b5f" style:font-name-asian="Linux Libertine O5" style:font-style-asian="italic" style:font-name-complex="Linux Libertine O5" style:font-style-complex="italic"/>
    </style:style>
    <style:style style:name="T1818" style:family="text">
      <style:text-properties style:font-name="Linux Libertine O5" fo:letter-spacing="normal" fo:font-style="italic" officeooo:rsid="06715dd3" style:font-name-asian="Linux Libertine O5" style:font-style-asian="italic" style:font-name-complex="Linux Libertine O5" style:font-style-complex="italic"/>
    </style:style>
    <style:style style:name="T1819" style:family="text">
      <style:text-properties style:font-name="Linux Libertine O5" fo:letter-spacing="normal" fo:font-style="italic" officeooo:rsid="068c9dc3" style:font-name-asian="Linux Libertine O5" style:font-style-asian="italic" style:font-name-complex="Linux Libertine O5" style:font-style-complex="italic"/>
    </style:style>
    <style:style style:name="T1820" style:family="text">
      <style:text-properties style:text-line-through-style="solid" style:text-line-through-type="single" fo:letter-spacing="0.071cm" fo:font-weight="bold" officeooo:rsid="011a15d2" style:font-weight-asian="bold" style:font-weight-complex="bold"/>
    </style:style>
    <style:style style:name="T1821" style:family="text">
      <style:text-properties fo:letter-spacing="0.194cm"/>
    </style:style>
    <style:style style:name="T1822" style:family="text">
      <style:text-properties fo:letter-spacing="-0.021cm" fo:font-weight="normal" style:font-weight-asian="normal" style:font-weight-complex="normal"/>
    </style:style>
    <style:style style:name="T1823" style:family="text">
      <style:text-properties officeooo:rsid="06c01b0d"/>
    </style:style>
    <style:style style:name="T1824" style:family="text">
      <style:text-properties officeooo:rsid="095e86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4"><text:span text:style-name="T1150">Aus</text:span>: Kritik der reinen Vernunft</text:p>
      <text:p text:style-name="P377"/>
      <text:p text:style-name="P378"/>
      <text:p text:style-name="P379"><text:span text:style-name="T649">Vorrede</text:span><text:span text:style-name="T1147"> </text:span><text:span text:style-name="T910">[…] (B XIV)</text:span></text:p>
      <text:p text:style-name="P380"/>
      <text:p text:style-name="P381"><text:span text:style-name="T1023">Der</text:span><text:span text:style-name="T1356"> Metaphysi</text:span><text:span text:style-name="T1801">k </text:span><text:span text:style-name="T1029">[...]</text:span><text:span text:style-name="T1030"> </text:span><text:span text:style-name="T1023">ist das Schicksal bisher noch nicht so </text:span><text:span text:style-name="T1456">g</text:span><text:span text:style-name="T1023">ünst</text:span><text:span text:style-name="T1456">ig gew</text:span><text:span text:style-name="T1023">es</text:span><text:span text:style-name="T1456">en, d</text:span><text:span text:style-name="T1023">as</text:span><text:span text:style-name="T1456">s sie den sic</text:span><text:span text:style-name="T1023">heren</text:span><text:span text:style-name="T1456"> Gang einer W</text:span><text:span text:style-name="T1023">issenscha</text:span><text:span text:style-name="T1456">ft </text:span><text:span text:style-name="T1367">einzuschlagen vermocht hätte; ob sie gleich älter ist, als alle</text:span><text:span text:style-name="T792"> </text:span><text:span text:style-name="T1023">übrigen, und bleiben würde, wenn gleich die übrigen insgesamt </text:span><text:span text:style-name="T1367">in dem Schlunde einer alles vertilgenden Barbarei gänzlich </text:span><text:span text:style-name="T1216">verschlungen werden sollten. Denn in ihr gerät die Vernunft</text:span><text:span text:style-name="T1023"> kontinuierlich ins Stocken, selbst wenn sie diejenigen Gesetze, wel</text:span><text:span text:style-name="T1121">che die gemeinste Erfahrung bestätigt, (wie sie sich anmaßt) </text:span><text:span text:style-name="T1125">a </text:span><text:span text:style-name="T1121">priori</text:span><text:span text:style-name="T1125"> </text:span><text:span text:style-name="T1121">einsehen</text:span><text:span text:style-name="T1125"> </text:span><text:span text:style-name="T1121">will</text:span><text:span text:style-name="T1125">. In </text:span><text:span text:style-name="T1121">ihr</text:span><text:span text:style-name="T1125"> muss man </text:span><text:span text:style-name="T1121">unzählige</text:span><text:span text:style-name="T1125"> Male </text:span><text:span text:style-name="T1121">den</text:span><text:span text:style-name="T1125"> </text:span><text:span text:style-name="T1121">Weg</text:span><text:span text:style-name="T1125"> </text:span><text:span text:style-name="T1121">zurück tun, weil man findet, dass er dahin nicht führt, wo man </text:span><text:span text:style-name="T1127">hin will, und was die Einhelligkeit ihrer Anhänger in (B XV)</text:span><text:span text:style-name="T1121"> </text:span><text:span text:style-name="T1127">Behauptungen betrifft, so ist sie noch so weit davon entfernt,</text:span><text:span text:style-name="T1121"> </text:span><text:span text:style-name="T1129">dass sie vielmehr ein Kampfplatz ist, der ganz eigentlich dazu</text:span><text:span text:style-name="T1121"> </text:span><text:span text:style-name="T1135">bestimmt</text:span><text:span text:style-name="T1130"> zu sein </text:span><text:span text:style-name="T1135">scheint</text:span><text:span text:style-name="T1130">, seine Kräfte im </text:span><text:span text:style-name="T1135">Spielgefechte</text:span><text:span text:style-name="T1130"> zu</text:span><text:span text:style-name="T1121"> </text:span><text:span text:style-name="T1127">üben, auf dem noch niemals irgendein Fechter sich auch den</text:span><text:span text:style-name="T1121"> kleinsten Platz hat erkämpfen und auf seinen Sieg einen dauer</text:span><text:span text:style-name="T1122">­</text:span><text:span text:style-name="T1132">haften Besitz gründen können. Es ist also kein Zweifel, dass</text:span><text:span text:style-name="T1129"> </text:span><text:span text:style-name="T1132">ihr Verfahren bisher ein bloßes Herumtappen, und was das</text:span><text:span text:style-name="T1121"> </text:span><text:span text:style-name="T1129">Schlimmste ist, unter bloßen Begriffen, gewesen sei.</text:span></text:p>
      <text:p text:style-name="P375"><text:span text:style-name="T1131">Woran liegt es nun, dass hier noch kein sicherer Weg der</text:span><text:span text:style-name="T1119"> Wissenschaft</text:span><text:span text:style-name="T1124"> hat </text:span><text:span text:style-name="T1119">gefunden</text:span><text:span text:style-name="T1124"> </text:span><text:span text:style-name="T1119">werden</text:span><text:span text:style-name="T1124"> können? </text:span><text:span text:style-name="T1119">Ist</text:span><text:span text:style-name="T1124"> er et</text:span><text:span text:style-name="T1447">wa un</text:span>mög<text:span text:style-name="T791">lich? Woher hat denn die Natur unsere Vernunft mit der ras</text:span>t<text:span text:style-name="T1749">­</text:span><text:span text:style-name="T791">losen Bestrebung heimgesucht, ihm als einer ihrer wichtigsten</text:span> Angelegenheiten nachzuspüren? Noch mehr, wie wenig haben <text:span text:style-name="T791">wir Ursache, Vertrauen in unsere Vernunft zu setzen, wenn sie</text:span> uns<text:span text:style-name="T1447"> in einem der </text:span>wichtigsten<text:span text:style-name="T1447"> Stücke unserer </text:span>Wissbegierde<text:span text:style-name="T1447"> nicht </text:span><text:span text:style-name="T791">bloß verlässt, sondern durch Vorspiegelungen hinhält und am</text:span><text:span text:style-name="T1715"> </text:span><text:span text:style-name="T1207">Ende betrügt! Oder ist er bisher nur verfehlt; welche Anzeige</text:span> <text:span text:style-name="T1447">können wir benutzen, um bei erneuertem Nachsuchen zu hoffen, </text:span><text:span text:style-name="T791">dass wir glücklicher sein werden, als andere vor uns gewesen</text:span> sind? […] (B XVI)</text:p>
      <text:p text:style-name="P376"><text:soft-page-break/><text:span text:style-name="T1023">Bisher nahm man an, alle unsere </text:span><text:span text:style-name="T1031">[</text:span><text:span text:style-name="T1006">metaphysische</text:span><text:span text:style-name="T1031">] </text:span><text:span text:style-name="T1023">Erkenntnis müsse sich nach den Gegenständen richten; aber alle Versuche </text:span><text:span text:style-name="T792">über sie a priori etwas durch Begriffe auszumachen, wodurch</text:span><text:span text:style-name="T1023"> </text:span><text:span text:style-name="T1456">unser</text:span><text:span text:style-name="T1822">e</text:span><text:span text:style-name="T1796"> [</text:span><text:span text:style-name="T1807">m</text:span><text:span text:style-name="T1748">e</text:span><text:span text:style-name="T1455">tap</text:span><text:span text:style-name="T1748">hy</text:span><text:span text:style-name="T1455">si</text:span><text:span text:style-name="T1748">sche</text:span><text:span text:style-name="T1739">] E</text:span><text:span text:style-name="T1456">rk</text:span><text:span text:style-name="T1739">enntnis e</text:span><text:span text:style-name="T1456">rwe</text:span><text:span text:style-name="T1739">it</text:span><text:span text:style-name="T1456">er</text:span><text:span text:style-name="T1739">t würde, gingen unter </text:span><text:span text:style-name="T792">dieser Voraussetzung zunichte. Man versuche es daher </text:span><text:span text:style-name="T1456">ein</text:span><text:span text:style-name="T1023">mal, </text:span><text:span text:style-name="T1614">ob wir nicht in den Aufgaben der Metaphysik damit besser</text:span><text:span text:style-name="T792"> </text:span><text:span text:style-name="T1716">for</text:span><text:span text:style-name="T1614">tkommen, dass wir annehmen, die Gegenstände müssen</text:span><text:span text:style-name="T792"> </text:span><text:span text:style-name="T1614">si</text:span><text:span text:style-name="T1367">ch </text:span><text:span text:style-name="T1614">na</text:span><text:span text:style-name="T1367">ch un</text:span><text:span text:style-name="T1614">sere</text:span><text:span text:style-name="T1374">m</text:span><text:span text:style-name="T1367"> Erkenntnis</text:span><text:span text:style-name="T1402">v</text:span><text:span text:style-name="T1609">erm</text:span><text:span text:style-name="T1402">ögen</text:span><text:span text:style-name="T1367"> </text:span><text:span text:style-name="T1614">richt</text:span><text:span text:style-name="T1367">en, welches so </text:span><text:span text:style-name="T792">schon besser mit der verlangten Möglichkeit einer Erkenntnis</text:span><text:span text:style-name="T1023"> </text:span><text:span text:style-name="T1367">derselben a priori zusammenstimmt, die über Gegenstände,</text:span><text:span text:style-name="T1216"> </text:span><text:span text:style-name="T1456">ehe sie uns gegeben werden, etwas festsetzen soll.</text:span><text:span text:style-name="T1456"><text:note text:id="ftn1" text:note-class="footnote"><text:note-citation text:label="ᵐ">ᵐ</text:note-citation><text:note-body><text:p text:style-name="P14"><text:span text:style-name="T791"><text:s/>Kant gibt der Metaphysik hier nicht </text:span><text:span text:style-name="T863">nur </text:span><text:span text:style-name="T791">eine neue, revolutionäre Methode an</text:span><text:span text:style-name="T986"> die Hand; er richtet sie selbst vollkommen neu aus: der Mensch könne (konstitu</text:span><text:span text:style-name="T1094">­</text:span><text:span text:style-name="T986">tionell betrachtet) nämlich gar nicht das Wesen der uns umgebenden Außenweltdinge an sich (und schon gar nicht die ersten Gründe und Ursachen de</text:span><text:span text:style-name="T1070">r</text:span><text:span text:style-name="T986">selben) erkennen</text:span><text:span text:style-name="T1447">, sondern nur jenes der uns </text:span><text:span text:style-name="T986">sinnlich</text:span><text:span text:style-name="T1447"> </text:span><text:span text:style-name="T986">erscheinenden</text:span><text:span text:style-name="T1447"> Dinge und das unserer </text:span><text:span text:style-name="T791">diesbezüglic</text:span><text:span text:style-name="T986">h </text:span><text:span text:style-name="T791">tätige</text:span><text:span text:style-name="T986">n </text:span><text:span text:style-name="T791">Erkenntnisvermöge</text:span><text:span text:style-name="T986">n. Somit wird Kant auf der einen Seite</text:span><text:span text:style-name="T1071"> </text:span><text:span text:style-name="T986">zum </text:span><text:span text:style-name="T1062"></text:span><text:span text:style-name="T986">Alleszermalmer</text:span><text:span text:style-name="T1062"></text:span><text:span text:style-name="T986"> (Mendelssohn) einer jeden</text:span><text:span text:style-name="T1564"> </text:span><text:span text:style-name="T1569">Metaphysik des</text:span><text:span text:style-name="T10"> </text:span><text:span text:style-name="T1581">Außenwelt-Universums </text:span><text:span text:style-name="T1582">(</text:span><text:span text:style-name="T1583"></text:span><text:span text:style-name="T1582">Dinge an sich</text:span><text:span text:style-name="T1583"></text:span><text:span text:style-name="T1582">)</text:span><text:span text:style-name="T1581">, </text:span><text:span text:style-name="T986">auf der and</text:span><text:span text:style-name="T791">ere</text:span><text:span text:style-name="T986">n Seite aber auch </text:span><text:span text:style-name="T1072">zugleich</text:span><text:span text:style-name="T986"> zum Begründer einer jeden</text:span><text:span text:style-name="T1498"> Metaphysik</text:span><text:span text:style-name="T1504"> unseres Wahrnehmungs-Universums (und seiner</text:span><text:span text:style-name="T1329"> </text:span><text:span text:style-name="T1545">Grenzen). </text:span><text:span text:style-name="T791">Sein</text:span><text:span text:style-name="T986">e </text:span><text:span text:style-name="T791">beharrlich</text:span><text:span text:style-name="T986">e Suche nach </text:span><text:span text:style-name="T791">unerschütterliche</text:span><text:span text:style-name="T986">n (</text:span><text:span text:style-name="T1074"></text:span><text:span text:style-name="T1073">wahrneh</text:span><text:span text:style-name="T1094">­</text:span><text:span text:style-name="T876">mungs-</text:span><text:span text:style-name="T791">metaphysischen</text:span><text:span text:style-name="T875"></text:span><text:span text:style-name="T791">) Erkenntnissen a prior</text:span><text:span text:style-name="T986">i, „die </text:span><text:span text:style-name="T439">über Gegenstände,</text:span><text:span text:style-name="T571"> ehe</text:span><text:span text:style-name="T402"> </text:span><text:span text:style-name="T439">sie uns</text:span><text:span text:style-name="T626"> – </text:span><text:span text:style-name="T627">als Erscheinungen</text:span><text:span text:style-name="T628"> </text:span><text:span text:style-name="T627">– </text:span><text:span text:style-name="T439">gegeben werden, etwas festsetzen sollen“, bedeutet den eigentlichen Eintritt der Philosophie in die Erforschung der </text:span><text:span text:style-name="T609">bis dato kaum </text:span><text:span text:style-name="T610">ergründeten</text:span><text:span text:style-name="T609"> Tiefen apriorischer oder transzendentaler (bzw.</text:span><text:span text:style-name="T439"> psychologisch gewendet:</text:span><text:span text:style-name="T736"> vorbewusste</text:span><text:span text:style-name="T596">r</text:span><text:span text:style-name="T560">) </text:span><text:span text:style-name="T439">Gegebenheiten und Vorgänge im </text:span><text:span text:style-name="T583">Prozess unserer sinnlich bedingten, wie auch kognitiv bestimmbaren </text:span><text:span text:style-name="T584">und</text:span><text:span text:style-name="T440"> beeinflussbaren</text:span><text:span text:style-name="T439"> Welt- und Selbstwahrnehmung. </text:span><text:span text:style-name="T986">(Frießem)</text:span></text:p></text:note-body></text:note></text:span><text:span text:style-name="T1456"> Es ist hiermit </text:span><text:span text:style-name="T1216">ebenso, als mit den ersten Gedanken des</text:span><text:span text:style-name="T1562"> Kopernikus</text:span><text:span text:style-name="T1565"> </text:span><text:span text:style-name="T1614">bewandt, </text:span><text:span text:style-name="T1716">de</text:span><text:span text:style-name="T1614">r, nachdem es mit der </text:span><text:span text:style-name="T1716">Erklärun</text:span><text:span text:style-name="T1367">g </text:span><text:span text:style-name="T1614">der Himmel</text:span><text:span text:style-name="T1367">s</text:span><text:span text:style-name="T792">bewegungen nicht gut fort wollte, wenn er annahm, das ganze</text:span><text:span text:style-name="T1456"> St</text:span><text:span text:style-name="T1023">er</text:span><text:span text:style-name="T1456">n</text:span><text:span text:style-name="T1739">enheer d</text:span><text:span text:style-name="T1456">rehe sich um den Zu</text:span><text:span text:style-name="T1023">sc</text:span><text:span text:style-name="T1456">hauer, vers</text:span><text:span text:style-name="T1023">uc</text:span><text:span text:style-name="T1456">hte</text:span><text:span text:style-name="T1739">, ob </text:span><text:span text:style-name="T1456">es nicht </text:span><text:span text:style-name="T1739">b</text:span><text:span text:style-name="T1456">es</text:span><text:span text:style-name="T1739">ser g</text:span><text:span text:style-name="T1456">eli</text:span><text:span text:style-name="T1739">ngen möc</text:span><text:span text:style-name="T1456">ht</text:span><text:span text:style-name="T1739">e, wenn er </text:span><text:span text:style-name="T1456">de</text:span><text:span text:style-name="T1739">n Z</text:span><text:span text:style-name="T1456">uscha</text:span><text:span text:style-name="T1739">uer sich </text:span><text:span text:style-name="T1456">drehe</text:span><text:span text:style-name="T1739">n, und </text:span><text:span text:style-name="T792">da</text:span><text:span text:style-name="T1023">gege</text:span><text:span text:style-name="T1456">n die </text:span><text:span text:style-name="T1023">Ster</text:span><text:span text:style-name="T1456">ne in Ruhe ließ. In der </text:span><text:span text:style-name="T1023">Metaphysi</text:span><text:span text:style-name="T1456">k kann man (B XVII) nun, was </text:span><text:span text:style-name="T1023">di</text:span><text:span text:style-name="T1456">e</text:span><text:span text:style-name="T1526"> Anschauun</text:span><text:span text:style-name="T1516">g </text:span><text:span text:style-name="T1023">der Gegenstände betrif</text:span><text:span text:style-name="T1456">ft, </text:span><text:span text:style-name="T1216">es auf </text:span><text:span text:style-name="T1367">ähnlich</text:span><text:span text:style-name="T1216">e Weise versuchen. Wenn die </text:span><text:span text:style-name="T1367">Anschauun</text:span><text:span text:style-name="T1216">g sich</text:span><text:span text:style-name="T1456"> nach der Beschaffenheit der Gegenstände richten müsste, so </text:span><text:span text:style-name="T1023">s</text:span><text:span text:style-name="T1456">ehe </text:span><text:span text:style-name="T1367">ic</text:span><text:span text:style-name="T1216">h </text:span><text:span text:style-name="T1367">nich</text:span><text:span text:style-name="T1216">t ein, wie man</text:span><text:span text:style-name="T1614"> a prior</text:span><text:span text:style-name="T1216">i von </text:span><text:span text:style-name="T1367">ih</text:span><text:span text:style-name="T1216">r </text:span><text:span text:style-name="T1223">[</text:span><text:span text:style-name="T1255">d.h. der </text:span><text:span text:style-name="T1398">Anschauun</text:span><text:span text:style-name="T1255">g</text:span><text:span text:style-name="T1223">]</text:span><text:span text:style-name="T1460"> </text:span><text:span text:style-name="T1456">etwas wis</text:span><text:span text:style-name="T1023">se</text:span><text:span text:style-name="T1456">n könne; richtet sich aber der</text:span><text:span text:style-name="T1023"> G</text:span><text:span text:style-name="T1456">egenstand (als Objekt </text:span><text:span text:style-name="T1216">der Sinne) nach der Beschaffenheit unseres Anschauungsver</text:span><text:span text:style-name="T1461">­</text:span><text:span text:style-name="T1456">mögens, so kann ich mir diese </text:span><text:span text:style-name="T1023">Möglichkei</text:span><text:span text:style-name="T1456">t ganz wohl vorstellen. </text:span><text:soft-page-break/><text:span text:style-name="T1614">Weil ich aber bei diesen Anschauungen, wenn sie</text:span><text:span text:style-name="T1367"> Erkenn</text:span><text:span text:style-name="T1614">t</text:span><text:span text:style-name="T1622">­</text:span><text:span text:style-name="T1367">nisse werden sollen, nicht stehenbleiben kann, sondern sie als Vorstellungen auf irgendetwas als Gegenstand beziehen</text:span><text:span text:style-name="T792"> und diesen durch jene bestimmen muss, so kann ich entweder </text:span><text:span text:style-name="T1023">annehmen, die</text:span><text:span text:style-name="T1673"> Begrif</text:span><text:span text:style-name="T1674">​</text:span><text:span text:style-name="T1673">f</text:span><text:span text:style-name="T4">e, </text:span><text:span text:style-name="T1023">wodurch ich diese Bestimmung </text:span><text:span text:style-name="T1614">zustande bringe, richten sich auch nach dem Gegenstande,</text:span><text:span text:style-name="T1367"> </text:span><text:span text:style-name="T792">und dann bin ich wiederum in derselben Ver</text:span><text:span text:style-name="T800">le</text:span><text:span text:style-name="T792">genheit, wegen</text:span><text:span text:style-name="T1023"> </text:span><text:span text:style-name="T792">der Art, wie ich a priori hiervon etwas wissen könne; oder ich</text:span><text:span text:style-name="T1023"> </text:span><text:span text:style-name="T1716">nehme an, die Gegenstände, oder, welches einerlei ist, die</text:span><text:span text:style-name="T1526"> </text:span><text:span text:style-name="T1565">Erfahrung, </text:span><text:span text:style-name="T792">in welcher sie allein (als gegebene Gege</text:span><text:span text:style-name="T1216">n</text:span><text:span text:style-name="T1222">­</text:span><text:span text:style-name="T1216">stände) erkannt werden, richte sich nach diesen Begriffen, so</text:span><text:span text:style-name="T1023"> </text:span><text:span text:style-name="T1216">sehe ich sofort eine leichtere Auskunft, weil Erfahrung selbst</text:span><text:span text:style-name="T792"> </text:span><text:span text:style-name="T1023">eine</text:span><text:span text:style-name="T1456"> </text:span><text:span text:style-name="T1023">Erkenntnisart</text:span><text:span text:style-name="T1456"> ist, die Verstand erfordert, dessen Regel ich in </text:span><text:span text:style-name="T1023">mir</text:span><text:span text:style-name="T1456">, noch </text:span><text:span text:style-name="T1023">ehe</text:span><text:span text:style-name="T1456"> </text:span><text:span text:style-name="T1023">mir</text:span><text:span text:style-name="T1456"> </text:span><text:span text:style-name="T1023">Gegenstände</text:span><text:span text:style-name="T1456"> </text:span><text:span text:style-name="T1023">gegeben</text:span><text:span text:style-name="T1456"> werden, mithin a priori </text:span><text:span text:style-name="T1216">voraussetzen muss, welche in Begriffen a priori ausgedrückt</text:span><text:span text:style-name="T1023"> </text:span><text:span text:style-name="T1367">wird, nach denen sich also alle Gegenstände der Erfahrung (B XVIII) notwendig richten und mit ihnen übereinstimmen</text:span><text:span text:style-name="T1023"> </text:span><text:span text:style-name="T1216">müssen. Was Gegenstände betrifft, sofern sie bloß durch Ve</text:span><text:span text:style-name="T1023">r</text:span><text:span text:style-name="T1040">­</text:span><text:span text:style-name="T1216">nunft, und zwar notwendig gedacht, die aber (so wenigstens,</text:span><text:span text:style-name="T1023"> wie die Vernunft sie denkt) gar nicht in der Erfahrung gegeben </text:span><text:span text:style-name="T1216">werden können, so werden die Versuche sie zu denken (denn</text:span><text:span text:style-name="T1023"> </text:span><text:span text:style-name="T792">denken müssen sie sich doch lassen) hernach einen herrlichen</text:span><text:span text:style-name="T1023"> </text:span><text:span text:style-name="T1367">Probierstein desjenigen abgeben, was wir als die veränderte</text:span><text:span text:style-name="T1023"> </text:span><text:span text:style-name="T1216">Methode der [</text:span><text:span text:style-name="T1254">metaphysischen</text:span><text:span text:style-name="T1216">] Denkungsart annehmen, dass</text:span><text:span text:style-name="T1023"> </text:span><text:span text:style-name="T1367">wir nämlich von den Dingen nur das a priori erkennen, was</text:span><text:span text:style-name="T1023"> </text:span><text:span text:style-name="T1367">wir selbst in sie legen.</text:span><text:span text:style-name="T1367"><text:note text:id="ftn2" text:note-class="footnote"><text:note-citation text:label="*">*</text:note-citation><text:note-body><text:p text:style-name="P12"><text:span text:style-name="T1151">) </text:span><text:span text:style-name="T1165">Diese dem Naturforscher nachgeahmte Methode besteht also darin: die </text:span><text:span text:style-name="T1168">Elemente der reinen Vernunft </text:span><text:span text:style-name="T1169">[</text:span><text:span text:style-name="T1170">und Sinnlichkeit</text:span><text:span text:style-name="T1169">] </text:span><text:span text:style-name="T1168">in dem zu suchen,</text:span><text:span text:style-name="T1173"> was sich</text:span><text:span text:style-name="T1174"> </text:span><text:span text:style-name="T1176">durch ein Experiment bestätigen oder widerlegen</text:span><text:span text:style-name="T1177"> </text:span><text:span text:style-name="T1179">lässt. </text:span><text:span text:style-name="T1181">Nun lässt sich zur Prüfung der </text:span><text:span text:style-name="T1182">S</text:span><text:span text:style-name="T1181">ätze der reinen Vernunft, vor</text:span><text:span text:style-name="T1183">­</text:span><text:span text:style-name="T1181">nehmlich wenn sie über alle Grenze möglicher Erfahrung hinaus gewagt</text:span><text:span text:style-name="T1184"> </text:span><text:span text:style-name="T1187">werden, kein Experiment mit ihren</text:span><text:span text:style-name="T1190"> Objekte</text:span><text:span text:style-name="T1191">n </text:span><text:span text:style-name="T1187">machen (wie in der Natu</text:span><text:span text:style-name="T1184">r</text:span><text:span text:style-name="T1185">­</text:span><text:span text:style-name="T1187">wissenschaft): also wird es nur mit</text:span><text:span text:style-name="T1192"> Begri</text:span><text:span text:style-name="T455">f</text:span><text:span text:style-name="T456">​</text:span><text:span text:style-name="T455">f</text:span><text:span text:style-name="T1192">e</text:span><text:span text:style-name="T1175">n </text:span><text:span text:style-name="T1187">und</text:span><text:span text:style-name="T1189"> Grundsätzen,</text:span><text:span text:style-name="T1178"> </text:span><text:span text:style-name="T1187">die wir a priori annehmen, tunlich sein, indem man sie nämlich so einrichtet, dass dieselben Gegenstände</text:span><text:span text:style-name="T1192"> einerseit</text:span><text:span text:style-name="T1175">s </text:span><text:span text:style-name="T1187">als Gegenstände der Sinne</text:span><text:span text:style-name="T1184"> </text:span><text:span text:style-name="T1166">und </text:span><text:span text:style-name="T1187">des Verstandes für die Erfahrung,</text:span><text:span text:style-name="T1193"> andererseit</text:span><text:span text:style-name="T1180">s </text:span><text:span text:style-name="T1187">aber doch als Gegen</text:span><text:span text:style-name="T1188">­</text:span><text:span text:style-name="T1171">stände, die man bloß denkt, allenfalls für die isolierte und über </text:span><text:span text:style-name="T1172">die </text:span><text:span text:style-name="T1171">Erfahrungs</text:span><text:span text:style-name="T1167">­</text:span><text:span text:style-name="T1181">grenze hinausstrebende Vernunft, mithin von zwei verschiedenen Seiten</text:span><text:span text:style-name="T1187"> betrachtet werden können. Findet es sich nun, dass, wenn man die Din</text:span><text:span text:style-name="T1166">ge aus </text:span><text:span text:style-name="T1184">jenem doppelten Gesichtspunkte betrachtet, Einstimmung mit dem Prinzip</text:span><text:span text:style-name="T1187"> </text:span><text:span text:style-name="T1166">der reinen Vernunft stattfinde, bei einerlei Gesichtspunkte aber ein unve</text:span><text:span text:style-name="T1184">r</text:span><text:span text:style-name="T1186">­</text:span><text:span text:style-name="T1187">meidlicher Widerstreit der Vernunft mit sich selbst entspringe, so entscheidet das Experiment für die Richtigkeit jener Unterscheidung.</text:span></text:p></text:note-body></text:note></text:span><text:span text:style-name="T1367">)</text:span></text:p>
      <text:p text:style-name="P258"><text:soft-page-break/><text:span text:style-name="T1367">Dieser Versuch </text:span><text:span text:style-name="T1370">gelingt nach Wunsch, und</text:span><text:span text:style-name="T1367"> verspricht der</text:span><text:span text:style-name="T910"> </text:span><text:span text:style-name="T792">Metaphysik </text:span><text:span text:style-name="T794">in ihrem ersten Teile [</text:span><text:span text:style-name="T817">d.h. in der transzendentalen</text:span><text:span text:style-name="T53"> </text:span><text:span text:style-name="T1599">Elementarlehre</text:span><text:span text:style-name="T1617">]</text:span><text:span text:style-name="T1600">, </text:span><text:span text:style-name="T1617">da</text:span><text:span text:style-name="T1614"> sie sich nämlich mit Begriffen a priori</text:span><text:span text:style-name="T910"> beschäftigt, davon die korrespondierenden Gegenstände in der Erfahrung jenen angemessen gegeben werden können, den </text:span><text:span text:style-name="T911">(B </text:span><text:span text:style-name="T795">XIX) </text:span><text:span text:style-name="T792">sicheren Gang einer Wissenschaft. Denn man kann nach</text:span><text:span text:style-name="T910"> </text:span><text:span text:style-name="T792">dieser Veränderung der Denkart </text:span><text:span text:style-name="T796">[</text:span><text:span text:style-name="T818">de</text:span><text:span text:style-name="T819">s</text:span><text:span text:style-name="T818"> Metaphysik</text:span><text:span text:style-name="T819">ers</text:span><text:span text:style-name="T796">] </text:span><text:span text:style-name="T792">die Mö</text:span><text:span text:style-name="T910">g</text:span><text:span text:style-name="T916">­</text:span><text:span text:style-name="T910">lichkeit einer Erkenntnis a priori ganz wohl erklären, und, was </text:span><text:span text:style-name="T792">noch mehr ist, die Gesetze, welche a priori der Natur, als dem</text:span><text:span text:style-name="T910"> Inbegriffe der Gegenstände der Erfahrung, zu</text:span><text:span text:style-name="T912">g</text:span><text:span text:style-name="T910">runde liegen, mit </text:span><text:span text:style-name="T792">ihren genugtuenden Beweisen versehen, welches beides nach</text:span><text:span text:style-name="T910"> der bisherigen Verfahrungsart unmöglich war.</text:span></text:p>
      <text:p text:style-name="P260"><text:span text:style-name="T1032">A</text:span><text:span text:style-name="T1033">us dieser</text:span><text:span text:style-name="T1026"> Deduktion </text:span><text:span text:style-name="T1033">[</text:span><text:span text:style-name="T1007">d.h. </text:span><text:span text:style-name="T1008">E</text:span><text:span text:style-name="T1009">rklärung</text:span><text:span text:style-name="T1033">] </text:span><text:span text:style-name="T1026">unseres Vermögens a </text:span><text:span text:style-name="T801">priori zu erkennen </text:span><text:span text:style-name="T802">[...] </text:span><text:span text:style-name="T803">ergibt sich a</text:span><text:span text:style-name="T802">ber </text:span><text:span text:style-name="T803">in der</text:span><text:span text:style-name="T802"> Metaphysik </text:span><text:span text:style-name="T801">ein</text:span><text:span text:style-name="T1026"> befremdliches und dem ganzen Zwecke derselben </text:span><text:span text:style-name="T1033">[…] </text:span><text:span text:style-name="T1026">dem An</text:span><text:span text:style-name="T1040">­</text:span><text:span text:style-name="T801">scheine nach sehr nachteiliges Resultat, nämlich: da</text:span><text:span text:style-name="T802">ss</text:span><text:span text:style-name="T801"> wir mit</text:span><text:span text:style-name="T1026"> </text:span><text:span text:style-name="T801">ihm nie über die Grenze möglicher Erfahrung hinauskommen</text:span><text:span text:style-name="T1026"> </text:span><text:span text:style-name="T801">können, welches doch gerade die wesentlichste Angelegenheit</text:span><text:span text:style-name="T1026"> dieser Wissenschaft ist. Aber hierin </text:span><text:span text:style-name="T1034">(B XX)</text:span><text:span text:style-name="T1026"> liegt eben das Expe</text:span><text:span text:style-name="T1040">­</text:span><text:span text:style-name="T1371">riment einer Gegenprobe der Wahrheit des Resultats jener</text:span><text:span text:style-name="T1220"> </text:span><text:span text:style-name="T1026">ersten Würdigung unserer Vernunfterkenntnis a priori, da</text:span><text:span text:style-name="T1035">ss</text:span><text:span text:style-name="T1026"> sie </text:span><text:span text:style-name="T801">nämlich nur auf Erscheinungen gehe, die Sache an sich selbst</text:span><text:span text:style-name="T1026"> </text:span><text:span text:style-name="T1220">dagegen zwar als für sich wirklich, aber von uns unerkannt, </text:span><text:span text:style-name="T1026">liegen lasse. Denn das, was uns notwendig über die Grenze der </text:span><text:span text:style-name="T1220">Erfahrung und aller Erscheinungen hinauszugehen treibt, ist</text:span><text:span text:style-name="T1026"> </text:span><text:span text:style-name="T801">da</text:span><text:span text:style-name="T1026">s</text:span><text:span text:style-name="T1509"> Unbedingte</text:span><text:span text:style-name="T1486">, </text:span><text:span text:style-name="T801">welches di</text:span><text:span text:style-name="T1026">e </text:span><text:span text:style-name="T801">Vernunf</text:span><text:span text:style-name="T1026">t in den </text:span><text:span text:style-name="T801">Dinge</text:span><text:span text:style-name="T1026">n an sich selbst notwendig und mit allem Recht zu allem Bedingten, und dadurch die Reihe der Bedingungen als vollendet verlangt. </text:span><text:span text:style-name="T1718">Findet sich nun, wenn man annimmt, unsere Erfahrungs</text:span><text:span text:style-name="T1036">­</text:span><text:span text:style-name="T1220">erkenntnis richte sich nach den Gegenständen als Dingen an</text:span><text:span text:style-name="T1026"> </text:span><text:span text:style-name="T1220">sich selbst, da</text:span><text:span text:style-name="T1221">ss</text:span><text:span text:style-name="T1220"> das Unbedingte</text:span><text:span text:style-name="T1548"> ohne Widerspruch</text:span><text:span text:style-name="T6"> </text:span><text:span text:style-name="T1509">gar nicht gedach</text:span><text:span text:style-name="T1486">t </text:span><text:span text:style-name="T1026">werden könne </text:span><text:span text:style-name="T1773">[</text:span><text:span text:style-name="T1772">w</text:span><text:span text:style-name="T1010">eil das Unbedingte</text:span><text:span text:style-name="T1011"> </text:span><text:span text:style-name="T1601">selbst </text:span><text:span text:style-name="T1606">nicht</text:span><text:span text:style-name="T1607"> </text:span><text:span text:style-name="T1606">unter de</text:span><text:span text:style-name="T1604">r Kategorie</text:span><text:span text:style-name="T1606"> der Kausalität stehe</text:span><text:span text:style-name="T1601">n kann</text:span><text:span text:style-name="T1621">]</text:span><text:span text:style-name="T1618">;</text:span><text:span text:style-name="T1026"> </text:span><text:span text:style-name="T1220">dagegen, wenn man annimmt, unsere Vorstellung der Dinge,</text:span><text:span text:style-name="T1026"> </text:span><text:span text:style-name="T801">wie sie uns gegeben werden, richte sich nicht nach diesen, als</text:span><text:span text:style-name="T1026"> Dingen an sich selbst, sondern diese Gegenstände vielmehr, als </text:span><text:span text:style-name="T1618">Erscheinungen, richten sich nach unserer Vorstellungsart,</text:span><text:span text:style-name="T1548"> </text:span><text:span text:style-name="T1692">de</text:span><text:span text:style-name="T1682">r </text:span><text:span text:style-name="T1692">Widerspruc</text:span><text:span text:style-name="T1682">h weg</text:span><text:span text:style-name="T1692">fal</text:span><text:span text:style-name="T1682">l</text:span><text:span text:style-name="T1586">e </text:span><text:span text:style-name="T1619">[</text:span><text:span text:style-name="T1601">weil sich </text:span><text:span text:style-name="T1602">dann </text:span><text:span text:style-name="T1603">die </text:span><text:span text:style-name="T1601">Kau</text:span><text:span text:style-name="T1725">salit</text:span><text:span text:style-name="T1601">ät</text:span><text:span text:style-name="T1603"> </text:span><text:span text:style-name="T1604">nur </text:span><text:span text:style-name="T1601">auf die Dinge </text:span><text:span text:style-name="T1605">als E</text:span><text:span text:style-name="T1724">rsche</text:span><text:span text:style-name="T1605">inungen</text:span><text:span text:style-name="T1601"> bezieht</text:span><text:span text:style-name="T1619">]</text:span><text:span text:style-name="T1618">;</text:span></text:p>
      <text:p text:style-name="P74"><text:soft-page-break/><text:span text:style-name="T1458">und dass </text:span><text:span text:style-name="T1026">folglich</text:span><text:span text:style-name="T1458"> das </text:span><text:span text:style-name="T1026">Unbedingte</text:span><text:span text:style-name="T1458"> nicht an Dingen, sofern wir sie </text:span><text:span text:style-name="T801">kennen (sie uns gegeben werden), wohl aber an ihnen, sofern</text:span><text:span text:style-name="T1026"> </text:span><text:span text:style-name="T1371">wir sie nicht kennen, als Sachen an sich selbst, angetroffen</text:span><text:span text:style-name="T1220"> </text:span><text:span text:style-name="T1371">werden müsse: so </text:span><text:span text:style-name="T1618">zeig</text:span><text:span text:style-name="T1371">t sich, dass, was wir </text:span><text:span text:style-name="T1618">anfang</text:span><text:span text:style-name="T1371">s nur zum</text:span><text:span text:style-name="T1026"> </text:span><text:span text:style-name="T801">Versuche annahmen, </text:span><text:span text:style-name="T804">b</text:span><text:span text:style-name="T801">egründet </text:span><text:span text:style-name="T805">(B XXI) </text:span><text:span text:style-name="T801">sei.</text:span><text:span text:style-name="T801"><text:note text:id="ftn3" text:note-class="footnote"><text:note-citation text:label="*">*</text:note-citation><text:note-body><text:p text:style-name="P21"><text:span text:style-name="T930">) </text:span><text:span text:style-name="T932">Dieses Experiment de</text:span><text:span text:style-name="T933">r </text:span><text:span text:style-name="T934">reinen Vernunft [</text:span><text:span text:style-name="T935">d.h. des</text:span><text:span text:style-name="T936"> </text:span><text:span text:style-name="T937">Metaphysiker</text:span><text:span text:style-name="T938">s</text:span><text:span text:style-name="T940">]</text:span><text:span text:style-name="T941"> </text:span><text:span text:style-name="T942">h</text:span><text:span text:style-name="T932">at mit dem der</text:span><text:span text:style-name="T951"> Ch</text:span><text:span text:style-name="T952">e</text:span><text:span text:style-name="T951">mike</text:span><text:span text:style-name="T974">r, </text:span><text:span text:style-name="T954">welches sie ma</text:span><text:span text:style-name="T955">nch</text:span><text:span text:style-name="T954">mal den Versuch der</text:span><text:span text:style-name="T951"> </text:span><text:span text:style-name="T953">Oxidation</text:span><text:span text:style-name="T956"> </text:span><text:span text:style-name="T958">[</text:span><text:span text:style-name="T959">n</text:span><text:span text:style-name="T939">ach Lavoisie</text:span><text:span text:style-name="T948">r</text:span><text:span text:style-name="T958">]</text:span><text:span text:style-name="T960">, im </text:span><text:span text:style-name="T949">A</text:span><text:span text:style-name="T950">llgemeinen</text:span><text:span text:style-name="T960"> aber </text:span><text:span text:style-name="T950">das</text:span><text:span text:style-name="T961"> synthetische</text:span><text:span text:style-name="T962"> </text:span><text:span text:style-name="T963">[</text:span><text:span text:style-name="T964">zusammen</text:span><text:span text:style-name="T966">­</text:span><text:span text:style-name="T967">führende</text:span><text:span text:style-name="T968">] </text:span><text:span text:style-name="T969">Verfahren </text:span><text:span text:style-name="T954">nennen, viel Ähnliches: Die</text:span><text:span text:style-name="T969"> Analysis</text:span><text:span text:style-name="T957"> </text:span><text:span text:style-name="T932">des</text:span><text:span text:style-name="T970"> Metaphysikers </text:span><text:span text:style-name="T932">schied die reine Erkenntnis a priori in zwei sehr</text:span><text:span text:style-name="T926"> </text:span><text:span text:style-name="T932">ungleichartige Elemente, nämlich die der Dinge als Erscheinungen, und dann der</text:span><text:span text:style-name="T950"> </text:span><text:span text:style-name="T932">Dinge</text:span><text:span text:style-name="T950"> an </text:span><text:span text:style-name="T932">sich</text:span><text:span text:style-name="T950"> </text:span><text:span text:style-name="T932">selbst</text:span><text:span text:style-name="T950">. Die</text:span><text:span text:style-name="T983"> Dialekti</text:span><text:span text:style-name="T961">k </text:span><text:span text:style-name="T971">[</text:span><text:span text:style-name="T972">d.i. die Synthesis</text:span><text:span text:style-name="T973"> des</text:span><text:span text:style-name="T965"> </text:span><text:span text:style-name="T975">Metaphysikers</text:span><text:span text:style-name="T978">] </text:span><text:span text:style-name="T979">verbindet beide wiederum zur</text:span><text:span text:style-name="T976"> </text:span><text:span text:style-name="T977">Einigkeit</text:span><text:span text:style-name="T976"> </text:span><text:span text:style-name="T932">mit der notwendigen Vernunftidee des</text:span><text:span text:style-name="T982"> Unbedingte</text:span><text:span text:style-name="T980">n, </text:span><text:span text:style-name="T932">und findet, da</text:span><text:span text:style-name="T943">ss</text:span><text:span text:style-name="T932"> diese </text:span><text:span text:style-name="T944">Einigkeit</text:span><text:span text:style-name="T932"> niemals anders, als durch jene Unterscheidung herauskomme,</text:span><text:span text:style-name="T954"> welche also die wahre ist.</text:span></text:p></text:note-body></text:note></text:span><text:span text:style-name="T801">) </text:span><text:span text:style-name="T806">[…] </text:span><text:span text:style-name="T807">(B XXV)</text:span></text:p>
      <text:p text:style-name="P149"/>
      <text:p text:style-name="P259"><text:span text:style-name="T1027">Da</text:span><text:span text:style-name="T1023">ss</text:span><text:span text:style-name="T1457"> </text:span><text:span text:style-name="T1027">Raum</text:span><text:span text:style-name="T1457"> und </text:span><text:span text:style-name="T1027">Zeit</text:span><text:span text:style-name="T1457"> nur </text:span><text:span text:style-name="T1027">Formen</text:span><text:span text:style-name="T1457"> der </text:span><text:span text:style-name="T1027">sinnlichen</text:span><text:span text:style-name="T1457"> Anschauung, </text:span><text:span text:style-name="T1027">also</text:span><text:span text:style-name="T1457"> </text:span><text:span text:style-name="T1027">nur</text:span><text:span text:style-name="T1457"> </text:span><text:span text:style-name="T1027">Bedingungen</text:span><text:span text:style-name="T1457"> der </text:span><text:span text:style-name="T1027">Existenz</text:span><text:span text:style-name="T1457"> der Dinge als Erscheinungen </text:span><text:span text:style-name="T1027">sind, da</text:span><text:span text:style-name="T1037">ss</text:span><text:span text:style-name="T1027"> wir ferner keine Verstandesbegriffe, mithin auch gar </text:span><text:span text:style-name="T1368">keine Elemente zur Erkenntnis der Dinge haben, als sofern </text:span><text:span text:style-name="T1620">(B XXVI) </text:span><text:span text:style-name="T1615">diesen Begriffen korrespondierende Anschauung </text:span><text:span text:style-name="T1218">gegeben werden kann, folglich wir von keinem Gegenstande</text:span><text:span text:style-name="T1027"> als Dinge an sich selbst, sondern nur sofern e</text:span><text:span text:style-name="T1038">r</text:span><text:span text:style-name="T1027"> Objekt der sinn</text:span><text:span text:style-name="T1040">­</text:span><text:span text:style-name="T1027">lichen Anschauung ist, d.</text:span><text:span text:style-name="T1038">h</text:span><text:span text:style-name="T1027">. als Erscheinung, Erkenntnis haben </text:span><text:span text:style-name="T1457">können, </text:span><text:span text:style-name="T1027">wird</text:span><text:span text:style-name="T1457"> </text:span><text:span text:style-name="T1027">im</text:span><text:span text:style-name="T1457"> </text:span><text:span text:style-name="T1027">analytischen</text:span><text:span text:style-name="T1457"> Teile der </text:span><text:span text:style-name="T1027">Kritik</text:span><text:span text:style-name="T1457"> </text:span><text:span text:style-name="T1027">bewiesen</text:span><text:span text:style-name="T1457">; </text:span><text:span text:style-name="T1027">woraus</text:span><text:span text:style-name="T1457"> </text:span><text:span text:style-name="T1740">denn </text:span><text:span text:style-name="T1457">freilich</text:span><text:span text:style-name="T1740"> die Einschränkung aller nur </text:span><text:span text:style-name="T1457">möglichen</text:span><text:span text:style-name="T1740"> </text:span><text:span text:style-name="T1457">spekulativen</text:span><text:span text:style-name="T1740"> Erkenntnis der Vernunft auf bloße Gegenstände der</text:span><text:span text:style-name="T1517"> Erfahrung</text:span><text:span text:style-name="T1139"> </text:span><text:span text:style-name="T1740">folgt. </text:span><text:span text:style-name="T1457">Gleichwohl</text:span><text:span text:style-name="T1740"> wird, welches wohl gemerkt werden mu</text:span><text:span text:style-name="T1741">ss</text:span><text:span text:style-name="T1740">, doch </text:span><text:span text:style-name="T1027">dabei immer vorbehalten, da</text:span><text:span text:style-name="T1038">ss</text:span><text:span text:style-name="T1027"> wir eben dieselben Gegen</text:span><text:span text:style-name="T1039">s</text:span><text:span text:style-name="T1027">tände</text:span><text:span text:style-name="T1457"> auch als Dinge an sich selbst, wenn gleich nicht</text:span><text:span text:style-name="T1664"> erkennen, </text:span><text:span text:style-name="T793">doch wenigstens müssen</text:span><text:span text:style-name="T1677"> denke</text:span><text:span text:style-name="T1527">n </text:span><text:span text:style-name="T793">können.</text:span><text:span text:style-name="T801"><text:note text:id="ftn4" text:note-class="footnote"><text:note-citation text:label="**">**</text:note-citation><text:note-body><text:p text:style-name="P20"><text:span text:style-name="T920">) </text:span><text:span text:style-name="T922">Einen Gegenstand</text:span><text:span text:style-name="T985"> erkenne</text:span><text:span text:style-name="T981">n, </text:span><text:span text:style-name="T922">dazu wird erfo</text:span><text:span text:style-name="T923">r</text:span><text:span text:style-name="T922">dert, da</text:span><text:span text:style-name="T924">ss</text:span><text:span text:style-name="T922"> ich seine </text:span><text:span text:style-name="T925">Möglichkeit (es sei nach dem Zeugnis der Erfahrung aus seiner Wirklic</text:span><text:span text:style-name="T927">h</text:span><text:span text:style-name="T929">­</text:span><text:span text:style-name="T922">keit, oder a priori durch </text:span><text:span text:style-name="T925">Vernun</text:span><text:span text:style-name="T922">ft) </text:span><text:span text:style-name="T925">beweise</text:span><text:span text:style-name="T922">n könne. Aber</text:span><text:span text:style-name="T984"> denke</text:span><text:span text:style-name="T981">n </text:span><text:span text:style-name="T922">kann </text:span><text:span text:style-name="T927">ich, was ich will, wenn ich mir nur nicht selbst widerspreche, d.</text:span><text:span text:style-name="T928">h</text:span><text:span text:style-name="T927">. wenn</text:span><text:span text:style-name="T922"> mein Begriff nur ein </text:span><text:span text:style-name="T931">möglicher</text:span><text:span text:style-name="T922"> Gedanke ist, ob ich zwar dafür nic</text:span><text:span text:style-name="T931">ht stehen kann, ob im Inbegriffe aller Möglichkeiten diesem auch ein Objekt korrespon</text:span><text:span text:style-name="T945">­</text:span><text:span text:style-name="T922">diere oder nicht. Um einem solchen Begriffe aber objektive Gültigkeit (reale</text:span><text:span text:style-name="T931"> </text:span><text:span text:style-name="T925">Möglichkeit, denn die erstere war bloß die logische) beizulegen, dazu wird </text:span><text:span text:style-name="T931">etwas</text:span><text:span text:style-name="T946"> m</text:span><text:span text:style-name="T931">e</text:span><text:span text:style-name="T946">hr e</text:span><text:span text:style-name="T931">rf</text:span><text:span text:style-name="T946">o</text:span><text:span text:style-name="T947">r</text:span><text:span text:style-name="T946">dert. </text:span><text:span text:style-name="T931">Dieses</text:span><text:span text:style-name="T946"> Me</text:span><text:span text:style-name="T931">hre</text:span><text:span text:style-name="T946">re </text:span><text:span text:style-name="T931">aber</text:span><text:span text:style-name="T946"> br</text:span><text:span text:style-name="T931">a</text:span><text:span text:style-name="T946">ucht e</text:span><text:span text:style-name="T931">b</text:span><text:span text:style-name="T946">en nicht in t</text:span><text:span text:style-name="T931">heore</text:span><text:span text:style-name="T946">tischen </text:span><text:span text:style-name="T931">Erkenntnisquellen gesucht zu werden, es kann auch in praktischen liegen.</text:span></text:p></text:note-body></text:note></text:span><text:span text:style-name="T801">)</text:span><text:span text:style-name="T793"> Denn sonst</text:span><text:span text:style-name="T1027"> </text:span><text:span text:style-name="T1717">würde der ungereimte Satz daraus folgen, da</text:span><text:span text:style-name="T1719">ss</text:span><text:span text:style-name="T1717"> </text:span><text:span text:style-name="T1719">(B XXVII) </text:span><text:span text:style-name="T1218">Erscheinung ohne etwas wäre, was da erscheint.</text:span></text:p>
      <text:p text:style-name="P240"><text:soft-page-break/><text:span text:style-name="T1457">Nun wollen wir annehmen, die durch unsere Kritik notwendig </text:span><text:span text:style-name="T1615">gemachte Unterscheidung der Dinge, als Gegenstände der</text:span><text:span text:style-name="T1027"> Erfahrung, von eben denselben, als Dingen an sich selbst, wäre gar nicht gemacht, so mü</text:span><text:span text:style-name="T1028">ss</text:span><text:span text:style-name="T1027">te der Grundsatz der Kausalität und mithin</text:span><text:span text:style-name="T1457"> der </text:span><text:span text:style-name="T1027">Naturmechanis</text:span><text:span text:style-name="T1028">mus</text:span><text:span text:style-name="T1457"> in </text:span><text:span text:style-name="T1027">Bestimmung</text:span><text:span text:style-name="T1457"> derselben </text:span><text:span text:style-name="T1027">durch</text:span><text:span text:style-name="T1040">­</text:span><text:span text:style-name="T1027">aus</text:span><text:span text:style-name="T1457"> von </text:span><text:span text:style-name="T1027">allen</text:span><text:span text:style-name="T1457"> Dingen </text:span><text:span text:style-name="T1027">überhaupt</text:span><text:span text:style-name="T1457"> als </text:span><text:span text:style-name="T1027">wirkenden</text:span><text:span text:style-name="T1457"> </text:span><text:span text:style-name="T1027">Ursachen</text:span><text:span text:style-name="T1457"> gelten. </text:span><text:span text:style-name="T793">Von eben demselben Wesen also, z.B. der menschlichen Seele,</text:span><text:span text:style-name="T1027"> würde</text:span><text:span text:style-name="T1457"> </text:span><text:span text:style-name="T1027">ich</text:span><text:span text:style-name="T1457"> nicht </text:span><text:span text:style-name="T1027">sagen</text:span><text:span text:style-name="T1457"> </text:span><text:span text:style-name="T1027">können</text:span><text:span text:style-name="T1457">, ihr </text:span><text:span text:style-name="T1027">Wille</text:span><text:span text:style-name="T1457"> sei </text:span><text:span text:style-name="T1027">frei</text:span><text:span text:style-name="T1457">, und er </text:span><text:span text:style-name="T1027">sei</text:span><text:span text:style-name="T1457"> doch </text:span><text:span text:style-name="T793">zugleich der Naturnotwendigkeit unterworfen, d.</text:span><text:span text:style-name="T797">h</text:span><text:span text:style-name="T793">. nicht frei,</text:span><text:span text:style-name="T1027"> </text:span><text:span text:style-name="T793">ohne in einen offenbaren Widerspruch zu geraten; weil ich die</text:span><text:span text:style-name="T1027"> Seele in beiden Sätzen in</text:span><text:span text:style-name="T1320"> eben derselben Bedeutung, </text:span><text:span text:style-name="T1027">nämlich</text:span><text:span text:style-name="T1457"> </text:span><text:span text:style-name="T1027">als</text:span><text:span text:style-name="T1457"> Ding überhaupt (</text:span><text:span text:style-name="T1027">als</text:span><text:span text:style-name="T1457"> Sache an sich selbst) genommen </text:span><text:span text:style-name="T1717">habe, und, ohne vorhergehende Kritik, auch nicht anders</text:span><text:span text:style-name="T1615"> </text:span><text:span text:style-name="T1218">nehmen konnte. Wenn aber die Kritik nicht geirrt hat, da sie</text:span><text:span text:style-name="T1027"> das Objekt in</text:span><text:span text:style-name="T1664"> zweierlei Bedeutun</text:span><text:span text:style-name="T9">g </text:span><text:span text:style-name="T1027">nehmen lehrt, </text:span><text:span text:style-name="T1368">nämlich als Erscheinung, oder als Ding an sich selbst; wenn</text:span><text:span text:style-name="T1615"> </text:span><text:span text:style-name="T793">die Deduktion </text:span><text:span text:style-name="T798">[</text:span><text:span text:style-name="T820">Erklärung</text:span><text:span text:style-name="T798">] </text:span><text:span text:style-name="T793">ihrer Verstandesbegriffe richtig ist, </text:span><text:span text:style-name="T1368">mithin auch der Grundsatz der Kausalitä</text:span><text:span text:style-name="T1369">t nur auf Dinge im</text:span><text:span text:style-name="T1219"> ersten Sinne genommen, nämlich sofern sie Gegenstände der </text:span><text:span text:style-name="T1616">Erfahrung sind, geht, eben dieselbe aber nach der zweiten</text:span><text:span text:style-name="T1369"> </text:span><text:span text:style-name="T799">Bedeutung ihm nicht unterworfen sind: so wird eben derselbe</text:span><text:span text:style-name="T913"> </text:span><text:span text:style-name="T799">Wille in der </text:span><text:span text:style-name="T798">(B XXVIII) </text:span><text:span text:style-name="T799">Erscheinung (den sichtbaren Handlu</text:span><text:span text:style-name="T1024">n</text:span><text:span text:style-name="T1040">­</text:span><text:span text:style-name="T1459">gen) als dem Naturgesetze notwendig gemäß und sofern</text:span><text:span text:style-name="T1508"> nicht</text:span><text:span text:style-name="T5"> </text:span><text:span text:style-name="T1566">fre</text:span><text:span text:style-name="T1547">i</text:span><text:span text:style-name="T1501">, </text:span><text:span text:style-name="T799">und doch </text:span><text:span text:style-name="T1219">andererseit</text:span><text:span text:style-name="T799">s, als einem Dinge an sich </text:span><text:span text:style-name="T1219">selbs</text:span><text:span text:style-name="T799">t</text:span><text:span text:style-name="T1024"> angehörig, jenem nicht unterworfen, mithin als</text:span><text:span text:style-name="T1540"> fre</text:span><text:span text:style-name="T1519">i </text:span><text:span text:style-name="T1024">gedacht, ohne da</text:span><text:span text:style-name="T1025">ss</text:span><text:span text:style-name="T1024"> hie</text:span><text:span text:style-name="T1025">r</text:span><text:span text:style-name="T1024">bei ein Widerspruch vorgeht. </text:span><text:span text:style-name="T1025">[…] </text:span><text:span text:style-name="T1023">(B1)</text:span></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347"/>
      <text:p text:style-name="P347"><text:soft-page-break/></text:p>
      <text:p text:style-name="P345">Einleitung</text:p>
      <text:p text:style-name="P290"/>
      <text:p text:style-name="P49"><text:span text:style-name="T791">Dass alle unsere Erkenntnis mit der Erfahrung anfange, daran</text:span><text:span text:style-name="T986"> ist gar kein Zweifel; denn wodurch sollte das Erkenntnisvermö</text:span><text:span text:style-name="T1094">­</text:span><text:span text:style-name="T1363">gen sonst zur Ausübung erweckt werden, geschähe es nicht</text:span><text:span text:style-name="T986"> </text:span><text:span text:style-name="T1587">durch Gegenstände, die unsere Sinne rühren und teils von</text:span><text:span text:style-name="T986"> selbst Vorstellungen bewirken, teils unsere Verstandesfähigkeit </text:span><text:span text:style-name="T791">in Bewegung bringen, diese zu vergleichen, sie zu verknüpfen</text:span><text:span text:style-name="T986"> </text:span><text:span text:style-name="T791">oder zu trennen, und so den rohen Stoff sinnlicher Eindrücke</text:span> <text:span text:style-name="T1715">zu einer </text:span><text:span text:style-name="T1700">Erkenntnis der Gegenstände zu verarbeite</text:span><text:span text:style-name="T1715">n, die</text:span> Erfahrung heißt?<text:span text:style-name="T1698"> Der Zeit nac</text:span><text:span text:style-name="T1669">h </text:span>geht also keine <text:span text:style-name="T1363">Erkenntnis in uns vor der Erfahrung vorher, und mit dieser</text:span> <text:span text:style-name="T1207">fängt alle an.</text:span></text:p>
      <text:p text:style-name="P202"><text:span text:style-name="T986">Wenn aber gleich alle unsere Erkenntnis</text:span><text:span text:style-name="T1821"> mi</text:span><text:span text:style-name="T1564">t </text:span><text:span text:style-name="T986">der</text:span> <text:span text:style-name="T1207">Erfa</text:span>h<text:span text:style-name="T1775">­</text:span><text:span text:style-name="T1587">rung anhebt, so entspringt sie darum doch nicht eben alle</text:span><text:span text:style-name="T1564"> </text:span><text:span text:style-name="T1667">au</text:span><text:span text:style-name="T1558">s </text:span>der <text:span text:style-name="T1363">Erfahrun</text:span>g. Denn es <text:span text:style-name="T1363">könnt</text:span>e wohl sein, dass selbst <text:span text:style-name="T986">unsere Erfahrungserkenntnis ein Zusammengesetztes aus dem </text:span><text:span text:style-name="T791">sei, was wir durch Eindrücke empfangen, und dem, was unser</text:span><text:span text:style-name="T986"> </text:span><text:span text:style-name="T791">eigenes Erkenntnisvermögen (durch sinnliche Eindrücke bloß</text:span><text:span text:style-name="T986"> </text:span><text:span text:style-name="T1363">veranlasst) aus sich selbst hergibt, welchen Zusatz wir von</text:span><text:span text:style-name="T986"> jenem (B 2) Grundstoffe nicht eher unterscheiden, als bis lange Übung uns darauf aufmerksam und zur Absonderung desselben geschickt gemacht hat.</text:span></text:p>
      <text:p text:style-name="P203"><text:span text:style-name="T791">Es ist also wenigstens eine der näheren Untersuchung noch benötigte und nicht auf den ersten Anschein sogleich abzufer</text:span><text:span text:style-name="T878">­</text:span><text:span text:style-name="T1207">tigende Frage: ob es eine dergleichen von der Erfahrung und</text:span><text:span text:style-name="T791"> </text:span><text:span text:style-name="T1207">selbst von allen Eindrücken der Sinne unabhängige</text:span><text:span text:style-name="T1279"> </text:span><text:span text:style-name="T1207">Erkenn</text:span><text:span text:style-name="T791">t</text:span><text:span text:style-name="T878">­</text:span><text:span text:style-name="T791">nis gebe. Man nennt solche</text:span><text:span text:style-name="T1580"> Erkenntnisse a priori,</text:span><text:span text:style-name="T1525"> </text:span><text:span text:style-name="T791">und unterscheidet sie von den</text:span><text:span text:style-name="T1545"> empirischen, </text:span><text:span text:style-name="T986">die ihre Quellen a posteriori, nämlich in der Erfahrung, haben. </text:span><text:span text:style-name="T1022">[…] (B 6)</text:span></text:p>
      <text:p text:style-name="P203"><text:span text:style-name="T1268">In diesen letzteren Erkenntnissen, welche über die Sinne</text:span><text:span text:style-name="T1075">n</text:span><text:span text:style-name="T1094">­</text:span><text:span text:style-name="T1268">welt hinausgehen, wo Erfahrung gar keinen Leitfaden, noch</text:span><text:span text:style-name="T1075"> Berichtigung geben kann, liegen die Nachforschungen unserer </text:span><text:span text:style-name="T859">Vernunft, die wir der (B 7) Wichtigkeit nach für weit vorzügli</text:span><text:span text:style-name="T878">­</text:span><text:span text:style-name="T1268">cher, und ihre Endabsicht für viel erhabener halten, als alles,</text:span><text:span text:style-name="T1075"> </text:span><text:span text:style-name="T1406">was der Verstand im Felde der Erscheinungen lernen kann,</text:span><text:span text:style-name="T1268"> </text:span><text:span text:style-name="T1627">wobei wir, sogar auf die Gefahr zu irren, eher alles wagen,</text:span><text:span text:style-name="T1075"> </text:span><text:soft-page-break/><text:span text:style-name="T1268">als dass wir so angelegene Untersuchungen aus irgendeinem</text:span><text:span text:style-name="T1075"> </text:span><text:span text:style-name="T1627">Grunde der Bedenklichkeit, oder aus Geringschätzung und</text:span><text:span text:style-name="T859"> Gleichgültigkeit aufgeben sollten. Diese unvermeidlichen Auf</text:span><text:span text:style-name="T878">­</text:span><text:span text:style-name="T1268">gaben der reinen Vernunft selbst sind </text:span><text:span text:style-name="T1227">die drei Vernunftsideen</text:span><text:span text:style-name="T13"> </text:span><text:span text:style-name="T1332">Go</text:span><text:span text:style-name="T1333">t</text:span><text:span text:style-name="T597">​</text:span><text:span text:style-name="T598">t</text:span><text:span text:style-name="T1332">, Freiheit </text:span><text:span text:style-name="T1464">und</text:span><text:span text:style-name="T1332"> Unsterblichkeit </text:span><text:span text:style-name="T1334">(der Seele)</text:span><text:span text:style-name="T1338">. </text:span><text:span text:style-name="T1076">Die Wissenschaft aber, deren Endabsicht mit allen ihren Zurüstungen eigentlich nur auf die</text:span><text:span text:style-name="T1549"> Au</text:span><text:span text:style-name="T1550">f</text:span><text:span text:style-name="T572">​</text:span><text:span text:style-name="T573">l</text:span><text:span text:style-name="T1549">ösung derselben </text:span><text:span text:style-name="T1551">Fragen</text:span><text:span text:style-name="T1502"> </text:span><text:span text:style-name="T1075">gerichtet ist, heißt</text:span><text:span text:style-name="T1563"> Metaphysi</text:span><text:span text:style-name="T13">k. </text:span><text:span text:style-name="T859">[...] (B 9)</text:span></text:p>
      <text:p text:style-name="P275"/>
      <text:p text:style-name="P132"><text:span text:style-name="T1207">Ein großer Teil, und vielleicht der größte, von dem Geschäfte </text:span><text:span text:style-name="T1715">unserer Vernunft besteht in de</text:span><text:span text:style-name="T1587">r</text:span><text:span text:style-name="T1685"> Zergliederun</text:span><text:span text:style-name="T1737">g</text:span><text:span text:style-name="T1525"> </text:span><text:span text:style-name="T1576">[</text:span><text:span text:style-name="T1577">Analysis</text:span><text:span text:style-name="T1576">] </text:span><text:span text:style-name="T986">der Begriffe, die wir schon von Gegenständen haben. Dieses liefert uns eine Menge von Erkenntnissen, die, ob </text:span><text:span text:style-name="T1207">sie gleich nichts weiter als Aufklärungen oder Erläuterungen</text:span><text:span text:style-name="T986"> </text:span><text:span text:style-name="T1207">desjenigen sind, was in unseren Begriffen (wiewohl noch auf</text:span><text:span text:style-name="T986"> </text:span><text:span text:style-name="T1207">verworrene Art) schon gedacht worden, doch wenigstens der</text:span><text:span text:style-name="T986"> Form nach neuen Einsichten gleich geschätzt werden, wiewohl sie der Materie, oder dem Inhalte nach die Begriffe, die wir ha</text:span><text:span text:style-name="T1094">­</text:span><text:span text:style-name="T986">ben, nicht erweitern, sondern nur auseinander setzen. (B 10) Da </text:span><text:span text:style-name="T1207">dieses Verfahren nun eine wirkliche Erkenntnis a priori gibt,</text:span><text:span text:style-name="T986"> die einen sicher</text:span><text:span text:style-name="T1067">e</text:span><text:span text:style-name="T986">n und nützlichen Fortgang hat, so erschleicht die Vernunft, ohne es selbst zu merken, unter dieser Vorspieg</text:span>e<text:span text:style-name="T1775">­</text:span><text:span text:style-name="T986">lung Behauptungen von ganz anderer Art, wo die Vernunft zu </text:span><text:span text:style-name="T1363">gegebenen Begriffen ganz fremde </text:span><text:span text:style-name="T1411">Begriffe </text:span><text:span text:style-name="T1363">und zwar a priori</text:span><text:span text:style-name="T986"> </text:span>hinzutut, ohne da<text:span text:style-name="T1751">ss</text:span> man weiß, wie sie dazu gelange, und ohne<text:span text:style-name="T986"> </text:span><text:span text:style-name="T1207">sich eine solche Frage auch nur in die Gedanken kommen zu</text:span><text:span text:style-name="T986"> </text:span><text:span text:style-name="T1363">lassen. Ich will daher gleich anfangs von dem Unterschiede dieser zweifachen Erkenntnisart handeln, </text:span><text:span text:style-name="T1384">nämlich</text:span><text:span text:style-name="T1363"> von dem</text:span><text:span text:style-name="T1136"> </text:span><text:span text:style-name="T1318">Unterschiede analytischer und synthetischer</text:span><text:span text:style-name="T1136"> </text:span><text:span text:style-name="T1525">Urteile:</text:span></text:p>
      <text:p text:style-name="P50"/>
      <text:p text:style-name="P50">In allen Urteilen, worinnen das Verhältnis eines Subjekts zum <text:span text:style-name="T1207">Prädikat</text:span><text:span text:style-name="T1280"> </text:span><text:span text:style-name="T1207">gedacht wird, ist dieses Verhältnis auf zweierlei Art</text:span> <text:span text:style-name="T1363">möglich. Entweder das Prädikat B gehört zum Subjekt A als</text:span> <text:span text:style-name="T986">etw</text:span><text:span text:style-name="T1447">as, was in </text:span><text:span text:style-name="T986">diese</text:span><text:span text:style-name="T1447">m </text:span><text:span text:style-name="T986">Begriffe</text:span><text:span text:style-name="T1752"> A </text:span><text:span text:style-name="T1447">(</text:span><text:span text:style-name="T1467">in </text:span><text:span text:style-name="T1447">ve</text:span><text:span text:style-name="T986">rsteckte</text:span><text:span text:style-name="T1447">r </text:span><text:span text:style-name="T986">Weis</text:span><text:span text:style-name="T1447">e) en</text:span><text:span text:style-name="T986">thal</text:span><text:span text:style-name="T1447">ten </text:span><text:span text:style-name="T1715">ist; oder B liegt ganz außer dem Begriff A, ob es zwar mit</text:span> demselben in Verknüpfung steht. Im ersten Fall nenne ich das Urteil<text:span text:style-name="T1669"> analytisc</text:span><text:span text:style-name="T1513">h, </text:span><text:span text:style-name="T986">in dem anderen</text:span><text:span text:style-name="T1663"> synthetisc</text:span><text:span text:style-name="T1545">h.</text:span><text:span text:style-name="T1"> </text:span><text:soft-page-break/><text:span text:style-name="T1363">Analytische Urteile sind also diejenige, in welchen die Ver</text:span><text:span text:style-name="T1422">­</text:span><text:span text:style-name="T1207">knüpfung des Prädikats mit dem Subjekt durch Identität, di</text:span><text:span text:style-name="T986">e</text:span><text:span text:style-name="T1094">­</text:span><text:span text:style-name="T986">jenige aber, in denen diese Verknüpfung ohne Identität gedacht </text:span><text:span text:style-name="T1363">wird, sollen synthetische Urteile (B 11) heißen. Die ersteren</text:span> <text:span text:style-name="T1587">könnte man auch</text:span><text:span text:style-name="T1698"> Erläuterung</text:span><text:span text:style-name="T1683">s</text:span><text:span text:style-name="T1564">-, </text:span><text:span text:style-name="T1587">die anderen</text:span><text:span text:style-name="T1545"> Erweiterungs-Urteile </text:span><text:span text:style-name="T986">heißen, weil jene durch das Prädikat nichts zum Begriff des Subjekts hinzutun, sondern die</text:span><text:span text:style-name="T1094">­</text:span><text:span text:style-name="T986">sen nur durch Zergliederung in seine Teilbegriffe zerlegen, die in selbigem schon (obgleich verworren) gedacht waren: da hin</text:span><text:span text:style-name="T1094">­</text:span><text:span text:style-name="T1207">gegen die letzteren zu dem Begriffe des Subjekts ein Prädikat</text:span><text:span text:style-name="T986"> </text:span><text:span text:style-name="T1207">hinzutun, welches in jenem gar nicht gedacht war und durch</text:span><text:span text:style-name="T986"> </text:span><text:span text:style-name="T1363">keine Zergliederung desselben hätte können herausgezogen</text:span><text:span text:style-name="T986"> </text:span><text:span text:style-name="T1363">werden. </text:span><text:span text:style-name="T1412">Z.B. wenn ich sag</text:span><text:span text:style-name="T1269">e:</text:span><text:span text:style-name="T1412"> alle Körper sind ausgedehn</text:span><text:span text:style-name="T1269">t, so ist dies ein </text:span><text:span text:style-name="T1412">analytisches Urtei</text:span><text:span text:style-name="T1269">l. Denn ich </text:span><text:span text:style-name="T1412">dar</text:span><text:span text:style-name="T1269">f nicht über den </text:span><text:span text:style-name="T1060">Begriff, den ich mit dem Körper verbinde, hinausgehen, um die </text:span><text:span text:style-name="T1755">Ausdehnung, als mit demselben </text:span><text:span text:style-name="T1269">verknüp</text:span><text:span text:style-name="T1755">ft, zu finden, sondern</text:span><text:span text:style-name="T1060"> jenen Begriff nur zergliedern, d.h. des Mannigfaltigen, welches ich jederzeit in ihm denke, mir nur bewusst werden, um dieses </text:span><text:span text:style-name="T1269">Prädikat darin anzutreffen; es ist also ein analytisches Urteil.</text:span><text:span text:style-name="T1060"> </text:span><text:span text:style-name="T1628">Dagege</text:span><text:span text:style-name="T1412">n, wenn ich sage: </text:span><text:span text:style-name="T1628">alle Körper sind schwe</text:span><text:span text:style-name="T1412">r, so ist das</text:span><text:span text:style-name="T1060"> </text:span><text:span text:style-name="T1412">Prädikat etwas ganz anderes, als das, was ich in dem bloßen</text:span><text:span text:style-name="T1060"> Begriff eines Körpers überhaupt denke. Die Hinzufügung eines solchen Prädikats gibt also ein synthetisch</text:span><text:span text:style-name="T1061">es</text:span><text:span text:style-name="T1060"> Urteil.</text:span></text:p>
      <text:p text:style-name="P206"><text:span text:style-name="T1318">Erfahrungsurteile </text:span><text:span text:style-name="T1612">[</text:span><text:span text:style-name="T1590">wenn</text:span><text:span text:style-name="T1589"> </text:span><text:span text:style-name="T1592">z.B. </text:span><text:span text:style-name="T1589">die Gestalt eines vier</text:span><text:span text:style-name="T990">­</text:span><text:span text:style-name="T33">füßigen Tieres mit </text:span><text:span text:style-name="T41">dem</text:span><text:span text:style-name="T33"> </text:span><text:span text:style-name="T42">B</text:span><text:span text:style-name="T33">egrif</text:span><text:span text:style-name="T400">f</text:span><text:span text:style-name="T33"> des Hundes </text:span><text:span text:style-name="T43">verzeichnet </text:span><text:span text:style-name="T41">werden konnte</text:span><text:span text:style-name="T1348">]</text:span>,<text:span text:style-name="T1513"> als solche, sind insgesamt synthetisch</text:span>.<text:span text:style-name="T408"><text:note text:id="ftn5" text:note-class="footnote"><text:note-citation text:label="ᵐ">ᵐ</text:note-citation><text:note-body><text:p text:style-name="P16"><text:span text:style-name="T1447"><text:s/></text:span><text:span text:style-name="T1474">Wenn Kant im Folgenden die für </text:span><text:span text:style-name="T1113">se</text:span><text:span text:style-name="T1475">ine </text:span><text:span text:style-name="T1113">ne</text:span><text:span text:style-name="T1475">ue M</text:span><text:span text:style-name="T1113">et</text:span><text:span text:style-name="T1475">aphy</text:span><text:span text:style-name="T1113">si</text:span><text:span text:style-name="T1475">k</text:span><text:span text:style-name="T1474"> </text:span><text:span text:style-name="T1114">ze</text:span><text:span text:style-name="T1474">n</text:span><text:span text:style-name="T1114">tr</text:span><text:span text:style-name="T1474">ale Frage </text:span><text:span text:style-name="T1114">au</text:span><text:span text:style-name="T1474">fw</text:span><text:span text:style-name="T1114">ir</text:span><text:span text:style-name="T1474">ft, </text:span><text:span text:style-name="T24">wie </text:span><text:span text:style-name="T1820">synthetische</text:span><text:span text:style-name="T24"> Urteile </text:span><text:span text:style-name="T25">a priori</text:span><text:span text:style-name="T24"> möglich seien</text:span><text:span text:style-name="T26">, </text:span><text:span text:style-name="T1468">so </text:span><text:span text:style-name="T1115">werde</text:span><text:span text:style-name="T1468"> man sich </text:span><text:span text:style-name="T1476">erstens </text:span><text:span text:style-name="T1477">gewahr</text:span><text:span text:style-name="T1468">, </text:span><text:span text:style-name="T1116">das</text:span><text:span text:style-name="T1468">s</text:span><text:span text:style-name="T1476"> ohnehin</text:span><text:span text:style-name="T7"> all</text:span><text:span text:style-name="T1141">e</text:span><text:span text:style-name="T1142"> </text:span><text:span text:style-name="T900">Begriffe</text:span><text:span text:style-name="T901"> </text:span><text:span text:style-name="T900">bloß epistemisc</text:span><text:span text:style-name="T1468">h</text:span><text:span text:style-name="T1116"> </text:span><text:span text:style-name="T1478">erweiterte </text:span><text:span text:style-name="T1479">Klanggebilde </text:span><text:span text:style-name="T1480">sin</text:span><text:span text:style-name="T1744">d</text:span><text:span text:style-name="T1745"> </text:span><text:span text:style-name="T1746">(</text:span><text:span text:style-name="T1478">synthetische </text:span><text:span text:style-name="T1480">und </text:span><text:span text:style-name="T1478">analytische Urteil</text:span><text:span text:style-name="T1745">e </text:span><text:span text:style-name="T1747">somit </text:span><text:span text:style-name="T1745">im Grunde</text:span><text:span text:style-name="T1468"> </text:span><text:span text:style-name="T1310">einerlei sin</text:span><text:span text:style-name="T900">d!</text:span><text:span text:style-name="T902">)</text:span><text:span text:style-name="T900">, und </text:span><text:span text:style-name="T1310">eri</text:span><text:span text:style-name="T900">nn</text:span><text:span text:style-name="T1310">er</text:span><text:span text:style-name="T900">e sich </text:span><text:span text:style-name="T1310">zweiten</text:span><text:span text:style-name="T900">s nur an</text:span><text:span text:style-name="T1114"> </text:span><text:span text:style-name="T1311">den hiesigen Satz (und nicht etwa an die Be</text:span><text:span text:style-name="T1443">is</text:span><text:span text:style-name="T1311">piele </text:span><text:span text:style-name="T903">scheinbar reiner Erkenntnisse in Mathemati</text:span><text:span text:style-name="T1114">k und Natur</text:span><text:span text:style-name="T1094">­</text:span><text:span text:style-name="T1311">wissenscha</text:span><text:span text:style-name="T903">ft!): </text:span><text:span text:style-name="T1311">Den</text:span><text:span text:style-name="T903">n </text:span><text:span text:style-name="T902">jene</text:span><text:span text:style-name="T903"> Frage ist für Kant </text:span><text:span text:style-name="T1311">identisc</text:span><text:span text:style-name="T903">h mit der</text:span><text:span text:style-name="T26"> Frage nach </text:span><text:span text:style-name="T1325">der </text:span><text:span text:style-name="T1326">Vermi</text:span><text:span text:style-name="T1321">t</text:span><text:span text:style-name="T536">​</text:span><text:span text:style-name="T537">t</text:span><text:span text:style-name="T1326">elbarkeit</text:span><text:span text:style-name="T1325"> von Sinnlichkeit (</text:span><text:span text:style-name="T1327">E</text:span><text:span text:style-name="T1325">rscheinung)</text:span><text:span text:style-name="T1491"> </text:span><text:span text:style-name="T26">und Verstand (Begri</text:span><text:span text:style-name="T8">f</text:span><text:span text:style-name="T406">​</text:span><text:span text:style-name="T407">f</text:span><text:span text:style-name="T26">).</text:span><text:span text:style-name="T1328"> </text:span><text:span text:style-name="T1311">Es sei </text:span><text:span text:style-name="T1312">hier </text:span><text:span text:style-name="T1311">zudem bereits – </text:span><text:span text:style-name="T1443">obgleic</text:span><text:span text:style-name="T1311">h über die </text:span><text:span text:style-name="T1443">Kantisch</text:span><text:span text:style-name="T1311">e Lehre selbst hinausgehend (</text:span><text:span text:style-name="T1313">d.i. </text:span><text:span text:style-name="T1311">Trans-</text:span><text:span text:style-name="T1443">Kantianismu</text:span><text:span text:style-name="T1311">s) – auf die</text:span><text:span text:style-name="T903"> </text:span><text:span text:style-name="T1443">„synthetischen“ Urteile </text:span><text:span text:style-name="T1444">a prior</text:span><text:span text:style-name="T904">i</text:span><text:span text:style-name="T1671"> </text:span><text:span text:style-name="T1672">par excellenc</text:span><text:span text:style-name="T1524">e </text:span><text:span text:style-name="T1443">hingewiesen: </text:span><text:span text:style-name="T1445">die</text:span><text:span text:style-name="T1114"> </text:span><text:span text:style-name="T1445">ursprünglich ersten (</text:span><text:span text:style-name="T1653">originäre</text:span><text:span text:style-name="T1445">n), d.h. </text:span><text:span text:style-name="T1443">begri</text:span><text:span text:style-name="T1373">f</text:span><text:span text:style-name="T607">f</text:span><text:span text:style-name="T1446">lich</text:span><text:span text:style-name="T1443"> noch völlig unbestimmten</text:span><text:span text:style-name="T1114"> </text:span><text:span text:style-name="T1311">Erscheinungen</text:span><text:span text:style-name="T903"> </text:span><text:span text:style-name="T1311">selbs</text:span><text:span text:style-name="T903">t, als </text:span><text:span text:style-name="T1314">di</text:span><text:span text:style-name="T905">e</text:span><text:span text:style-name="T903"> wahrha</text:span><text:span text:style-name="T810">f</text:span><text:span text:style-name="T552">t</text:span><text:span text:style-name="T903"> </text:span><text:span text:style-name="T1311">metaphysischen Vereinigungsprodukte</text:span><text:span text:style-name="T903"> </text:span><text:span text:style-name="T906">vo</text:span><text:span text:style-name="T1481">n </text:span><text:span text:style-name="T1117">Außenwelt</text:span><text:span text:style-name="T1474"> (D</text:span><text:span text:style-name="T1114">ing</text:span><text:span text:style-name="T1474">e an </text:span><text:span text:style-name="T1114">si</text:span><text:span text:style-name="T1474">ch) </text:span><text:span text:style-name="T903">un</text:span><text:span text:style-name="T1474">d </text:span><text:span text:style-name="T1114">Sinnlichkei</text:span><text:span text:style-name="T1474">t </text:span><text:span text:style-name="T1482">(</text:span><text:span text:style-name="T1118">Sinn</text:span><text:span text:style-name="T907">esda</text:span><text:span text:style-name="T1118">ten a prior</text:span><text:span text:style-name="T1482">i)</text:span><text:span text:style-name="T1474">. </text:span><text:span text:style-name="T1447">(Frießem)</text:span></text:p></text:note-body></text:note></text:span><text:span text:style-name="T1513"> </text:span><text:soft-page-break/><text:span text:style-name="T1587">Denn es wäre ungereimt, </text:span><text:span text:style-name="T1363">ein</text:span><text:span text:style-name="T1587"> analytisches Urteil</text:span><text:span text:style-name="T1612"> </text:span><text:span text:style-name="T1587">auf Erfah</text:span><text:span text:style-name="T1637">­</text:span><text:span text:style-name="T1207">rung</text:span><text:span text:style-name="T1270"> </text:span><text:span text:style-name="T1207">zu gründen, weil ich</text:span><text:span text:style-name="T1271"> </text:span>aus<text:span text:style-name="T1207"> meinem Begriffe gar nicht hin</text:span><text:span text:style-name="T1288">­</text:span>ausgehen darf, um das <text:span text:style-name="T1349">[</text:span><text:span text:style-name="T34">analytische</text:span><text:span text:style-name="T1349">] </text:span>Urteil abzufassen <text:span text:style-name="T1348">[</text:span><text:span text:style-name="T33">weil es sonst ein synthetische</text:span><text:span text:style-name="T34">s</text:span><text:span text:style-name="T33"> wäre</text:span><text:span text:style-name="T1348">]</text:span>, und also kein Zeugnis der Erfah<text:span text:style-name="T1775">­</text:span>rung dazu nötig habe<text:span text:style-name="T35">n darf</text:span>. <text:span text:style-name="T1350">[…] (B 18)</text:span></text:p>
      <text:p text:style-name="P214"/>
      <text:p text:style-name="P208"><text:span text:style-name="T17">I</text:span><text:span text:style-name="T14">n der</text:span><text:span text:style-name="T18"> </text:span><text:span text:style-name="T14">Metaphysi</text:span><text:span text:style-name="T1584">k </text:span><text:span text:style-name="T1316">[…] sollen</text:span><text:span text:style-name="T1585"> </text:span><text:span text:style-name="T1584">synthetische</text:span><text:span text:style-name="T1507"> </text:span><text:span text:style-name="T1584">Erkenntnisse a priori enthalten sei</text:span><text:span text:style-name="T1340">n</text:span><text:span text:style-name="T1503">, </text:span><text:span text:style-name="T1316">und </text:span><text:span text:style-name="T994">daher kann es in ihr gar nicht darum gehen</text:span><text:span text:style-name="T1099">: Begriffe, die wir </text:span><text:span text:style-name="T1636">uns </text:span><text:span text:style-name="T1316">a priori von Dingen machen, bloß zu zergliedern und dadurch analytisch zu erläutern, sondern wir wollen unsere Erkenntnis</text:span><text:span text:style-name="T1099"> </text:span><text:span text:style-name="T1316">a </text:span><text:span text:style-name="T1265">priori erweiter</text:span><text:span text:style-name="T1316">n, wozu wir uns solcher Grundsätze bedienen</text:span><text:span text:style-name="T1099"> </text:span><text:span text:style-name="T1636">müssen</text:span><text:span text:style-name="T1413">, die über den </text:span><text:span text:style-name="T1636">gegebenen</text:span><text:span text:style-name="T1413"> </text:span><text:span text:style-name="T1636">Begriff</text:span><text:span text:style-name="T1413"> </text:span><text:span text:style-name="T1636">hinaus</text:span><text:span text:style-name="T1413"> </text:span><text:span text:style-name="T1636">noch</text:span><text:span text:style-name="T1413"> etwas</text:span><text:span text:style-name="T1316"> hinzutun, was in ihm nicht enthalten war, und durch synthe­tische Urteile a priori wohl gar so weit über ihn hinausgehen, </text:span><text:span text:style-name="T1265">dass uns die Erfahrung selbst nicht so weit folgen kann, z.B.</text:span><text:span text:style-name="T1316"> </text:span><text:span text:style-name="T1413">in dem Satze: die </text:span><text:span text:style-name="T1770">[</text:span><text:span text:style-name="T1771">W</text:span><text:span text:style-name="T1387">ahrnehmungs-</text:span><text:span text:style-name="T1413">]</text:span><text:span text:style-name="T1636">Welt</text:span><text:span text:style-name="T1413"> </text:span><text:span text:style-name="T1636">muss</text:span><text:span text:style-name="T1413"> einen </text:span><text:span text:style-name="T1636">ersten</text:span><text:span text:style-name="T1316"> </text:span><text:span text:style-name="T1265">Anfang haben, u.a.m., und so besteht Metaphysik wenigstens</text:span><text:span text:style-name="T14"> </text:span><text:span text:style-name="T1561">ihrem Zwecke nach </text:span><text:span text:style-name="T1210">[</text:span><text:span text:style-name="T1229">nämlich </text:span><text:span text:style-name="T1230">letztendlich </text:span><text:span text:style-name="T1227">die</text:span><text:span text:style-name="T28"> </text:span><text:span text:style-name="T991">drei Vernunftsideen Go</text:span><text:span text:style-name="T992">t</text:span><text:span text:style-name="T442">t</text:span><text:span text:style-name="T991">, Freiheit und Unsterblichkeit</text:span><text:span text:style-name="T993"> aufzulösen</text:span><text:span text:style-name="T1049">] </text:span><text:span text:style-name="T1210">aus</text:span><text:span text:style-name="T65"> lau</text:span><text:span text:style-name="T1317">ter synthetischen Sätzen a priori. (B 19) […]</text:span></text:p>
      <text:p text:style-name="P215"/>
      <text:p text:style-name="P205"><text:span text:style-name="T1701">Man gewinnt dadurch schon sehr viel, wenn man eine</text:span><text:span text:style-name="T1264"> Menge von Untersuchungen unter die Formel einer einzigen </text:span><text:span text:style-name="T1629">Aufgabe bringen kann. Denn dadurch erleichtert man sich</text:span><text:span text:style-name="T1264"> nicht allein selbst sein eigenes Geschäfte, indem man es sich</text:span><text:span text:style-name="T1056"> </text:span><text:span text:style-name="T1264">genau bestimmt, sondern auch jedem anderen, der es prüfen </text:span><text:span text:style-name="T1414">will, das Urteil, ob wir unserem Vorhaben ein Genüge getan</text:span><text:span text:style-name="T1750"> haben oder nicht. Die eigentliche Aufga</text:span><text:span text:style-name="T67">be der </text:span><text:span text:style-name="T68">reinen Vernunft</text:span><text:span text:style-name="T988"> </text:span><text:span text:style-name="T66">[</text:span><text:span text:style-name="T44">d.h. des Metaphysikers</text:span><text:span text:style-name="T66">] </text:span><text:span text:style-name="T67">ist</text:span><text:span text:style-name="T1750"> nun in der Frage enthalten:</text:span><text:span text:style-name="T1567"> Wie</text:span><text:span text:style-name="T15"> sind synthetische Urteile a priori möglich?</text:span></text:p>
      <text:p text:style-name="P216"/>
      <text:p text:style-name="P207"><text:span text:style-name="T1722">Dass die Metaphysik bisher in einem so </text:span><text:span text:style-name="T1702">schwankenden</text:span><text:span text:style-name="T1100"> Zustande der Unwissenheit und Widersprüche geblieben ist, ist </text:span><text:span text:style-name="T1722">lediglich der </text:span><text:span text:style-name="T1702">Ursach</text:span><text:span text:style-name="T1722">e </text:span><text:span text:style-name="T1702">zuzuschreibe</text:span><text:span text:style-name="T1722">n, dass man sich diese</text:span><text:span text:style-name="T1259"> </text:span><text:span text:style-name="T1641">Aufgab</text:span><text:span text:style-name="T1425">e und </text:span><text:span text:style-name="T1641">vielleich</text:span><text:span text:style-name="T1425">t </text:span><text:span text:style-name="T1641">soga</text:span><text:span text:style-name="T1425">r den </text:span><text:span text:style-name="T1641">Unterschie</text:span><text:span text:style-name="T1425">d</text:span><text:span text:style-name="T1554"> </text:span><text:span text:style-name="T1555">[</text:span><text:span text:style-name="T1552">sic!</text:span><text:span text:style-name="T1520">] </text:span><text:span text:style-name="T1425">der</text:span><text:span text:style-name="T1570"> </text:span><text:span text:style-name="T1554">analytische</text:span><text:span text:style-name="T1143">n </text:span><text:span text:style-name="T1100">und</text:span><text:span text:style-name="T1489"> </text:span><text:span text:style-name="T1554">synthetische</text:span><text:span text:style-name="T1143">n </text:span><text:span text:style-name="T1781">Urteile nicht </text:span><text:span text:style-name="T1100">früher in die Gedanken kommen ließ. </text:span><text:span text:style-name="T1050">Auf der</text:span><text:span text:style-name="T1051"> </text:span><text:span text:style-name="T1100">Auflösung dieser</text:span><text:span text:style-name="T1641"> </text:span><text:span text:style-name="T1757">Aufgab</text:span><text:span text:style-name="T1702">e [</text:span><text:span text:style-name="T1704">d.h. </text:span><text:span text:style-name="T1705">in der </text:span><text:span text:style-name="T1758">Beantwortung der </text:span><text:span text:style-name="T1759">obige</text:span><text:span text:style-name="T1758">n</text:span><text:span text:style-name="T1759"> Frag</text:span><text:span text:style-name="T1706">e</text:span><text:span text:style-name="T1711">] [...]</text:span><text:span text:style-name="T1782"> </text:span><text:span text:style-name="T1379">beruh</text:span><text:span text:style-name="T1212">t nun </text:span><text:span text:style-name="T1213">das Stehe</text:span><text:span text:style-name="T1259">n und Fallen der Metaphysik. […] (B 25)</text:span></text:p>
      <text:p text:style-name="P51"><text:soft-page-break/><text:span text:style-name="T1207">Ich nenne alle Erkenntnis</text:span><text:span text:style-name="T1663"> transzendental, </text:span><text:span text:style-name="T1207">die sich</text:span><text:span text:style-name="T986"> </text:span><text:span text:style-name="T1363">nicht </text:span><text:span text:style-name="T1375">sowohl </text:span><text:span text:style-name="T1363">mit Gegenständen, sondern mit</text:span><text:span text:style-name="T1683"> unserer</text:span><text:span text:style-name="T1536"> </text:span><text:span text:style-name="T1">Erkenntnisart von Gegenständen, </text:span><text:span text:style-name="T986">insofern diese </text:span>a priori möglich sein soll,<text:span text:style-name="T1329"> </text:span><text:span text:style-name="T1339">[</text:span><text:span text:style-name="T1335">d.h.: </text:span><text:span text:style-name="T1336">mit </text:span><text:span text:style-name="T1335">unserer </text:span><text:span text:style-name="T1337">Art und</text:span><text:span text:style-name="T1360"> </text:span><text:span text:style-name="T1529">Weise</text:span><text:span text:style-name="T1531"> Gegenstände </text:span><text:span text:style-name="T1530">a priori</text:span><text:span text:style-name="T1532"> </text:span><text:span text:style-name="T1531">zu erkennen</text:span><text:span text:style-name="T1533">]</text:span> <text:span text:style-name="T1207">beschäftigt. Ein System solcher Begriffe </text:span><text:span text:style-name="T1281">[</text:span><text:span text:style-name="T1231">Erkenntnisse</text:span><text:span text:style-name="T1281">] </text:span><text:span text:style-name="T1207">würde</text:span><text:span text:style-name="T1355"> </text:span><text:span text:style-name="T1536">Tra</text:span><text:span text:style-name="T1658">nszendental-</text:span><text:span text:style-name="T1536">Phil</text:span><text:span text:style-name="T1658">osophie </text:span>heißen<text:span text:style-name="T1447"> </text:span><text:span text:style-name="T986">[…] (B 27)</text:span><text:span text:style-name="T63"> </text:span><text:span text:style-name="T1208">und </text:span><text:span text:style-name="T1211">nur </text:span><text:span text:style-name="T1208">die</text:span><text:span text:style-name="T1207"> Idee </text:span><text:span text:style-name="T1315">[</text:span><text:span text:style-name="T1250">d.h. ein e</text:span><text:span text:style-name="T1396">rs</text:span><text:span text:style-name="T1250">tes Modell</text:span><text:span text:style-name="T1315">]</text:span><text:span text:style-name="T1207"> einer</text:span><text:span text:style-name="T1281"> </text:span><text:span text:style-name="T1396">diesbezügliche</text:span><text:span text:style-name="T1250">n</text:span><text:span text:style-name="T1823"> </text:span>Wissens<text:span text:style-name="T63">chaft sein</text:span><text:span text:style-name="T69">.</text:span><text:span text:style-name="T63"> […] (B 28)</text:span></text:p>
      <text:p text:style-name="P201">Das vornehmste Augenmerk bei der Einteilung einer solchen Wissenschaft ist: dass gar keine Begriffe hineinkomm<text:span text:style-name="T63">en </text:span><text:span text:style-name="T27">dürfen</text:span><text:span text:style-name="T63">, </text:span><text:span text:style-name="T1208">die </text:span><text:span text:style-name="T1376">i</text:span><text:span text:style-name="T1363">rgendetwa</text:span><text:span text:style-name="T1207">s </text:span><text:span text:style-name="T1363">Empirische</text:span><text:span text:style-name="T1207">s in sich </text:span><text:span text:style-name="T1363">enthalte</text:span><text:span text:style-name="T1207">n, oder dass die </text:span>Erkenntnis a priori<text:span text:style-name="T1824"> </text:span>völlig rein sei. […] (B 29)</text:p>
      <text:p text:style-name="P204"/>
      <text:p text:style-name="P49"><text:span text:style-name="T986">Nur so viel scheint zur Einleitung oder Vorerinnerung nötig zu </text:span><text:span text:style-name="T791">sein, dass es zwei Stämme der menschlichen Erkenntnis gebe,</text:span><text:span text:style-name="T986"> die vielleicht aus einer gemeinschaftlichen, aber uns unbekann</text:span><text:span text:style-name="T1094">­</text:span><text:span text:style-name="T986">ten Wurzel entspringen, nämlich:</text:span><text:span text:style-name="T1558"> Sinnlichkeit </text:span><text:span text:style-name="T986">und</text:span><text:span text:style-name="T1558"> </text:span><text:span text:style-name="T1698">Verstan</text:span><text:span text:style-name="T1686">d</text:span><text:span text:style-name="T1695">, </text:span><text:span text:style-name="T1700">durch deren ersteren uns Gegenstände</text:span><text:span text:style-name="T1663"> </text:span><text:span text:style-name="T1669">gegeben, </text:span><text:span text:style-name="T986">durch den zweiten aber</text:span><text:span text:style-name="T1669"> gedacht </text:span><text:span text:style-name="T986">werden. </text:span><text:span text:style-name="T1207">Sofern nun die Sinnlichkeit Vorstellungen a priori enthalten</text:span><text:span text:style-name="T986"> </text:span><text:span text:style-name="T791">sollte, welche die Bedingung ausmachen, unter </text:span><text:span text:style-name="T864">(B 30) </text:span><text:span text:style-name="T791">der uns</text:span><text:span text:style-name="T986"> </text:span><text:span text:style-name="T1587">Gegenstände gegeben werden, so würde sie zur Transze</text:span><text:span text:style-name="T986">n</text:span><text:span text:style-name="T1094">­</text:span><text:span text:style-name="T791">dental-Philosophie gehören. Die transzendentale Sinnenlehre</text:span><text:span text:style-name="T986"> </text:span><text:span text:style-name="T1363">[</text:span><text:span text:style-name="T1384">bzw.: transzendentale Ästhetik</text:span><text:span text:style-name="T1363">] würde zum ersten Teile </text:span><text:span text:style-name="T1377">der</text:span><text:span text:style-name="T1209"> </text:span><text:span text:style-name="T986">Elementarwissenschaft gehören müssen, weil die Bedingungen, </text:span><text:span text:style-name="T791">worunter allein die Gegenstände der menschlichen Erkenntnis</text:span><text:span text:style-name="T986"> </text:span><text:span text:style-name="T1207">gegebe</text:span><text:span text:style-name="T791">n werden, </text:span><text:span text:style-name="T1207">denjenigen vorgehe</text:span><text:span text:style-name="T791">n, unter welchen </text:span><text:span text:style-name="T1207">selbig</text:span><text:span text:style-name="T791">e</text:span><text:span text:style-name="T986"> gedacht werden. (A 19)</text:span></text:p>
      <text:p text:style-name="P48"/>
      <text:p text:style-name="P48"/>
      <text:p text:style-name="P48"/>
      <text:p text:style-name="P48"/>
      <text:p text:style-name="P48"/>
      <text:p text:style-name="P48"/>
      <text:p text:style-name="P48"/>
      <text:p text:style-name="P48"/>
      <text:p text:style-name="P48"/>
      <text:p text:style-name="P294"><text:soft-page-break/>Erster Teil der transzendentalen Elementarlehre</text:p>
      <text:p text:style-name="P293"/>
      <text:p text:style-name="P346">Die transzendentale Ästhetik</text:p>
      <text:p text:style-name="P361"/>
      <text:p text:style-name="P29"><text:span text:style-name="T791">Auf welche Art und durch welche Mittel sich auch immer eine </text:span><text:span text:style-name="T1207">Erkenntnis auf Gegenstände beziehen mag, so ist doch diej</text:span>e<text:span text:style-name="T1775">­</text:span><text:span text:style-name="T791">nige, wodurch sie sich auf dieselben unmittelbar bezieht, und</text:span> worauf alles Denken als Mittel abzweckt, die<text:span text:style-name="T1"> Anschauung. </text:span><text:span text:style-name="T1207">Diese findet aber nur statt, sofern uns der Gegenstand geg</text:span><text:span text:style-name="T791">e</text:span><text:span text:style-name="T878">­</text:span><text:span text:style-name="T791">ben wird; dieses aber ist wiederum uns Menschen wenigstens </text:span><text:span text:style-name="T1363">nur dadurch möglich, dass er das Gemüt auf gewisse Weise</text:span><text:span text:style-name="T791"> affiziere, wenn die Vorstellung nicht selbst an sich die Ursache </text:span><text:span text:style-name="T1587">des Objekts ist. Die Fähigkeit (Rezeptivität), Vorstellungen</text:span><text:span text:style-name="T791"> durch die Art, wie wir von Gegenständen affiziert werden, zu </text:span><text:span text:style-name="T1363">bekommen, heißt</text:span><text:span text:style-name="T1685"> Sinnlichkeit</text:span><text:span text:style-name="T1545">. </text:span><text:span text:style-name="T1363">Vermittelst der</text:span><text:span text:style-name="T1207"> </text:span><text:span text:style-name="T1363">Sinnlichkeit also werden uns Gegenstände</text:span><text:span text:style-name="T1667"> geg</text:span><text:span text:style-name="T1668">eben,</text:span><text:span text:style-name="T1666"> </text:span><text:span text:style-name="T1376">und sie allein </text:span><text:span text:style-name="T1645">liefer</text:span><text:span text:style-name="T1376">t </text:span><text:span text:style-name="T1645">un</text:span><text:span text:style-name="T815">s</text:span><text:span text:style-name="T1696"> </text:span><text:span text:style-name="T1578">Anschauunge</text:span><text:span text:style-name="T1696">n</text:span><text:span text:style-name="T1542">; </text:span><text:span text:style-name="T1376">durch den</text:span><text:span text:style-name="T815"> </text:span><text:span text:style-name="T1684">Verstan</text:span><text:span text:style-name="T1573">d </text:span><text:span text:style-name="T1645">aber werden si</text:span><text:span text:style-name="T1684">e gedach</text:span><text:span text:style-name="T1688">t</text:span><text:span text:style-name="T1553">, </text:span><text:span text:style-name="T1376">und von</text:span><text:span text:style-name="T1208"> </text:span><text:span text:style-name="T1645">ihm entspringe</text:span><text:span text:style-name="T1553">n </text:span><text:span text:style-name="T1559">Begri</text:span><text:span text:style-name="T1560">f</text:span><text:span text:style-name="T629">​</text:span><text:span text:style-name="T630">f</text:span><text:span text:style-name="T1688">e</text:span><text:span text:style-name="T1553">. </text:span><text:span text:style-name="T1376">Al</text:span><text:span text:style-name="T1645">le</text:span><text:span text:style-name="T1376">s Denken aber muss </text:span><text:span text:style-name="T1208">sich, es sei </text:span><text:span text:style-name="T1376">geradez</text:span><text:span text:style-name="T1208">u (</text:span><text:span text:style-name="T1376">direk</text:span><text:span text:style-name="T1208">t</text:span><text:span text:style-name="T1207">), oder im </text:span><text:span text:style-name="T1363">Umschweife (indirek</text:span><text:span text:style-name="T1207">t), </text:span><text:span text:style-name="T1587">vermit</text:span><text:span text:style-name="T599">​</text:span><text:span text:style-name="T1587">telst gewisser Merkmale, zuletzt auf Anschauungen,</text:span> <text:span text:style-name="T791">mithi</text:span>n, <text:span text:style-name="T791">bei u</text:span>ns, auf Sinn<text:span text:style-name="T791">lichkeit beziehen, weil uns auf andere Weise kein Gegenstand</text:span> gegeben werden kann.</text:p>
      <text:p text:style-name="P213"><text:span text:style-name="T791">Die Wirkung eines Gegenstandes auf die Vorstellungsfähi</text:span><text:span text:style-name="T986">g</text:span><text:span text:style-name="T1094">­</text:span><text:span text:style-name="T1587">keit, </text:span><text:span text:style-name="T1715">sofer</text:span><text:span text:style-name="T1587">n wir von </text:span><text:span text:style-name="T1715">demselbe</text:span><text:span text:style-name="T1587">n </text:span><text:span text:style-name="T1715">af</text:span><text:span text:style-name="T599">​</text:span><text:span text:style-name="T1715">f</text:span><text:span text:style-name="T655">​</text:span><text:span text:style-name="T1715">izier</text:span><text:span text:style-name="T1587">t </text:span><text:span text:style-name="T1715">werde</text:span><text:span text:style-name="T1587">n, ist (A 20)</text:span><text:span text:style-name="T1498"> Empf</text:span><text:span text:style-name="T599">​</text:span><text:span text:style-name="T1498">indung. </text:span><text:span text:style-name="T986">Diejenige Anschauung, welche sich auf den Gegenstand durch Empfindung bezieht, heißt</text:span><text:span text:style-name="T1545"> empirisch. </text:span><text:span text:style-name="T791">Der unbestimmte Gegenstand einer empirischen Anschauung</text:span><text:span text:style-name="T986"> heißt</text:span><text:span text:style-name="T1665"> Erscheinung.</text:span></text:p>
      <text:p text:style-name="P212"><text:span text:style-name="T1715">In der Erscheinung nenne ich das, was der Empfindung</text:span><text:span text:style-name="T1207"> korrespondiert, die</text:span><text:span text:style-name="T1545"> Materie derselben, </text:span><text:span text:style-name="T1207">dasjenige aber, welches macht, dass das Mannigfaltige der Erscheinung </text:span><text:span text:style-name="T791">in gewissen Verhältnissen geordnet angeschaut werden kann,</text:span><text:span text:style-name="T986"> </text:span><text:span text:style-name="T1363">nenne ich die</text:span><text:span text:style-name="T1698"> Form</text:span><text:span text:style-name="T1698"><text:note text:id="ftn6" text:note-class="footnote"><text:note-citation text:label="ᵐ">ᵐ</text:note-citation><text:note-body><text:p text:style-name="P6"><text:s/>Wird der Formbegriff (wie hier)<text:span text:style-name="T1665"> dynamisch </text:span>verwendet, so kann <text:span text:style-name="T1587">dieser wie folgt gedeutet werden: raumzeitliche Formatierun</text:span><text:span text:style-name="T1630">g </text:span><text:span text:style-name="T1631">und/</text:span><text:span text:style-name="T1630">oder</text:span><text:span text:style-name="T1382"> schematisierende</text:span><text:span text:style-name="T1363"> Formgebung der Erscheinung; im</text:span><text:span text:style-name="T1667"> statischen </text:span><text:span text:style-name="T1342">Sinne</text:span>: die den Erscheinungen jeweils zugrundeliegenden Anschauungsforma<text:span text:style-name="T72">te </text:span><text:span text:style-name="T1085">(d.s. Raum und Zeit) </text:span><text:span text:style-name="T1086">und/</text:span><text:span text:style-name="T1085">oder die empirische Formgegebenheit der Erscheinung </text:span><text:span text:style-name="T72">(d.s. raumzeitliche Ausdehnung und Gestalt).</text:span> (Frießem)</text:p></text:note-body></text:note></text:span><text:span text:style-name="T1698"> der Erscheinung.</text:span><text:span text:style-name="T1665"> </text:span><text:soft-page-break/><text:span text:style-name="T1363">Da </text:span><text:span text:style-name="T1587">da</text:span><text:span text:style-name="T1363">s, </text:span><text:span text:style-name="T1587">worinne</text:span><text:span text:style-name="T1363">n sich die Empfindungen </text:span><text:span text:style-name="T1587">allein ordne</text:span><text:span text:style-name="T1363">n </text:span><text:span text:style-name="T1587">un</text:span><text:span text:style-name="T1363">d</text:span><text:span text:style-name="T1207"> </text:span><text:span text:style-name="T986">in gewisse Form gestellt werden können, nicht selbst wiederum </text:span><text:span text:style-name="T1715">Empf</text:span><text:span text:style-name="T655">​</text:span><text:span text:style-name="T1715">indung sein kann, so ist uns zwar die Materie aller</text:span><text:span text:style-name="T986"> Erscheinung nur a posteriori gegeben, die Form derselben aber muss zu ihnen insgesamt im Gemüte a priori bereit liegen, und </text:span><text:span text:style-name="T1363">daher abgesondert von aller Empfindung können betrachtet</text:span><text:span text:style-name="T986"> werden.</text:span></text:p>
      <text:p text:style-name="P264">Ich nenne alle Vorstellungen<text:span text:style-name="T1558"> rein </text:span><text:span text:style-name="T791">(im transzendentalen </text:span><text:span text:style-name="T1715">Verstande), in denen nichts, was zur Empfindung gehört,</text:span><text:span text:style-name="T1363"> </text:span><text:span text:style-name="T1587">angetroffen wird. Demnach wird die reine Form sinnlicher</text:span><text:span text:style-name="T1363"> </text:span><text:span text:style-name="T1715">Anschauungen überhaupt im Gemüte a priori angetroffen</text:span><text:span text:style-name="T1363"> </text:span><text:span text:style-name="T1207">werden, worinnen alles Mannigfaltige der Erscheinungen in</text:span><text:span text:style-name="T791"> gewissen Verhältnissen angeschaut wird. </text:span>Diese reine Form der <text:span text:style-name="T791">Sinnlichkeit wird auch selber</text:span><text:span text:style-name="T1558"> reine Anschauung</text:span><text:span text:style-name="T1675"> </text:span><text:span text:style-name="T1363">heißen. So, wenn ich von der Vorstellung eines Körpers das,</text:span> <text:span text:style-name="T791">was der Verstand davon denkt, als Substanz, Kraft, Teilbarkeit</text:span> <text:span text:style-name="T1700">etc., imgleichen, was davon zur Empf</text:span><text:span text:style-name="T599">​</text:span><text:span text:style-name="T1700">indung gehört, als</text:span><text:span text:style-name="T1587"> U</text:span>n<text:span text:style-name="T1363">durchdringlichkeit, Härte, (A 21) Farbe etc. absondere, so </text:span><text:span text:style-name="T1587">bleibt mir aus dieser empirischen Anschauung noch etwas</text:span><text:span text:style-name="T1363"> </text:span>übrig, nämlich:<text:span text:style-name="T1667"> Ausdehnun</text:span><text:span text:style-name="T1675">g </text:span>und<text:span text:style-name="T1667"> Gestal</text:span><text:span text:style-name="T1698">t.</text:span><text:span text:style-name="T1685"> </text:span><text:span text:style-name="T791">Diese gehören zur reinen Anschauung, die a priori, auch ohne </text:span><text:span text:style-name="T1207">einen wirklichen Gegenstand der Sinne oder Empfindung als</text:span> eine bloße Form der Sinnlichkeit im Gemüte stattfindet.</text:p>
      <text:p text:style-name="P262"><text:span text:style-name="T1363">Eine Wissenschaft von allen Prinzipien der Sinnlichkeit a</text:span><text:span text:style-name="T791"> priori nenne ich die</text:span><text:span text:style-name="T1525"> transzendentale Ästhetik</text:span><text:span text:style-name="T1525"><text:note text:id="ftn7" text:note-class="footnote"><text:note-citation text:label="*">*</text:note-citation><text:note-body><text:p text:style-name="P8"><text:span text:style-name="T1152">) Die Deutschen sind die einzigen, welche sich jetzt des Wortes</text:span><text:span text:style-name="T1156"> Ästhetik </text:span><text:span text:style-name="T1152">bedienen, um dadurch das zu bezeichnen, was andere Kritik des Geschmacks </text:span><text:span text:style-name="T1159">heißen. Es liegt hier eine verfehlte Hoffnung zugrunde, die der vortreffliche</text:span><text:span text:style-name="T1152"> </text:span><text:span text:style-name="T1160">Analyst Baumgarten fasste, die kritische Beurteilung des Schönen unter</text:span><text:span text:style-name="T1159"> Ve</text:span><text:span text:style-name="T1152">rnunftprinzipien zu bringen, und die Regeln derselben zur Wissenschaft zu </text:span><text:span text:style-name="T1159">erheben. Allein diese Bemühung ist vergeblich. Denn gedachte Regeln, oder</text:span><text:span text:style-name="T1152"> </text:span><text:span text:style-name="T1159">Kriterien sind i</text:span><text:span text:style-name="T414">hren vornehmsten Quellen nach bloß empirisch und können</text:span><text:span text:style-name="T409"> </text:span><text:span text:style-name="T416">also niemals zu bestimmten Geset</text:span><text:span text:style-name="T1160">zen a priori dienen, wonach sich unser</text:span><text:span text:style-name="T1157"> </text:span><text:span text:style-name="T1159">Geschmacksurteil richten müsste, vielmehr macht das letztere den eigentl</text:span><text:span text:style-name="T1152">i</text:span><text:span text:style-name="T1155">­</text:span><text:span text:style-name="T1152">chen Probierstein der Richtigkeit der ersteren aus. Um deswillen ist es ratsam, diese Benennung</text:span><text:span text:style-name="T417"> </text:span><text:span text:style-name="T420">entweder </text:span><text:span text:style-name="T1161">w</text:span><text:span text:style-name="T1154">ieder</text:span><text:span text:style-name="T1161">um e</text:span><text:span text:style-name="T1154">inge</text:span><text:span text:style-name="T1161">hen </text:span><text:span text:style-name="T1154">zu</text:span><text:span text:style-name="T1161"> l</text:span><text:span text:style-name="T1154">asse</text:span><text:span text:style-name="T1161">n, und sie de</text:span><text:span text:style-name="T1154">rjenigen </text:span><text:span text:style-name="T1158">Lehre aufzubehalten, die wahre Wissenschaft ist </text:span><text:span text:style-name="T412">(wodurch man auch der</text:span><text:span text:style-name="T411"> Sprache</text:span><text:span text:style-name="T410"> und dem Sinne der Alten nähertreten würde, bei denen die Einteilung der Erkenntnis in</text:span><text:span text:style-name="T413"> αἰσθητὰ καὶ νοητά [</text:span><text:span text:style-name="T540">aistheta kai noeta:</text:span><text:span text:style-name="T539"> </text:span><text:span text:style-name="T424">d.h. Wahrnehmbares und Denkbares</text:span><text:span text:style-name="T425">] </text:span><text:span text:style-name="T415">sehr berühmt war)</text:span><text:span text:style-name="T73">,</text:span><text:span text:style-name="T418"> </text:span><text:span text:style-name="T421">oder sich in die Benennung mit der spekulativen Philosophie zu teilen und die Ästhetik teils im transzendentalen Sinne, teils in psychologi</text:span><text:span text:style-name="T422">­</text:span><text:span text:style-name="T421">scher</text:span><text:span text:style-name="T419"> </text:span><text:span text:style-name="T426">[</text:span><text:span text:style-name="T423">empirischer</text:span><text:span text:style-name="T426">]</text:span><text:span text:style-name="T419"> </text:span><text:span text:style-name="T421">Bedeutung zu nehmen</text:span><text:span text:style-name="T419"> </text:span><text:span text:style-name="T426">[</text:span><text:span text:style-name="T423">Ergänzungen der Ausgabe B</text:span><text:span text:style-name="T426">]</text:span><text:span text:style-name="T421">.</text:span></text:p></text:note-body></text:note></text:span><text:span text:style-name="T1525">).</text:span><text:span text:style-name="T1"> </text:span><text:soft-page-break/><text:span text:style-name="T1447">Es muss also eine solche Wissenschaft geben, die den ersten </text:span><text:span text:style-name="T1471">Teil </text:span><text:span text:style-name="T883">der </text:span><text:span text:style-name="T1292">transzendentale</text:span><text:span text:style-name="T883">n </text:span><text:span text:style-name="T1292">Elementarlehr</text:span><text:span text:style-name="T883">e ausmacht, im</text:span><text:span text:style-name="T791"> Gegensatz </text:span><text:span text:style-name="T1447">zu </text:span><text:span text:style-name="T986">derj</text:span><text:span text:style-name="T1447">enigen, welche die </text:span><text:span text:style-name="T986">Pri</text:span><text:span text:style-name="T1447">nzipien des </text:span><text:span text:style-name="T986">re</text:span><text:span text:style-name="T1447">inen </text:span><text:span text:style-name="T986">De</text:span><text:span text:style-name="T1447">nkens enthält, und</text:span><text:span text:style-name="T1545"> transzendentale Logi</text:span><text:span text:style-name="T1355">k </text:span><text:span text:style-name="T1447">genannt wird.</text:span><text:span text:style-name="T1738"> </text:span><text:span text:style-name="T1742">(A 22)</text:span></text:p>
      <text:p text:style-name="P209">In der transzendentalen Ästhetik also werden wir zuerst die Sinnlichkeit<text:span text:style-name="T1498"> isolieren, </text:span><text:span text:style-name="T986">dadurch, dass wir alles absondern, was der Verstand durch seine Begriffe dabei denkt, damit nichts </text:span><text:span text:style-name="T791">als empirische Anschauung übrig bleibe. Zweitens werden wir</text:span><text:span text:style-name="T986"> </text:span><text:span text:style-name="T791">von dieser noch alles, was zur Empfindung gehört, abtrennen,</text:span><text:span text:style-name="T986"> </text:span><text:span text:style-name="T791">damit nichts als reine Anschauung und die Form der Ersche</text:span><text:span text:style-name="T986">i</text:span><text:span text:style-name="T1094">­</text:span><text:span text:style-name="T791">nungen übrig bleibe, welches das einzige ist, das die Sinnlic</text:span><text:span text:style-name="T986">h</text:span><text:span text:style-name="T1094">­</text:span><text:span text:style-name="T1207">keit a priori liefern kann. Bei dieser Untersuchung wird sich</text:span><text:span text:style-name="T986"> </text:span><text:span text:style-name="T791">finden, dass e</text:span><text:span text:style-name="T866">s</text:span><text:span text:style-name="T791"> zwei reine Formen sinnlicher Anschauung, als</text:span><text:span text:style-name="T986"> </text:span><text:span text:style-name="T1363">Prinzipien der Erkenntnis a priori gebe, nämlich:</text:span><text:span text:style-name="T1667"> Raum </text:span><text:span text:style-name="T791">und</text:span><text:span text:style-name="T1686"> Zeit, </text:span><text:span text:style-name="T986">mit deren Erwägung wir uns jetzt beschäftigen werden.</text:span></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209"/>
      <text:p text:style-name="P24"><text:soft-page-break/>Von dem Raume</text:p>
      <text:p text:style-name="P133"/>
      <text:p text:style-name="P134"><text:span text:style-name="T1587">Vermittelst des äußeren Sinnes (einer Eigenschaft unseres</text:span><text:span text:style-name="T986"> </text:span><text:span text:style-name="T1363">Gemüts) stellen wir uns die Gegenstände als außer uns und</text:span><text:span text:style-name="T986"> diese insgesamt im Raume vor. Darinnen ist ihre Gestalt, Größe </text:span><text:span text:style-name="T1587">und Verhältnis gegeneinander bestimmt, oder bestimmbar. </text:span><text:span text:style-name="T791">Der innere Sinn, vermittelst dessen das Gemüt sich selbst oder</text:span><text:span text:style-name="T986"> </text:span><text:span text:style-name="T791">seinen </text:span><text:span text:style-name="T868">inneren</text:span><text:span text:style-name="T791"> Zustand anschau</text:span><text:span text:style-name="T986">t, gibt zwar keine Anschauung von der Seele selbst, als einem</text:span><text:span text:style-name="T1695"> Objekt, </text:span><text:span text:style-name="T791">allein </text:span><text:span text:style-name="T1715">es ist doch eine (A 23) bestimmte Form, unter der die Anschauung</text:span><text:span text:style-name="T791"> </text:span><text:span text:style-name="T1207">ihres inneren Zustandes allein möglich ist, so, dass alles, was</text:span><text:span text:style-name="T791"> </text:span><text:span text:style-name="T1363">zu den inneren Bestimmungen gehört, in Verhältnissen der </text:span><text:span text:style-name="T986">Zeit vorgestellt wird. Äußerlich kann die Zeit nicht angeschaut werden, so wenig wie der Raum, als etwas in uns. Was sind nun </text:span><text:span text:style-name="T1363">Raum und Zeit? Sind es wirkliche Wesen? Sind es zwar nur</text:span><text:span text:style-name="T791"> </text:span><text:span text:style-name="T1363">Bestimmungen oder auch Verhältnisse der Dinge, aber doch</text:span><text:span text:style-name="T1207"> solche, welche ihnen auch an sich zukommen würden, wenn</text:span><text:span text:style-name="T1363"> sie auch nicht angeschaut würden, oder sind sie solche, die</text:span><text:span text:style-name="T791"> nur an der Form der Anschauung allein haften und mithin an </text:span><text:span text:style-name="T1207">der subjektiven Beschaffenheit unseres Gemüts, ohne welche</text:span><text:span text:style-name="T791"> </text:span><text:span text:style-name="T1207">diese Prädikate gar keinem Dinge beigelegt werden können?</text:span><text:span text:style-name="T791"> </text:span><text:span text:style-name="T1363">Um uns hierüber zu belehren, wollen wir zuerst den Raum</text:span><text:span text:style-name="T791"> betrachten. […] (A 26)</text:span></text:p>
      <text:p text:style-name="P135"/>
      <text:p text:style-name="P277"><text:span text:style-name="T1587">a) </text:span><text:span text:style-name="T1715">Der Raum stellt gar </text:span><text:span text:style-name="T1700">kein</text:span><text:span text:style-name="T1715">e Eigenschaft irgendwelcher</text:span> <text:span text:style-name="T986">Dinge an sich, oder sie in ihrem </text:span>Verhältnis zueinande<text:span text:style-name="T986">r</text:span><text:span text:style-name="T1048"> dar,</text:span><text:span text:style-name="T986"> d.</text:span><text:span text:style-name="T1087">h</text:span><text:span text:style-name="T986">.</text:span> <text:span text:style-name="T1703">er ist</text:span><text:span text:style-name="T1708"> </text:span><text:span text:style-name="T1700">keine Bestimmung derselben, die an Gegenständen</text:span><text:span text:style-name="T1715"> </text:span><text:span text:style-name="T1587">selbst haftet</text:span><text:span text:style-name="T1363">e, und </text:span><text:span text:style-name="T1587">welch</text:span><text:span text:style-name="T1363">e </text:span><text:span text:style-name="T1587">blieb</text:span><text:span text:style-name="T1363">e, </text:span><text:span text:style-name="T1587">wenn man auc</text:span><text:span text:style-name="T1363">h von allen</text:span> <text:span text:style-name="T1207">subjektiven Bedingungen der Anschauung abstrahiert</text:span>e. [...]</text:p>
      <text:p text:style-name="P277"><text:span text:style-name="T1447">b) </text:span><text:span text:style-name="T986">De</text:span><text:span text:style-name="T1447">r </text:span><text:span text:style-name="T986">Ra</text:span><text:span text:style-name="T1447">um is</text:span><text:span text:style-name="T1738">t </text:span><text:span text:style-name="T1447">n</text:span><text:span text:style-name="T986">ic</text:span><text:span text:style-name="T1447">hts ande</text:span><text:span text:style-name="T986">re</text:span><text:span text:style-name="T1447">s, als nur die F</text:span><text:span text:style-name="T986">or</text:span><text:span text:style-name="T1447">m </text:span><text:span text:style-name="T986">al</text:span><text:span text:style-name="T1447">ler Erschei</text:span>nungen äußerer Sinne, d.<text:span text:style-name="T1783">h</text:span>. <text:span text:style-name="T47">er ist</text:span><text:span text:style-name="T1783"> </text:span>die subjektive Bedingung der<text:span text:style-name="T1447"> </text:span>Sinnlichkeit, unter der allein uns äußere Anschauung möglich ist. Weil nun die Rezeptivität des Subjekts, von Gegenständen <text:span text:style-name="T1207">affiziert zu werden, notwendigerweise vor allen </text:span><text:span text:style-name="T1363">Anschauu</text:span>n<text:span text:style-name="T1775">­</text:span>gen dieser Objekte <text:span text:style-name="T1293">vorhergeh</text:span><text:span text:style-name="T1784">t</text:span>, so lässt sich verstehen, wie die<text:span text:style-name="T986"> </text:span><text:span text:style-name="T1700">For</text:span><text:span text:style-name="T1715">m aller </text:span><text:span text:style-name="T1700">Erscheinunge</text:span><text:span text:style-name="T1715">n vor allen wirklichen Wahrne</text:span><text:span text:style-name="T1587">h</text:span><text:span text:style-name="T1637">­</text:span><text:span text:style-name="T1700">mungen, mithin a priori im Gemüte gegeben sein könne, </text:span><text:span text:style-name="T1715">und wie sie als eine reine Anschauung, in der alle Gegen</text:span><text:span text:style-name="T1729">­</text:span><text:span text:style-name="T1207">stände bestimmt werden müssen, </text:span><text:span text:style-name="T1363">Prinzipie</text:span><text:span text:style-name="T1207">n der Verhältnisse</text:span> <text:span text:style-name="T1363">derselben vor aller Erfahrung enthalten könne.</text:span></text:p>
      <text:p text:style-name="P210"><text:soft-page-break/><text:span text:style-name="T1207">Wir können demnach nur aus dem Standpunkt eines Men</text:span><text:span text:style-name="T1288">­</text:span><text:span text:style-name="T986">schen vom Raum, von ausgedehnten Wesen usw. reden. Gehen wir von der subjektiven Bedingung ab, unter welcher wir allein </text:span><text:span text:style-name="T1363">äußere Anschauung bekommen können, sofern wir nämlich</text:span><text:span text:style-name="T986"> von den Gegenständen affiziert werden mögen, so bedeutet die Vorstellung vom Raume gar nichts. (A 27) Dieses Prädikat wird den Dingen nur insofern beigelegt, als sie uns erscheinen, d.h. Gegenstände der Sinnlichkeit sind. Die beständige Form dieser </text:span><text:span text:style-name="T1587">Rezeptivität, welche wir Sinnlichkeit nennen, ist eine not</text:span><text:span text:style-name="T1637">­</text:span><text:span text:style-name="T791">wendige </text:span><text:span text:style-name="T1207">Bedingung</text:span><text:span text:style-name="T791"> aller </text:span><text:span text:style-name="T1207">Verhältnisse</text:span><text:span text:style-name="T791">, </text:span><text:span text:style-name="T1207">darinnen</text:span><text:span text:style-name="T791"> Gegenstände</text:span><text:span text:style-name="T986"> </text:span><text:span text:style-name="T1587">als außer uns angeschaut werden, und, wenn man von di</text:span><text:span text:style-name="T1363">e</text:span><text:span text:style-name="T1422">­</text:span><text:span text:style-name="T1363">sen</text:span><text:span text:style-name="T986"> Gegenständen abstrahiert, eine reine Anschauung, welche den Namen Raum führt. Weil wir die besonderen Bedingungen </text:span><text:span text:style-name="T1587">der Sinnlichkeit nicht zu Bedingungen der Möglichkeit der</text:span><text:span text:style-name="T986"> </text:span><text:span text:style-name="T791">Sachen, sondern nur ihrer Erscheinungen machen können, so</text:span><text:span text:style-name="T986"> </text:span><text:span text:style-name="T1587">können wir wohl sagen, dass der Raum alle Dinge befasse,</text:span><text:span text:style-name="T1207"> </text:span><text:span text:style-name="T1587">die uns äußerlich erscheinen mögen, aber nicht alle Dinge</text:span><text:span text:style-name="T1363"> </text:span><text:span text:style-name="T1207">an sich selbst, sie mögen nun angeschaut werden oder nicht,</text:span><text:span text:style-name="T986"> </text:span><text:span text:style-name="T791">oder auch von welchem Subjekt man wolle. [...] Der Satz: alle</text:span><text:span text:style-name="T986"> </text:span><text:span text:style-name="T791">Dinge sind nebeneinander im Raum, gilt unter der Einschrä</text:span><text:span text:style-name="T986">n</text:span><text:span text:style-name="T1094">­</text:span><text:span text:style-name="T1363">kung, dass diese Dinge als </text:span><text:span text:style-name="T1587">Gegenstände</text:span><text:span text:style-name="T1363"> </text:span><text:span text:style-name="T1587">unserer</text:span><text:span text:style-name="T1363"> </text:span><text:span text:style-name="T1587">sinnlichen</text:span><text:span text:style-name="T986"> </text:span><text:span text:style-name="T791">Anschauung genommen werden. Füge ich hier die Bedingung</text:span><text:span text:style-name="T986"> </text:span><text:span text:style-name="T791">zum Begriffe und sage: Alle Dinge, als äußere Erscheinungen,</text:span><text:span text:style-name="T986"> </text:span><text:span text:style-name="T1587">sind nebeneinander im Raum, so gilt diese Regel allgemein</text:span><text:span text:style-name="T1363"> </text:span><text:span text:style-name="T1207">und ohne Einschränkung. […] (A 28)</text:span></text:p>
      <text:p text:style-name="P210"><text:span text:style-name="T791">Es gibt aber auch außer dem Raum keine andere subjektive</text:span><text:span text:style-name="T986"> und auf etwas</text:span><text:span text:style-name="T1564"> Äußeres </text:span><text:span text:style-name="T1447">bezogene Vorstellung, die a priori objektiv heißen könnte. Daher kann diese subjektive Bedingung aller äußeren Erscheinungen mit keiner anderen verglichen wer</text:span><text:span text:style-name="T1469">­</text:span><text:span text:style-name="T1363">den. Der </text:span><text:span text:style-name="T1587">Wohlgeschmack</text:span><text:span text:style-name="T1363"> eines </text:span><text:span text:style-name="T1587">Weines</text:span><text:span text:style-name="T1363"> </text:span><text:span text:style-name="T1587">gehört</text:span><text:span text:style-name="T1363"> nicht zu den objektiven Bestimmungen des Weines, mithin eines Objekts</text:span><text:span text:style-name="T1447"> </text:span><text:span text:style-name="T1207">sogar als Erscheinung betrachtet, sondern zu der besonderen</text:span><text:span text:style-name="T1447"> </text:span><text:span text:style-name="T986">Beschaffenhei</text:span><text:span text:style-name="T1447">t des </text:span><text:span text:style-name="T986">Sin</text:span><text:span text:style-name="T1447">nes an dem Subjekte, was ihn </text:span><text:span text:style-name="T986">genieß</text:span><text:span text:style-name="T1447">t. Die </text:span><text:span text:style-name="T986">Farben sind nicht </text:span><text:span text:style-name="T791">Beschaffenheite</text:span><text:span text:style-name="T986">n der Körper, deren Anscha</text:span><text:span text:style-name="T1447">u</text:span><text:span text:style-name="T986">ung sie anhängen, sondern auch nur Modifikationen des Sinnes</text:span><text:span text:style-name="T1447"> des </text:span><text:span text:style-name="T986">Ge</text:span><text:span text:style-name="T1447">sichts, welches vom Licht auf gewisse Weise affi</text:span><text:span text:style-name="T986">zi</text:span><text:span text:style-name="T1447">ert wird. Dagegen gehört der Raum, als Bedingung äußerer Objekte, not</text:span><text:span text:style-name="T1469">­</text:span><text:span text:style-name="T1207">wendigerweise zur Erscheinung oder Anschauung derselben.</text:span><text:span text:style-name="T1447"> </text:span><text:soft-page-break/><text:span text:style-name="T1715">Geschmack und Farben sind gar nicht notwendige (A 29)</text:span><text:span text:style-name="T986"> </text:span><text:span text:style-name="T1363">Bedingungen, unter welchen die Gegenstände allein für uns</text:span><text:span text:style-name="T986"> Objekte der Sinne werden können. Sie sind nur als zufällig bei</text:span><text:span text:style-name="T1094">­</text:span><text:span text:style-name="T1715">gefügte Wirkungen der besonderen Organisation mit der</text:span><text:span text:style-name="T986"> </text:span><text:span text:style-name="T791">Erscheinung verbunden. Daher sind sie auch keine Vorstellu</text:span><text:span text:style-name="T986">n</text:span><text:span text:style-name="T1094">­</text:span><text:span text:style-name="T1363">gen a priori, sondern auf </text:span><text:span text:style-name="T1587">Empfindung, der Wohlgeschmac</text:span><text:span text:style-name="T1363">k</text:span><text:span text:style-name="T986"> aber sogar auf Gefühl (der Lust und Unlust) als einer Wirkung der Empfindung gegründet. Auch kann niemand a priori weder </text:span><text:span text:style-name="T1363">eine Vorstellung einer Farbe, noch irgendeines Geschmacks</text:span><text:span text:style-name="T986"> haben: der Raum aber betrifft nur die reine Form der Anschau</text:span><text:span text:style-name="T1094">­</text:span><text:span text:style-name="T986">ung, schließt also gar keine Empfindung (nichts Empirisches) in </text:span><text:span text:style-name="T1207">sich, und alle Arten und Bestimmungen des Raumes können</text:span><text:span text:style-name="T986"> </text:span><text:span text:style-name="T1207">und müssen sogar a priori vorgestellt werden können, wenn</text:span><text:span text:style-name="T986"> </text:span><text:span text:style-name="T1207">Begriffe </text:span><text:span text:style-name="T1294">sowohl </text:span><text:span text:style-name="T1207">der Gestalten als </text:span><text:span text:style-name="T1390">auch der ihre</text:span><text:span text:style-name="T1236">r</text:span><text:span text:style-name="T1294"> </text:span><text:span text:style-name="T1207">Verhältnisse </text:span><text:span text:style-name="T1727">zueinande</text:span><text:span text:style-name="T1597">r</text:span><text:span text:style-name="T1587"> </text:span><text:span text:style-name="T1715">entstehen solle</text:span><text:span text:style-name="T1587">n. Durch denselben ist es allein</text:span><text:span text:style-name="T1207"> </text:span><text:span text:style-name="T986">möglich, dass die Dinge für uns äußere Gegenstände seien. […]</text:span></text:p>
      <text:p text:style-name="P200"><text:span text:style-name="T1587">Farben, Geschmack usw. </text:span><text:span text:style-name="T1715">werde</text:span><text:span text:style-name="T1587">n </text:span><text:span text:style-name="T1715">mit Rech</text:span><text:span text:style-name="T1587">t nicht als Be</text:span><text:span text:style-name="T1642">­</text:span><text:span text:style-name="T1587">schaffenh</text:span><text:span text:style-name="T1715">eite</text:span><text:span text:style-name="T1587">n der </text:span><text:span text:style-name="T1715">Ding</text:span><text:span text:style-name="T1587">e, sondern bloß als Veränderungen</text:span> <text:span text:style-name="T1207">unseres Subjekts, die sogar bei verschiedenen Menschen</text:span><text:span text:style-name="T1363"> v</text:span><text:span text:style-name="T1207">e</text:span>rschieden sein können, betrachtet. Denn in diesem Falle gilt das, was ursprünglich selbst nur Erscheinung ist, z.B. eine Rose, im <text:span text:style-name="T1363">empirischen Verstande für ein Ding an sich selbst, welches</text:span> doch (A 30) jedem Auge in Ansehung der Farbe anders erschei<text:span text:style-name="T1775">­</text:span>nen kann. Dagegen ist der transzendentale Begriff der Erschei<text:span text:style-name="T1775">­</text:span><text:span text:style-name="T1207">nungen im Raume eine </text:span><text:span text:style-name="T1363">kritische Erinnerun</text:span><text:span text:style-name="T1207">g, dass überhaupt</text:span> <text:span text:style-name="T1363">nichts, was im Raume angeschaut wird, eine Sache an sich,</text:span> noch dass der Raum eine Form der Dinge sei, die ihnen etwa an <text:span text:style-name="T1363">sich selbst eigen wär</text:span><text:span text:style-name="T1207">e, sondern dass uns die </text:span><text:span text:style-name="T1363">Gegenständ</text:span><text:span text:style-name="T1207">e an</text:span> sich gar nicht bekannt seien, und, was wir äußere Gegenstände <text:span text:style-name="T1207">nennen, nichts anderes als bloße Vorstellungen unserer Sin</text:span><text:span text:style-name="T1288">n</text:span><text:span text:style-name="T791">lichkeit sind, deren Form der Raum ist, deren wahres Korrel</text:span>a<text:span text:style-name="T1775">­</text:span>tum aber, d.i. das Ding an sich selbst, dadurch gar nicht erkannt <text:span text:style-name="T791">wird, </text:span><text:span text:style-name="T1207">noch erkannt werden kan</text:span><text:span text:style-name="T791">n, nach welchem aber auch in</text:span> der Erfahrung niemals gefragt wird.</text:p>
      <text:p text:style-name="P200"/>
      <text:p text:style-name="P200"/>
      <text:p text:style-name="P200"/>
      <text:p text:style-name="P200"/>
      <text:p text:style-name="P369"><text:soft-page-break/>Von der Zeit<text:span text:style-name="T910"> […] (A 32)</text:span></text:p>
      <text:p text:style-name="P349"/>
      <text:p text:style-name="P268">a) Die Zeit ist nicht etwas, was für sich selbst bestünde, oder <text:span text:style-name="T1207">den Dingen als objektive Bestimmung anhinge, mithin übrig </text:span><text:span text:style-name="T1715">bliebe, wenn man von allen subjektiven Bedingungen der</text:span><text:span text:style-name="T1207"> </text:span><text:span text:style-name="T1363">Anschauung derselben abstrahiert. […] (A 33)</text:span></text:p>
      <text:p text:style-name="P241"><text:span text:style-name="T791">b) Die Zeit ist nichts anderes, als die Form des</text:span><text:span text:style-name="T1564"> inneren</text:span><text:span text:style-name="T1363"> Si</text:span>nnes, d.h. des Anschauens unserer selbst und unseres inneren <text:span text:style-name="T1587">Zustandes. Denn die Zeit kann keine Bestimmung äußerer</text:span> <text:span text:style-name="T1363">Erscheinungen sein; sie gehört weder zu einer Gestalt oder</text:span> Lage usw., dagegen bestimmt sie das Verhältnis der Vorstellun<text:span text:style-name="T1775">­</text:span>gen in unserem inneren Zustande. Und, eben weil diese innere Anschauung keine Gestalt gibt, suchen wir auch diesen Mangel <text:span text:style-name="T1207">durch Analogien zu ersetzen, und stellen die Zeitfolge durch</text:span> eine ins Unendliche fortgehende Linie vor, in welcher das Man<text:span text:style-name="T1775">­</text:span><text:span text:style-name="T1207">nigfaltige eine Reihe ausmacht, die nur von einer Dimension</text:span> <text:span text:style-name="T1207">ist, und schließen aus den Eigenschaften dieser Linie auf alle</text:span> <text:span text:style-name="T1207">Eigenschaften der Zeit, außer dem einigen, dass die Teile der</text:span> ersteren zugleich, die der letzteren aber jederzeit nacheinander <text:span text:style-name="T791">sind. Hieraus erhellt auch, dass die Vorstellung der Zeit selbst</text:span> Anschauung<text:span text:style-name="T1447"> sei, weil alle ihre Verhältnisse sich an einer äußeren </text:span>Anschauung ausdrücken lassen. (A 34)</text:p>
      <text:p text:style-name="P241">c)<text:span text:style-name="T1207"> Die Zeit ist die formale Bedingung a priori aller Erschei</text:span>nungen überhaupt. Der Raum, als die reine Form aller äußeren Anschauung ist als Bedingung a priori bloß auf äußere Erschei<text:span text:style-name="T1775">­</text:span><text:span text:style-name="T1207">nungen eingeschränkt. Dagegen weil alle Vorstellungen, sie</text:span> mögen nun äußere Dinge zum Gegenstande haben, oder nicht, <text:span text:style-name="T1715">doch an sich selbst, als Bestimmungen des Gemüts, zum</text:span><text:span text:style-name="T1207"> inneren Zustande gehören: dieser innere Zustand aber, unter</text:span> der formalen Bedingung der inneren Anschauung, mithin der <text:span text:style-name="T1207">Zeit gehört, so ist die Zeit eine Bedingung a priori von aller</text:span> <text:span text:style-name="T791">Erscheinung überhaupt und zwar die unmittelbare Bedingung</text:span> <text:span text:style-name="T1587">der inneren und eben dadurch mittelbar auch der äußeren</text:span><text:span text:style-name="T1207"> </text:span><text:span text:style-name="T1363">Erscheinungen. Wenn ich a priori sagen kann: alle äußeren</text:span> Erscheinungen sind im Raume und nach den Verhältnissen des <text:span text:style-name="T1207">Raumes a priori bestimmt, so kann ich aus dem Prinzip des</text:span> inneren Sinnes ganz allgemein sagen: alle Erscheinungen über<text:span text:style-name="T1775">­</text:span><text:span text:style-name="T1363">haupt, d.h. alle Gegenstände der Sinne, sind in der Zeit, und</text:span> stehen notwendigerweise in Verhältnissen der Zeit.</text:p>
      <text:p text:style-name="P219"><text:soft-page-break/><text:span text:style-name="T986">Wenn wir von unserer Art, uns selbst innerlich anzuschauen und vermittelst dieser Anschauung auch alle äußeren Anschau</text:span><text:span text:style-name="T1094">­</text:span><text:span text:style-name="T986">ungen in der Vorstellungskraft zu befassen, abstrahieren, und mithin die Gegenstände nehmen, so wie sie an sich selbst sein mögen, so ist die Zeit nichts. Sie ist nur von objektiver Gültig</text:span><text:span text:style-name="T1094">­</text:span><text:span text:style-name="T986">keit in Ansehung der Erscheinungen, weil dieses schon Dinge sind, die wir als</text:span><text:span text:style-name="T1656"> Gegenstände unserer Sinne </text:span><text:span text:style-name="T986">annehmen; aber sie ist nicht mehr (A 35) objektiv, wenn man von der Sinnlichkeit unserer Anschauung, mithin derjenigen </text:span><text:span text:style-name="T1207">Vorstellungsart, welche uns eigentümlich ist, abstrahiert und</text:span><text:span text:style-name="T986"> von</text:span><text:span text:style-name="T1"> Dingen überhaupt </text:span><text:span text:style-name="T986">redet. Die Zeit ist also lediglich eine subjektive Bedingung unserer (menschlichen) Anschauung (welche jederzeit sinnlich ist, d.h. sofern wir von Gegenständen </text:span><text:span text:style-name="T1715">affiziert werden) und an sich, außer dem Subjekte, nichts.</text:span><text:span text:style-name="T986"> </text:span><text:span text:style-name="T1207">Nichtsdestoweniger ist sie in Ansehung aller Erscheinungen,</text:span><text:span text:style-name="T986"> </text:span><text:span text:style-name="T791">mithin auch aller Dinge, die uns in der Erfahrung vorkommen</text:span><text:span text:style-name="T986"> </text:span><text:span text:style-name="T791">können, </text:span><text:span text:style-name="T1207">notwendigerweise objekti</text:span><text:span text:style-name="T791">v. Wir können nicht sagen:</text:span><text:span text:style-name="T986"> alle Dinge sind in der Zeit, weil bei dem Begriff der Dinge über</text:span><text:span text:style-name="T1094">­</text:span><text:span text:style-name="T986">haupt von aller Art der Anschauung derselben abstrahiert wird, diese aber die eigentliche Bedingung ist, unter der die Zeit in </text:span><text:span text:style-name="T1207">die Vorstellung der Gegenstände gehört. Wird nun di</text:span><text:span text:style-name="T986">e Bedin</text:span><text:span text:style-name="T1094">­</text:span><text:span text:style-name="T1363">gung zum Begriffe hinzugefügt, und es heißt: alle Dinge, als</text:span><text:span text:style-name="T986"> Erscheinungen (Gegenstände der sinnlichen Anschauung) sind in der Zeit, so hat der Grundsatz seine gute objektive Richtig</text:span><text:span text:style-name="T1094">­</text:span><text:span text:style-name="T986">keit und Allgemeinheit a priori. […] (A 41)</text:span></text:p>
      <text:p text:style-name="P217"/>
      <text:p text:style-name="P116"><text:span text:style-name="T1266">Dass schließlich die transzendentale Ästhetik nicht mehr, als</text:span><text:span text:style-name="T1057"> diese zwei Elemente, nämlich Raum und Zeit enthalten könne, </text:span><text:span text:style-name="T1407">ist daraus klar, weil alle anderen zur Sinnlichkeit gehörigen</text:span><text:span text:style-name="T1057"> </text:span><text:span text:style-name="T867">Begriffe, selbst der der Bewegung, welcher beide Stücke vere</text:span><text:span text:style-name="T1057">i</text:span><text:span text:style-name="T1058">­</text:span><text:span text:style-name="T1632">nigt, etwas Empirisches voraussetzen. Denn diese setzt die</text:span><text:span text:style-name="T1057"> </text:span><text:span text:style-name="T1266">Wahrnehmung von etwas Beweglichem voraus. Im Raum, an</text:span><text:span text:style-name="T1057"> </text:span><text:span text:style-name="T1266">sich selbst betrachtet, ist aber nichts Bewegliches: daher das</text:span><text:span text:style-name="T1057"> Bewegliche etwas sein muss,</text:span><text:span text:style-name="T1487"> was im Raume nur durch</text:span><text:span text:style-name="T1359"> Erfahrung </text:span><text:span text:style-name="T1149">gefunden wird, mithin ein empirisches Datum. </text:span><text:span text:style-name="T1407">Ebenso kann die transzendentale Ästhetik nicht den Begriff</text:span><text:span text:style-name="T1149"> der Veränderung unter ihre Data a priori zählen: denn die Zeit </text:span><text:span text:style-name="T1266">selbst verändert sich nicht, sondern etwas, das in der Zeit ist.</text:span><text:span text:style-name="T1149"> </text:span><text:soft-page-break/><text:span text:style-name="T1407">Also wird dazu die Wahrnehmung von irgendeinem Dasein,</text:span><text:span text:style-name="T1266"> und der Sukzession seiner Bestimmungen, mithin Erfahrung </text:span><text:span text:style-name="T1407">erfordert</text:span><text:span text:style-name="T1266">. […] (A 42)</text:span></text:p>
      <text:p text:style-name="P245"/>
      <text:p text:style-name="P30"><text:span text:style-name="T1363">Wir haben also sagen wollen: dass alle unsere Anschauung</text:span> nichts als die Vorstellung von Erscheinung sei: dass die Dinge, die wir anschauen, nicht das an sich selbst sind, wofür wir sie anschauen, noch ihre Verhältnisse so an sich selbst beschaffen sind, als sie uns erscheinen, und dass, wenn wir unser Subjekt <text:span text:style-name="T1738">o</text:span><text:span text:style-name="T1447">de</text:span><text:span text:style-name="T1738">r a</text:span><text:span text:style-name="T1447">uc</text:span><text:span text:style-name="T1738">h nur die </text:span><text:span text:style-name="T1447">subjektive Beschaffenhei</text:span><text:span text:style-name="T1738">t der </text:span><text:span text:style-name="T1447">Sin</text:span><text:span text:style-name="T1738">ne </text:span><text:span text:style-name="T1447">überhaup</text:span><text:span text:style-name="T1738">t </text:span><text:span text:style-name="T791">aufheben, alle die Beschaffenheit, alle Verhältnisse der Objekte</text:span> <text:span text:style-name="T791">im Raum und </text:span><text:span text:style-name="T869">in der </text:span><text:span text:style-name="T791">Zeit, ja selbst Raum und Zeit verschwi</text:span>n<text:span text:style-name="T1775">­</text:span>den würden, und als Erscheinungen nicht an sich selbst, son<text:span text:style-name="T1775">­</text:span>dern nur in uns existieren können. Was es für eine Bewandtnis mit den Gegenständen an sich und abgesondert von aller dieser Rezeptivität unserer Sinnlichkeit haben möge, bleibt uns gänz<text:span text:style-name="T1775">­</text:span>lich unbekannt. Wir kennen nichts, als unsere Art sie wahrzu<text:span text:style-name="T1775">­</text:span><text:span text:style-name="T1363">nehmen, die uns eigentümlich ist, die auch nicht notwendig</text:span> <text:span text:style-name="T791">jedem Wesen, obzwar jedem Menschen, zukommen muss. Mit</text:span> <text:span text:style-name="T1207">dieser haben wir es lediglich zu tun. Raum und Zeit sind die</text:span> <text:span text:style-name="T791">reinen Formen derselben, Empfindung überhaupt die Materie.</text:span> Jene können wir allein a priori, d.h. vor aller wirklichen Wahr<text:span text:style-name="T1775">­</text:span><text:span text:style-name="T1207">nehmung erkennen, und sie heißt darum reine Anschauung;</text:span> <text:span text:style-name="T1207">diese aber ist das in unserem Erkenntnis, was da macht, dass</text:span> sie Erkenntnis a posteriori, d.h. empirische Anschauung heißt. <text:span text:style-name="T1207">Jene hängen unserer Sinnlichkeit schlechthin notwendig an,</text:span> <text:span text:style-name="T791">welcher Art auch unsere Empfindungen sein mögen; diese (A</text:span> <text:span text:style-name="T1715">43) können sehr verschieden sein. Wenn wir diese unsere</text:span><text:span text:style-name="T1363"> </text:span><text:span text:style-name="T1700">Anschauung auch zum höchsten Grade der Deutlichkeit</text:span><text:span text:style-name="T1363"> </text:span><text:span text:style-name="T1587">bringen könnte</text:span><text:span text:style-name="T1207">n, so würden wir dadurch der Beschaffenheit</text:span> der <text:span text:style-name="T791">Gegenstände</text:span> an <text:span text:style-name="T791">sich</text:span> <text:span text:style-name="T791">selbst</text:span> <text:span text:style-name="T791">nicht</text:span> <text:span text:style-name="T791">näher</text:span> kommen. Denn wir würden auf allen Fall doch nur unsere Art der Anschauung d.h. unsere Sinnlichkeit vollständig erkennen, und diese immer nur unter den, dem Subjekt ursprünglich anhängenden Bedingun<text:span text:style-name="T1775">­</text:span><text:span text:style-name="T1207">gen, von Raum und Zeit; was die Gegenstände an sich selbst</text:span> sein mögen, würde uns durch die aufgeklärteste Erkenntnis der Erscheinung derselben, die uns allein gegeben ist, doch niemals bekannt werden. […] <text:span text:style-name="T910">(</text:span><text:span text:style-name="T914">B 73</text:span><text:span text:style-name="T910">)</text:span></text:p>
      <text:p text:style-name="P120"/>
      <text:p text:style-name="P57"><text:soft-page-break/>Beschluss von der transzendentalen Ästhetik</text:p>
      <text:p text:style-name="P230"/>
      <text:p text:style-name="P52"><text:span text:style-name="T1716">Hier haben wir nun eines von den </text:span><text:span text:style-name="T1709">er</text:span><text:span text:style-name="T1716">forderlichen Stücken</text:span><text:span text:style-name="T1216"> zur </text:span><text:span text:style-name="T1367">Auflösun</text:span><text:span text:style-name="T1216">g der allgemeinen Aufgabe der </text:span><text:span text:style-name="T1367">Transzendenta</text:span><text:span text:style-name="T1216">l</text:span><text:span text:style-name="T1217">­</text:span><text:span text:style-name="T1216">philosophi</text:span><text:span text:style-name="T910">e:</text:span><text:span text:style-name="T1516"> wie sind synthetische Sätze </text:span><text:span text:style-name="T1518">[</text:span><text:span text:style-name="T1514">Urteile</text:span><text:span text:style-name="T1518">] </text:span><text:span text:style-name="T1330">a priori möglich</text:span><text:span text:style-name="T1319">? </text:span><text:span text:style-name="T910">nämlich reine Anschauungen a priori, </text:span><text:span text:style-name="T1216">Raum und Zeit, in welchen wir, wenn wir im Urteile a priori </text:span><text:span text:style-name="T1614">über den gegebenen Begriff hinausgehen wollen, dasjenige</text:span><text:span text:style-name="T910"> </text:span><text:span text:style-name="T792">antreffe</text:span><text:span text:style-name="T910">n, was nicht im </text:span><text:span text:style-name="T792">Begrif</text:span><text:span text:style-name="T910">fe, </text:span><text:span text:style-name="T792">woh</text:span><text:span text:style-name="T910">l </text:span><text:span text:style-name="T792">abe</text:span><text:span text:style-name="T910">r in der </text:span><text:span text:style-name="T792">Anschauun</text:span><text:span text:style-name="T910">g, </text:span><text:span text:style-name="T1367">die ihm entspricht, a priori entdeckt werden und mit jenem</text:span><text:span text:style-name="T910"> </text:span><text:span text:style-name="T1216">synthetisch verbunden werden kann, welche Urteile aber aus diesem Grunde nie weiter, als auf Gegenstände der Sinne re</text:span><text:span text:style-name="T910">i</text:span><text:span text:style-name="T916">­</text:span><text:span text:style-name="T910">chen, und nur für Objekte möglicher Erfahrung gelten können. </text:span><text:span text:style-name="T792">(A 50) </text:span><text:span text:style-name="T808">[</text:span><text:span text:style-name="T821">vgl. auch Kants Nachtragsanmerkung in seiner Fußnote</text:span><text:span text:style-name="T54"> auf S. 65</text:span><text:span text:style-name="T915">] </text:span></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356"><text:soft-page-break/>Zweiter Teil der transzendentalen Elementarlehre</text:p>
      <text:p text:style-name="P355"/>
      <text:p text:style-name="P359">Die transzendentale Logik</text:p>
      <text:p text:style-name="P358"/>
      <text:p text:style-name="P357"/>
      <text:p text:style-name="P374">Von der Logik überhaupt</text:p>
      <text:p text:style-name="P373"/>
      <text:p text:style-name="P368"><text:span text:style-name="T1715">Unsere Erkenntnis entspringt aus zwei Grundquellen des</text:span><text:span text:style-name="T986"> </text:span><text:span text:style-name="T1207">Gemüts, deren die erste ist, die Vorstellungen zu empfangen</text:span><text:span text:style-name="T986"> </text:span><text:span text:style-name="T1587">(die Rezeptivität der Eindrücke), die zweite</text:span><text:span text:style-name="T1207">, </text:span><text:span text:style-name="T1587">das Vermögen,</text:span><text:span text:style-name="T1363"> </text:span><text:span text:style-name="T1715">durch diese Vorstellungen </text:span><text:span text:style-name="T1700">eine</text:span><text:span text:style-name="T1715">n Gegenstand zu </text:span><text:span text:style-name="T1700">erk</text:span><text:span text:style-name="T1715">ennen</text:span><text:span text:style-name="T1363"> (Spontaneität der Begriffe); durch die erstere wird uns ein</text:span><text:span text:style-name="T986"> Gegenstand</text:span><text:span text:style-name="T1665"> gegeben, </text:span><text:span text:style-name="T1363">durch die zweite wird dieser</text:span><text:span text:style-name="T986"> im Verhältnis auf jene Vorstellung (als bloße Bestimmung des Gemüts)</text:span><text:span text:style-name="T1545"> gedacht. </text:span><text:span text:style-name="T986">Anschauung und Begriffe machen also </text:span><text:span text:style-name="T1715">die Elemente aller unserer Erkenntnis aus, so dass weder</text:span><text:span text:style-name="T1363"> Begriffe, ohne ihnen auf </text:span><text:span text:style-name="T1376">irgendeine</text:span><text:span text:style-name="T1363"> Art korrespondierende</text:span><text:span text:style-name="T986"> Anschauung </text:span><text:span text:style-name="T987">beizulegen</text:span><text:span text:style-name="T986">, noch Anschauung, ohne Begriffe, eine </text:span><text:span text:style-name="T1363">Erkenntnis abgeben können. Beide sind entweder rein, oder</text:span><text:span text:style-name="T986"> empirisch.</text:span><text:span text:style-name="T1545"> Empirisch, </text:span><text:span text:style-name="T986">wenn Empfindung (die wirkliche </text:span><text:span text:style-name="T791">Gegenwart des Gegenstandes voraussetzt) darin enthalten ist;</text:span><text:span text:style-name="T1564"> </text:span><text:span text:style-name="T1685">rein </text:span><text:span text:style-name="T1363">aber, wenn der Vorstellung keine Empfindung be</text:span><text:span text:style-name="T1207">i</text:span><text:span text:style-name="T1288">­</text:span><text:span text:style-name="T791">gemischt ist. Man kann die </text:span><text:span text:style-name="T1207">letztere die Materie der sinnliche</text:span><text:span text:style-name="T791">n</text:span><text:span text:style-name="T986"> </text:span><text:span text:style-name="T791">Erkenntnis nennen. Daher enthält reine Anschauung lediglich</text:span><text:span text:style-name="T986"> </text:span><text:span text:style-name="T1363">die </text:span><text:span text:style-name="T1587">Form, unter welcher etwas angeschau</text:span><text:span text:style-name="T1363">t (A 51) wird, und</text:span><text:span text:style-name="T791"> </text:span><text:span text:style-name="T986">reiner Begriff allein die Form des Denkens eines Gegenstandes überhaupt. Nur allein reine Anschauungen oder Begriffe sind a priori möglich, empirische nur a posteriori.</text:span></text:p>
      <text:p text:style-name="P247"><text:span text:style-name="T427">Wollen wir die</text:span><text:span text:style-name="T403"> Rezeptivität </text:span><text:span text:style-name="T427">unseres Gemüts, Vorstel</text:span><text:span text:style-name="T436">­</text:span><text:span text:style-name="T544">lungen zu empfangen, sofern es auf irgendeine Weise affiziert</text:span><text:span text:style-name="T427"> wird,</text:span><text:span text:style-name="T403"> Sinnlichkeit </text:span><text:span text:style-name="T563">nennen, so ist dagegen das Vermögen, Vorstellungen selbst hervorzubringen, oder die</text:span><text:span text:style-name="T559"> Spontaneität</text:span><text:span text:style-name="T593"> </text:span><text:span text:style-name="T427">des </text:span><text:span text:style-name="T428">Erkenntniss</text:span><text:span text:style-name="T427">es, der</text:span><text:span text:style-name="T594"> Verstan</text:span><text:span text:style-name="T624">d. </text:span><text:span text:style-name="T576">Unsere Natur bringt es </text:span><text:span text:style-name="T601">so mit sic</text:span><text:span text:style-name="T576">h, dass die</text:span><text:span text:style-name="T568"> Anschauun</text:span><text:span text:style-name="T624">g </text:span><text:span text:style-name="T576">niemals anders als</text:span><text:span text:style-name="T568"> sinnlic</text:span><text:span text:style-name="T621">h </text:span><text:span text:style-name="T544">sein kann, d.h. nur die Art enthält</text:span><text:span text:style-name="T563">, wie wir von </text:span><text:span text:style-name="T544">Gegenständen affiziert werde</text:span><text:span text:style-name="T427">n. Dagegen ist das Vermögen, den Gegenstand sinnlicher Anschauung zu</text:span><text:span text:style-name="T619"> denken, </text:span><text:span text:style-name="T427">der</text:span><text:span text:style-name="T619"> Ver</text:span><text:span text:style-name="T620">­</text:span><text:span text:style-name="T561">stand</text:span><text:span text:style-name="T562">. </text:span><text:span text:style-name="T563">Keine d</text:span><text:span text:style-name="T427">ies</text:span><text:span text:style-name="T563">er Eigenschaften ist der anderen v</text:span><text:span text:style-name="T427">orzuzie</text:span><text:span text:style-name="T563">hen. </text:span><text:soft-page-break/><text:span text:style-name="T576">Ohne Sinnlichkeit würde uns kein Gegenstand gegeben, und</text:span><text:span text:style-name="T427"> </text:span><text:span text:style-name="T544">ohne Verstand </text:span><text:span text:style-name="T576">keiner gedacht werde</text:span><text:span text:style-name="T544">n. Gedanken ohne Inhalt</text:span><text:span text:style-name="T427"> </text:span><text:span text:style-name="T544">sind leer, Anschauungen ohne Begriffe sind blind. Daher ist es</text:span><text:span text:style-name="T427"> </text:span><text:span text:style-name="T632">ebenso notwendig, seine Begriffe sinnlich zu machen (d.h.</text:span><text:span text:style-name="T576"> </text:span><text:span text:style-name="T632">ihnen den Gegenstand in der Anschauung </text:span><text:span text:style-name="T651">beizufüge</text:span><text:span text:style-name="T632">n), als</text:span><text:span text:style-name="T576"> </text:span><text:span text:style-name="T632">seine </text:span><text:span text:style-name="T651">Anschauungen sich verständlic</text:span><text:span text:style-name="T632">h zu machen (d.h. sie</text:span><text:span text:style-name="T427"> </text:span><text:span text:style-name="T544">unter Begriffe zu bringen). Beide Vermögen, oder Fähigkeiten,</text:span><text:span text:style-name="T427"> </text:span><text:span text:style-name="T544">können auch ihre Funktionen nicht vertauschen. Der Verstand</text:span><text:span text:style-name="T427"> </text:span><text:span text:style-name="T544">vermag nichts anzuschaue</text:span><text:span text:style-name="T427">n, und die Sinne vermögen nichts zu </text:span><text:span text:style-name="T544">denken. Nur daraus, dass sie sich vereinigen, kann Erkenntnis</text:span><text:span text:style-name="T427"> </text:span><text:span text:style-name="T544">entspringen. Deswegen darf man aber doch nicht ihren Anteil</text:span><text:span text:style-name="T427"> </text:span><text:span text:style-name="T544">vermischen, sondern man hat große Ursache, (A 52) jedes von</text:span><text:span text:style-name="T427"> </text:span><text:span text:style-name="T601">dem anderen sorgfältig abzusondern, und zu unterscheiden.</text:span><text:span text:style-name="T427"> Daher unterscheiden wir die Wissenschaft der Regeln der Sinn</text:span><text:span text:style-name="T436">­</text:span><text:span text:style-name="T427">lichkeit überhaupt, d.i. Ästhetik, von der Wissenschaft der Ver</text:span><text:span text:style-name="T436">­</text:span><text:span text:style-name="T427">standesregeln überhaupt, d.h. der Logik. […] (A 55)</text:span></text:p>
      <text:p text:style-name="P124"/>
      <text:p text:style-name="P124"/>
      <text:p text:style-name="P126">Von der transzendentalen Logik<text:span text:style-name="T910"> […] (A 56)</text:span></text:p>
      <text:p text:style-name="P128"/>
      <text:p text:style-name="P119"><text:span text:style-name="T601">Hier mache ich eine Anmerkung, die ihren Einfluss auf alle</text:span><text:span text:style-name="T79"> nachfolgenden Betrachtungen erstreckt, und die man wohl vor Augen haben muss, nämlich: dass nicht eine jede Erkenntnis a </text:span><text:span text:style-name="T576">priori, sondern nur die, dadurch wir erkennen, dass und wie</text:span><text:span text:style-name="T79"> </text:span><text:span text:style-name="T544">gewisse Vorstellungen (Anschauungen oder Begriffe) lediglich</text:span><text:span text:style-name="T79"> </text:span><text:span text:style-name="T544">a priori angewandt werden, oder möglich sind, transzendental</text:span><text:span text:style-name="T79"> </text:span><text:span text:style-name="T544">(d.i. die Möglichkeit der Erkenntnis oder der Gebrauch dersel</text:span><text:span text:style-name="T550">­</text:span><text:span text:style-name="T79">ben a priori) heißen müsse. Daher ist weder der Raum, noch </text:span><text:span text:style-name="T398">die </text:span><text:span text:style-name="T640">Zeit</text:span><text:span text:style-name="T632"> […] eine transzendentale Vorstellung, sondern nur die</text:span><text:span text:style-name="T601"> </text:span><text:span text:style-name="T632">Erkenntnis, dass diese Vorstellunge</text:span><text:span text:style-name="T601">n gar nicht empirischen</text:span><text:span text:style-name="T79"> Ursprungs sind, und die Möglichkeit, wie sie sich gleichwohl a priori auf Gegenstände der Erfahrung beziehen können, kann transzendental heißen. […] (A 62)</text:span></text:p>
      <text:p text:style-name="P244"><text:span text:style-name="T544">In einer </text:span><text:span text:style-name="T576">transzendentalen Logik isoliere</text:span><text:span text:style-name="T544">n wir den Verstand</text:span><text:span text:style-name="T79"> (so wie oben in der transzendentalen Ästhetik die Sinnlichkeit) </text:span><text:span text:style-name="T544">und heben bloß den Teil des Denkens aus unserem Erkenn</text:span><text:span text:style-name="T79">t</text:span><text:span text:style-name="T82">­</text:span><text:span text:style-name="T576">nisse heraus, der lediglich seinen Ursprung in dem Verstande</text:span><text:span text:style-name="T79"> hat. Der Gebrauch dieser reinen Erkenntnis aber beruht darauf, </text:span><text:span text:style-name="T601">als ihrer Bedingung: dass uns Gegenstände in der Anscha</text:span><text:span text:style-name="T576">u</text:span><text:span text:style-name="T582">­</text:span><text:span text:style-name="T632">ung gegeben seien, worauf jene angewandt werden könne.</text:span><text:span text:style-name="T576"> </text:span><text:soft-page-break/><text:span text:style-name="T601">Denn ohne Anschauung fehlt es aller unser</text:span><text:span text:style-name="T576">er Erkenntnis an</text:span><text:span text:style-name="T79"> </text:span><text:span text:style-name="T544">Objekten, und sie bleibt alsdann völlig leer. Der Teil der trans</text:span><text:span text:style-name="T546">­</text:span><text:span text:style-name="T576">zendentalen Logik also, der die Elemente der reinen Verstan</text:span><text:span text:style-name="T582">­</text:span><text:span text:style-name="T79">deserkenntnis vorträgt, und die Prinzipien, ohne welche überall kei</text:span><text:span text:style-name="T563">n Ge</text:span><text:span text:style-name="T79">genst</text:span><text:span text:style-name="T563">and ged</text:span><text:span text:style-name="T79">ac</text:span><text:span text:style-name="T563">ht w</text:span><text:span text:style-name="T79">erde</text:span><text:span text:style-name="T563">n kann, ist die [</text:span><text:span text:style-name="T566">j</text:span><text:span text:style-name="T398">etz</text:span><text:span text:style-name="T566">t be</text:span><text:span text:style-name="T398">ginnen</text:span><text:span text:style-name="T566">de</text:span><text:span text:style-name="T563">] </text:span><text:span text:style-name="T576">transzendentale Analytik […]. (A 67)</text:span></text:p>
      <text:p text:style-name="P238"/>
      <text:p text:style-name="P238"/>
      <text:p text:style-name="P125">Von dem logischen Verstandesgebrauche überhaupt</text:p>
      <text:p text:style-name="P129"/>
      <text:p text:style-name="P118"><text:span text:style-name="T576">Der </text:span><text:span text:style-name="T601">Verstand wurde oben bloß negati</text:span><text:span text:style-name="T576">v erklärt: als ein nich</text:span><text:span text:style-name="T427">t</text:span><text:span text:style-name="T436">­</text:span><text:span text:style-name="T544">sinnliches Erkenntnisvermögen. Nun können wir, unabhängig</text:span><text:span text:style-name="T427"> </text:span><text:span text:style-name="T651">von der Sinnlichkeit, </text:span><text:span text:style-name="T656">keiner Anschauun</text:span><text:span text:style-name="T651">g (A 68) teilhaftig</text:span><text:span text:style-name="T576"> </text:span><text:span text:style-name="T427">werden. Also ist der Verstand kein Vermögen der Anschauung. Es gibt aber, außer der Anschauung, keine andere Art zu erken</text:span><text:span text:style-name="T436">­</text:span><text:span text:style-name="T576">nen, als durch Begriffe. Also ist die Erkenntnis eines jeden, </text:span><text:span text:style-name="T651">wenigstens des menschlichen Verstande</text:span><text:span text:style-name="T632">s, eine Erkenntnis</text:span><text:span text:style-name="T427"> durch Begriffe, </text:span><text:span text:style-name="T544">nicht intuitiv, sondern diskursi</text:span><text:span text:style-name="T427">v. Alle Anschau</text:span><text:span text:style-name="T429">­</text:span><text:span text:style-name="T427">ungen, als sinnlich, beruhen auf Affektionen, die Begriffe aber </text:span><text:span text:style-name="T544">auf Funktionen. Ich verstehe aber unter Funktion: die Einheit</text:span><text:span text:style-name="T427"> der Handlung, verschiedene Vorstellungen unter einer gemein</text:span><text:span text:style-name="T436">­</text:span><text:span text:style-name="T632">schaftlichen zu ordnen. Begriffe gründen sich also auf der</text:span><text:span text:style-name="T427"> Spontan</text:span><text:span text:style-name="T544">eitä</text:span><text:span text:style-name="T427">t des Denkens, wie sinnliche Anschauungen auf der Rezeptivität der Eindrücke. Von diesen Begriffen kann nun der Verstand keinen anderen Gebrauch machen, als dass er dadurch </text:span><text:span text:style-name="T656">urteilt. Da keine andere Vorstellung unmittelbar auf den</text:span><text:span text:style-name="T601"> </text:span><text:span text:style-name="T651">Gegenstand geht, als die Anschauung, so wird ein Begriff</text:span><text:span text:style-name="T427"> niemals auf einen Gegenstand unmittelbar, sondern auf irgend</text:span><text:span text:style-name="T436">­</text:span><text:span text:style-name="T601">eine andere Vorstellung von demselben (sie sei Anschauung</text:span><text:span text:style-name="T427"> </text:span><text:span text:style-name="T563">o</text:span><text:span text:style-name="T427">de</text:span><text:span text:style-name="T563">r </text:span><text:span text:style-name="T427">selbs</text:span><text:span text:style-name="T563">t schon B</text:span><text:span text:style-name="T427">egriff)</text:span><text:span text:style-name="T563"> bezogen. </text:span><text:span text:style-name="T427">Da</text:span><text:span text:style-name="T563">s </text:span><text:span text:style-name="T427">Urtei</text:span><text:span text:style-name="T563">l </text:span><text:span text:style-name="T427">is</text:span><text:span text:style-name="T563">t also die m</text:span><text:span text:style-name="T427">i</text:span><text:span text:style-name="T563">ttel</text:span><text:span text:style-name="T432">­</text:span><text:span text:style-name="T632">bar</text:span><text:span text:style-name="T601">e </text:span><text:span text:style-name="T632">Erk</text:span><text:span text:style-name="T601">enntnis eines Gegenstandes, </text:span><text:span text:style-name="T632">mi</text:span><text:span text:style-name="T601">thin die Vorstellung</text:span><text:span text:style-name="T427"> </text:span><text:span text:style-name="T576">einer Vorstellung desselben. […] (A 69) Wir können aber alle</text:span><text:span text:style-name="T427"> </text:span><text:span text:style-name="T650">Ha</text:span><text:span text:style-name="T563">ndlunge</text:span><text:span text:style-name="T650">n des </text:span><text:span text:style-name="T563">Verstan</text:span><text:span text:style-name="T650">des </text:span><text:span text:style-name="T563">au</text:span><text:span text:style-name="T650">f </text:span><text:span text:style-name="T563">Urt</text:span><text:span text:style-name="T650">eile z</text:span><text:span text:style-name="T563">urückführ</text:span><text:span text:style-name="T650">en, so dass der</text:span><text:span text:style-name="T561"> </text:span><text:span text:style-name="T595">Verstan</text:span><text:span text:style-name="T561">d </text:span><text:span text:style-name="T544">überhaupt als</text:span><text:span text:style-name="T619"> ei</text:span><text:span text:style-name="T595">n Vermögen zu urteilen</text:span><text:span text:style-name="T561"> </text:span><text:span text:style-name="T427">vorgestellt werden kann. Denn er ist nach dem Obigen ein Ver</text:span><text:span text:style-name="T436">­</text:span><text:span text:style-name="T601">mögen zu denken. Denken ist das Erkennen durch Begriffe.</text:span><text:span text:style-name="T427"> Begriffe</text:span><text:span text:style-name="T563"> aber </text:span><text:span text:style-name="T427">beziehen</text:span><text:span text:style-name="T563"> sich, als </text:span><text:span text:style-name="T427">Prädikate</text:span><text:span text:style-name="T563"> </text:span><text:span text:style-name="T427">möglicher</text:span><text:span text:style-name="T563"> </text:span><text:span text:style-name="T427">Urteile</text:span><text:span text:style-name="T563">, auf</text:span><text:span text:style-name="T427"> irgendeine Vorstellung von einem noch unbestimmten Gegen</text:span><text:span text:style-name="T436">­</text:span><text:span text:style-name="T427">stande. […] (A 76)</text:span></text:p>
      <text:p text:style-name="P123"/>
      <text:p text:style-name="P131"><text:soft-page-break/>Von den reinen Verstandesbegriffen oder Kategorien</text:p>
      <text:p text:style-name="P127"/>
      <text:p text:style-name="P122"><text:span text:style-name="T865">Die allgemeine Logik abstrahiert, wie mehrmals schon gesagt</text:span><text:span text:style-name="T1343"> </text:span><text:span text:style-name="T1267">wurde, von allem Inhalt der Erkenntnis; und erwartet </text:span><text:span text:style-name="T1252">außer</text:span><text:span text:style-name="T1253">­</text:span><text:span text:style-name="T1403">dem</text:span><text:span text:style-name="T1408">, dass ihr anderwärts, woher es auch sei, Vorstellungen</text:span><text:span text:style-name="T1343"> </text:span><text:span text:style-name="T865">gegeben werden, um diese [</text:span><text:span text:style-name="T828">mittels reflektierende</text:span><text:span text:style-name="T829">r</text:span><text:span text:style-name="T828"> Urteilskraft</text:span><text:span text:style-name="T865">]</text:span><text:span text:style-name="T1343"> </text:span><text:span text:style-name="T1267">zuerst in Begriffe zu verwandeln, welches analytisch zugeht.</text:span><text:span text:style-name="T1343"> </text:span><text:span text:style-name="T865">Dagegen hat die transzendentale Logik ein Mannigfaltiges der</text:span><text:span text:style-name="T1343"> </text:span><text:span text:style-name="T865">Sinnlichkeit a priori vor sich liegen, welches die transzend</text:span><text:span text:style-name="T1343">en­</text:span><text:span text:style-name="T1633">tale Ästheti</text:span><text:span text:style-name="T1408">k (A 77) ihr darbietet, um [</text:span><text:span text:style-name="T1388">mittels bestimmender</text:span><text:span text:style-name="T29"> </text:span><text:span text:style-name="T1232">Urteilskraft</text:span><text:span text:style-name="T1267">] zu den reinen Verstandesbegriffen einen Stoff zu</text:span><text:span text:style-name="T1343"> </text:span><text:span text:style-name="T1267">geben, ohne den sie ohne allen Inhalt, mithin völlig leer sein</text:span><text:span text:style-name="T1343"> </text:span><text:span text:style-name="T865">würden. </text:span><text:span text:style-name="T791">Raum und Zeit enthalten </text:span><text:span text:style-name="T1207">nun ein Mannigfaltige</text:span><text:span text:style-name="T791">s der</text:span> <text:span text:style-name="T1207">reinen Anschauung a priori, gehören aber gleichwohl zu den</text:span> <text:span text:style-name="T791">Bedingungen der Rezeptivität unseres Gemüts, unter denen es</text:span> <text:span text:style-name="T1207">allein Vorstellungen von Gegenständen empfangen kann, die</text:span> <text:span text:style-name="T791">mithin auch den Begriff derselben jederzeit affizieren müssen.</text:span> <text:span text:style-name="T1587">Allein die Spontaneität unseres Denkens erfordert es, dass</text:span><text:span text:style-name="T1700"> </text:span><text:span text:style-name="T791">diese</text:span>s <text:span text:style-name="T791">Mannigfaltig</text:span>e zuerst<text:span text:style-name="T791"> auf gewisse Weise durchgegangen,</text:span> <text:span text:style-name="T791">auf</text:span>genommen und <text:span text:style-name="T791">verbunden werd</text:span>e, um <text:span text:style-name="T791">daraus eine Erkenn</text:span>t<text:span text:style-name="T1775">­</text:span>nis zu machen. Diese Handlung nenne ich Synthesis.</text:p>
      <text:p text:style-name="P130"/>
      <text:p text:style-name="P269"><text:span text:style-name="T427">Ich verstehe aber unter</text:span><text:span text:style-name="T594"> Synthesis </text:span><text:span text:style-name="T427">in der allgemeinsten Bedeutung: die Handlung, verschiedene Vorstellungen zueinan</text:span><text:span text:style-name="T436">­</text:span><text:span text:style-name="T544">der</text:span><text:span text:style-name="T576"> hinzuzutu</text:span><text:span text:style-name="T544">n und ihre Mannigfaltigkeit in einer</text:span><text:span text:style-name="T547"> </text:span><text:span text:style-name="T544">Erkenntnis</text:span><text:span text:style-name="T427"> </text:span><text:span text:style-name="T632">zu begreifen. Eine solche Synthesis </text:span><text:span text:style-name="T651">ist</text:span><text:span text:style-name="T646"> rei</text:span><text:span text:style-name="T624">n, </text:span><text:span text:style-name="T632">wenn das</text:span><text:span text:style-name="T427"> </text:span><text:span text:style-name="T601">Mannigfaltige nicht empirisch, sondern a priori gegeben ist</text:span><text:span text:style-name="T427"> </text:span><text:span text:style-name="T544">(wie das im Raum und in der Zeit). </text:span><text:span text:style-name="T545">Vor aller Analysis unserer</text:span><text:span text:style-name="T430"> Vorstellungen müs</text:span><text:span text:style-name="T545">se</text:span><text:span text:style-name="T430">n </text:span><text:span text:style-name="T545">dies</text:span><text:span text:style-name="T430">e zuvor gegeben sein, und es können </text:span><text:span text:style-name="T608">keine Begrif</text:span><text:span text:style-name="T430">fe</text:span><text:span text:style-name="T590"> dem Inhalte nac</text:span><text:span text:style-name="T623">h </text:span><text:span text:style-name="T608">analytisch en</text:span><text:span text:style-name="T545">t</text:span><text:span text:style-name="T550">­</text:span><text:span text:style-name="T578">springen </text:span><text:span text:style-name="T579">[</text:span><text:span text:style-name="T585">sondern nur synthetisch</text:span><text:span text:style-name="T579">]</text:span><text:span text:style-name="T578">. </text:span><text:span text:style-name="T576">Die Synthesis eines Ma</text:span><text:span text:style-name="T427">n</text:span><text:span text:style-name="T436">­</text:span><text:span text:style-name="T427">nigfaltigen aber (es sei empirisch oder a priori gegeben) bringt </text:span><text:span text:style-name="T601">zuerst ein</text:span><text:span text:style-name="T576">e Erkenntnis </text:span><text:span text:style-name="T601">hervo</text:span><text:span text:style-name="T576">r, die zwar </text:span><text:span text:style-name="T601">anfänglic</text:span><text:span text:style-name="T576">h </text:span><text:span text:style-name="T601">noch ro</text:span><text:span text:style-name="T576">h</text:span><text:span text:style-name="T427"> </text:span><text:span text:style-name="T576">und verworren sein kan</text:span><text:span text:style-name="T544">n, und also der </text:span><text:span text:style-name="T576">Analysi</text:span><text:span text:style-name="T544">s bedarf; allein</text:span><text:span text:style-name="T427"> </text:span><text:span text:style-name="T544">die Synthesi</text:span><text:span text:style-name="T427">s ist doch dasjenige, was eigentlich die Elemente zu </text:span><text:span text:style-name="T544">Erkenntnisse</text:span><text:span text:style-name="T427">n sammelt, und zu einem gewissen (A 78) </text:span><text:span text:style-name="T544">Inhalt</text:span><text:span text:style-name="T427">e vereinigt; </text:span><text:span text:style-name="T544">si</text:span><text:span text:style-name="T427">e ist also das erste, worauf wir acht zu ge</text:span><text:span text:style-name="T544">be</text:span><text:span text:style-name="T427">n ha</text:span><text:span text:style-name="T544">be</text:span><text:span text:style-name="T427">n, </text:span><text:span text:style-name="T544">wenn wir über den </text:span><text:span text:style-name="T576">ersten Ursprung unsere</text:span><text:span text:style-name="T544">r Erkenntnis urtei</text:span><text:span text:style-name="T553">­</text:span><text:span text:style-name="T544">len wollen.</text:span></text:p>
      <text:p text:style-name="P220"><text:soft-page-break/><text:span text:style-name="T544">Die Synthesis überhaupt ist, wie wir künftig sehen werden,</text:span><text:span text:style-name="T427"> die bloße Wirkung der Einbildungskraft, einer blinden, obgleich unentbehrlichen Funktion der Seele [</text:span><text:span text:style-name="T448">bzw. </text:span><text:span text:style-name="T444">gemäß</text:span><text:span text:style-name="T611"> Kants Nach</text:span><text:span text:style-name="T615">­</text:span><text:span text:style-name="T611">trägen</text:span><text:span text:style-name="T616">:</text:span><text:span text:style-name="T601"> einer Funktion des Verstandes], ohne die wir überall</text:span><text:span text:style-name="T427"> </text:span><text:span text:style-name="T563">gar </text:span><text:span text:style-name="T427">kei</text:span><text:span text:style-name="T563">ne </text:span><text:span text:style-name="T427">Erkenntn</text:span><text:span text:style-name="T563">is haben </text:span><text:span text:style-name="T427">würde</text:span><text:span text:style-name="T563">n, </text:span><text:span text:style-name="T427">de</text:span><text:span text:style-name="T563">r wir uns aber </text:span><text:span text:style-name="T427">selte</text:span><text:span text:style-name="T563">n </text:span><text:span text:style-name="T427">nu</text:span><text:span text:style-name="T563">r</text:span><text:span text:style-name="T544"> </text:span><text:span text:style-name="T427">einmal bewusst sind </text:span><text:span text:style-name="T438">[</text:span><text:span text:style-name="T449">d.i. </text:span><text:span text:style-name="T554">de</text:span><text:span text:style-name="T450">r </text:span><text:span text:style-name="T555">subjektiv</text:span><text:span text:style-name="T449">e bzw. </text:span><text:span text:style-name="T555">freie Schematismu</text:span><text:span text:style-name="T449">s</text:span><text:span text:style-name="T587"> </text:span><text:span text:style-name="T555">ohne Begriff; </text:span><text:span text:style-name="T556">vgl. KdU: A 144</text:span><text:span text:style-name="T551">]</text:span><text:span text:style-name="T544">. Allein, diese</text:span><text:span text:style-name="T646"> Synthesis </text:span><text:span text:style-name="T743">auf Begri</text:span><text:span text:style-name="T744">f</text:span><text:span text:style-name="T745">​</text:span><text:span text:style-name="T744">f</text:span><text:span text:style-name="T746">e </text:span><text:span text:style-name="T601">zu </text:span><text:span text:style-name="T632">bringe</text:span><text:span text:style-name="T601">n, das ist eine </text:span><text:span text:style-name="T632">Funktio</text:span><text:span text:style-name="T601">n,</text:span><text:span text:style-name="T576"> </text:span><text:span text:style-name="T632">die dem </text:span><text:span text:style-name="T651">Verstand</text:span><text:span text:style-name="T632">e zukommt, und wodurch er uns allererst </text:span><text:span text:style-name="T601">die Erkenntnis in eigentlicher Bedeutung verschafft </text:span><text:span text:style-name="T606">[</text:span><text:span text:style-name="T612">d.i. der </text:span><text:span text:style-name="T557">objektivierende Schematismu</text:span><text:span text:style-name="T451">s </text:span><text:span text:style-name="T557">der Begriff</text:span><text:span text:style-name="T451">e</text:span><text:span text:style-name="T557">; </text:span><text:span text:style-name="T558">vg</text:span><text:span text:style-name="T452">l. </text:span><text:span text:style-name="T558">Kdr</text:span><text:span text:style-name="T452">V: 137ff</text:span><text:span text:style-name="T567">.</text:span><text:span text:style-name="T564">]</text:span><text:span text:style-name="T563">. </text:span><text:span text:style-name="T565">[...]</text:span></text:p>
      <text:p text:style-name="P221"><text:span text:style-name="T577">Analytisch werden verschiedene Vorstellungen</text:span><text:span text:style-name="T647"> unter</text:span><text:span text:style-name="T730"> </text:span><text:span text:style-name="T577">einen Begriff gebracht (ein Geschäfte, wovon die allgemeine </text:span><text:span text:style-name="T653">Logik handelt). Aber nicht die Vorstellungen, sondern die</text:span><text:span text:style-name="T733"> </text:span><text:span text:style-name="T735">reine Synthesi</text:span><text:span text:style-name="T404">s </text:span><text:span text:style-name="T577">der Vorstellungen</text:span><text:span text:style-name="T735"> au</text:span><text:span text:style-name="T404">f </text:span><text:span text:style-name="T577">Begriffe zu bringen, lehrt die transzendentale Logik.</text:span></text:p>
      <text:p text:style-name="P222"><text:span text:style-name="T453">Die</text:span><text:span text:style-name="T574"> allgemeine Vorstellung der</text:span><text:span text:style-name="T575"> </text:span><text:span text:style-name="T569">reine</text:span><text:span text:style-name="T570">n</text:span><text:span text:style-name="T405"> </text:span><text:span text:style-name="T737">Synthesi</text:span><text:span text:style-name="T622">s </text:span><text:span text:style-name="T633">gibt</text:span><text:span text:style-name="T645"> </text:span><text:span text:style-name="T641">uns</text:span><text:span text:style-name="T645"> </text:span><text:span text:style-name="T634">n</text:span><text:span text:style-name="T635">un </text:span><text:span text:style-name="T634">d</text:span><text:span text:style-name="T636">en</text:span><text:span text:style-name="T635"> reinen Verstandesbegriff</text:span><text:span text:style-name="T634"> </text:span><text:span text:style-name="T658">[</text:span><text:span text:style-name="T659">d.</text:span><text:span text:style-name="T660">i</text:span><text:span text:style-name="T659">. </text:span><text:span text:style-name="T660">d</text:span><text:span text:style-name="T661">ie</text:span><text:span text:style-name="T660"> </text:span><text:span text:style-name="T738">begrif</text:span><text:span text:style-name="T741">​</text:span><text:span text:style-name="T738">f</text:span><text:span text:style-name="T741">​</text:span><text:span text:style-name="T738">lich</text:span><text:span text:style-name="T660">e </text:span><text:span text:style-name="T738">Ausdruck</text:span><text:span text:style-name="T739">sfor</text:span><text:span text:style-name="T661">m</text:span><text:span text:style-name="T659"> für die </text:span><text:span text:style-name="T740">Kategori</text:span><text:span text:style-name="T659">e</text:span><text:span text:style-name="T661">(</text:span><text:span text:style-name="T660">n</text:span><text:span text:style-name="T661">)</text:span><text:span text:style-name="T658">]</text:span><text:span text:style-name="T657">. </text:span><text:span text:style-name="T635">Ich verstehe aber unter dieser Synthesis diejenige, welche </text:span><text:span text:style-name="T652">auf eine</text:span><text:span text:style-name="T548">m</text:span><text:span text:style-name="T662"> Grund</text:span><text:span text:style-name="T569">e </text:span><text:span text:style-name="T635">der synthetischen Einheit a priori</text:span><text:span text:style-name="T548"> </text:span><text:span text:style-name="T635">beruh</text:span><text:span text:style-name="T602">t, </text:span><text:span text:style-name="T637">als</text:span><text:span text:style-name="T603">o</text:span><text:span text:style-name="T613"> </text:span><text:span text:style-name="T642">wo</text:span><text:span text:style-name="T643">durch</text:span><text:span text:style-name="T638">, </text:span><text:span text:style-name="T643">d.h. </text:span><text:span text:style-name="T644">mittel</text:span><text:span text:style-name="T614">s</text:span><text:span text:style-name="T604"> </text:span><text:span text:style-name="T603">jene</text:span><text:span text:style-name="T605">s</text:span><text:span text:style-name="T604"> </text:span><text:span text:style-name="T638">Begrif</text:span><text:span text:style-name="T592">​</text:span><text:span text:style-name="T638">f</text:span><text:span text:style-name="T639">s</text:span><text:span text:style-name="T604">, die Einheit </text:span><text:span text:style-name="T433">in der Synth</text:span><text:span text:style-name="T549">esi</text:span><text:span text:style-name="T433">s des Mannigfaltige</text:span><text:span text:style-name="T434">n </text:span><text:span text:style-name="T441">[</text:span><text:span text:style-name="T443">v</text:span><text:span text:style-name="T445">or allem: der</text:span><text:span text:style-name="T446"> Sinnlichkei</text:span><text:span text:style-name="T447">t</text:span><text:span text:style-name="T454">]</text:span><text:span text:style-name="T732"> </text:span><text:span text:style-name="T731">notwendi</text:span><text:span text:style-name="T625">g </text:span><text:span text:style-name="T80">wird</text:span><text:span text:style-name="T81">.</text:span></text:p>
      <text:p text:style-name="P223"><text:span text:style-name="T651">Das erste, was uns </text:span><text:span text:style-name="T654">also </text:span><text:span text:style-name="T651">zum Behuf der Erkenntnis aller</text:span><text:span text:style-name="T79"> Gegenstände a priori gegeben sein muss, ist das</text:span><text:span text:style-name="T589"> Mannig</text:span><text:span text:style-name="T591">­</text:span><text:span text:style-name="T734">faltige </text:span><text:span text:style-name="T79">der reinen Anschauung; (A 79) die</text:span><text:span text:style-name="T734"> Synthesis</text:span><text:span text:style-name="T594"> </text:span><text:span text:style-name="T656">dieses Mannigfaltigen durch die Einbildungskraft </text:span><text:span text:style-name="T742">is</text:span><text:span text:style-name="T656">t das</text:span><text:span text:style-name="T79"> </text:span><text:span text:style-name="T576">zweite, gibt aber noch keine Erkenntnis. Die Begriffe, welche</text:span><text:span text:style-name="T79"> </text:span><text:span text:style-name="T576">dieser reinen Synthesi</text:span><text:span text:style-name="T79">s</text:span><text:span text:style-name="T631"> Einhei</text:span><text:span text:style-name="T621">t </text:span><text:span text:style-name="T544">geben, und lediglich in</text:span><text:span text:style-name="T427"> der Vorstellung dieser notwendigen synthetischen Einheit be</text:span><text:span text:style-name="T435">­</text:span><text:span text:style-name="T544">stehen, tun das dritte zum Erkenntnisse eines vorkommenden</text:span><text:span text:style-name="T427"> </text:span><text:span text:style-name="T544">Gegenstandes und beruhe</text:span><text:span text:style-name="T427">n auf dem </text:span><text:span text:style-name="T544">Verstan</text:span><text:span text:style-name="T427">de. […] Wir wollen </text:span><text:span text:style-name="T544">di</text:span><text:span text:style-name="T427">ese Begriffe, nach dem Aristoteles, (A 80)</text:span><text:span text:style-name="T631"> Kategorien </text:span><text:span text:style-name="T576">nennen, indem unsere Absicht uranfänglich mit der seinige</text:span><text:span text:style-name="T79">n </text:span><text:span text:style-name="T632">zwar einerlei is</text:span><text:span text:style-name="T576">t, ob sie sich gleich davon in der </text:span><text:span text:style-name="T601">Ausführun</text:span><text:span text:style-name="T576">g</text:span><text:span text:style-name="T79"> </text:span><text:span text:style-name="T576">gar sehr entfernt. </text:span><text:span text:style-name="T588">[→</text:span><text:span text:style-name="T580"> </text:span><text:span text:style-name="T586">Schematismuskapitel</text:span><text:span text:style-name="T581">]</text:span></text:p>
      <text:p text:style-name="P147"/>
      <text:p text:style-name="P150"><text:soft-page-break/></text:p>
      <text:p text:style-name="P82">Tafel der Kategorien</text:p>
      <text:p text:style-name="P68"/>
      <text:p text:style-name="P382"/>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76">1.</text:p>
            <text:p text:style-name="P77">Der Q<text:span text:style-name="T64">​</text:span>uantität</text:p>
            <text:p text:style-name="P84"/>
            <text:p text:style-name="P80">Einheit </text:p>
            <text:p text:style-name="P80">Vielheit</text:p>
            <text:p text:style-name="P80">Allheit.</text:p>
            <text:p text:style-name="P86"/>
          </table:table-cell>
          <table:covered-table-cell/>
        </table:table-row>
        <table:table-row table:style-name="Tabelle1.2">
          <table:table-cell table:style-name="Tabelle1.A1" office:value-type="string">
            <text:p text:style-name="P78">2.</text:p>
            <text:p text:style-name="P79">Der Q<text:span text:style-name="T64">​</text:span>ualität</text:p>
            <text:p text:style-name="P84"/>
            <text:p text:style-name="P80">Realität</text:p>
            <text:p text:style-name="P80">Negation</text:p>
            <text:p text:style-name="P81">Limitation.</text:p>
          </table:table-cell>
          <table:table-cell table:style-name="Tabelle1.A1" office:value-type="string">
            <text:p text:style-name="P78">3.</text:p>
            <text:p text:style-name="P78">Der Relation</text:p>
            <text:p text:style-name="P85"/>
            <text:p text:style-name="P71">der<text:span text:style-name="T1"> Inhärenz</text:span></text:p>
            <text:p text:style-name="P71">und Subsistenz</text:p>
            <text:p text:style-name="P71">(substantia et accidens) </text:p>
            <text:p text:style-name="P85"/>
            <text:p text:style-name="P71">der<text:span text:style-name="T1"> Kausalität</text:span></text:p>
            <text:p text:style-name="P71">und Dependenz</text:p>
            <text:p text:style-name="P71">(Ursache und Wirkung) </text:p>
            <text:p text:style-name="P85"/>
            <text:p text:style-name="P72">der<text:span text:style-name="T1"> Gemeinschaf</text:span><text:span text:style-name="T11">​</text:span><text:span text:style-name="T1">t</text:span></text:p>
            <text:p text:style-name="P65">(Wechselwirkung zwischen dem Handelnden und Leidenden).</text:p>
            <text:p text:style-name="P66"/>
          </table:table-cell>
        </table:table-row>
        <table:table-row>
          <table:table-cell table:style-name="Tabelle1.A1" table:number-columns-spanned="2" office:value-type="string">
            <text:p text:style-name="P78">4.</text:p>
            <text:p text:style-name="P78">Der Modalität</text:p>
            <text:p text:style-name="P84"/>
            <text:p text:style-name="P71"><text:span text:style-name="T1">Möglichkeit </text:span><text:span text:style-name="T986">– Unmöglichkeit </text:span></text:p>
            <text:p text:style-name="P71"><text:span text:style-name="T1">Dasein </text:span>– Nichtsein </text:p>
            <text:p text:style-name="P71"><text:span text:style-name="T1">Notwendigkeit </text:span>– Zufälligkeit.</text:p>
          </table:table-cell>
          <table:covered-table-cell/>
        </table:table-row>
      </table:table>
      <text:p text:style-name="P68"/>
      <text:p text:style-name="P68"/>
      <text:p text:style-name="P70"><text:span text:style-name="T1700">Dieses ist nun die Verzeichnung aller reinen Be</text:span><text:span text:style-name="T1715">griffe der</text:span><text:span text:style-name="T1363"> </text:span><text:span text:style-name="T1756">Synthesis, die der Verstand </text:span><text:span text:style-name="T1760">a prior</text:span><text:span text:style-name="T1756">i in sich enthält […];</text:span><text:span text:style-name="T1363"> </text:span><text:span text:style-name="T1587">durch sie allein kann er </text:span><text:span text:style-name="T1715">etwa</text:span><text:span text:style-name="T1587">s bei dem </text:span><text:span text:style-name="T1715">Mannigfaltige</text:span><text:span text:style-name="T1587">n der</text:span><text:span text:style-name="T1363"> Anschauung </text:span>verstehen, d.h. ein <text:span text:style-name="T1207">Objek</text:span>t <text:span text:style-name="T1207">derselbe</text:span>n <text:span text:style-name="T1207">denke</text:span>n.<text:span text:style-name="T1447"> […]</text:span> (A <text:span text:style-name="T1345">84</text:span>)</text:p>
      <text:p text:style-name="P67"><text:soft-page-break/>Von der Deduktion der reinen Verstandesbegriffe</text:p>
      <text:p text:style-name="P148"/>
      <text:p text:style-name="P25"><text:span text:style-name="T769">[…] (A </text:span><text:span text:style-name="T770">85</text:span><text:span text:style-name="T769">) Ich nenne die Erklärung der Art, wie sich Begriffe</text:span><text:span text:style-name="T750"> </text:span><text:span text:style-name="T771">[</text:span><text:span text:style-name="T775">mittels bestimmender Urteilskraft</text:span><text:span text:style-name="T771">]</text:span><text:span text:style-name="T769"> a priori auf Gegenstände</text:span><text:span text:style-name="T750"> beziehen können: die</text:span><text:span text:style-name="T784"> transzendentale Deduktion</text:span><text:span text:style-name="T785"> </text:span><text:span text:style-name="T769">derselben; und unterscheide sie von der</text:span><text:span text:style-name="T786"> empirischen </text:span><text:span text:style-name="T785">Deduktio</text:span><text:span text:style-name="T787">n, </text:span><text:span text:style-name="T750">welche die Art anzeigt, wie ein Begriff </text:span><text:span text:style-name="T752">[</text:span><text:span text:style-name="T753">m</text:span><text:span text:style-name="T754">ittels reflektierender Urteilskraft</text:span><text:span text:style-name="T751">] </text:span><text:span text:style-name="T750">durch Erfahrung und Reflexion über </text:span><text:span text:style-name="T763">dieselb</text:span><text:span text:style-name="T769">e erworben w</text:span><text:span text:style-name="T772">o</text:span><text:span text:style-name="T769">rden, und daher nicht die Rechtmäßig</text:span><text:span text:style-name="T774">­</text:span><text:span text:style-name="T769">keit, sondern das</text:span><text:span text:style-name="T788"> </text:span><text:span text:style-name="T789">[</text:span><text:span text:style-name="T790">W</text:span><text:span text:style-name="T776">ahrnehmungs-</text:span><text:span text:style-name="T773">]</text:span><text:span text:style-name="T769">Faktum betrifft, wodurch</text:span><text:span text:style-name="T750"> </text:span><text:span text:style-name="T759">der Besitz entsprungen ist.</text:span><text:span text:style-name="T759"><text:note text:id="ftn8" text:note-class="footnote"><text:note-citation text:label="ᵐ">ᵐ</text:note-citation><text:note-body><text:p text:style-name="P19"><text:span text:style-name="T1768"><text:s/></text:span><text:span text:style-name="T1769">Was </text:span><text:span text:style-name="T1768">Kant</text:span><text:span text:style-name="T663"> </text:span><text:span text:style-name="T664">hierbei</text:span><text:span text:style-name="T663">, </text:span><text:span text:style-name="T665">aber </text:span><text:span text:style-name="T663">auch andernorts (vgl. A 76f.)</text:span><text:span text:style-name="T666">, verschweigt oder zumin</text:span><text:span text:style-name="T686">­</text:span><text:span text:style-name="T689">dest </text:span><text:span text:style-name="T690">vermischt</text:span><text:span text:style-name="T689"> darstellt</text:span><text:span text:style-name="T691">, ist, dass</text:span><text:span text:style-name="T692"> </text:span><text:span text:style-name="T691">nicht nur </text:span><text:span text:style-name="T689">die sog. </text:span><text:span text:style-name="T701"></text:span><text:span text:style-name="T691">reine</text:span><text:span text:style-name="T689">n</text:span><text:span text:style-name="T691"> Verstandesbegriffe</text:span><text:span text:style-name="T701"></text:span><text:span text:style-name="T691"> </text:span><text:span text:style-name="T702">(Kategorien)</text:span><text:span text:style-name="T703">, </text:span><text:span text:style-name="T704">sondern </text:span><text:span text:style-name="T705">auch</text:span><text:span text:style-name="T706"> </text:span><text:span text:style-name="T704">alle </text:span><text:span text:style-name="T702">bloß </text:span><text:span text:style-name="T704">empirisch </text:span><text:span text:style-name="T702">entsprungenen</text:span><text:span text:style-name="T704"> Begriffe</text:span><text:span text:style-name="T708"> </text:span><text:span text:style-name="T709">a priori, </text:span><text:span text:style-name="T666">d.h.</text:span><text:span text:style-name="T664"> </text:span><text:span text:style-name="T666">über </text:span><text:span text:style-name="T667">jenes</text:span><text:span text:style-name="T664"> </text:span><text:span text:style-name="T668">(vgl. A 118f.) </text:span><text:span text:style-name="T664">transzendentale</text:span><text:span text:style-name="T669"> Produktionsverfahren</text:span><text:span text:style-name="T664"> </text:span><text:span text:style-name="T704">der Einbildungskraft </text:span><text:span text:style-name="T707">(Schematismus), </text:span><text:span text:style-name="T704">auf die </text:span><text:span text:style-name="T702">jeweilige </text:span><text:span text:style-name="T704">Anschauung</text:span><text:span text:style-name="T702">swelt</text:span><text:span text:style-name="T710"> </text:span><text:span text:style-name="T693">bezogen werden müssen, </text:span><text:span text:style-name="T689">um </text:span><text:span text:style-name="T694">diesen </text:span><text:span text:style-name="T689">– </text:span><text:span text:style-name="T690">zumindest </text:span><text:span text:style-name="T694">nach</text:span><text:span text:style-name="T689"> Kant</text:span><text:span text:style-name="T690">s Wahrnehmung</text:span><text:span text:style-name="T669">s</text:span><text:span text:style-name="T670">­</text:span><text:span text:style-name="T712">model</text:span><text:span text:style-name="T713">l</text:span><text:span text:style-name="T714"> </text:span><text:span text:style-name="T715">–</text:span><text:span text:style-name="T714"> </text:span><text:span text:style-name="T715">ihren Inhalt (wieder) beilegen zu können. </text:span><text:span text:style-name="T716">Denn wir </text:span><text:span text:style-name="T715">erinnern uns</text:span><text:span text:style-name="T712">:</text:span><text:span text:style-name="T717"> </text:span><text:span text:style-name="T718">„Erfahrungsurteile, als solche, sind </text:span><text:span text:style-name="T721">insgesamt</text:span><text:span text:style-name="T723"> </text:span><text:span text:style-name="T724">synthetisch“</text:span><text:span text:style-name="T669"> (</text:span><text:span text:style-name="T671">B 11</text:span><text:span text:style-name="T669">), </text:span><text:span text:style-name="T672">bzw.</text:span><text:span text:style-name="T673"> im Vorgriff</text:span><text:span text:style-name="T674">: „</text:span><text:span text:style-name="T672">K</text:span><text:span text:style-name="T674">ein Gegenstand der Erfahrung oder Bild desselben </text:span><text:span text:style-name="T675">erreicht </text:span><text:span text:style-name="T674">jemals den</text:span><text:span text:style-name="T725"> empirischen Begri</text:span><text:span text:style-name="T726">f</text:span><text:span text:style-name="T727">​</text:span><text:span text:style-name="T726">f</text:span><text:span text:style-name="T725">, </text:span><text:span text:style-name="T695">sondern </text:span><text:span text:style-name="T728">dieser </text:span><text:span text:style-name="T674">bezieht sich </text:span><text:span text:style-name="T676">seinerseits</text:span><text:span text:style-name="T674"> [</text:span><text:span text:style-name="T677">d.h. </text:span><text:span text:style-name="T687">direkt</text:span><text:span text:style-name="T678"> </text:span><text:span text:style-name="T688">nach</text:span><text:span text:style-name="T677"> </text:span><text:span text:style-name="T679">seiner </text:span><text:span text:style-name="T677">aposteriorische</text:span><text:span text:style-name="T679">n</text:span><text:span text:style-name="T677"> Findung!</text:span><text:span text:style-name="T674">] jeder</text:span><text:span text:style-name="T677">­</text:span><text:span text:style-name="T674">zeit unmittelbar auf das </text:span><text:span text:style-name="T680">[transzendentale] </text:span><text:span text:style-name="T674">Schema der Einbildungskraft, als eine Regel der Bestimmung </text:span><text:span text:style-name="T695">unserer Anschauung, gemäß einem gewissen allgemei</text:span><text:span text:style-name="T700">­</text:span><text:span text:style-name="T695">nen Begriffe </text:span><text:span text:style-name="T696">[gemäß einer Kategorie, </text:span><text:span text:style-name="T697">bzw. genauer: gemäß seiner kategorialen Formatiertheit</text:span><text:span text:style-name="T696">]</text:span><text:span text:style-name="T695">. Der</text:span><text:span text:style-name="T719"> Begri</text:span><text:span text:style-name="T720">f</text:span><text:span text:style-name="T722">​</text:span><text:span text:style-name="T720">f</text:span><text:span text:style-name="T719"> vom Hunde </text:span><text:span text:style-name="T674">bedeutet eine Regel, nach </text:span><text:span text:style-name="T695">welcher meine Einbildungskraft die Gestalt eines vierfüßigen Tieres allgemein </text:span><text:span text:style-name="T711">verzeichnen kann, ohne auf irgendeine einzige besondere Gestalt, die mir die</text:span><text:span text:style-name="T674"> Erfahrung darbietet, oder auch ein jedes mögliche Bild, was ich in concreto dar</text:span><text:span text:style-name="T686">­</text:span><text:span text:style-name="T674">stellen kann, eingeschränkt zu sein. Dieser Schematismus unseres Verstandes,</text:span><text:span text:style-name="T729"> in Ansehung der Erscheinungen und ihrer bloßen Form </text:span><text:span text:style-name="T698">[</text:span><text:span text:style-name="T699">vg</text:span><text:span text:style-name="T681">l. </text:span><text:span text:style-name="T682">Fußnote</text:span><text:span text:style-name="T683">n: A 20; </text:span><text:span text:style-name="T684">A </text:span><text:span text:style-name="T683">137</text:span><text:span text:style-name="T685">]</text:span><text:span text:style-name="T674">, ist eine verborgene Kunst in den Tiefen der mensch</text:span><text:span text:style-name="T686">­</text:span><text:span text:style-name="T695">lichen Seele, deren wahre Handgriffe wir der Natur schwerlich jemals abraten,</text:span><text:span text:style-name="T674"> und sie unverdeckt vor Augen legen werden.“ (A 141)</text:span><text:span text:style-name="T663"> </text:span><text:span text:style-name="T1768">(Frießem)</text:span></text:p></text:note-body></text:note></text:span></text:p>
      <text:p text:style-name="P276">Wir haben jetzt schon zweierlei Begriffe von ganz verschie<text:span text:style-name="T1775">­</text:span><text:span text:style-name="T1207">dener Art, die doch </text:span><text:span text:style-name="T1363">darin miteinander übereinkomme</text:span><text:span text:style-name="T1207">n, da</text:span><text:span text:style-name="T1272">ss</text:span><text:span text:style-name="T1207"> sie beiderseits völlig a priori sich auf Gegenstände beziehen,</text:span> nämlich, die Begriffe des Raumes und der Zeit, als Formen der <text:span text:style-name="T1207">Sinnlichkeit, und die Kategorien, als Begriffe des Verstandes.</text:span> <text:span text:style-name="T1700">Von ihnen eine empirische Deduktion versuchen wollen,</text:span><text:span text:style-name="T1587"> </text:span><text:span text:style-name="T1700">würde ganz vergebliche Arbeit sein; weil eben darin das</text:span> Unterscheidende ihrer Natur <text:span text:style-name="T1346">(A 86) </text:span>liegt, da<text:span text:style-name="T1344">ss</text:span> sie sich auf ihre <text:soft-page-break/><text:span text:style-name="T1207">Gegenstände beziehen, ohne etwas zu deren Vorstellung aus</text:span> <text:span text:style-name="T1207">der Erfahrung entlehnt zu haben. Wenn also eine Deduktion</text:span> <text:span text:style-name="T1363">derselben nötig ist, so wird sie jederzeit transzendental sein</text:span> müssen. <text:span text:style-name="T1344">[→</text:span><text:span text:style-name="T31"> Schematismuskapitel</text:span><text:span text:style-name="T1344">]</text:span></text:p>
      <text:p text:style-name="P146"><text:span text:style-name="T780">Indessen kann man von diesen Begriffen, wie von alle</text:span><text:span text:style-name="T781">r</text:span><text:span text:style-name="T766"> Erkenntnis, wo nicht das Prin</text:span><text:span text:style-name="T767">z</text:span><text:span text:style-name="T766">ip ihrer Möglichkeit, doch die</text:span><text:span text:style-name="T755"> </text:span><text:span text:style-name="T766">Gelegenheitsursachen ihrer Erzeugung in der Erfahrung auf</text:span><text:span text:style-name="T756">­</text:span><text:span text:style-name="T755">suchen, wo alsd</text:span><text:span text:style-name="T757">a</text:span><text:span text:style-name="T755">nn die Eindrücke der Sinne den ersten Anla</text:span><text:span text:style-name="T758">ss</text:span><text:span text:style-name="T755"> </text:span><text:span text:style-name="T779">geben, die ganze </text:span><text:span text:style-name="T783">Erkenntniskraft in Ansehun</text:span><text:span text:style-name="T779">g ihrer zu </text:span><text:span text:style-name="T777">eröffne</text:span><text:span text:style-name="T760">n, und Erfahrung zu</text:span><text:span text:style-name="T761">s</text:span><text:span text:style-name="T760">tande zu bringen, die zwei sehr</text:span><text:span text:style-name="T747"> ungleichartige Elemente enthält, nämlich eine</text:span><text:span text:style-name="T765"> Materie </text:span><text:span text:style-name="T747">zur Erkenntnis aus den Sinnen, und eine gewisse</text:span><text:span text:style-name="T764"> Form, </text:span><text:span text:style-name="T747">sie zu </text:span><text:span text:style-name="T760">ordnen, aus dem </text:span><text:span text:style-name="T777">inner</text:span><text:span text:style-name="T778">e</text:span><text:span text:style-name="T777">n Quell des reinen Anschauen</text:span><text:span text:style-name="T760">s und</text:span><text:span text:style-name="T747"> Denkens, die, bei Gelegenheit der ersteren, zuerst in Ausübung gebracht werden und Begriffe hervorbringen. Ein solches Nach</text:span><text:span text:style-name="T749">­</text:span><text:span text:style-name="T766">spüren der ersten </text:span><text:span text:style-name="T760">Bestrebunge</text:span><text:span text:style-name="T766">n unserer Erkenntniskraft, um</text:span><text:span text:style-name="T747"> </text:span><text:span text:style-name="T755">von </text:span><text:span text:style-name="T766">einzelnen Wahrnehmungen zu allgemeinen Begriffe</text:span><text:span text:style-name="T755">n zu</text:span><text:span text:style-name="T747"> </text:span><text:span text:style-name="T760">steigen, hat ohne Zweifel seinen großen Nutzen [...]. Allein</text:span><text:span text:style-name="T747"> eine</text:span><text:span text:style-name="T764"> Deduktion </text:span><text:span text:style-name="T747">der reinen Begriffe a priori kommt da</text:span><text:span text:style-name="T748">­</text:span><text:span text:style-name="T755">durch </text:span><text:span text:style-name="T766">niemals zu</text:span><text:span text:style-name="T768">st</text:span><text:span text:style-name="T766">an</text:span><text:span text:style-name="T755">de, denn sie liegt ganz und gar nicht auf</text:span><text:span text:style-name="T747"> diesem Wege, weil in A</text:span><text:span text:style-name="T755">nsehu</text:span><text:span text:style-name="T747">ng ihres künftigen Gebrauchs, der </text:span><text:span text:style-name="T777">von der Erfahrung gänzlich unabhängig sein soll, sie einen</text:span><text:span text:style-name="T760"> </text:span><text:span text:style-name="T780">ganz ander</text:span><text:span text:style-name="T782">e</text:span><text:span text:style-name="T780">n Geburtsbrief, als den der Abstammung von</text:span><text:span text:style-name="T747"> </text:span><text:span text:style-name="T760">Erfahrungen, müssen aufzuzeigen haben. </text:span><text:span text:style-name="T762">[…] (A 92)</text:span></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75"><text:soft-page-break/>Übergang zur</text:p>
      <text:p text:style-name="P75">transzendentalen Deduktion der Kategorien</text:p>
      <text:p text:style-name="P83"/>
      <text:p text:style-name="P69"><text:span text:style-name="T986">[…] (A 94) Es sind </text:span><text:span text:style-name="T1059">aber</text:span><text:span text:style-name="T986"> drei ursprüngliche Quellen (Fähigkeiten oder Vermögen der Seele), die die Bedingungen der Möglichkeit </text:span><text:span text:style-name="T791">aller Erfahrung enthalten und selbst aus keinem anderen Ve</text:span><text:span text:style-name="T1207">r</text:span><text:span text:style-name="T1288">­</text:span><text:span text:style-name="T986">mögen des Gemüts abgeleitet werden können, nämlich</text:span><text:span text:style-name="T1536"> Sinn,</text:span><text:span text:style-name="T1"> </text:span><text:span text:style-name="T1689">Einbildungskraf</text:span><text:span text:style-name="T1690">​</text:span><text:span text:style-name="T1689">t, </text:span><text:span text:style-name="T1207">und</text:span><text:span text:style-name="T1689"> Apperzeption. </text:span><text:span text:style-name="T986">Darauf gründet sich 1) die</text:span><text:span text:style-name="T1680"> Synopsis </text:span><text:span text:style-name="T986">des Mannigfaltigen a priori durch den Sinn; 2) die</text:span><text:span text:style-name="T1545"> Synthesis </text:span><text:span text:style-name="T986">dieses Mannig</text:span><text:span text:style-name="T1081">­</text:span><text:span text:style-name="T986">faltigen durch die Einbildungskraft; endlich 3) die</text:span><text:span text:style-name="T1558"> Einheit</text:span><text:span text:style-name="T1564"> </text:span><text:span text:style-name="T986">dieser Synthesis durch ursprüngliche Apperzeption. Alle diese </text:span><text:span text:style-name="T1363">Vermögen haben, außer dem </text:span><text:span text:style-name="T1587">empirischen Gebrauch</text:span><text:span text:style-name="T1363">e, noch einen</text:span><text:span text:style-name="T986"> </text:span><text:span text:style-name="T791">transzendentale</text:span><text:span text:style-name="T986">n, der lediglich auf die Form geht und a </text:span><text:span text:style-name="T791">priori möglich ist. Von diesem haben wir in</text:span><text:span text:style-name="T1693"> Ansehun</text:span><text:span text:style-name="T1564">g</text:span><text:span text:style-name="T1545"> </text:span><text:span text:style-name="T1680">der Sinn</text:span><text:span text:style-name="T1564">e </text:span><text:span text:style-name="T791">oben im ersten Teile (A 95) geredet, die zwei </text:span><text:span text:style-name="T1587">anderen aber wollen wir jetzt ihrer Natur nach einzusehen</text:span><text:span text:style-name="T1363"> trachten.</text:span><text:span text:style-name="T986"> </text:span><text:span text:style-name="T1052">[…] (A 96)</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73"><text:soft-page-break/><text:span text:style-name="T1148">[</text:span><text:span text:style-name="T76">nach der Ausgabe A</text:span><text:span text:style-name="T1148">]</text:span><text:span text:style-name="T71"><text:note text:id="ftn9" text:note-class="footnote"><text:note-citation text:label="ᵐ">ᵐ</text:note-citation><text:note-body><text:p text:style-name="P10"><text:span text:style-name="T27"><text:s/>In allen wissenschaftlichen Ausgaben der </text:span><text:span text:style-name="T57"></text:span><text:span text:style-name="T27">Kritik der reinen Vernunft</text:span><text:span text:style-name="T57"></text:span><text:span text:style-name="T27"> wird der zweite und dritte Abschnitt der </text:span><text:span text:style-name="T62"></text:span><text:span text:style-name="T27">Deduktion</text:span><text:span text:style-name="T62"></text:span><text:span text:style-name="T27"> zweimal abgedruckt, nämlich: nach Ausgabe</text:span><text:span text:style-name="T2"> </text:span><text:span text:style-name="T3">A und B. </text:span><text:span text:style-name="T27">(Frießem)</text:span></text:p></text:note-body></text:note></text:span></text:p>
      <text:p text:style-name="P299"/>
      <text:p text:style-name="P142"><text:span text:style-name="T1593">Jene</text:span><text:span text:style-name="T1587"> Begriffe nun, welche a priori das reine Denken bei</text:span> <text:span text:style-name="T1715">jeder </text:span><text:span text:style-name="T1700">Erfahrung enthalte</text:span><text:span text:style-name="T1715">n, finden wir an den </text:span><text:span text:style-name="T1700">Kategorie</text:span><text:span text:style-name="T1715">n, </text:span><text:span text:style-name="T1207">und es ist schon eine hinreichende Deduktion derselbe</text:span><text:span text:style-name="T791">n [</text:span><text:span text:style-name="T827">d.</text:span><text:span text:style-name="T831">h</text:span><text:span text:style-name="T827">.</text:span><text:span text:style-name="T1384"> </text:span><text:span text:style-name="T1588">Erklärung der Anwendungsweise </text:span><text:span text:style-name="T1726">derselbe</text:span><text:span text:style-name="T1588">n auf die Anschau</text:span><text:span text:style-name="T1596">­</text:span><text:span text:style-name="T1588">un</text:span><text:span text:style-name="T27">g</text:span>], und Rechtfertigung <text:span text:style-name="T1207">ihre</text:span>r <text:span text:style-name="T1207">objektive</text:span>n Gültigkeit <text:span text:style-name="T1233">nöti</text:span><text:span text:style-name="T30">g</text:span>, (A 97) wenn wir <text:span text:style-name="T1207">beweisen </text:span><text:span text:style-name="T1233">wolle</text:span><text:span text:style-name="T30">n</text:span>: dass vermittelst ihrer allein ein Gegenstand gedacht werden kann. Weil aber in einem solchen Gedanken mehr als das einzige Vermögen zu denken, nämlich <text:span text:style-name="T986">der </text:span><text:span text:style-name="T791">Verstand</text:span><text:span text:style-name="T986">, </text:span><text:span text:style-name="T791">beschäftigt</text:span><text:span text:style-name="T986"> ist, und </text:span><text:span text:style-name="T791">dieser</text:span><text:span text:style-name="T986"> </text:span><text:span text:style-name="T791">selbst</text:span><text:span text:style-name="T986">, </text:span><text:span text:style-name="T791">als</text:span><text:span text:style-name="T986"> </text:span><text:span text:style-name="T791">ein</text:span><text:span text:style-name="T986"> Erkennt</text:span><text:span text:style-name="T1094">­</text:span><text:span text:style-name="T1363">nisvermöge</text:span><text:span text:style-name="T1207">n, das sich auf Objekte beziehen soll, ebensowoh</text:span>l <text:span text:style-name="T1207">einer </text:span><text:span text:style-name="T1363">Erläuterun</text:span><text:span text:style-name="T1207">g, wegen der </text:span><text:span text:style-name="T1363">Möglichkei</text:span><text:span text:style-name="T1207">t dieser Beziehung,</text:span> <text:span text:style-name="T1587">bedarf: so müssen wir die subjektiven Quellen, welche die</text:span><text:span text:style-name="T1363"> </text:span><text:span text:style-name="T1587">Grundlage a priori zu der Möglichkeit der Erfahrung au</text:span><text:span text:style-name="T1363">s</text:span><text:span text:style-name="T1383">­</text:span><text:span text:style-name="T1207">machen, nicht nach ihrer </text:span><text:span text:style-name="T1363">empirische</text:span><text:span text:style-name="T1207">n, sond</text:span><text:span text:style-name="T1363">er</text:span><text:span text:style-name="T1207">n transzende</text:span>n<text:span text:style-name="T1776">­</text:span>talen Beschaffenheit zuvor erwägen.</text:p>
      <text:p text:style-name="P143"><text:span text:style-name="T1715">Wenn eine jede </text:span><text:span text:style-name="T1700">einzelne Vorstellung der anderen gan</text:span><text:span text:style-name="T1715">z</text:span><text:span text:style-name="T1363"> </text:span><text:span text:style-name="T1587">fremd, gleichsam isoliert, und von dieser getrennt wäre, so</text:span><text:span text:style-name="T986"> würde niemals so etwas, als Erkenntnis ist, entspringen, </text:span>welche <text:span text:style-name="T1363">ein Ganzes verglichener und verknüpfter Vorstellungen ist. </text:span><text:span text:style-name="T1715">Wenn ich also dem Sinne deswegen, weil er in seiner An</text:span><text:span text:style-name="T1763">­</text:span><text:span text:style-name="T1587">schauung </text:span><text:span text:style-name="T1715">Mannigf</text:span><text:span text:style-name="T1700">altigkei</text:span><text:span text:style-name="T1587">t enthält, eine </text:span><text:span text:style-name="T1700">Synopsi</text:span><text:span text:style-name="T1587">s </text:span><text:span text:style-name="T1715">beileg</text:span><text:span text:style-name="T1587">e, </text:span><text:span text:style-name="T1715">so korrespondiert dieser jederzeit eine Synthesis und die</text:span><text:span text:style-name="T1"> </text:span><text:span text:style-name="T1492">Rezeptivitä</text:span><text:span text:style-name="T1">t </text:span><text:span text:style-name="T986">kann nur mi</text:span>t<text:span text:style-name="T1"> </text:span><text:span text:style-name="T1492">Spontaneitä</text:span><text:span text:style-name="T1">t </text:span><text:span text:style-name="T986">verbunde</text:span>n Erkenntnisse möglich machen. Diese ist nun der Grund einer dreifachen Synthesis, die notwendigerweise in aller Erkenntnis vorkommt, nämlich: der<text:span text:style-name="T1564"> Apprehension </text:span>der Vor<text:span text:style-name="T1654">­</text:span><text:span text:style-name="T1363">stellungen, als Modifikationen des Gemüts in der Anscha</text:span>u<text:span text:style-name="T1776">­</text:span>ung, der<text:span text:style-name="T1492"> Reproduktio</text:span><text:span text:style-name="T1">n </text:span>derselben in der Einbildung und ihrer<text:span text:style-name="T1680"> Rekognitio</text:span><text:span text:style-name="T1564">n </text:span>im Begriffe. Diese geben nun eine <text:span text:style-name="T1207">Leitung auf drei </text:span><text:span text:style-name="T1363">subjektive Erkenntnisquelle</text:span><text:span text:style-name="T1207">n, welche selbst</text:span> den Verstand und, durch diesen, alle Erfahrung, (A 98) als ein <text:span text:style-name="T1207">empirisches Produkt des Verstandes möglich machen. […]</text:span></text:p>
      <text:p text:style-name="P297"/>
      <text:p text:style-name="P371"><text:soft-page-break/>1. Von der Synthesis der Apprehension</text:p>
      <text:p text:style-name="P371">in der Anschauung</text:p>
      <text:p text:style-name="P372"/>
      <text:p text:style-name="P370"><text:span text:style-name="T1207">Unsere Vorstellungen mögen entspringen, woher sie wollen,</text:span> <text:span text:style-name="T1363">ob sie durch den Einfluss äußerer Dinge, oder durch innere</text:span> Ursachen bewirkt seien, sie mögen a priori, oder empirisch als <text:span text:style-name="T1587">Erscheinungen entstande</text:span><text:span text:style-name="T1363">n </text:span><text:span text:style-name="T1587">sei</text:span><text:span text:style-name="T1363">n; so </text:span><text:span text:style-name="T1587">gehöre</text:span><text:span text:style-name="T1363">n (A 99) sie doch </text:span><text:span text:style-name="T1715">als Modifikationen des Gemüts zum inneren Sinn, und als</text:span> solche sind alle unsere Erkenntnisse zuletzt doch der formalen Bedingung des inneren Sinnes, nämlich der Zeit unterworfen, <text:span text:style-name="T1207">als in welcher sie </text:span><text:span text:style-name="T1363">insgesamt geordnet, verknüpf</text:span><text:span text:style-name="T1207">t und in V</text:span>er<text:span text:style-name="T1776">­</text:span><text:span text:style-name="T1207">hältnisse gebracht werden müsse</text:span>n. Dieses ist eine allgemeine <text:span text:style-name="T1363">Anmerkun</text:span><text:span text:style-name="T1207">g, die man bei dem </text:span><text:span text:style-name="T1363">Folgenden durchaus zugrund</text:span><text:span text:style-name="T1207">e</text:span> legen muss.</text:p>
      <text:p text:style-name="P142"><text:span text:style-name="T986">Jede Anschauung enthält ein Mannigfaltiges in sich, welches doch nicht als ein solches vorgestellt werden würde, wenn das </text:span><text:span text:style-name="T791">Gemüt nicht die Zeit, in der Folge der Eindrück</text:span><text:span text:style-name="T986">e</text:span><text:span text:style-name="T1363"> aufeinande</text:span><text:span text:style-name="T986">r </text:span><text:span text:style-name="T1700">unterschied</text:span><text:span text:style-name="T1587">e</text:span><text:span text:style-name="T1715">: den</text:span><text:span text:style-name="T1587">n</text:span><text:span text:style-name="T1669"> als in einem Augenblick</text:span><text:span text:style-name="T1545"> </text:span><text:span text:style-name="T1656">enthalte</text:span><text:span text:style-name="T1545">n, </text:span><text:span text:style-name="T791">kann jede Vorstellung niem</text:span><text:span text:style-name="T1207">als etwas and</text:span><text:span text:style-name="T791">e</text:span><text:span text:style-name="T879">­</text:span><text:span text:style-name="T791">res,</text:span><text:span text:style-name="T986"> als absolute Einheit sein. Damit nun aus diesem Mann</text:span><text:span text:style-name="T791">igfal</text:span><text:span text:style-name="T879">­</text:span><text:span text:style-name="T791">tig</text:span><text:span text:style-name="T1587">en Einheit der Anschauung werd</text:span><text:span text:style-name="T1363">e [...], so ist erstens das</text:span><text:span text:style-name="T986"> </text:span><text:span text:style-name="T1363">Durchlaufen der Mannigfaltigkeit und dann die Zusammen</text:span><text:span text:style-name="T1415">­</text:span><text:span text:style-name="T1715">nehmung </text:span><text:span text:style-name="T1700">desselbe</text:span><text:span text:style-name="T1715">n notwendig, welche </text:span><text:span text:style-name="T1700">Handlun</text:span><text:span text:style-name="T1715">g ich die</text:span><text:span text:style-name="T1"> </text:span><text:span text:style-name="T1329">Synthesis der Apprehensio</text:span><text:span text:style-name="T1513">n </text:span><text:span text:style-name="T986">ne</text:span><text:span text:style-name="T1447">nne, </text:span><text:span text:style-name="T986">wei</text:span><text:span text:style-name="T1447">l sie </text:span><text:span text:style-name="T986">ge</text:span><text:span text:style-name="T1447">r</text:span><text:span text:style-name="T986">ade</text:span><text:span text:style-name="T1088">­</text:span><text:span text:style-name="T986">z</text:span>u auf die Anschauung gerichtet ist, die zwar ein Mannigfaltiges darbietet, dieses aber als ein solches, und zwar<text:span text:style-name="T1"> in einer Vorstellung </text:span>enthalten, <text:span text:style-name="T27">dass jene diese</text:span> niemals ohne eine dabei vorkommende Synthesis bewirken kann. […] (A 100)</text:p>
      <text:p text:style-name="P297"><text:line-break/></text:p>
      <text:p text:style-name="P287">2. Von der Synthesis der Reproduktion</text:p>
      <text:p text:style-name="P287">in der Einbildung</text:p>
      <text:p text:style-name="P289"/>
      <text:p text:style-name="P353"><text:span text:style-name="T986">Es ist zwar ein bloß empirisches Gesetz, nach welchem Vorstel</text:span><text:span text:style-name="T1095">­</text:span><text:span text:style-name="T986">lungen, die sich oft gefolgt oder begleitet haben, sich miteinan</text:span><text:span text:style-name="T1095">­</text:span><text:span text:style-name="T986">der endlich vergesellschafte</text:span><text:span text:style-name="T1447">n, </text:span><text:span text:style-name="T986">und dadurch in ein</text:span><text:span text:style-name="T1447">e </text:span><text:span text:style-name="T986">Ve</text:span><text:span text:style-name="T1447">rknüpfung </text:span><text:span text:style-name="T1363">setzen, nach welcher, auch ohne die Gegenwart des Gegen</text:span><text:span text:style-name="T1416">­</text:span><text:span text:style-name="T986">standes, eine dieser Vorstellungen einen Übergang des Gemüts </text:span><text:span text:style-name="T1207">zu der </text:span><text:span text:style-name="T1363">andere</text:span><text:span text:style-name="T1207">n, nach einer </text:span><text:span text:style-name="T1363">beständige</text:span><text:span text:style-name="T1207">n Regel, </text:span><text:span text:style-name="T1363">hervorbring</text:span><text:span text:style-name="T1207">t.</text:span><text:span text:style-name="T986"> </text:span><text:soft-page-break/><text:span text:style-name="T1587">Dieses Gesetz der Reproduktion setzt aber voraus: dass </text:span>die <text:span text:style-name="T791">Ersc</text:span><text:span text:style-name="T986">heinungen selbst wirklich einer solchen </text:span><text:span text:style-name="T791">Re</text:span><text:span text:style-name="T986">gel </text:span><text:span text:style-name="T791">unterworfe</text:span><text:span text:style-name="T986">n </text:span><text:span text:style-name="T1715">seie</text:span><text:span text:style-name="T1587">n, und dass in dem Mannig</text:span><text:span text:style-name="T1715">faltig</text:span><text:span text:style-name="T1587">en ihrer Vorstellungen</text:span><text:span text:style-name="T1207"> </text:span><text:span text:style-name="T1587">eine, gewissen Regeln gemäß</text:span><text:span text:style-name="T1363">e, </text:span><text:span text:style-name="T1587">Begleitun</text:span><text:span text:style-name="T1363">g oder Folge sta</text:span><text:span text:style-name="T1207">tt</text:span><text:span text:style-name="T1289">­</text:span><text:span text:style-name="T1207">finde; denn ohne das würde </text:span><text:span text:style-name="T1363">unser</text:span><text:span text:style-name="T1207">e </text:span><text:span text:style-name="T1363">empirisch</text:span><text:span text:style-name="T1207">e </text:span><text:span text:style-name="T1363">Einbildung</text:span><text:span text:style-name="T1207">s</text:span><text:span text:style-name="T1289">­</text:span><text:span text:style-name="T1715">kraft niemals etwas </text:span><text:span text:style-name="T1700">ihre</text:span><text:span text:style-name="T1715">m </text:span><text:span text:style-name="T1700">Vermöge</text:span><text:span text:style-name="T1715">n </text:span><text:span text:style-name="T1700">Gemäße</text:span><text:span text:style-name="T1715">s zu tun b</text:span><text:span text:style-name="T791">e</text:span><text:span text:style-name="T1416">­</text:span><text:span text:style-name="T1700">kommen, also, wie ein totes und uns selbst unbekanntes</text:span> <text:span text:style-name="T1363">Vermögen im Innere</text:span><text:span text:style-name="T1207">n des Gemüts verborgen bleiben. Würd</text:span>e <text:span text:style-name="T1207">der Zinnober bald rot, bald schwarz, bald leicht, bald schwer</text:span> <text:span text:style-name="T1363">sein, ein Mensc</text:span><text:span text:style-name="T1207">h bald in diese, bald in </text:span><text:span text:style-name="T1363">jene tierisch</text:span><text:span text:style-name="T1207">e Gestalt</text:span> verändert werden, am längsten Tage bald das (A 101) Land mit <text:span text:style-name="T1715">Früchte</text:span><text:span text:style-name="T1587">n, bald mit Eis und Schnee bedeckt sein, so könnte</text:span> <text:span text:style-name="T1207">meine empirische Einbildungskraft nicht einmal Gelegenheit</text:span> bekommen, bei der Vorstellung der roten Farbe den schweren <text:span text:style-name="T1715">Zinnober in die Gedanken zu bekommen, </text:span><text:span text:style-name="T1700">oder würde ei</text:span><text:span text:style-name="T1715">n</text:span> <text:span text:style-name="T1207">gewisses Wort bald diesem, bald jenem Dinge beigelegt, oder</text:span> <text:span text:style-name="T1363">auch eben </text:span><text:span text:style-name="T1587">dasselb</text:span><text:span text:style-name="T1363">e Ding bald so, bald anders benannt, ohne</text:span> <text:span text:style-name="T1207">dass hierin eine gewisse Regel, der die Erscheinungen schon</text:span> von selbst unterworfen sind, herrschte, so könnte keine empi<text:span text:style-name="T1776">­</text:span><text:span text:style-name="T1207">rische Synthesis der Reproduktion stattfinden.</text:span></text:p>
      <text:p text:style-name="P242">Es muss also etwas sein, was selbst diese Reproduktion der <text:span text:style-name="T1207">Erscheinungen möglich macht, dadurch, dass es der Grund a</text:span> <text:span text:style-name="T791">priori einer </text:span><text:span text:style-name="T1207">notwendigen synthetischen Einheit derselbe</text:span><text:span text:style-name="T791">n ist.</text:span> <text:span text:style-name="T1363">Hierauf aber kommt man bald, wenn man sich besinnt, dass</text:span><text:span text:style-name="T1207"> Erscheinungen nicht Dinge an sich selbst, sondern das bloße</text:span> <text:span text:style-name="T791">Spiel unserer Vorstellungen sind, die </text:span>am<text:span text:style-name="T791"> Ende auf Bestimmun</text:span><text:span text:style-name="T879">­</text:span>gen des inneren Sinnes hinauslaufen. […] (A 102) Nun ist offen<text:span text:style-name="T1776">­</text:span>bar, dass, wenn ich eine Linie in Gedanken ziehen, oder die Zeit <text:span text:style-name="T1363">von einem Mittag zum anderen denke</text:span><text:span text:style-name="T1207">n, oder auch nur eine</text:span> <text:span text:style-name="T1207">gewisse Zahl mir </text:span><text:span text:style-name="T1363">vorstellen will, ich erstlich notwendi</text:span><text:span text:style-name="T1207">g eine </text:span><text:span text:style-name="T1715">dieser mannigfaltigen Vorstellungen nach der anderen in</text:span><text:span text:style-name="T1207"> </text:span><text:span text:style-name="T1363">Gedanke</text:span><text:span text:style-name="T1207">n fassen müsse. Würde ich aber die vorhergehenden</text:span> <text:span text:style-name="T1207">(die ersten Teile der Linie, die vorhergehenden Teile der Zeit,</text:span> <text:span text:style-name="T791">oder die nacheinander vorgestellten Einheiten) immer aus den</text:span> <text:span text:style-name="T791">Gedanken verlieren, und sie nicht reproduziere</text:span>n, indem ich zu <text:span text:style-name="T1207">den folgenden fortgeh</text:span><text:span text:style-name="T791">e, so würde niemals eine ganze Vorste</text:span>l<text:span text:style-name="T1776">­</text:span>lung, und keiner aller vorgenannten Gedanken [...] entspringen <text:span text:style-name="T791">können. </text:span><text:span text:style-name="T544">Die Synthesis der Reproduktion ist also mit der Sy</text:span><text:span text:style-name="T79">n</text:span><text:span text:style-name="T83">­</text:span><text:span text:style-name="T79">thesis der </text:span><text:span text:style-name="T544">Apprehensio</text:span><text:span text:style-name="T79">n unzertrennlich verbunden. [...] (A 103)</text:span></text:p>
      <text:p text:style-name="P354"><text:soft-page-break/>3. Von der Synthesis der Rekognition</text:p>
      <text:p text:style-name="P354">im Begriffe</text:p>
      <text:p text:style-name="P350"/>
      <text:p text:style-name="P367">Ohne Bewusstsein, dass das, was wir denken, eben dasselbe sei, <text:span text:style-name="T1207">was wir einen Augenblick zuvor dachten, würde alle Repro</text:span><text:span text:style-name="T1282">­</text:span>duktion in der Reihe der Vorstellungen vergeblich sein. Denn es <text:span text:style-name="T791">wäre eine neue Vorstellung im jetzigen Zustande, die zu dem</text:span> <text:span text:style-name="T791">Aktus, wodurch sie nach und nach hat erzeugt werden sollen,</text:span> <text:span text:style-name="T1587">gar nicht gehörte, und das Mannigfaltige derselben würde</text:span> immer kein Ganzes ausmachen, weil es der Einheit ermangelte, die ihm nur das Bewusstsein verschaffen kann. Vergesse ich im Zählen: dass die Einheiten, die mir jetzt vor Sinnen schweben, nach und nach zueinander von mir hinzugetan worden sind, so würde ich nicht die Erzeugung der Menge, durch diese sukzes<text:span text:style-name="T1776">­</text:span>sive Hinzutuung von Einem zu Einem […] erkennen […].</text:p>
      <text:p text:style-name="P248"><text:span text:style-name="T1363">Das Wort </text:span><text:span text:style-name="T1765"></text:span><text:span text:style-name="T1363">Begriff</text:span><text:span text:style-name="T1765"></text:span><text:span text:style-name="T1363"> könnte uns schon von selbst zu dieser</text:span> <text:span text:style-name="T1207">Bemerkung Anleitung geben. Denn dieses eine Bewusstsein </text:span><text:span text:style-name="T1587">ist es, was das Mannigfaltige, nach und nach Angeschaute,</text:span> <text:span text:style-name="T1363">und dann auch Reproduzierte, in eine Vorstellung vereinigt.</text:span> Dieses Bewusstsein kann oft nur schwach sein, so dass wir es <text:span text:style-name="T1700">nur in der Wirkung, nicht aber in dem Aktus selbst, d.h.</text:span> <text:span text:style-name="T1363">unmittelbar mit der Erzeugung (A 104) der Vorstellung ve</text:span>r<text:span text:style-name="T1776">­</text:span><text:span text:style-name="T1715">knüpfen; aber ungeachtet dieser Unterschiede muss doch</text:span> immer ein Bewusstsein angetroffen werden, wenn ihm gleich die hervorstechende Klarheit mangelt, und ohne dasselbe sind <text:span text:style-name="T1363">Begriffe, und mit ihnen </text:span><text:span text:style-name="T1587">Erkenntnis von Gegenstände</text:span><text:span text:style-name="T1363">n ganz</text:span> unmöglich. […] (A 106)</text:p>
      <text:p text:style-name="P249">Alle Erkenntnis erfordert einen Begriff, dieser mag nun so <text:span text:style-name="T1207">unvollkommen oder so dunkel sein, wie er wolle; dieser aber</text:span> ist seiner Form nach jederzeit etwas Allgemeines, und was zur <text:span text:style-name="T986">Regel </text:span><text:span text:style-name="T791">dien</text:span><text:span text:style-name="T986">t. So </text:span><text:span text:style-name="T791">dien</text:span><text:span text:style-name="T986">t der </text:span><text:span text:style-name="T791">Begri</text:span><text:span text:style-name="T986">ff vom </text:span><text:span text:style-name="T1766"></text:span><text:span text:style-name="T791">Körpe</text:span><text:span text:style-name="T986">r</text:span><text:span text:style-name="T1766"></text:span><text:span text:style-name="T986"> nach der Einheit</text:span> des Mannigfaltigen, welches durch ihn gedacht wird, unserer Erkenntnis äußerer Erscheinungen zur Regel. Eine Regel der <text:span text:style-name="T791">Anschauungen kann er aber nur dadurch sein: dass er </text:span><text:span text:style-name="T832">uns</text:span><text:span text:style-name="T870"> </text:span><text:span text:style-name="T791">bei</text:span> <text:span text:style-name="T1207">gegebenen Erscheinungen die </text:span><text:span text:style-name="T1363">notwendige Reproduktio</text:span><text:span text:style-name="T1207">n des</text:span> <text:span text:style-name="T1207">Mannigfaltigen derselben, mithin die synthetische Einheit in</text:span> <text:span text:style-name="T1207">ihrem Bewusstsein, </text:span><text:span text:style-name="T1283">vorstellen </text:span><text:span text:style-name="T1234">lässt</text:span><text:span text:style-name="T1207">. So macht der Begriff des</text:span> <text:span text:style-name="T1764"></text:span><text:span text:style-name="T1587">Körpers</text:span><text:span text:style-name="T1764"></text:span><text:span text:style-name="T1587">, bei der Wahrnehmung von etwas außer uns, die</text:span><text:span text:style-name="T791"> </text:span><text:span text:style-name="T1587">Vorstellung der Ausdehnung, und mit ihr die der Undurc</text:span>h<text:span text:style-name="T1776">­</text:span><text:span text:style-name="T1363">dringlichkeit, der Gestalt etc. notwendig. […] (A 107)</text:span></text:p>
      <text:p text:style-name="P117"><text:soft-page-break/><text:span text:style-name="T1715">Nun können</text:span><text:span text:style-name="T1700"> </text:span><text:span text:style-name="T1715">keine Erkenntnisse</text:span><text:span text:style-name="T1700"> in un</text:span><text:span text:style-name="T1715">s stattfinden, keine</text:span><text:span text:style-name="T1207"> </text:span><text:span text:style-name="T1363">Verknüpfun</text:span><text:span text:style-name="T1207">g und Einheit derselben untereinander, ohne die</text:span><text:span text:style-name="T1260">­</text:span><text:span text:style-name="T1363">jenige Einheit des Bewusstseins, welche vor allen Datis der</text:span> <text:span text:style-name="T1587">Anschauungen </text:span><text:span text:style-name="T1715">vorhergeh</text:span><text:span text:style-name="T1587">t, und, worauf in Beziehung, alle</text:span> Vorstellung von Gegenständen allein möglich ist. Dieses reine <text:span text:style-name="T1587">ursprüngliche, unwandelbare Bewusstsein will ich nun die</text:span><text:span text:style-name="T1"> </text:span><text:span text:style-name="T1545">transzendentale Apperzeption </text:span><text:span text:style-name="T1207">nennen</text:span>. […]</text:p>
      <text:p text:style-name="P243">(A 108) Eben diese transzendentale Einheit der Apperzeption <text:span text:style-name="T1207">macht aber aus allen möglichen Erscheinungen, die immer in</text:span> <text:span text:style-name="T1363">einer Erfahrung beisammen sein können, einen Zusammen</text:span><text:span text:style-name="T1423">­</text:span><text:span text:style-name="T1587">hang aller dieser Vorstellungen nach Gesetzen. Denn diese</text:span><text:span text:style-name="T1363"> </text:span><text:span text:style-name="T1587">Einheit des Bewusstseins wäre unmöglich, wenn nicht das</text:span><text:span text:style-name="T791"> Gemüt in der Erkenntnis des Mannigfaltigen sich der Identität </text:span><text:span text:style-name="T1363">der Funktion bewusst werden könnte, </text:span><text:span text:style-name="T1587">wodurch sie dasselb</text:span><text:span text:style-name="T1363">e</text:span> <text:span text:style-name="T1587">synthetisch in einer Erkenntnis verbindet. Also ist das ur</text:span><text:span text:style-name="T884">­</text:span><text:span text:style-name="T791">sprüngliche und notwendige Bewusstsein der Identität seiner </text:span><text:span text:style-name="T1587">selbst zugleich ein Bewusstsein einer ebenso </text:span><text:span text:style-name="T1715">notwendigen</text:span><text:span text:style-name="T791"> </text:span><text:span text:style-name="T1715">Einhei</text:span><text:span text:style-name="T1587">t der </text:span><text:span text:style-name="T1715">Synthesi</text:span><text:span text:style-name="T1587">s </text:span><text:span text:style-name="T1715">aller Erscheinunge</text:span><text:span text:style-name="T1587">n nach Begriffen, </text:span><text:span text:style-name="T1207">d.h. nac</text:span><text:span text:style-name="T1363">h Regeln</text:span><text:span text:style-name="T1207">, die sie </text:span><text:span text:style-name="T1363">nicht allein notwendig </text:span><text:span text:style-name="T1376">reproduzier</text:span><text:span text:style-name="T1378">­</text:span><text:span text:style-name="T1376">bar</text:span><text:span text:style-name="T1363"> machen, sondern dadurch auch ihrer </text:span><text:span text:style-name="T1207">Anschauun</text:span><text:span text:style-name="T1363">g einen</text:span><text:span text:style-name="T791"> </text:span><text:span text:style-name="T1363">Gegenstan</text:span><text:span text:style-name="T1207">d bestimmen, d.h. den Begriff von etwas, darin sie</text:span><text:span text:style-name="T791"> </text:span><text:span text:style-name="T1587">notwendig </text:span><text:span text:style-name="T1715">zusammenhänge</text:span><text:span text:style-name="T1363">n: denn das Gemüt könnte sich</text:span><text:span text:style-name="T791"> </text:span><text:span text:style-name="T1363">unmöglic</text:span><text:span text:style-name="T1207">h die </text:span><text:span text:style-name="T1363">Identitä</text:span><text:span text:style-name="T1207">t seiner selbst in der Mannigfaltigkeit</text:span><text:span text:style-name="T791"> seiner Vorstellungen und zwar a priori denken, wenn es nicht </text:span><text:span text:style-name="T1587">die </text:span><text:span text:style-name="T1715">Identitä</text:span><text:span text:style-name="T1587">t seiner Ha</text:span><text:span text:style-name="T1715">ndlu</text:span><text:span text:style-name="T1587">ng vor Augen hätte, welche alle</text:span><text:span text:style-name="T791"> Synthesis der Apprehension (die empirisch ist) einer transzen</text:span><text:span text:style-name="T879">­</text:span><text:span text:style-name="T1207">dentalen Einheit </text:span><text:span text:style-name="T1363">unterwir</text:span><text:span text:style-name="T1207">ft, und ihren </text:span><text:span text:style-name="T1363">Zusammenhan</text:span><text:span text:style-name="T1207">g nach</text:span><text:span text:style-name="T791"> </text:span><text:span text:style-name="T1207">Regeln a priori </text:span><text:span text:style-name="T1284">[</text:span><text:span text:style-name="T1235">d.s. die Kategorien</text:span><text:span text:style-name="T1284">] </text:span><text:span text:style-name="T1207">zuerst möglich macht.</text:span></text:p>
      <text:p text:style-name="P250"><text:span text:style-name="T1700">Nunmehr werden wir auch </text:span><text:span text:style-name="T1756">unser</text:span><text:span text:style-name="T1700">e </text:span><text:span text:style-name="T1756">Begrif</text:span><text:span text:style-name="T1700">fe von einem</text:span><text:span text:style-name="T1564"> </text:span><text:span text:style-name="T1663">Gegenstand</text:span><text:span text:style-name="T1545">e </text:span><text:span text:style-name="T1207">überhaupt richtiger bestimmen können.</text:span><text:span text:style-name="T986"> Alle Vorstellungen haben, als Vorstellungen, ihren Gegenstand, </text:span><text:span text:style-name="T791">und können selbst wiederum Gegenstände anderer </text:span><text:span text:style-name="T986">Vorstellun</text:span><text:span text:style-name="T1095">­</text:span><text:span text:style-name="T986">gen sein. Erscheinungen sind die einzigen Gegenstände, (A 109) die uns unmittelbar gegeben werden können, und das, was sich darin unmittelbar auf den Gegenstand bezieht, heißt Anschau</text:span><text:span text:style-name="T1095">­</text:span><text:span text:style-name="T1207">ung. Nun sind aber diese Erscheinungen nicht Dinge an sich selbst, sondern selbst nur Vorstellungen, die wiederum ihren</text:span><text:span text:style-name="T791"> </text:span><text:span text:style-name="T1363">Gegenstand haben, der also von uns nicht mehr angeschaut</text:span><text:span text:style-name="T791"> </text:span><text:span text:style-name="T1363">werden kann, und daher der nichtempirische, d.h. transze</text:span><text:span text:style-name="T791">n</text:span><text:span text:style-name="T879">­</text:span><text:span text:style-name="T1207">dentale Gegenstand = X genannt werden mag. […] (A 110)</text:span></text:p>
      <text:p text:style-name="P58"><text:soft-page-break/>Vorläufige Erklärung der</text:p>
      <text:p text:style-name="P58">Möglichkeit der Kategorien als Erkenntnisse a priori</text:p>
      <text:p text:style-name="P63"/>
      <text:p text:style-name="P53">Es ist nur<text:span text:style-name="T1580"> eine </text:span>Erfahrung, in welcher alle Wahrnehmungen <text:span text:style-name="T1363">als im </text:span><text:span text:style-name="T1587">durchgängigen</text:span><text:span text:style-name="T1363"> und </text:span><text:span text:style-name="T1587">gesetzmäßigen</text:span><text:span text:style-name="T1363"> Zusammenhange</text:span> <text:span text:style-name="T1207">vorgestellt werden; ebenso wie nur</text:span><text:span text:style-name="T1564"> ein </text:span>Raum und<text:span text:style-name="T1564"> eine </text:span><text:span text:style-name="T1715">Zeit</text:span><text:span text:style-name="T1587"> ist, in welcher alle </text:span><text:span text:style-name="T1715">Formen</text:span><text:span text:style-name="T1587"> der </text:span><text:span text:style-name="T1715">Erscheinung</text:span><text:span text:style-name="T1587"> und alles</text:span> <text:span text:style-name="T1363">Verhältnis des Seins oder Nichtseins stattfinden. Wenn man</text:span> <text:span text:style-name="T1715">von verschiedenen Erfahrungen spricht, so sind es nur so</text:span><text:span text:style-name="T1207"> viele Wahrnehmungen, sofern solche zu einer und derselben</text:span> <text:span text:style-name="T1363">allgemeinen Erfahrung gehöre</text:span><text:span text:style-name="T1207">n. Die durchgängige und sy</text:span>n<text:span text:style-name="T1776">­</text:span>thetische Einheit der Wahrnehmungen macht nämlich gerade die Form der Erfahrung aus, und sie ist nichts anderes, als die <text:span text:style-name="T1207">synthetische Einheit der Erscheinungen nach Begriffen.</text:span></text:p>
      <text:p text:style-name="P217"><text:span text:style-name="T1363">(A 111) Einheit der Synthesis nach empirischen Begriffen</text:span> <text:span text:style-name="T1207">würde ganz zufällig sein und, gründeten diese sich nicht auf</text:span> <text:span text:style-name="T1207">einen transzendentalen Grund der Einheit, so würde es mö</text:span>g<text:span text:style-name="T1776">­</text:span><text:span text:style-name="T1207">lich sein, dass ein </text:span><text:span text:style-name="T1363">Gewühle von Erscheinunge</text:span><text:span text:style-name="T1207">n </text:span><text:span text:style-name="T1363">unsere Seel</text:span><text:span text:style-name="T1207">e </text:span><text:span text:style-name="T1715">anfüllte, ohne dass doch daraus jemals Erfahrung werden</text:span> <text:span text:style-name="T791">könnt</text:span>e. A<text:span text:style-name="T791">lsd</text:span>ann <text:span text:style-name="T791">fie</text:span>le aber auch <text:span text:style-name="T791">all</text:span>e Beziehung der <text:span text:style-name="T791">Erke</text:span>nntnis <text:span text:style-name="T1363">auf Gegenstände weg, weil ihr die Verknüpfung nach allge</text:span><text:span text:style-name="T1423">­</text:span><text:span text:style-name="T791">me</text:span>inen und notwendigen Gesetzen mangelte, mithin würde sie <text:span text:style-name="T791">zwa</text:span>r <text:span text:style-name="T791">gedankenlos</text:span>e Anschauung, aber <text:span text:style-name="T791">niemal</text:span>s <text:span text:style-name="T791">Erke</text:span>nntnis, also <text:span text:style-name="T791">für uns soviel als gar nichts sein.</text:span></text:p>
      <text:p text:style-name="P219"><text:span text:style-name="T791">Die Bedingungen a priori einer möglichen Erfahrung über</text:span><text:span text:style-name="T879">­</text:span><text:span text:style-name="T791">haupt sind zugleich </text:span><text:span text:style-name="T1207">Bedingungen der Möglichkei</text:span><text:span text:style-name="T791">t der Gege</text:span><text:span text:style-name="T986">n</text:span><text:span text:style-name="T1095">­</text:span><text:span text:style-name="T986">stände der Erfahrung. Nun behaupte ich: die oben angeführten</text:span><text:span text:style-name="T1355"> Kategorien </text:span><text:span text:style-name="T986">sind nichts anderes, als die</text:span><text:span text:style-name="T1355"> Bedingungen</text:span><text:span text:style-name="T1513"> </text:span><text:span text:style-name="T1">des Denkens zu einer möglichen Erfahrung,</text:span><text:span text:style-name="T1513"> </text:span><text:span text:style-name="T1587">sowi</text:span><text:span text:style-name="T986">e</text:span><text:span text:style-name="T1545"> Rau</text:span><text:span text:style-name="T1658">m </text:span><text:span text:style-name="T986">und</text:span><text:span text:style-name="T1545"> Zei</text:span><text:span text:style-name="T1658">t </text:span><text:span text:style-name="T1587">di</text:span>e<text:span text:style-name="T1658"> </text:span><text:span text:style-name="T1545">Bedingungen de</text:span><text:span text:style-name="T1658">r</text:span><text:span text:style-name="T1492"> </text:span><text:span text:style-name="T1498">Anschauun</text:span><text:span text:style-name="T1525">g </text:span><text:span text:style-name="T791">zu eben derselben enthalten. Also sind jene</text:span><text:span text:style-name="T1447"> </text:span><text:span text:style-name="T791">auch Grundbegriffe, Objekte überhaupt zu den Erscheinungen</text:span><text:span text:style-name="T1447"> zu </text:span><text:span text:style-name="T986">denke</text:span><text:span text:style-name="T1447">n, und ha</text:span><text:span text:style-name="T986">be</text:span><text:span text:style-name="T1447">n also a p</text:span><text:span text:style-name="T986">rio</text:span><text:span text:style-name="T1447">ri </text:span><text:span text:style-name="T986">objektiv</text:span><text:span text:style-name="T1447">e </text:span><text:span text:style-name="T986">Gültigkei</text:span><text:span text:style-name="T1447">t; welches </text:span><text:span text:style-name="T986">dasjenige war, was wir eigentlich wissen wollten. […] (A 115)</text:span></text:p>
      <text:p text:style-name="P228"/>
      <text:p text:style-name="P217"/>
      <text:p text:style-name="P53"/>
      <text:p text:style-name="P53"/>
      <text:p text:style-name="P121"><text:soft-page-break/>Von dem Verhältnisse des Verstandes</text:p>
      <text:p text:style-name="P121">zu Gegenständen überhaupt und der Möglichkeit</text:p>
      <text:p text:style-name="P121">diese a priori zu erkennen</text:p>
      <text:p text:style-name="P351"/>
      <text:p text:style-name="P352"><text:span text:style-name="T1207">Was wir im vorigen Abschnitte abgesondert und einzeln vor</text:span><text:span text:style-name="T1289">­</text:span><text:span text:style-name="T1587">trugen, wollen wir jetzt vereinigt und im Zusammenhange</text:span> <text:span text:style-name="T1207">vorstellen. Es sind drei subjektive Erkenntnisquellen, worauf</text:span> <text:span text:style-name="T1363">die Möglichkeit einer Erfahrung überhaupt und Erkenntnis</text:span> <text:span text:style-name="T791">der Gegenstände derselben beruh</text:span><text:span text:style-name="T986">t:</text:span><text:span text:style-name="T1492"> Sinn, Einbildungs</text:span><text:span text:style-name="T1494">­</text:span><text:span text:style-name="T1492">k</text:span><text:span text:style-name="T1536">ra</text:span><text:span text:style-name="T621">f</text:span><text:span text:style-name="T600">​</text:span><text:span text:style-name="T403">t</text:span><text:span text:style-name="T1545"> </text:span>und<text:span text:style-name="T1536"> Apperzeption</text:span><text:span text:style-name="T1545">; </text:span><text:span text:style-name="T1363">jede derselben kann als</text:span> <text:span text:style-name="T1207">empirisch, nämlich in der Anwendung auf gegebene Ersche</text:span>i<text:span text:style-name="T1776">­</text:span>nungen betrachtet werden, alle aber sind auch Elemente oder <text:span text:style-name="T1587">Grundlagen a priori, welche selbst diesen empirischen Ge</text:span><text:span text:style-name="T1634">­</text:span>brauch möglich machen. Der<text:span text:style-name="T1536"> Sinn </text:span>stellt die Erscheinungen <text:span text:style-name="T986">empiri</text:span><text:span text:style-name="T1447">sch in der</text:span><text:span text:style-name="T1329"> Wahrnehmung </text:span><text:span text:style-name="T1447">v</text:span><text:span text:style-name="T986">o</text:span><text:span text:style-name="T1207">r, d</text:span><text:span text:style-name="T986">ie</text:span><text:span text:style-name="T1483"> </text:span><text:span text:style-name="T1513">Einbildung</text:span><text:span text:style-name="T1483">s</text:span><text:span text:style-name="T1484">­</text:span><text:span text:style-name="T1558">kra</text:span><text:span text:style-name="T631">f</text:span><text:span text:style-name="T629">​</text:span><text:span text:style-name="T631">t</text:span><text:span text:style-name="T1558"> </text:span><text:span text:style-name="T1363">in der</text:span><text:span text:style-name="T1558"> Assoziation </text:span><text:span text:style-name="T1363">(und Reproduktion),</text:span> <text:span text:style-name="T1207">die</text:span><text:span text:style-name="T1564"> </text:span><text:span text:style-name="T1665">Apperzeptio</text:span><text:span text:style-name="T1558">n </text:span><text:span text:style-name="T791">in de</text:span><text:span text:style-name="T986">m</text:span><text:span text:style-name="T1665"> empirischen</text:span><text:span text:style-name="T1564"> Bewusstsein </text:span>der Identität dieser reproduktiven Vor<text:span text:style-name="T1655">­</text:span><text:span text:style-name="T791">stellunge</text:span><text:span text:style-name="T986">n mit den </text:span><text:span text:style-name="T791">Erschei</text:span><text:span text:style-name="T986">nungen, d</text:span><text:span text:style-name="T791">ad</text:span><text:span text:style-name="T986">urch </text:span><text:span text:style-name="T791">si</text:span><text:span text:style-name="T986">e g</text:span><text:span text:style-name="T791">eg</text:span><text:span text:style-name="T986">eben wa</text:span><text:span text:style-name="T791">re</text:span><text:span text:style-name="T986">n, </text:span>mithin in der Rekognition. […] (A 116)</text:p>
      <text:p text:style-name="P352"/>
      <text:p text:style-name="P246"><text:span text:style-name="T986">Wollen wir nun den inneren Grund dieser Verknüpfung der </text:span><text:span text:style-name="T791">Vorstellungen bis auf denjenigen Punkt verfolgen, in welchem</text:span><text:span text:style-name="T986"> </text:span><text:span text:style-name="T1363">sie alle zusammenlaufen müssen, um darin allererst Einheit </text:span><text:span text:style-name="T1207">der </text:span><text:span text:style-name="T1363">Erkenntni</text:span><text:span text:style-name="T1207">s zu einer </text:span><text:span text:style-name="T1363">mögliche</text:span><text:span text:style-name="T1207">n Erfahrung zu bekommen, </text:span><text:span text:style-name="T1363">so </text:span><text:span text:style-name="T1587">müsse</text:span><text:span text:style-name="T1363">n wir von der </text:span><text:span text:style-name="T1587">reinen Apperzeption anfange</text:span><text:span text:style-name="T1363">n. Alle </text:span><text:span text:style-name="T1587">Anschauungen sind für uns nichts und gehen uns nicht im</text:span><text:span text:style-name="T986"> mindesten etwas an, wenn sie nicht ins Bewusstsein aufgenom</text:span><text:span text:style-name="T1095">­</text:span><text:span text:style-name="T986">men werden können, sie mögen nun direkt oder indirekt darauf </text:span><text:span text:style-name="T1363">einfließen, und nur durch dieses allein ist Erkenntnis mö</text:span><text:span text:style-name="T1207">g</text:span><text:span text:style-name="T1289">­</text:span><text:span text:style-name="T1207">lich. Wir sind uns a priori der durchgängigen Identität unse</text:span><text:span text:style-name="T1289">­</text:span><text:span text:style-name="T1207">rer selbst in Ansehung aller Vorstellungen, die zu unserem</text:span><text:span text:style-name="T986"> Erkenntnis jemals gehören können, bewusst, als einer notwen</text:span><text:span text:style-name="T1095">­</text:span><text:span text:style-name="T1587">digen Bedingung der Möglichkeit aller Vorstellungen (weil</text:span><text:span text:style-name="T1207"> </text:span><text:span text:style-name="T1447">diese in mir doch nur dadurch etwas vorstellen, dass sie mit allen </text:span><text:span text:style-name="T791">anderen zu einem Bewusstsein gehören, mithin darin wenig</text:span><text:span text:style-name="T986">s</text:span><text:span text:style-name="T1095">­</text:span><text:span text:style-name="T986">tens müssen verknüpft werden können). Dieses Prinzip steht a priori fest, und kann das</text:span><text:span text:style-name="T1536"> transzendentale Prinzip</text:span><text:span text:style-name="T1"> </text:span><text:span text:style-name="T1545">der Einheit </text:span><text:span text:style-name="T986">alles Mannigfaltigen unserer Vorstellungen (mithin auch in der Anschauung) heißen. […] (A 118)</text:span></text:p>
      <text:p text:style-name="P224"><text:soft-page-break/><text:span text:style-name="T1587">Diese </text:span><text:span text:style-name="T1715">transzendental</text:span><text:span text:style-name="T1587">e Einheit der </text:span><text:span text:style-name="T1715">Apperzeptio</text:span><text:span text:style-name="T1587">n bezieht</text:span> sich <text:span text:style-name="T27">aber</text:span> auf die reine Synthesis der Einbildungskraft, als eine <text:span text:style-name="T1363">Bedingung a priori der Möglichkeit aller Zusammensetzung</text:span> des Mannigfaltigen in einer Erkenntnis. Es kann aber nur die<text:span text:style-name="T1"> </text:span><text:span text:style-name="T1355">produktive Synthesis der Einbildungskra</text:span><text:span text:style-name="T617">f</text:span><text:span text:style-name="T618">​</text:span><text:span text:style-name="T617">t</text:span><text:span text:style-name="T1"> </text:span>a priori stattfinden; denn die reproduktive beruht auf Bedin<text:span text:style-name="T1776">­</text:span><text:span text:style-name="T1363">gunge</text:span><text:span text:style-name="T1207">n der </text:span><text:span text:style-name="T1363">Erfahrun</text:span><text:span text:style-name="T1207">g. Also ist das </text:span><text:span text:style-name="T1363">Prinzi</text:span><text:span text:style-name="T1207">p der </text:span><text:span text:style-name="T1363">notwendige</text:span><text:span text:style-name="T1207">n </text:span><text:span text:style-name="T1363">Einheit der reinen (produktiven) Synthesis der Einbildungs</text:span><text:span text:style-name="T1295">­</text:span><text:span text:style-name="T1363">kraft vor der </text:span><text:span text:style-name="T1587">Apperzeptio</text:span><text:span text:style-name="T1363">n der Grund der </text:span><text:span text:style-name="T1587">Möglichkei</text:span><text:span text:style-name="T1363">t </text:span><text:span text:style-name="T1587">alle</text:span><text:span text:style-name="T1363">r</text:span> <text:span text:style-name="T1363">Erkenntnis, besonders der Erfahrung.</text:span></text:p>
      <text:p text:style-name="P144"><text:span text:style-name="T1363">Nun nennen wir die Synthesis des Mannigfaltigen in der</text:span><text:span text:style-name="T1207"> </text:span><text:span text:style-name="T1363">Einbildungskraf</text:span><text:span text:style-name="T1207">t </text:span><text:span text:style-name="T1363">transzendenta</text:span><text:span text:style-name="T1207">l, wenn sie ohne Unterschied</text:span> der <text:span text:style-name="T1207">Anschauunge</text:span>n auf <text:span text:style-name="T1207">nicht</text:span>s, als bloß auf die Verbindung des Mannigfaltigen a priori geht, und die Einheit dieser Synthesis heißt transzendental, wenn sie in Beziehung auf die ursprüng<text:span text:style-name="T1776">­</text:span><text:span text:style-name="T1207">liche Einheit der Apperzeption, als a priori notwendig vorg</text:span>e<text:span text:style-name="T1776">­</text:span><text:span text:style-name="T986">stellt wird. Da diese letztere nun der Möglichkeit aller Erkennt</text:span><text:span text:style-name="T1095">­</text:span><text:span text:style-name="T1587">nisse zugrunde liegt, so ist die </text:span><text:span text:style-name="T1715">transzendental</text:span><text:span text:style-name="T1587">e Einheit der</text:span> Synthesis der Einbildungskraft die reine Form aller möglichen <text:span text:style-name="T1207">Erkenntnis, durch welche mithin alle Gegenstände möglicher</text:span> Erfahrung a priori vorgestellt werden müssen. (A 119)</text:p>
      <text:p text:style-name="P225"><text:span text:style-name="T595">Die Einheit der Apperzeption in Beziehung</text:span><text:span text:style-name="T559"> </text:span><text:span text:style-name="T403">auf die Synthesis der Einbildungskraf</text:span><text:span text:style-name="T538">​</text:span><text:span text:style-name="T535">t </text:span><text:span text:style-name="T79">ist der</text:span><text:span text:style-name="T403"> Verstand, </text:span><text:span text:style-name="T79">und eben dieselbe Einheit, beziehungsweise auf die</text:span><text:span text:style-name="T595"> transzendentale Synthesis </text:span><text:span text:style-name="T79">der Einbildungskraft, der</text:span><text:span text:style-name="T594"> reine Verstand. </text:span><text:span text:style-name="T427">Also sind im Verstande reine Er</text:span><text:span text:style-name="T431">­</text:span><text:span text:style-name="T544">kenntnisse a priori, welche die notwendige Einheit der reinen</text:span><text:span text:style-name="T427"> </text:span><text:span text:style-name="T576">Synthesis der Einbildungskraft, in Ansehung aller möglichen</text:span><text:span text:style-name="T427"> Erscheinungen, enthalten. Dieses sind aber die</text:span><text:span text:style-name="T595"> Kategorien, </text:span><text:span text:style-name="T427">d.h. die reinen Verstandesbegriffe […].</text:span></text:p>
      <text:p text:style-name="P265"><text:span text:style-name="T79">Jetzt wollen wir den </text:span><text:span text:style-name="T576">notwendigen Zusammenhan</text:span><text:span text:style-name="T79">g des Ver</text:span><text:span text:style-name="T83">­</text:span><text:span text:style-name="T79">standes mit den Erscheinungen vermittelst der Kategorien da</text:span><text:span text:style-name="T83">­</text:span><text:span text:style-name="T79">durch vor </text:span><text:span text:style-name="T576">Augen lege</text:span><text:span text:style-name="T79">n, dass wir von unten aus, </text:span><text:span text:style-name="T576">nämlich de</text:span><text:span text:style-name="T79">m </text:span><text:span text:style-name="T632">Empirische</text:span><text:span text:style-name="T601">n anfangen. Das Erste, was uns (A 120) gegeben</text:span><text:span text:style-name="T427"> </text:span><text:span text:style-name="T576">wird, ist Erscheinung, welche, wenn sie mit Bewusstsein ve</text:span><text:span text:style-name="T427">r</text:span><text:span text:style-name="T437">­</text:span><text:span text:style-name="T427">bunden ist, Wahrnehmung heißt (ohne das Verhältnis zu einem, </text:span><text:span text:style-name="T601">wenigstens möglichen Bewusstsein, würde Erscheinung für</text:span><text:span text:style-name="T576"> uns niemals ein Gegenstand der Erkenntnis werden können,</text:span><text:span text:style-name="T427"> </text:span><text:soft-page-break/><text:span text:style-name="T79">und also für uns nichts sein, </text:span><text:span text:style-name="T601">und weil sie an sich selbst keine</text:span><text:span text:style-name="T79"> </text:span><text:span text:style-name="T656">objektive Realitä</text:span><text:span text:style-name="T651">t hat, und nur im Erkenntnisse </text:span><text:span text:style-name="T656">existier</text:span><text:span text:style-name="T651">t,</text:span><text:span text:style-name="T79"> </text:span><text:span text:style-name="T576">überall nichts sei</text:span><text:span text:style-name="T79">n)</text:span><text:span text:style-name="T427">. Weil aber jede Erscheinung ein Mannigfal</text:span><text:span text:style-name="T437">­</text:span><text:span text:style-name="T427">tiges enthält, mithin verschiedene Wahrnehmungen im Gemüte </text:span><text:span text:style-name="T576">an sich zerstreut und einzeln angetroffen werden, so ist eine</text:span><text:span text:style-name="T427"> </text:span><text:span text:style-name="T601">Verbindung derselben nötig, welche sie in dem Sinne selbst</text:span><text:span text:style-name="T427"> nicht haben können. Es ist also in uns ein tätiges Vermögen der </text:span><text:span text:style-name="T544">Synthesis dieses Mannigfaltige</text:span><text:span text:style-name="T427">n, welches wir </text:span><text:span text:style-name="T544">Einbildungskra</text:span><text:span text:style-name="T427">ft nennen, und deren unmittelbar an den Wahrnehmungen ausge</text:span><text:span text:style-name="T437">­</text:span><text:span text:style-name="T427">übte Handlung ich Apprehension nenne</text:span><text:span text:style-name="T427"><text:note text:id="ftn10" text:note-class="footnote"><text:note-citation text:label="*">*</text:note-citation><text:note-body><text:p text:style-name="P5">) <text:span text:style-name="T79">Dass die Einbildungskraft ein notwendiges Ingredienz der Wahrnehmung selbst sei, daran hat wohl noch kein Psychologe gedacht. Das kommt daher, weil man dieses Vermögen teils nur auf Reproduktionen einschränkte, teils, </text:span><text:span text:style-name="T576">weil man glaubt</text:span><text:span text:style-name="T544">e, die Sinne </text:span><text:span text:style-name="T576">lieferten uns nich</text:span><text:span text:style-name="T544">t </text:span><text:span text:style-name="T576">allein Eindrücke, sonder</text:span><text:span text:style-name="T544">n</text:span><text:span text:style-name="T79"> setzten solche auch sogar zusammen, und brächten Bilder der Gegenstände zuwege, wozu ohne Zweifel außer der Empfänglichkeit der Eindrücke, noch etwas mehr, nämlich eine Funktion der Synthesis derselben erfordert wird.</text:span></text:p></text:note-body></text:note></text:span><text:span text:style-name="T427">). Die Einbildungskraft soll </text:span><text:span text:style-name="T544">nämlic</text:span><text:span text:style-name="T427">h das Mannigfaltige der Anschauung in ein</text:span><text:span text:style-name="T646"> Bild</text:span><text:span text:style-name="T648"> </text:span><text:span text:style-name="T576">bringen; vorher muss sie also die Eindrücke in ihre Tätigkeit</text:span><text:span text:style-name="T544"> aufnehmen, d.i. apprehendieren. (A 121)</text:span></text:p>
      <text:p text:style-name="P142">Es ist aber klar, dass selbst diese Apprehension des Mannig<text:span text:style-name="T1776">­</text:span>faltigen allein noch kein Bild und keinen Zusammenhang der <text:span text:style-name="T1363">Eindrücke hervorbringe</text:span><text:span text:style-name="T1207">n würde, wenn nicht ein </text:span><text:span text:style-name="T1363">subjektive</text:span><text:span text:style-name="T1207">r Grund da wäre, eine </text:span><text:span text:style-name="T1363">Wahrnehmun</text:span><text:span text:style-name="T1207">g, von welcher das Gemüt</text:span> <text:span text:style-name="T1363">zu einer anderen übergegangen, zu den nachfolgenden he</text:span><text:span text:style-name="T791">r</text:span><text:span text:style-name="T1579">­</text:span><text:span text:style-name="T1207">überzurufen, und so ganze Reihen derselben darzustellen, d.i.</text:span> <text:span text:style-name="T1587">ein reproduktives Vermögen der Einbildungskraft, welches</text:span> <text:span text:style-name="T1207">denn auch nur empirisch ist.</text:span></text:p>
      <text:p text:style-name="P142"><text:span text:style-name="T1207">Weil aber, wenn Vorstellungen, sowie sie zusammengera</text:span><text:span text:style-name="T1289">­</text:span><text:span text:style-name="T1587">ten, einander ohne Unterschied </text:span><text:span text:style-name="T1715">reproduzierte</text:span><text:span text:style-name="T1587">n, wiederum </text:span><text:span text:style-name="T1715">kein bestimmter Zusammenhang </text:span><text:span text:style-name="T1700">derselbe</text:span><text:span text:style-name="T1715">n, sondern bloß</text:span> <text:span text:style-name="T1207">regellose Haufen derselben, mithin gar keine Erkenntnis en</text:span>t<text:span text:style-name="T1776">­</text:span><text:span text:style-name="T1715">springen würde, so muss die Reproduktio</text:span><text:span text:style-name="T1587">n derselben eine</text:span> Regel haben, nach welcher eine Vorstellung vielmehr mit die<text:span text:style-name="T1776">­</text:span><text:span text:style-name="T1363">ser, als einer anderen in der Einbildungskraft in Verbindung</text:span> <text:span text:style-name="T791">tritt. Diesen subjektiven und</text:span><text:span text:style-name="T1564"> empirischen </text:span><text:span text:style-name="T791">Grund der</text:span> Reproduktion nach Regeln nennt man die<text:span text:style-name="T1564"> Assoziation</text:span><text:span text:style-name="T1545"> </text:span>der Vorstellungen.</text:p>
      <text:p text:style-name="P237"><text:soft-page-break/><text:span text:style-name="T1363">Würde nun aber diese Einheit der Assoziation nicht auch</text:span> einen objektiven Grund haben, so dass es möglich wäre, dass Erscheinungen von der Einbildungskraft anders apprehendiert <text:span text:style-name="T1715">würden, als unter der Bedingung einer möglich</text:span><text:span text:style-name="T1587">en synth</text:span>e<text:span text:style-name="T1776">­</text:span>tischen Einheit <text:span text:style-name="T1207">dieser Apprehensio</text:span>n, so<text:span text:style-name="T1363"> würde es auch etwa</text:span>s <text:span text:style-name="T1756">ganz Zufällige</text:span><text:span text:style-name="T1700">s sein, dass sich </text:span><text:span text:style-name="T1756">Erscheinunge</text:span><text:span text:style-name="T1700">n in einen</text:span> <text:span text:style-name="T1587">Zusammenhang der menschlichen </text:span><text:span text:style-name="T1715">Erkenntniss</text:span><text:span text:style-name="T1587">e schickten.</text:span> <text:span text:style-name="T1363">Denn, ob wir gleich das Vermögen hätten, Wahrnehmungen</text:span> <text:span text:style-name="T1207">zu assoziieren, so bliebe es doch an sich (A 122) ganz unb</text:span>e<text:span text:style-name="T1776">­</text:span><text:span text:style-name="T1715">stimmt und zufällig, ob sie auch </text:span><text:span text:style-name="T1700">assoziabe</text:span><text:span text:style-name="T1715">l wären […]. Es</text:span><text:span text:style-name="T1207"> muss also ein objektiver, d.h. vor allen empirischen Gesetzen</text:span> <text:span text:style-name="T1207">der Einbild</text:span><text:span text:style-name="T791">ung</text:span><text:span text:style-name="T1207">skraft a priori einzusehender Grund sein, wo</text:span>r<text:span text:style-name="T1776">­</text:span><text:span text:style-name="T1363">auf die </text:span><text:span text:style-name="T1587">Möglichkei</text:span><text:span text:style-name="T1363">t, ja sogar die Notwendigkeit eines durch</text:span><text:span text:style-name="T1207"> </text:span><text:span text:style-name="T1363">alle Erscheinungen sich </text:span><text:span text:style-name="T1587">erstreckende</text:span><text:span text:style-name="T1363">n </text:span><text:span text:style-name="T1587">Gesetze</text:span><text:span text:style-name="T1207">s beruht, sie </text:span><text:span text:style-name="T1587">nämlich durchgängig als solche Data der Sinne anzusehen,</text:span> <text:span text:style-name="T986">welche an sich assoziabel, und allgemeinen Regeln einer durch</text:span><text:span text:style-name="T1095">­</text:span><text:span text:style-name="T791">gängigen Verknüpfung in der Reproduktion unterworfen sind.</text:span><text:span text:style-name="T986"> </text:span>Diesen objektiven Grund aller Assoziation der Erscheinungen nenne ich die<text:span text:style-name="T1689"> Af</text:span><text:span text:style-name="T1690">​</text:span><text:span text:style-name="T1689">f</text:span><text:span text:style-name="T1690">​</text:span><text:span text:style-name="T1689">inität </text:span>derselben. Diesen können wir <text:span text:style-name="T1207">aber nirgends anders, als in dem Grundsatze von der Einheit </text:span><text:span text:style-name="T1587">der Apperzeption, in Ansehung aller Erkenntnisse, die mir</text:span><text:span text:style-name="T1207"> </text:span><text:span text:style-name="T1587">angehöre</text:span><text:span text:style-name="T1363">n sollen, </text:span><text:span text:style-name="T1587">antreffe</text:span><text:span text:style-name="T1363">n. Nach diesem müssen durchaus</text:span><text:span text:style-name="T1207"> </text:span><text:span text:style-name="T791">alle Erscheinunge</text:span><text:span text:style-name="T986">n so ins Gemüt kommen, oder </text:span><text:span text:style-name="T791">apprehendier</text:span><text:span text:style-name="T986">t </text:span><text:span text:style-name="T1587">werden, dass sie zur </text:span><text:span text:style-name="T1715">Einheit der Apperzeption zusamme</text:span><text:span text:style-name="T1587">n</text:span><text:span text:style-name="T1613">­</text:span><text:span text:style-name="T1587">stimmen, welches, ohne </text:span><text:span text:style-name="T1715">synthetische Einhei</text:span><text:span text:style-name="T1587">t in ihrer Ver</text:span><text:span text:style-name="T1638">­</text:span><text:span text:style-name="T791">knüpfung, die mithin auch objektiv notwendig ist, unmö</text:span><text:span text:style-name="T1363">glich sein</text:span><text:span text:style-name="T986"> würde. (A 123)</text:span></text:p>
      <text:p text:style-name="P235"><text:span text:style-name="T1363">Die objektive Einheit allen (empirischen) Bewusstseins in</text:span> einem Bewusstsein (der ursprünglichen Apperzeption) ist also <text:span text:style-name="T1363">die notwendige Bedingung sogar aller möglichen Wahrne</text:span>h<text:span text:style-name="T1776">­</text:span><text:span text:style-name="T1207">mung, und die </text:span><text:span text:style-name="T1363">Affinitä</text:span><text:span text:style-name="T1207">t aller Erscheinungen (nahe oder en</text:span>t<text:span text:style-name="T1776">­</text:span>fernte) ist eine notwendige Folge einer Synthesis in der Ein<text:span text:style-name="T986">bil</text:span><text:span text:style-name="T1095">­</text:span><text:span text:style-name="T1363">dungskra</text:span><text:span text:style-name="T1207">ft, die a </text:span><text:span text:style-name="T1363">prior</text:span><text:span text:style-name="T1207">i auf Regeln </text:span><text:span text:style-name="T1363">gegründe</text:span><text:span text:style-name="T1207">t ist. […] (A 124)</text:span><text:span text:style-name="T986"> </text:span><text:span text:style-name="T1587">Diese Apperzeptio</text:span><text:span text:style-name="T1363">n ist es nun, welche zu der </text:span><text:span text:style-name="T1587">reine</text:span><text:span text:style-name="T1363">n Einbil</text:span><text:span text:style-name="T1423">­</text:span><text:span text:style-name="T791">dungskraft hinzukomme</text:span><text:span text:style-name="T986">n muss, um ihre Funktion </text:span><text:span text:style-name="T791">intellektuel</text:span><text:span text:style-name="T986">l </text:span><text:span text:style-name="T1207">zu machen. Denn an sich selbst ist die </text:span><text:span text:style-name="T1363">Synthesi</text:span><text:span text:style-name="T1207">s der Ein</text:span>bil<text:span text:style-name="T1776">­</text:span><text:span text:style-name="T1715">dungskraft, obgleich a priori ausgeübt, dennoch jederzeit</text:span> sinnlich, weil sie das Mannigfaltige nur so verbindet, wie es in der Anschauung<text:span text:style-name="T1558"> erscheint </text:span>[…].</text:p>
      <text:p text:style-name="P236"><text:soft-page-break/><text:span text:style-name="T1207">Wir haben also eine reine Einbildungskraft, als ein Grun</text:span><text:span text:style-name="T986">d</text:span><text:span text:style-name="T1095">­</text:span><text:span text:style-name="T986">vermögen der menschlichen Seele, das aller Erkenntnis a priori </text:span><text:span text:style-name="T1587">zugrunde liegt. Vermittelst deren [</text:span><text:span text:style-name="T1588">d.h. </text:span><text:span text:style-name="T1591">hier: </text:span><text:span text:style-name="T1588">der Kategorien</text:span><text:span text:style-name="T1587">]</text:span><text:span text:style-name="T986"> </text:span><text:span text:style-name="T791">bringen wir das Mannigfaltige der Anschauung einerseits, mit</text:span><text:span text:style-name="T986"> </text:span><text:span text:style-name="T791">der Bedingung der </text:span><text:span text:style-name="T1207">notwendige</text:span><text:span text:style-name="T791">n Einheit der reinen Apperze</text:span><text:span text:style-name="T986">p</text:span><text:span text:style-name="T1095">­</text:span><text:span text:style-name="T986">tion andererseits in Verbindung. Beide äußerste Enden, nämlich </text:span><text:span text:style-name="T791">Sinnlichkei</text:span><text:span text:style-name="T986">t und </text:span><text:span text:style-name="T791">Verstan</text:span><text:span text:style-name="T986">d, m</text:span><text:span text:style-name="T791">üsse</text:span><text:span text:style-name="T986">n vermittelst </text:span><text:span text:style-name="T791">dies</text:span><text:span text:style-name="T986">er </text:span><text:span text:style-name="T791">transze</text:span><text:span text:style-name="T986">n</text:span><text:span text:style-name="T1095">­</text:span><text:span text:style-name="T986">dentalen Funktion der </text:span><text:span text:style-name="T791">Einbildungskraft notwendi</text:span><text:span text:style-name="T986">g zusammen</text:span><text:span text:style-name="T1095">­</text:span><text:span text:style-name="T1363">hängen; weil jene </text:span><text:span text:style-name="T1409">[</text:span><text:span text:style-name="T1594">d.h. hier: di</text:span><text:span text:style-name="T1385">e </text:span><text:span text:style-name="T1594">Anschauungsform</text:span><text:span text:style-name="T1595">at</text:span><text:span text:style-name="T1386">e</text:span><text:span text:style-name="T1409">] </text:span><text:span text:style-name="T1363">sonst</text:span><text:span text:style-name="T986"> </text:span><text:span text:style-name="T1363">zwar Erscheinungen, aber keine Gegenstände eine</text:span><text:span text:style-name="T1426">r</text:span><text:span text:style-name="T1363"> empir</text:span><text:span text:style-name="T986">i</text:span><text:span text:style-name="T1095">­</text:span><text:span text:style-name="T1715">schen Erkenntnis, </text:span><text:span text:style-name="T1700">mithi</text:span><text:span text:style-name="T1715">n </text:span><text:span text:style-name="T1700">kein</text:span><text:span text:style-name="T1715">e Erfahrung geben würden.</text:span><text:span text:style-name="T1207"> </text:span><text:span text:style-name="T1363">Die wirkliche Erfahrung, welche aus der Apprehension, der</text:span><text:span text:style-name="T1207"> </text:span><text:span text:style-name="T1363">Assoziation, der Reproduktion, endlich der Rekognition der</text:span><text:span text:style-name="T986"> </text:span><text:span text:style-name="T1207">Erscheinungen besteht, enthält in der letzteren (A 125) und </text:span><text:span text:style-name="T1363">höchsten (der bloß empirischen Elemente der Erfahrung)</text:span><text:span text:style-name="T986"> Begriffe, welche die formale Einheit der Erfahrung, und mit ihr alle objektive Gültigkeit (Wahrheit) der empirischen Erkenntnis möglich machen. Diese Gründe der Rekognition des Mannigfal</text:span><text:span text:style-name="T1095">­</text:span><text:span text:style-name="T986">tigen, sofern sie</text:span><text:span text:style-name="T1504"> bloß die Form einer Erfahrung</text:span><text:span text:style-name="T1"> überhaupt </text:span><text:span text:style-name="T986">angehen, sind nun</text:span><text:span text:style-name="T1318"> jene Kategorien. </text:span><text:span text:style-name="T1447">Auf ihnen </text:span><text:span text:style-name="T986">gründe</text:span><text:span text:style-name="T1447">t sich also alle </text:span><text:span text:style-name="T986">formale Einhei</text:span><text:span text:style-name="T1447">t in der </text:span><text:span text:style-name="T986">Synthesi</text:span><text:span text:style-name="T1447">s der </text:span><text:span text:style-name="T1207">Einbildungskra</text:span><text:span text:style-name="T791">ft, und vermittelst dieser auch </text:span><text:span text:style-name="T1207">aller empirisch</text:span><text:span text:style-name="T791">e</text:span><text:span text:style-name="T1447"> Gebrauch derselben (in der Rekognition, Reproduktion, Assozia</text:span><text:span text:style-name="T1470">­</text:span><text:span text:style-name="T1207">tion, Apprehension) bis herunter zu den Erscheinungen, weil</text:span><text:span text:style-name="T1447"> </text:span><text:span text:style-name="T986">diese, nur vermittelst jener Elemente der Erkenntnis überhaupt</text:span><text:span text:style-name="T1447"> und unserem Bewusstsein, mithin uns selbst angehören können.</text:span></text:p>
      <text:p text:style-name="P234"><text:span text:style-name="T791">Die Ordnung und Regelmäßigkeit, also an den Erscheinun</text:span><text:span text:style-name="T879">­</text:span><text:span text:style-name="T791">gen, die wir</text:span><text:span text:style-name="T1536"> Natur </text:span><text:span text:style-name="T791">nennen, bringen wir selbst hinein, und </text:span><text:span text:style-name="T1587">würden sie auch nicht darin finden können, hätten wir sie</text:span><text:span text:style-name="T1363"> </text:span><text:span text:style-name="T1587">nicht, oder die Natur unseres Gemüts ursprünglich</text:span><text:span text:style-name="T1363"> hinein</text:span><text:span text:style-name="T1423">­</text:span><text:span text:style-name="T1363">gelegt. Denn diese Natureinheit soll eine notwendige, d.h. a</text:span><text:span text:style-name="T791"> </text:span><text:span text:style-name="T1363">priori gewisse Einheit der Verknüpfung der Erscheinungen</text:span><text:span text:style-name="T791"> </text:span><text:span text:style-name="T1715">sein. Wie sollten wir aber wohl a priori eine synthetische Einheit auf die Bahn bringen können, wären nicht in den</text:span><text:span text:style-name="T791"> </text:span><text:span text:style-name="T1207">ursprüngliche</text:span><text:span text:style-name="T791">n Erkenntnisquellen </text:span><text:span text:style-name="T1207">unsere</text:span><text:span text:style-name="T791">s Gemüts subjektive </text:span><text:span text:style-name="T1587">Gründe solcher Einheit a priori enthalte</text:span><text:span text:style-name="T1363">n, und wären diese</text:span><text:span text:style-name="T791"> subjektiven Bedingunge</text:span><text:span text:style-name="T986">n nicht </text:span><text:span text:style-name="T791">zugleic</text:span><text:span text:style-name="T986">h </text:span><text:span text:style-name="T791">objektiv gülti</text:span><text:span text:style-name="T986">g, indem </text:span><text:span text:style-name="T1587">sie die Gründe (A 126) der Möglichkeit sind, überhaupt ein</text:span><text:span text:style-name="T791"> Objekt in der Erfahrung zu erkennen?</text:span></text:p>
      <text:p text:style-name="P145"><text:soft-page-break/><text:span text:style-name="T986">Wir haben den</text:span><text:span text:style-name="T1564"> Verstand </text:span><text:span text:style-name="T791">oben auf mancherlei Weise </text:span><text:span text:style-name="T1363">erklärt: durch eine </text:span><text:span text:style-name="T1587">Spontaneitä</text:span><text:span text:style-name="T1363">t der </text:span><text:span text:style-name="T1587">Erkenntni</text:span><text:span text:style-name="T1363">s (im Gege</text:span><text:span text:style-name="T1207">n</text:span><text:span text:style-name="T1289">­</text:span><text:span text:style-name="T1363">satz</text:span><text:span text:style-name="T1207">e der </text:span><text:span text:style-name="T1363">Rezeptivitä</text:span><text:span text:style-name="T1207">t der </text:span><text:span text:style-name="T1363">Sinnlichkei</text:span><text:span text:style-name="T1207">t), durch ein </text:span><text:span text:style-name="T1363">Vermöge</text:span><text:span text:style-name="T1207">n </text:span><text:span text:style-name="T1363">zu denken, oder auch ein Vermögen der Begriffe, oder auch</text:span><text:span text:style-name="T1207"> </text:span><text:span text:style-name="T1715">der </text:span><text:span text:style-name="T1700">Urteil</text:span><text:span text:style-name="T1715">e, welche </text:span><text:span text:style-name="T1700">Erklärunge</text:span><text:span text:style-name="T1715">n, wenn man sie bei </text:span><text:span text:style-name="T1700">Lich</text:span><text:span text:style-name="T1715">t</text:span><text:span text:style-name="T1207"> </text:span><text:span text:style-name="T1587">besieh</text:span><text:span text:style-name="T1363">t, auf eins </text:span><text:span text:style-name="T1587">hinauslaufe</text:span><text:span text:style-name="T1363">n. Jetzt können wir ihn als das</text:span><text:span text:style-name="T1"> </text:span><text:span text:style-name="T1355">Vermögen der Regel</text:span><text:span text:style-name="T1">n </text:span><text:span text:style-name="T791">charakterisiere</text:span><text:span text:style-name="T986">n. Dieses Kenn</text:span><text:span text:style-name="T1078">­</text:span><text:span text:style-name="T1207">zeichen ist fruchtbarer und tritt dem Wesen desselben näh</text:span><text:span text:style-name="T986">er. </text:span><text:span text:style-name="T791">Sinnlichkei</text:span><text:span text:style-name="T986">t </text:span><text:span text:style-name="T791">gib</text:span><text:span text:style-name="T986">t uns </text:span><text:span text:style-name="T791">Formen (der Anschauun</text:span><text:span text:style-name="T986">g), der Verstand </text:span><text:span text:style-name="T791">aber Regeln. Dieser ist jederzeit geschäftig, die Erscheinungen</text:span><text:span text:style-name="T986"> </text:span><text:span text:style-name="T1587">in der Absicht durchzuspähen [</text:span><text:span text:style-name="T1588">d.h. zu analysieren</text:span><text:span text:style-name="T1587">], um an</text:span><text:span text:style-name="T986"> </text:span><text:span text:style-name="T791">ihnen irgendein</text:span><text:span text:style-name="T986">e </text:span><text:span text:style-name="T791">Rege</text:span><text:span text:style-name="T986">l aufzufinden. Regeln, sofern sie objektiv </text:span><text:span text:style-name="T791">sind (mithin der Erkenntnis des Gegenstandes notwendig a</text:span><text:span text:style-name="T986">n</text:span><text:span text:style-name="T1078">­</text:span><text:span text:style-name="T791">hängen), heißen Gesetze. Ob wir gleich durch Erfahrung viele</text:span><text:span text:style-name="T986"> Gesetze lernen, so sind diese doch nur </text:span><text:span text:style-name="T791">besonder</text:span><text:span text:style-name="T986">e </text:span><text:span text:style-name="T791">Bestimmu</text:span><text:span text:style-name="T986">n</text:span><text:span text:style-name="T1095">­</text:span><text:span text:style-name="T1207">gen </text:span><text:span text:style-name="T1363">noch höherer Gesetz</text:span><text:span text:style-name="T1207">e, unter denen die höchsten (unter</text:span><text:span text:style-name="T986"> </text:span><text:span text:style-name="T791">welchen alle andere stehe</text:span><text:span text:style-name="T986">n), a priori aus dem Verstande selbst </text:span><text:span text:style-name="T1207">herkommen, und nicht von der Erfahrung entlehnt sind, so</text:span><text:span text:style-name="T986">n</text:span><text:span text:style-name="T1095">­</text:span><text:span text:style-name="T1207">dern vielmehr den Erscheinungen ihre Gesetzmäßigkeit ve</text:span><text:span text:style-name="T986">r</text:span><text:span text:style-name="T1095">­</text:span><text:span text:style-name="T1447">sch</text:span><text:span text:style-name="T986">aff</text:span><text:span text:style-name="T1447">en, und eben da</text:span><text:span text:style-name="T986">dur</text:span><text:span text:style-name="T1447">ch E</text:span><text:span text:style-name="T986">rfah</text:span><text:span text:style-name="T1447">rung m</text:span><text:span text:style-name="T986">ögli</text:span><text:span text:style-name="T1447">ch machen m</text:span><text:span text:style-name="T986">üss</text:span><text:span text:style-name="T1447">en. Es ist </text:span><text:span text:style-name="T986">also der Verstand nicht bloß ein Vermögen, durch Verglei</text:span><text:span text:style-name="T1095">­</text:span><text:span text:style-name="T791">chung der Erscheinungen sich Regeln zu machen: er ist selbs</text:span><text:span text:style-name="T986">t </text:span><text:span text:style-name="T1587">die </text:span><text:span text:style-name="T1715">Gesetzgebung für die Natu</text:span><text:span text:style-name="T1587">r, d.h. ohne Verstand würde </text:span><text:span text:style-name="T1363">es überall nicht Natur, d.h. synthetische Einheit (A 127) des Mannigfaltige</text:span><text:span text:style-name="T1207">n der Erscheinungen nach Regeln geben: denn</text:span><text:span text:style-name="T986"> Ers</text:span><text:span text:style-name="T791">cheinu</text:span><text:span text:style-name="T986">ngen können, als solche, nicht au</text:span><text:span text:style-name="T791">ße</text:span><text:span text:style-name="T986">r uns stat</text:span><text:span text:style-name="T791">tfinde</text:span><text:span text:style-name="T986">n, </text:span><text:span text:style-name="T791">sondern existieren nur in unserer Sinnlichkei</text:span><text:span text:style-name="T986">t</text:span><text:span text:style-name="T1447"> [</text:span><text:span text:style-name="T1448">i.w.S.</text:span><text:span text:style-name="T1447">]. […]</text:span></text:p>
      <text:p text:style-name="P140">So übertrieben, so widersinnig es also auch lautet, zu sagen: <text:span text:style-name="T1363">der Verstand ist selbst der Quell der Gesetze der Natur, und</text:span><text:span text:style-name="T1207"> </text:span><text:span text:style-name="T1587">mithin der formalen Einheit der Natur, so richtig, und dem</text:span><text:span text:style-name="T1207"> </text:span><text:span text:style-name="T1363">Gegenstande, nämlich der Erfahrung angemessen ist gleic</text:span><text:span text:style-name="T1207">h</text:span><text:span text:style-name="T1289">­</text:span><text:span text:style-name="T1207">wohl eine solche </text:span><text:span text:style-name="T1363">Behauptun</text:span><text:span text:style-name="T1207">g. […] </text:span><text:span text:style-name="T1363">Alle empirischen Gesetz</text:span><text:span text:style-name="T1207">e</text:span> <text:span text:style-name="T791">sind nur (A 128) </text:span><text:span text:style-name="T1207">besonder</text:span><text:span text:style-name="T791">e </text:span><text:span text:style-name="T1207">Bes</text:span><text:span text:style-name="T791">timmungen der </text:span><text:span text:style-name="T1207">reine</text:span><text:span text:style-name="T791">n </text:span><text:span text:style-name="T1207">Gesetz</text:span><text:span text:style-name="T791">e</text:span> des Verstandes, unter welchen und nach deren Norm jene aller<text:span text:style-name="T1776">­</text:span>erst möglich sind, und die Erscheinungen eine gesetzliche Form annehmen, sowie auch alle Erscheinungen, ungeachtet der Ver<text:span text:style-name="T1776">­</text:span><text:span text:style-name="T1207">schiedenheit ihrer </text:span><text:span text:style-name="T1363">empirischen Form, dennoch jederzeit de</text:span><text:span text:style-name="T1207">n</text:span> <text:span text:style-name="T1587">Bedingungen der reinen Form der Sinnlichkeit gemäß sei</text:span><text:span text:style-name="T1363">n</text:span> <text:span text:style-name="T1363">müssen.</text:span></text:p>
      <text:p text:style-name="P141"><text:soft-page-break/><text:span text:style-name="T791">Der reine Verstand ist also in den Kategorien das Gesetz der</text:span> synthetischen Einheit aller Erscheinungen, und macht dadurch Erfahrung <text:span text:style-name="T791">ihre</text:span>r Form nach allererst und <text:span text:style-name="T791">ursprünglich möglic</text:span>h. <text:span text:style-name="T1207">Mehr aber hatten wir in der transzendentalen Deduktion der</text:span> Kategorien nicht zu leisten, als dieses Verhältnis des Verstandes <text:span text:style-name="T1363">zur Sinnlichkeit, und vermittelst </text:span><text:span text:style-name="T1587">derselbe</text:span><text:span text:style-name="T1363">n zu allen Gege</text:span><text:span text:style-name="T1207">n</text:span><text:span text:style-name="T1289">­</text:span><text:span text:style-name="T1207">ständen der Erfahrung, mithin die objektive Gültigkeit seiner </text:span><text:span text:style-name="T1587">reinen Begriffe a priori begreiflich zu machen und dadurch</text:span><text:span text:style-name="T791"> </text:span><text:span text:style-name="T1207">ihren Ursprung und ihre Wahrheit festzusetzen</text:span><text:span text:style-name="T791">. […]</text:span></text:p>
      <text:p text:style-name="P142"/>
      <text:p text:style-name="P142"/>
      <text:p text:style-name="P298">[<text:span text:style-name="T27">Im Folgenden wird nun die zweite Fassung vorgestellt</text:span>]</text:p>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60"><text:soft-page-break/><text:span text:style-name="T541">[</text:span><text:span text:style-name="T74">nach der Ausgabe </text:span><text:span text:style-name="T75">B</text:span><text:span text:style-name="T542">]</text:span><text:span text:style-name="T543">m</text:span><text:span text:style-name="T84"> […] </text:span><text:span text:style-name="T102">(B 129)</text:span></text:p>
      <text:p text:style-name="P188"/>
      <text:p text:style-name="P267"><text:span text:style-name="T138">Das Mannigfaltige der Vorstellungen kann in einer A</text:span><text:span text:style-name="T132">n</text:span><text:span text:style-name="T122">­</text:span><text:span text:style-name="T121">schauung gegeben werden, die bloß sinnlich, d.h. nichts als</text:span><text:span text:style-name="T112"> Empfänglichkeit ist, und die Form dieser Anschauung kann a </text:span><text:span text:style-name="T121">priori in </text:span><text:span text:style-name="T132">unserem Vorstellungsvermöge</text:span><text:span text:style-name="T121">n </text:span><text:span text:style-name="T132">liege</text:span><text:span text:style-name="T121">n, ohne doch</text:span><text:span text:style-name="T112"> </text:span><text:span text:style-name="T132">etwas anderes, als die Art zu sein, wie das Subjekt affizier</text:span><text:span text:style-name="T121">t</text:span><text:span text:style-name="T106"> wird. Allein die</text:span><text:span text:style-name="T134"> Verbindung </text:span><text:span text:style-name="T106">(conjunctio) </text:span><text:span text:style-name="T112">eine</text:span><text:span text:style-name="T106">s Mannig</text:span><text:span text:style-name="T107">­</text:span><text:span text:style-name="T106">faltigen überhaupt, kann niemals durch Sinne in uns kommen, </text:span><text:span text:style-name="T121">und kann also auch nicht in der reinen Form der sinnlichen</text:span><text:span text:style-name="T106"> </text:span><text:span text:style-name="T112">Anschauung zugleich (B 130) mit enthalten sein; denn sie ist</text:span><text:span text:style-name="T106"> ein Aktus der Spontaneität der Vorstellungskraft, und, da man diese, zum </text:span><text:span text:style-name="T112">Unterschiede von der Sinnlichkei</text:span><text:span text:style-name="T106">t [</text:span><text:span text:style-name="T109">i.e.S.</text:span><text:span text:style-name="T106">], Verstand </text:span><text:span text:style-name="T132">nennen muss, so ist alle Verbindung, wir mögen uns ihrer</text:span><text:span text:style-name="T106"> bewusst werden oder nicht, es mag eine Verbindung des Man</text:span><text:span text:style-name="T107">­</text:span><text:span text:style-name="T106">nigfaltigen der Anschauung oder mancherlei Begriffe, und an </text:span><text:span text:style-name="T138">der ersteren der </text:span><text:span text:style-name="T139">empirische</text:span><text:span text:style-name="T138">n oder nicht </text:span><text:span text:style-name="T139">empirische</text:span><text:span text:style-name="T138">n A</text:span><text:span text:style-name="T121">n</text:span><text:span text:style-name="T123">­</text:span><text:span text:style-name="T139">schauung sein, eine Verstandeshandlun</text:span><text:span text:style-name="T138">g, die wir mit der</text:span><text:span text:style-name="T106"> </text:span><text:span text:style-name="T112">allgemeine</text:span><text:span text:style-name="T106">n Benennung</text:span><text:span text:style-name="T140"> Synthesi</text:span><text:span text:style-name="T137">s </text:span><text:span text:style-name="T106">belegen werden, um </text:span><text:span text:style-name="T112">dadurc</text:span><text:span text:style-name="T106">h zugleich bemerklich zu machen, dass wir uns nichts, </text:span><text:span text:style-name="T121">als im Objekt verbunden, vorstellen können, ohne es vorher</text:span><text:span text:style-name="T106"> </text:span><text:span text:style-name="T112">selbst verbunden zu habe</text:span><text:span text:style-name="T106">n, und unter </text:span><text:span text:style-name="T112">allen Vorstellunge</text:span><text:span text:style-name="T106">n die</text:span><text:span text:style-name="T130"> Verbindung </text:span><text:span text:style-name="T106">die einzige ist, die nicht durch Objekte gege</text:span><text:span text:style-name="T107">­</text:span><text:span text:style-name="T106">ben, sondern nur vom Subjekte selbst verrichtet werden kann, </text:span><text:span text:style-name="T132">weil sie ein </text:span><text:span text:style-name="T138">Aktus seiner Selbsttätigkei</text:span><text:span text:style-name="T132">t ist. Man wird hier</text:span><text:span text:style-name="T106"> </text:span><text:span text:style-name="T121">leicht gewahr, dass diese </text:span><text:span text:style-name="T132">Handlung ursprünglic</text:span><text:span text:style-name="T121">h</text:span><text:span text:style-name="T132"> eini</text:span><text:span text:style-name="T121">g, und</text:span><text:span text:style-name="T106"> </text:span><text:span text:style-name="T132">für alle Verbindung gleichgeltend sein müsse, und dass die</text:span><text:span text:style-name="T106"> </text:span><text:span text:style-name="T112">Auflösung, d.i. di</text:span><text:span text:style-name="T106">e</text:span><text:span text:style-name="T126"> Analysi</text:span><text:span text:style-name="T118">s, </text:span><text:span text:style-name="T112">die ihr Gegenteil zu sein</text:span><text:span text:style-name="T106"> </text:span><text:span text:style-name="T112">scheint, sie doch jederzeit voraussetze; denn wo der Verstand</text:span><text:span text:style-name="T106"> vorher nichts verbunden hat, da kann er auch nichts auflösen, weil es nur</text:span><text:span text:style-name="T126"> durch ihn </text:span><text:span text:style-name="T106">als verbunden der Vorstellungs</text:span><text:span text:style-name="T107">­</text:span><text:span text:style-name="T112">kraft hat gegeben werden müssen.</text:span></text:p>
      <text:p text:style-name="P231"><text:span text:style-name="T121">Aber der Begriff der Verbindun</text:span><text:span text:style-name="T112">g führt außer dem Begriffe</text:span><text:span text:style-name="T84"> des </text:span><text:span text:style-name="T112">Mannigfaltige</text:span><text:span text:style-name="T84">n und der Synthesis desselben, noch den der </text:span><text:span text:style-name="T132">Einheit desselben bei sich. </text:span><text:span text:style-name="T138">Verbindung ist Vorstellun</text:span><text:span text:style-name="T132">g der</text:span><text:span text:style-name="T130"> synthetischen </text:span><text:span text:style-name="T112">Einheit des Mannigfaltige</text:span><text:span text:style-name="T84">n</text:span><text:span text:style-name="T84"><text:note text:id="ftn11" text:note-class="footnote"><text:note-citation text:label="*">*</text:note-citation><text:note-body><text:p text:style-name="P35">) Ob die Vorstellungen selbst identisch sind, und also eine durch die andere <text:span text:style-name="T1363">analytisch könne gedacht werden, das kommt hier nicht in Betrachtung.</text:span> Das<text:span text:style-name="T1580"> Bewusstsei</text:span><text:span text:style-name="T1">n </text:span>der einen ist, sofern vom Mannigfaltigen die Rede ist, vom Bewusstsein der anderen doch immer zu unterscheiden, und auf die Synthesis dieses (möglichen) Bewusstseins kommt es hier allein an.</text:p></text:note-body></text:note></text:span><text:span text:style-name="T101">) […] (B 131)</text:span></text:p>
      <text:p text:style-name="P366"><text:soft-page-break/></text:p>
      <text:p text:style-name="P301">Von der ursprünglich-synthetischen Einheit</text:p>
      <text:p text:style-name="P301">der Apperzeption</text:p>
      <text:p text:style-name="P328"/>
      <text:p text:style-name="P335"/>
      <text:p text:style-name="P292"><text:span text:style-name="T84">Das:</text:span><text:span text:style-name="T130"> Ich denke, </text:span><text:span text:style-name="T84">muss alle meine Vorstellungen begleiten</text:span><text:span text:style-name="T89"> </text:span><text:span text:style-name="T134">können; </text:span><text:span text:style-name="T101">denn sonst würde etwas in mir vorgestellt (B 132) werden, was gar nicht gedacht werden könnte, welches ebenso</text:span><text:span text:style-name="T103">­</text:span><text:span text:style-name="T101">viel heißt, als die Vorstellung würde entweder unmöglich, oder wenigstens für mich nichts sein. Diejenige Vorstellung, die vor </text:span><text:span text:style-name="T106">allem Denken gegeben sein kann, heißt</text:span><text:span text:style-name="T135"> Anschauung. </text:span><text:span text:style-name="T84">Also hat alles Mannigfaltige der Anschauung eine notwendige Beziehung auf das:</text:span><text:span text:style-name="T126"> Ich denke, </text:span><text:span text:style-name="T84">in demselben Subjekt, </text:span><text:span text:style-name="T121">darin dieses Mannigfaltige angetroffen wird. Diese Vorste</text:span><text:span text:style-name="T84">l</text:span><text:span text:style-name="T87">­</text:span><text:span text:style-name="T84">lung aber ist ein Aktus der</text:span><text:span text:style-name="T133"> Spontaneität, </text:span><text:span text:style-name="T84">d.h. sie kann </text:span><text:span text:style-name="T132">nicht als zur Sinnlichkeit gehörig angesehen werden. Ich</text:span><text:span text:style-name="T84"> nenne sie die</text:span><text:span text:style-name="T126"> reine Apperzeption, </text:span><text:span text:style-name="T84">um sie von der</text:span><text:span text:style-name="T126"> empirischen </text:span><text:span text:style-name="T121">zu unterscheiden, oder auch die</text:span><text:span text:style-name="T118"> ursprüngliche Apperzeption, </text:span><text:span text:style-name="T101">weil sie </text:span><text:span text:style-name="T106">dasj</text:span><text:span text:style-name="T101">e</text:span><text:span text:style-name="T103">­</text:span><text:span text:style-name="T101">nige Selbstbewusstsein ist, was, indem es die Vorstellung</text:span><text:span text:style-name="T118"> Ich denke </text:span><text:span text:style-name="T84">hervorbringt, die alle anderen Vorstellungen muss begleiten können, und in allem Bewusstsein ein und dasselbe </text:span><text:span text:style-name="T106">is</text:span><text:span text:style-name="T101">t, </text:span><text:span text:style-name="T109">sowi</text:span><text:span text:style-name="T105">e</text:span><text:span text:style-name="T101"> </text:span><text:span text:style-name="T106">von keiner ab</text:span><text:span text:style-name="T108">ge</text:span><text:span text:style-name="T106">leite</text:span><text:span text:style-name="T101">t </text:span><text:span text:style-name="T106">werden kan</text:span><text:span text:style-name="T101">n. [...] (B 133) </text:span><text:span text:style-name="T106">Den</text:span><text:span text:style-name="T101">n</text:span><text:span text:style-name="T84"> das empirische Bewusstsein, welches verschiedene Vorstellun</text:span><text:span text:style-name="T87">­</text:span><text:span text:style-name="T84">gen begleitet, ist an sich zerstreut und ohne Beziehung auf die </text:span><text:span text:style-name="T138">Identität des Subjekt</text:span><text:span text:style-name="T132">s. Diese Beziehung geschieht also d</text:span><text:span text:style-name="T106">a</text:span><text:span text:style-name="T88">­</text:span><text:span text:style-name="T112">durch noch nicht, dass ich jede Vorstellung mit Bewusstsein</text:span><text:span text:style-name="T84"> begleite, sondern dass ich eine zu der andere</text:span><text:span text:style-name="T136">n hinzusetze</text:span><text:span text:style-name="T111"> </text:span><text:span text:style-name="T139">und mir der Synthesis </text:span><text:span text:style-name="T161">derselben</text:span><text:span text:style-name="T139"> bewusst bin. Also nur</text:span><text:span text:style-name="T84"> </text:span><text:span text:style-name="T112">dadurc</text:span><text:span text:style-name="T84">h, dass ich ein Mannigfaltiges gegebener Vorstellungen</text:span><text:span text:style-name="T111"> in einem Bewusstsein </text:span><text:span text:style-name="T84">verbinden kann, ist es möglich, dass ich mir di</text:span><text:span text:style-name="T133">e Identität des Bewusstseins in</text:span><text:span text:style-name="T89"> </text:span><text:span text:style-name="T130">diesen Vorstellungen </text:span><text:span text:style-name="T112">sel</text:span><text:span text:style-name="T106">bst vorstelle, d.h. die</text:span><text:span text:style-name="T130"> an</text:span><text:span text:style-name="T141">a</text:span><text:span text:style-name="T142">­</text:span><text:span text:style-name="T141">ly</text:span><text:span text:style-name="T133">tisch</text:span><text:span text:style-name="T110">e </text:span><text:span text:style-name="T121">Einheit der Apperzeption ist nur unter der Vo</text:span><text:span text:style-name="T101">r</text:span><text:span text:style-name="T86">­</text:span><text:span text:style-name="T84">aussetzung irgendeiner</text:span><text:span text:style-name="T110"> synthetischen </text:span><text:span text:style-name="T84">möglich</text:span><text:span text:style-name="T84"><text:note text:id="ftn12" text:note-class="footnote"><text:note-citation text:label="*">*</text:note-citation><text:note-body><text:p text:style-name="P36"><text:span text:style-name="T1363">) </text:span><text:span text:style-name="T1587">Die </text:span><text:span text:style-name="T1715">analytische</text:span><text:span text:style-name="T1587"> Einheit des </text:span><text:span text:style-name="T1715">Bewusstseins</text:span><text:span text:style-name="T1587"> hängt allen gemei</text:span><text:span text:style-name="T1195">nsamen </text:span><text:span text:style-name="T1194">Begriffen, als solchen, an; z.B. wenn ich mir</text:span><text:span text:style-name="T1202"> </text:span><text:span text:style-name="T1203">R</text:span><text:span text:style-name="T1202">o</text:span><text:span text:style-name="T1204">t </text:span><text:span text:style-name="T1199">überhaupt denk</text:span><text:span text:style-name="T1194">e,</text:span><text:span text:style-name="T1195"> so</text:span><text:span text:style-name="T1163"> </text:span><text:span text:style-name="T1199">stelle ich mir dadurch eine Beschaffenheit vor, die (als Merkmal) irgend</text:span><text:span text:style-name="T1200">­</text:span><text:span text:style-name="T1194">woran angetroffen, oder mit anderen Vorstellungen verbunden sein kann;</text:span><text:span text:style-name="T1163"> </text:span><text:span text:style-name="T1199">also nur vermöge einer </text:span><text:span text:style-name="T1195">vorausgedachten möglichen synthetische</text:span><text:span text:style-name="T1199">n Ein</text:span><text:span text:style-name="T1201">­</text:span><text:span text:style-name="T1205">heit kann ich mir die analytische vorstellen. Eine Vorstellung, die als</text:span><text:span text:style-name="T1196"> </text:span><text:span text:style-name="T1204">verschiedenen </text:span><text:span text:style-name="T1162">gemein gedacht werden soll, wird als zu solchen gehörig angesehen, die außer ihr noch etwas</text:span><text:span text:style-name="T1206"> Verschiedenes </text:span><text:span text:style-name="T1164">an sich haben; folglich muss sie in synthetischer Einheit mit an</text:span><text:span text:style-name="T986">deren (wenngleich nur </text:span><text:span text:style-name="T1207">möglichen Vorstellungen) vorher gedacht werden, ehe ich die analytische Einheit des Bewusstseins, welche sie zum conceptus communis macht, an </text:span><text:span text:style-name="T1587">ihr denken kann. Und so ist die synthetische Einheit der Apperzeption</text:span><text:span text:style-name="T1363"> </text:span><text:span text:style-name="T1207">der höchste Punkt, an den man allen Verstandesgebrauch, selbst die ganze</text:span><text:span text:style-name="T986"> Logik, </text:span><text:span text:style-name="T791">und, nach ihr, die </text:span><text:span text:style-name="T1207">Transzendental-Philosophie hefte</text:span><text:span text:style-name="T791">n muss, ja </text:span><text:span text:style-name="T1207">diese</text:span><text:span text:style-name="T791">s Verm</text:span><text:span text:style-name="T986">ögen ist der Verstand selbst.</text:span></text:p></text:note-body></text:note></text:span><text:span text:style-name="T84">).</text:span><text:span text:style-name="T101"> (</text:span><text:span text:style-name="T84">B 134) </text:span><text:soft-page-break/><text:span text:style-name="T106">Der Gedanke: diese in der Anschauung gegebenen Vorstellu</text:span><text:span text:style-name="T101">n</text:span><text:span text:style-name="T104">­</text:span><text:span text:style-name="T112">gen gehöre</text:span><text:span text:style-name="T101">n</text:span><text:span text:style-name="T143"> mi</text:span><text:span text:style-name="T89">r </text:span><text:span text:style-name="T121">insgesamt zu, heißt demnach sovie</text:span><text:span text:style-name="T112">l, als </text:span><text:span text:style-name="T121">ich vereinige sie in einem </text:span><text:span text:style-name="T132">Selbstbewusstsei</text:span><text:span text:style-name="T121">n, oder kann sie </text:span><text:span text:style-name="T138">wenigstens darin vereinigen, und ob er gleich selbst noch</text:span><text:span text:style-name="T84"> </text:span><text:span text:style-name="T112">nicht das Bewusstsein de</text:span><text:span text:style-name="T84">r</text:span><text:span text:style-name="T118"> Synthesi</text:span><text:span text:style-name="T129">s </text:span><text:span text:style-name="T84">der Vorstellungen </text:span><text:span text:style-name="T112">ist, so setzt er doch die Möglichkeit der letzteren voraus, d.h.</text:span><text:span text:style-name="T84"> </text:span><text:span text:style-name="T121">nur dadurch, dass ich das Mannigfaltige derselben in einem</text:span><text:span text:style-name="T84"> </text:span><text:span text:style-name="T121">Bewusstsein begreifen kann, nenne ich dieselben insgesamt</text:span><text:span text:style-name="T89"> </text:span><text:span text:style-name="T144">mein</text:span><text:span text:style-name="T118">e </text:span><text:span text:style-name="T121">Vorstellungen; denn sonst würde ich ein so vie</text:span><text:span text:style-name="T84">l</text:span><text:span text:style-name="T85">­</text:span><text:span text:style-name="T106">farbige</text:span><text:span text:style-name="T101">s verschiedenes Selbst haben, als ich Vorstellungen habe, deren ich mir bewusst bin. Synthetische Einheit des Mannigfal</text:span><text:span text:style-name="T104">­</text:span><text:span text:style-name="T112">tigen der Anschauungen, als a </text:span><text:span text:style-name="T121">priori hervorgebrach</text:span><text:span text:style-name="T112">t, ist also</text:span><text:span text:style-name="T101"> </text:span><text:span text:style-name="T121">der Grund der Identität der Apperzeption selbst, die a priori</text:span><text:span text:style-name="T84"> </text:span><text:span text:style-name="T112">alle</text:span><text:span text:style-name="T84">m</text:span><text:span text:style-name="T144"> meine</text:span><text:span text:style-name="T145">m </text:span><text:span text:style-name="T112">bestimmten Denken vorhergeht.</text:span></text:p>
      <text:p text:style-name="P168">Verbindung liegt aber nicht in den Gegenständen, und kann <text:span text:style-name="T1363">von ihnen nicht etwa durch Wahrnehmung entlehnt und i</text:span>n <text:span text:style-name="T1587">den Verstand dadurch allererst aufgenomme</text:span><text:span text:style-name="T1363">n werden, son</text:span><text:span text:style-name="T1424">­</text:span><text:span text:style-name="T1587">dern ist allein (B 135) eine Verrichtung des Verstandes, de</text:span><text:span text:style-name="T1363">r</text:span> <text:span text:style-name="T1207">selbst nichts weiter ist, als das Vermögen, a priori zu verbi</text:span>n<text:span text:style-name="T1777">­</text:span>den, und das Mannigfaltige gegebener Vorstellungen unter die <text:span text:style-name="T1207">Einheit der Apperzeption zu bringen, welcher Grundsatz der</text:span> <text:span text:style-name="T1207">oberste im ganzen menschlichen Erkenntnis ist. [...] (B 144)</text:span></text:p>
      <text:p text:style-name="P156"/>
      <text:p text:style-name="P156"/>
      <text:p text:style-name="P156"/>
      <text:p text:style-name="P156"/>
      <text:p text:style-name="P156"/>
      <text:p text:style-name="P105"><text:soft-page-break/>Anmerkung</text:p>
      <text:p text:style-name="P106"/>
      <text:p text:style-name="P89"><text:span text:style-name="T791">Ein Mannigfaltiges, das in einer Anschauung, die ich die me</text:span><text:span text:style-name="T986">i</text:span><text:span text:style-name="T1096">­</text:span><text:span text:style-name="T986">nige nenne, enthalten ist, wird durch die Synthesis des Verstan</text:span><text:span text:style-name="T1096">­</text:span><text:span text:style-name="T986">des als zur</text:span><text:span text:style-name="T1536"> notwendigen </text:span><text:span text:style-name="T986">Einheit des Selbstbewusstseins gehörig vorgestellt, und dieses geschieht durch die Kategorie</text:span><text:span text:style-name="T986"><text:note text:id="ftn13" text:note-class="footnote"><text:note-citation text:label="*">*</text:note-citation><text:note-body><text:p text:style-name="P34"><text:span text:style-name="T1587">) Der Beweisgrund beruht auf der vorgestellten</text:span><text:span text:style-name="T1693"> Einheit der</text:span><text:span text:style-name="T1"> </text:span><text:span text:style-name="T1665">Anschauun</text:span><text:span text:style-name="T1564">g, </text:span><text:span text:style-name="T1363">dadurch ein Gegenstand gegeben wir</text:span><text:span text:style-name="T1207">d, welche</text:span> jederzeit eine Synthesis des mannigfaltigen zu einer Anschauung Gegebe<text:span text:style-name="T1777">­</text:span><text:span text:style-name="T1207">nen in sich schließt und schon die Beziehung dieses letzteren auf Einheit</text:span> der Apperzeption enthält.</text:p></text:note-body></text:note></text:span><text:span text:style-name="T986">). </text:span><text:span text:style-name="T1207">Diese zeigt also an: dass das empirische Bewusstsein ebenso</text:span><text:span text:style-name="T1290">­</text:span><text:span text:style-name="T986">wohl unter einem reinen Selbstbewusstsein a priori, wie empi</text:span><text:span text:style-name="T1096">­</text:span><text:span text:style-name="T986">rische Anschauung unter einer reinen sinnlichen, die gleichfalls </text:span><text:span text:style-name="T1207">a prior</text:span><text:span text:style-name="T791">i statt hat, stehe. </text:span><text:span text:style-name="T1767">―</text:span><text:span text:style-name="T791"> Im </text:span><text:span text:style-name="T1207">obige</text:span><text:span text:style-name="T791">n</text:span><text:span text:style-name="T871"> Satze</text:span><text:span text:style-name="T791"> ist </text:span><text:span text:style-name="T1207">als</text:span><text:span text:style-name="T791">o der Anfang</text:span><text:span text:style-name="T986"> einer</text:span><text:span text:style-name="T1545"> Deduktion </text:span><text:span text:style-name="T986">der reinen Verstandesbegriffe gemacht, </text:span><text:span text:style-name="T791">in welcher ich </text:span><text:span text:style-name="T874">(</text:span><text:span text:style-name="T791">da die Kategorie</text:span><text:span text:style-name="T986">n</text:span><text:span text:style-name="T1665"> unabhängig </text:span><text:span text:style-name="T986">von</text:span><text:span text:style-name="T1656"> Sinnlichkei</text:span><text:span text:style-name="T1658">t </text:span><text:span text:style-name="T986">bloß im Verstande entspringen</text:span><text:span text:style-name="T1089">)</text:span><text:span text:style-name="T986"> noch von </text:span><text:span text:style-name="T791">der Art, wie das Mannigfaltige zu einer empirischen Anscha</text:span><text:span text:style-name="T986">u</text:span><text:span text:style-name="T1096">­</text:span><text:span text:style-name="T791">ung gegeben werde, abstrahieren [</text:span><text:span text:style-name="T827">absehen</text:span><text:span text:style-name="T791">] muss, um </text:span><text:span text:style-name="T827">hier</text:span><text:span text:style-name="T791"> nur</text:span><text:span text:style-name="T986"> auf die Einheit, die in die Anschauung vermittelst der Kategorie </text:span><text:span text:style-name="T1207">durch den Verstand hinzukommt, zu sehen. In der Folge [</text:span><text:span text:style-name="T1226">vgl.</text:span><text:span text:style-name="T987"> ab: B 159</text:span><text:span text:style-name="T986">] wird aus der Art, wie in der Sinnlichkeit die empiri</text:span><text:span text:style-name="T1096">­</text:span><text:span text:style-name="T1207">sche Anschauung gegeben wird, gezeigt (B 145) werden, dass</text:span><text:span text:style-name="T986"> die Einheit derselben keine andere sei, als welche die Kategorie </text:span><text:span text:style-name="T791">dem </text:span><text:span text:style-name="T1207">Mannigfaltige</text:span><text:span text:style-name="T791">n einer </text:span><text:span text:style-name="T1207">gegebene</text:span><text:span text:style-name="T791">n </text:span><text:span text:style-name="T1207">Anschauun</text:span><text:span text:style-name="T791">g </text:span><text:span text:style-name="T1207">überhaup</text:span><text:span text:style-name="T791">t</text:span><text:span text:style-name="T986"> </text:span><text:span text:style-name="T791">vorschreibt, und dadurch also, dass ihre Gültigkeit a priori in</text:span><text:span text:style-name="T986"> </text:span><text:span text:style-name="T1363">Ansehung aller Gegenstände unserer Sinne erklärt wird, die</text:span><text:span text:style-name="T986"> </text:span><text:span text:style-name="T791">Absicht der Deduktion allererst völlig erreicht werden.</text:span></text:p>
      <text:p text:style-name="P266"><text:span text:style-name="T146">Allei</text:span><text:span text:style-name="T148">n </text:span><text:span text:style-name="T146">vo</text:span><text:span text:style-name="T148">n </text:span>ei<text:span text:style-name="T146">ne</text:span><text:span text:style-name="T148">m Stücke </text:span><text:span text:style-name="T146">ko</text:span><text:span text:style-name="T148">nnte </text:span><text:span text:style-name="T146">ic</text:span><text:span text:style-name="T148">h im o</text:span><text:span text:style-name="T146">bi</text:span><text:span text:style-name="T148">gen B</text:span><text:span text:style-name="T146">ewei</text:span><text:span text:style-name="T148">se doch</text:span><text:span text:style-name="T146"> nicht abstrahieren, nämlich davon, dass das Mannigfaltige für </text:span><text:span text:style-name="T150">die Anschauung noch vor der Synthesis des Verstandes, und</text:span><text:span text:style-name="T146"> unabhängig von ihr,</text:span><text:span text:style-name="T151"> gegeben </text:span><text:span text:style-name="T148">sein müsse; wie aber, bleibt hier unbestimmt. Denn, wollte ich mir einen Verstand denken, der selbst anschaute (wie etwa einen göttlichen, der nicht gege</text:span><text:span text:style-name="T149">­</text:span><text:span text:style-name="T150">bene Gegenstände sich vorstellte, sondern durch dessen Vo</text:span><text:span text:style-name="T148">r</text:span><text:span text:style-name="T149">­</text:span><text:span text:style-name="T148">stellung die Gegenstände selbst zugleich gegeben, oder hervor</text:span><text:span text:style-name="T149">­</text:span><text:span text:style-name="T148">gebracht würden), so würden die Kategorien in Ansehung eines </text:span><text:span text:style-name="T150">solchen Erkenntnisse</text:span><text:span text:style-name="T146">s gar keine Bedeutung [</text:span><text:span text:style-name="T147">Funktion</text:span><text:span text:style-name="T146">] haben.</text:span><text:span text:style-name="T148"> </text:span><text:soft-page-break/><text:span text:style-name="T152">Sie sind nur Re</text:span><text:span text:style-name="T148">ge</text:span><text:span text:style-name="T152">ln für einen V</text:span><text:span text:style-name="T148">ersta</text:span><text:span text:style-name="T152">nd, d</text:span><text:span text:style-name="T148">ess</text:span><text:span text:style-name="T152">en ganzes Vermögen </text:span><text:span text:style-name="T153">im </text:span><text:span text:style-name="T155">Denken besteh</text:span><text:span text:style-name="T153">t, d.h. in der </text:span><text:span text:style-name="T155">Handlun</text:span><text:span text:style-name="T153">g, </text:span><text:span text:style-name="T155">die Synthesi</text:span><text:span text:style-name="T153">s des</text:span><text:span text:style-name="T146"> </text:span><text:span text:style-name="T150">Mannigfaltigen, welches ihm anderweitig in der Anschauung</text:span><text:span text:style-name="T153"> </text:span><text:span text:style-name="T146">gegeben worden ist, zur Einheit der Apperzeption zu bringen, </text:span><text:span text:style-name="T155">der also für sich gar nichts</text:span><text:span text:style-name="T156"> erkenn</text:span><text:span text:style-name="T157">t, </text:span><text:span text:style-name="T155">sondern nur den</text:span><text:span text:style-name="T153"> Stoff, die Anschauung, die ihm durchs Objekt gegeben wer</text:span><text:span text:style-name="T154">­</text:span><text:span text:style-name="T158">den muss, zur Erkenntnis verbindet und ordnet. Von der</text:span><text:span text:style-name="T146"> </text:span><text:span text:style-name="T159">Eigentümlichkeit unseres Verstande</text:span><text:span text:style-name="T155">s aber, nur vermittelst </text:span><text:span text:style-name="T153">der </text:span><text:span text:style-name="T155">Kategorie</text:span><text:span text:style-name="T153">n und (B 146) nur </text:span><text:span text:style-name="T155">gerade durch dies</text:span><text:span text:style-name="T153">e Art und</text:span><text:span text:style-name="T150"> </text:span><text:span text:style-name="T155">Zahl </text:span><text:span text:style-name="T159">derselbe</text:span><text:span text:style-name="T155">n Einheit der </text:span><text:span text:style-name="T159">Apperzeptio</text:span><text:span text:style-name="T155">n a </text:span><text:span text:style-name="T159">prior</text:span><text:span text:style-name="T155">i zustande</text:span><text:span text:style-name="T150"> </text:span><text:span text:style-name="T146">zu bringen, lässt sich </text:span><text:span text:style-name="T150">ebensoweni</text:span><text:span text:style-name="T146">g </text:span><text:span text:style-name="T150">ferne</text:span><text:span text:style-name="T146">r ein </text:span><text:span text:style-name="T150">Grun</text:span><text:span text:style-name="T146">d angeben, </text:span><text:span text:style-name="T155">als warum wir gerade diese und keine </text:span><text:span text:style-name="T159">andere</text:span><text:span text:style-name="T155">n Funktionen</text:span><text:span text:style-name="T153"> zu </text:span><text:span text:style-name="T155">urteilen haben, oder warum Zeit und Rau</text:span><text:span text:style-name="T153">m die einzigen </text:span><text:span text:style-name="T150">Formen unserer möglichen Anschauung sind.</text:span></text:p>
      <text:p text:style-name="P87"/>
      <text:p text:style-name="P87"/>
      <text:p text:style-name="P88">Die Kategorie hat keinen anderen Gebrauch</text:p>
      <text:p text:style-name="P88">zum Erkenntnisse der Dinge, als ihre Anwendung</text:p>
      <text:p text:style-name="P88">auf Gegenstände der Erfahrung</text:p>
      <text:p text:style-name="P107"/>
      <text:p text:style-name="P90"><text:span text:style-name="T1363">Sich einen Gegenstand</text:span><text:span text:style-name="T1663"> denken, </text:span><text:span text:style-name="T1363">und einen Gegenstand</text:span><text:span text:style-name="T1545"> </text:span><text:span text:style-name="T1558">erkenne</text:span><text:span text:style-name="T1564">n, </text:span><text:span text:style-name="T1587">ist also nicht </text:span><text:span text:style-name="T1715">einerle</text:span><text:span text:style-name="T1587">i. Zum Erkenntnisse</text:span><text:span text:style-name="T986"> </text:span><text:span text:style-name="T1715">gehöre</text:span><text:span text:style-name="T1587">n nämlich </text:span><text:span text:style-name="T1715">zwe</text:span><text:span text:style-name="T1587">i </text:span><text:span text:style-name="T1715">Stück</text:span><text:span text:style-name="T1587">e: erstens der Begriff, dadurch</text:span><text:span text:style-name="T1207"> überhaupt ein Gegenstand gedacht wird (die Kategorie), und </text:span><text:span text:style-name="T1715">zweiten</text:span><text:span text:style-name="T1587">s die </text:span><text:span text:style-name="T1715">Anschauun</text:span><text:span text:style-name="T1587">g, dadurch er </text:span><text:span text:style-name="T1715">gegebe</text:span><text:span text:style-name="T1587">n wird; denn,</text:span><text:span text:style-name="T986"> </text:span><text:span text:style-name="T791">könnte dem Begriffe eine </text:span><text:span text:style-name="T1207">korrespondierende Anschauun</text:span><text:span text:style-name="T791">g gar</text:span><text:span text:style-name="T986"> nicht gegeben werden, so wäre er ein Gedanke der Form nach, aber ohne allen Gegenstand, und durch ihn gar keine Erkennt</text:span><text:span text:style-name="T1096">­</text:span><text:span text:style-name="T986">nis von irgendeinem Dinge möglich; weil es, soviel ich wüsste,</text:span><text:span text:style-name="T1545"> </text:span><text:span text:style-name="T1695">nichts gäbe, </text:span><text:span text:style-name="T791">noch geben</text:span><text:span text:style-name="T1695"> könnte, </text:span><text:span text:style-name="T986">worauf mein </text:span><text:span text:style-name="T791">Gedanke angewandt werden könne. Nun ist alle uns mögliche</text:span><text:span text:style-name="T986"> </text:span><text:span text:style-name="T1207">Anschauung sinnlich (Ästhetik), also kann das Denken eines</text:span><text:span text:style-name="T986"> </text:span><text:span text:style-name="T791">Gegenstandes überhaupt durch einen reinen Verstandesbegriff</text:span><text:span text:style-name="T986"> </text:span><text:span text:style-name="T791">bei uns nur Erkenntnis werden, sofern dieser auf Gegenstände der Sinne bezogen wird. Sinnliche (B 147) Anschauung ist en</text:span><text:span text:style-name="T986">t</text:span><text:span text:style-name="T1096">­</text:span><text:span text:style-name="T1587">weder reine Anschauung (Raum und Zeit) oder </text:span><text:span text:style-name="T1715">empirisch</text:span><text:span text:style-name="T1587">e</text:span><text:span text:style-name="T986"> </text:span><text:span text:style-name="T791">Anschauung desjenigen, was im Raum und </text:span><text:span text:style-name="T873">in </text:span><text:span text:style-name="T791">der Zeit unmit</text:span><text:span text:style-name="T880">­</text:span><text:span text:style-name="T1587">tel</text:span><text:span text:style-name="T1363">bar als </text:span><text:span text:style-name="T1587">wirklic</text:span><text:span text:style-name="T1363">h, durch Empfindung, vorgestellt wird. […]</text:span><text:span text:style-name="T1"> </text:span><text:soft-page-break/><text:span text:style-name="T1680">Ding</text:span><text:span text:style-name="T1658">e </text:span><text:span text:style-name="T986">i</text:span><text:span text:style-name="T1580">m </text:span><text:span text:style-name="T1558">R</text:span><text:span text:style-name="T1680">au</text:span><text:span text:style-name="T1658">m </text:span><text:span text:style-name="T791">und </text:span><text:span text:style-name="T908">in </text:span><text:span text:style-name="T791">de</text:span><text:span text:style-name="T986">r</text:span><text:span text:style-name="T1680"> Zei</text:span><text:span text:style-name="T1658">t </text:span><text:span text:style-name="T791">werden aber nur</text:span><text:span text:style-name="T986"> gegeben, sofern sie Wahrnehmungen (mit Empfindung beglei</text:span><text:span text:style-name="T1096">­</text:span><text:span text:style-name="T791">tete Vorstellungen) sind, mithin durch empirische Vorstellung.</text:span><text:span text:style-name="T986"> </text:span><text:span text:style-name="T1587">Folglich verschaffen die reinen </text:span><text:span text:style-name="T1715">Verstandesbegriff</text:span><text:span text:style-name="T1587">e [...] nur</text:span><text:span text:style-name="T986"> sofern Erkenntnis, als diese, mithin auch die Verstandesbegriffe </text:span><text:span text:style-name="T1363">vermittelst ihrer, auf </text:span><text:span text:style-name="T1587">empirisc</text:span><text:span text:style-name="T1363">he Anschauungen angewandt</text:span><text:span text:style-name="T986"> werden können. Fo</text:span><text:span text:style-name="T791">lglic</text:span><text:span text:style-name="T986">h </text:span><text:span text:style-name="T791">liefer</text:span><text:span text:style-name="T986">n uns die Kate</text:span><text:span text:style-name="T791">gorie</text:span><text:span text:style-name="T986">n vermittelst </text:span><text:span text:style-name="T1207">der </text:span><text:span text:style-name="T1417">[</text:span><text:span text:style-name="T1389">reinen</text:span><text:span text:style-name="T1417">] </text:span><text:span text:style-name="T1363">Anschauun</text:span><text:span text:style-name="T1207">g auch keine Erkenntnis von Dingen,</text:span><text:span text:style-name="T986"> </text:span><text:span text:style-name="T1207">als nur durch ihre mögliche Anwendung auf</text:span><text:span text:style-name="T1504"> empirische</text:span><text:span text:style-name="T1355"> </text:span><text:span text:style-name="T1318">Anschauun</text:span><text:span text:style-name="T1483">g, </text:span><text:span text:style-name="T791">d.h. sie dienen nur zur Möglichkei</text:span><text:span text:style-name="T1447">t</text:span><text:span text:style-name="T1"> emp</text:span><text:span text:style-name="T1483">i</text:span><text:span text:style-name="T1488">­</text:span><text:span text:style-name="T1483">r</text:span><text:span text:style-name="T1318">ischer Erkenntni</text:span><text:span text:style-name="T1">s. </text:span><text:span text:style-name="T791">Diese aber heiß</text:span><text:span text:style-name="T986">t</text:span><text:span text:style-name="T1574"> Erfahrung.</text:span><text:span text:style-name="T1525"> </text:span><text:span text:style-name="T791">Folglich haben die </text:span><text:span text:style-name="T1207">Kategorie</text:span><text:span text:style-name="T791">n </text:span><text:span text:style-name="T1207">keine</text:span><text:span text:style-name="T791">n </text:span><text:span text:style-name="T1207">andere</text:span><text:span text:style-name="T791">n </text:span><text:span text:style-name="T1207">Gebr</text:span><text:span text:style-name="T1126">auc</text:span><text:span text:style-name="T1128">h zum</text:span><text:span text:style-name="T1120"> </text:span><text:span text:style-name="T1128">Erkenntniss</text:span><text:span text:style-name="T1120">e der </text:span><text:span text:style-name="T1128">Ding</text:span><text:span text:style-name="T1120">e, als </text:span><text:span text:style-name="T1128">nu</text:span><text:span text:style-name="T1120">r (B 148) </text:span><text:span text:style-name="T1128">sofer</text:span><text:span text:style-name="T1120">n </text:span><text:span text:style-name="T1128">dies</text:span><text:span text:style-name="T1120">e </text:span><text:span text:style-name="T1128">al</text:span><text:span text:style-name="T1120">s </text:span><text:span text:style-name="T1128">Gege</text:span><text:span text:style-name="T1120">n</text:span><text:span text:style-name="T1123">­</text:span><text:span text:style-name="T1128">stände möglicher Erfahrung angenommen werden.</text:span></text:p>
      <text:p text:style-name="P251"><text:span text:style-name="T1587">Der </text:span><text:span text:style-name="T1715">obige </text:span><text:span text:style-name="T1700">Sat</text:span><text:span text:style-name="T1587">z </text:span><text:span text:style-name="T1715">is</text:span><text:span text:style-name="T1587">t von der </text:span><text:span text:style-name="T1715">größten Wichtigkei</text:span><text:span text:style-name="T1587">t; </text:span><text:span text:style-name="T1715">denn e</text:span><text:span text:style-name="T1587">r</text:span><text:span text:style-name="T986"> </text:span><text:span text:style-name="T1363">bestimmt ebensowoh</text:span><text:span text:style-name="T1207">l </text:span><text:span text:style-name="T1363">di</text:span><text:span text:style-name="T1207">e </text:span><text:span text:style-name="T1363">Gr</text:span><text:span text:style-name="T1207">enzen </text:span><text:span text:style-name="T1363">de</text:span><text:span text:style-name="T1207">s G</text:span><text:span text:style-name="T1363">eb</text:span><text:span text:style-name="T1207">rauchs der reinen</text:span><text:span text:style-name="T986"> Verstandesbegriffe in Ansehung der Gegenstände, als die trans</text:span><text:span text:style-name="T1082">­</text:span><text:span text:style-name="T1587">zendentale </text:span><text:span text:style-name="T1715">Ästheti</text:span><text:span text:style-name="T1587">k die Grenzen des Gebrauchs der reinen</text:span><text:span text:style-name="T1207"> </text:span><text:span text:style-name="T1363">Form unserer sinnlichen Anschauun</text:span><text:span text:style-name="T1207">g bestimmte. Raum und</text:span><text:span text:style-name="T986"> </text:span><text:span text:style-name="T791">Zeit gelten, als Bedingungen der Möglichkeit, wie uns Gege</text:span><text:span text:style-name="T986">n</text:span><text:span text:style-name="T1096">­</text:span><text:span text:style-name="T1363">ständ</text:span><text:span text:style-name="T1207">e </text:span><text:span text:style-name="T1363">gegebe</text:span><text:span text:style-name="T1207">n werden können, </text:span><text:span text:style-name="T1363">nicht weite</text:span><text:span text:style-name="T1207">r, als für Gegen</text:span><text:span text:style-name="T1290">­</text:span><text:span text:style-name="T1587">stände der Sinne, mithin nur für die Erfahrung. Über diese</text:span><text:span text:style-name="T986"> </text:span><text:span text:style-name="T791">Grenzen hinaus stelle</text:span><text:span text:style-name="T986">n sie </text:span><text:span text:style-name="T791">gar nichts da</text:span><text:span text:style-name="T986">r; denn sie sind nur in </text:span><text:span text:style-name="T791">den Sinne</text:span><text:span text:style-name="T986">n und haben außer ihnen keine Wirklichkeit. </text:span><text:span text:style-name="T791">Die re</text:span><text:span text:style-name="T986">i</text:span><text:span text:style-name="T1096">­</text:span><text:span text:style-name="T986">nen </text:span><text:span text:style-name="T791">Verstandesbegriff</text:span><text:span text:style-name="T986">e sind von dieser Einschränkung frei, und </text:span><text:span text:style-name="T1207">erstrecken sich auf Gegenstände der Anschauung überhaupt, </text:span><text:span text:style-name="T1587">sie mag der unsrigen ähnlich sein oder nicht, wenn sie nur</text:span><text:span text:style-name="T986"> </text:span><text:span text:style-name="T791">sinnlic</text:span><text:span text:style-name="T986">h und </text:span><text:span text:style-name="T791">nicht intellektuel</text:span><text:span text:style-name="T986">l ist. </text:span><text:span text:style-name="T791">Di</text:span><text:span text:style-name="T986">ese </text:span><text:span text:style-name="T791">weiter</text:span><text:span text:style-name="T986">e </text:span><text:span text:style-name="T791">Ausdehnun</text:span><text:span text:style-name="T986">g </text:span><text:span text:style-name="T791">der Begriffe übe</text:span><text:span text:style-name="T1545">r </text:span><text:span text:style-name="T1558">unser</text:span><text:span text:style-name="T1564">e </text:span><text:span text:style-name="T791">sinnliche Anschauung hinau</text:span><text:span text:style-name="T986">s, hilft uns aber zu nichts. Denn es sind alsdann leere Begriffe von </text:span><text:span text:style-name="T1715">Objekte</text:span><text:span text:style-name="T1587">n, von denen, ob sie nur </text:span><text:span text:style-name="T1715">einmal möglic</text:span><text:span text:style-name="T1587">h </text:span><text:span text:style-name="T1715">sin</text:span><text:span text:style-name="T1587">d oder</text:span><text:span text:style-name="T986"> </text:span><text:span text:style-name="T791">nicht, wir durch jene gar nicht urteilen können, bloße Geda</text:span><text:span text:style-name="T986">n</text:span><text:span text:style-name="T1096">­</text:span><text:span text:style-name="T1207">kenformen ohne </text:span><text:span text:style-name="T1363">objektive Realitä</text:span><text:span text:style-name="T1207">t, weil wir keine Anschau</text:span><text:span text:style-name="T1290">­</text:span><text:span text:style-name="T1207">ung zur Hand haben, auf welche die synthetische Einheit der </text:span><text:span text:style-name="T1363">Apperzeption, die jene allein enthalten, angewandt werden,</text:span><text:span text:style-name="T986"> </text:span><text:span text:style-name="T1715">und sie so </text:span><text:span text:style-name="T1700">eine</text:span><text:span text:style-name="T1715">n </text:span><text:span text:style-name="T1700">Gegenstand bestimme</text:span><text:span text:style-name="T1715">n (B 149) könnten.</text:span><text:span text:style-name="T1"> </text:span><text:span text:style-name="T1667">Unser</text:span><text:span text:style-name="T1564">e </text:span><text:span text:style-name="T1700">si</text:span><text:span text:style-name="T1715">nnliche und </text:span><text:span text:style-name="T1700">empirisch</text:span><text:span text:style-name="T1715">e Anschauung kann </text:span><text:span text:style-name="T1587">ihnen allein Sinn und Bedeutung verschaffen.</text:span></text:p>
      <text:p text:style-name="P192"><text:soft-page-break/><text:span text:style-name="T986">Nimmt man also ein Objekt einer</text:span><text:span text:style-name="T1658"> nicht-sinnlichen </text:span><text:span text:style-name="T986">Anschauung als gegeben an, so kann man es freilich durch alle die Prädikate vorstellen, die schon in der Voraussetzung liegen,</text:span><text:span text:style-name="T1"> dass ihm nichts zur sinnlichen Anschauung </text:span><text:span text:style-name="T1498">Gehöriges zukomme: </text:span><text:span text:style-name="T791">also, dass es nicht </text:span><text:span text:style-name="T1207">ausgedehn</text:span><text:span text:style-name="T791">t,</text:span><text:span text:style-name="T986"> </text:span><text:span text:style-name="T1363">oder im Raume sei, dass die Dauer desselben keine Zeit sei,</text:span><text:span text:style-name="T986"> dass in ihm keine Veränderung (Folge der Bestimmungen in der Zeit) angetroffen werde usw. Allein das ist doch keine eigentli</text:span><text:span text:style-name="T1096">­</text:span><text:span text:style-name="T1207">che Erkenntnis, wenn ich bloß anzeige, wie die Anschauung</text:span><text:span text:style-name="T986"> des Objekts</text:span><text:span text:style-name="T1574"> nicht sei, </text:span><text:span text:style-name="T986">ohne sagen zu können, was in ihr </text:span><text:span text:style-name="T1207">denn enthalten sei; denn alsdann habe ich gar nicht die </text:span><text:span text:style-name="T986">Mög</text:span><text:span text:style-name="T1096">­</text:span><text:span text:style-name="T986">lichkeit eines Objekts, zu meinem reinen Verstandesbegriff vor</text:span><text:span text:style-name="T1096">­</text:span><text:span text:style-name="T1363">gestellt, weil ich keine Anschauung habe geben können, die</text:span><text:span text:style-name="T986"> ihm korrespondierte, sondern nur sagen konnte, dass die uns</text:span><text:span text:style-name="T1096">­</text:span><text:span text:style-name="T986">rige nicht für ihn gelte. Aber das Vornehmste ist hier, dass auf </text:span><text:span text:style-name="T1363">ein solches Etwas auch nicht </text:span><text:span text:style-name="T1587">einmal eine einzige Kategori</text:span><text:span text:style-name="T1363">e</text:span><text:span text:style-name="T986"> an</text:span><text:span text:style-name="T791">ge</text:span><text:span text:style-name="T986">wandt </text:span><text:span text:style-name="T791">werde</text:span><text:span text:style-name="T986">n könnte: </text:span><text:span text:style-name="T791">z.B. der Begriff einer Substan</text:span><text:span text:style-name="T986">z, d.h. </text:span><text:span text:style-name="T1363">von etwas, das als Subjekt, niemals aber als </text:span><text:span text:style-name="T1587">bloßes Prädika</text:span><text:span text:style-name="T1363">t</text:span><text:span text:style-name="T986"> </text:span><text:span text:style-name="T1363">existieren könne, wovon ich gar nicht weiß, ob es irgendein</text:span><text:span text:style-name="T986"> </text:span><text:span text:style-name="T1207">Ding geben könne, das dieser </text:span><text:span text:style-name="T1363">Gedankenbestimmun</text:span><text:span text:style-name="T1207">g </text:span><text:span text:style-name="T1363">korre</text:span><text:span text:style-name="T1207">s</text:span><text:span text:style-name="T1079">­</text:span><text:span text:style-name="T791">pondiert</text:span><text:span text:style-name="T986">e, wenn nicht empirische Anschauung mir den Fall der </text:span><text:span text:style-name="T1587">Anwendung gäbe. [</text:span><text:span text:style-name="T1588">Weshalb auch </text:span><text:span text:style-name="T1726">ein</text:span><text:span text:style-name="T1588">e jede </text:span><text:span text:style-name="T1610"></text:span><text:span text:style-name="T1588">Metaphysik des</text:span><text:span text:style-name="T987"> </text:span><text:span text:style-name="T1226">Außenwelt-Universums</text:span><text:span text:style-name="T1256"></text:span><text:span text:style-name="T1226"> vergebens wäre!</text:span><text:span text:style-name="T1207">]</text:span><text:span text:style-name="T986"> […] (B 150)</text:span></text:p>
      <text:p text:style-name="P195"/>
      <text:p text:style-name="P195"/>
      <text:p text:style-name="P110">Von der Anwendung der Kategorien</text:p>
      <text:p text:style-name="P110">auf Gegenstände der Sinne überhaupt</text:p>
      <text:p text:style-name="P114"/>
      <text:p text:style-name="P111"><text:span text:style-name="T791">Die reinen Verstandesbegriffe beziehen sich durch den bloßen</text:span><text:span text:style-name="T986"> </text:span><text:span text:style-name="T1207">Verstand auf Gegenstände der Anschauung überhaupt, unb</text:span><text:span text:style-name="T986">e</text:span><text:span text:style-name="T1096">­</text:span><text:span text:style-name="T791">stimmt ob sie die unsrige oder irgendeine andere, doch sinnl</text:span><text:span text:style-name="T986">i</text:span><text:span text:style-name="T1096">­</text:span><text:span text:style-name="T986">che, sei, sind aber eben d</text:span><text:span text:style-name="T791">ar</text:span><text:span text:style-name="T986">um </text:span><text:span text:style-name="T791">bl</text:span><text:span text:style-name="T986">oß</text:span><text:span text:style-name="T1145">e </text:span><text:span text:style-name="T1525">Gedankenformen, </text:span><text:span text:style-name="T791">wodurch noch kein bestimmter Gegenstand erkannt wird. Die</text:span><text:span text:style-name="T986"> </text:span><text:span text:style-name="T1207">Synthesis oder Verbindung des Mannigfaltigen in denselben </text:span><text:span text:style-name="T1587">bezog sich bloß auf die </text:span><text:span text:style-name="T1715">Einheit der Apperzeptio</text:span><text:span text:style-name="T1587">n und war</text:span><text:span text:style-name="T1207"> </text:span><text:span text:style-name="T1363">dadurch der Grund der </text:span><text:span text:style-name="T1587">Möglichkei</text:span><text:span text:style-name="T1363">t der </text:span><text:span text:style-name="T1587">Erkenntni</text:span><text:span text:style-name="T1363">s a priori,</text:span><text:span text:style-name="T986"> </text:span><text:span text:style-name="T1363">sofer</text:span><text:span text:style-name="T1207">n sie auf dem Verstande </text:span><text:span text:style-name="T1363">beruh</text:span><text:span text:style-name="T1207">t, und mithin nicht allein</text:span><text:span text:style-name="T986"> </text:span><text:span text:style-name="T791">transzendenta</text:span><text:span text:style-name="T986">l, sondern auch bloß rein intel</text:span><text:span text:style-name="T791">lektua</text:span><text:span text:style-name="T986">l. Weil in uns </text:span><text:span text:style-name="T1363">aber eine gewisse Form der sinnlichen Anschauung a priori</text:span><text:span text:style-name="T986"> </text:span><text:span text:style-name="T1363">zugrund</text:span><text:span text:style-name="T1207">e </text:span><text:span text:style-name="T1363">lieg</text:span><text:span text:style-name="T1207">t, welche auf der </text:span><text:span text:style-name="T1363">Rezeptivitä</text:span><text:span text:style-name="T1207">t der Vorstellungs</text:span><text:span text:style-name="T1080">­</text:span><text:soft-page-break/><text:span text:style-name="T791">fähigkeit (Sinnlichkei</text:span><text:span text:style-name="T986">t) beruht, so kann der Verstand, als Spon</text:span><text:span text:style-name="T1096">­</text:span><text:span text:style-name="T791">taneität, den inneren Sinn durch das Mannigfaltig</text:span><text:span text:style-name="T986">e gegebener </text:span><text:span text:style-name="T1715">Vorstellunge</text:span><text:span text:style-name="T1587">n der </text:span><text:span text:style-name="T1715">synthetische</text:span><text:span text:style-name="T1587">n Einheit der Apperzeption</text:span><text:span text:style-name="T986"> </text:span><text:span text:style-name="T791">gemäß bestimme</text:span><text:span text:style-name="T986">n, und so </text:span><text:span text:style-name="T791">synthetische Einhei</text:span><text:span text:style-name="T986">t der </text:span><text:span text:style-name="T791">Apperze</text:span><text:span text:style-name="T986">p</text:span><text:span text:style-name="T1096">­</text:span><text:span text:style-name="T791">tion des </text:span><text:span text:style-name="T1207">Mannigfaltigen de</text:span><text:span text:style-name="T986">r</text:span><text:span text:style-name="T1"> sinnlichen Anschauung </text:span>a priori denken, als die Bedingung, unter welcher alle Gegen<text:span text:style-name="T1777">­</text:span><text:span text:style-name="T1207">stände unserer (der menschliche</text:span>n) Anschauung notwendiger<text:span text:style-name="T1777">­</text:span><text:span text:style-name="T1207">weise stehen müssen, dadurch denn die Kategorien, als bloße</text:span> <text:span text:style-name="T1715">Gedankenformen, objektive Realität, d.h. Anwendung auf</text:span><text:span text:style-name="T1207"> </text:span><text:span text:style-name="T1715">Gegenstände, (B 151) die uns in der Anschauung gegeben</text:span> <text:span text:style-name="T1207">werden können, aber nur als Erscheinungen bekommen […].</text:span> <text:span text:style-name="T1363">[</text:span><text:span text:style-name="T1384">Vgl. Schematismuskapitel</text:span><text:span text:style-name="T1363">]</text:span></text:p>
      <text:p text:style-name="P211"><text:span text:style-name="T271">Dies</text:span><text:span text:style-name="T166">e</text:span><text:span text:style-name="T312"> Synthesi</text:span><text:span text:style-name="T297">s </text:span><text:span text:style-name="T271">des Mannigfaltige</text:span><text:span text:style-name="T166">n der sinnlichen </text:span><text:span text:style-name="T301">Anschauun</text:span><text:span text:style-name="T262">g, die a priori möglich und notwendig ist, kann</text:span><text:span text:style-name="T174"> </text:span><text:span text:style-name="T298">f</text:span><text:span text:style-name="T299">​</text:span><text:span text:style-name="T298">igürlich </text:span><text:span text:style-name="T235">(synthesis speciosa) genannt werden, zum Unter</text:span><text:span text:style-name="T236">­</text:span><text:span text:style-name="T196">schiede von derjenigen, welche in Ansehung des Mannigfalt</text:span><text:span text:style-name="T235">i</text:span><text:span text:style-name="T236">­</text:span><text:span text:style-name="T262">gen einer </text:span><text:span text:style-name="T301">Anschauung überhaup</text:span><text:span text:style-name="T262">t in der </text:span><text:span text:style-name="T301">bloßen Kategori</text:span><text:span text:style-name="T262">e</text:span><text:span text:style-name="T166"> gedacht würde, und Verstandesverbindung (</text:span><text:span text:style-name="T271">synthesi</text:span><text:span text:style-name="T166">s intellec</text:span><text:span text:style-name="T169">­</text:span><text:span text:style-name="T271">tualis) heißt; beide sin</text:span><text:span text:style-name="T166">d</text:span><text:span text:style-name="T297"> transzendental, </text:span><text:span text:style-name="T166">[…] weil </text:span><text:span text:style-name="T216">sie selbst a priori vorgehen […</text:span><text:span text:style-name="T166">].</text:span></text:p>
      <text:p text:style-name="P193"><text:span text:style-name="T1587">Allein die figürliche Synthesis, wenn sie bloß auf die ur</text:span><text:span text:style-name="T1635">­</text:span><text:span text:style-name="T1363">sprünglic</text:span><text:span text:style-name="T1207">h </text:span><text:span text:style-name="T1363">synthetisch</text:span><text:span text:style-name="T1207">e </text:span><text:span text:style-name="T1363">Einhei</text:span><text:span text:style-name="T1207">t der </text:span><text:span text:style-name="T1363">Apperzeptio</text:span><text:span text:style-name="T1207">n, d.h. diese </text:span><text:span text:style-name="T986">tran</text:span><text:span text:style-name="T791">sz</text:span><text:span text:style-name="T986">endentale Einheit geht, welche in den Kategorien gedacht</text:span><text:span text:style-name="T791"> </text:span><text:span text:style-name="T1715">wi</text:span><text:span text:style-name="T1587">rd, muss, zum U</text:span><text:span text:style-name="T1715">ntersc</text:span><text:span text:style-name="T1587">hiede von der </text:span><text:span text:style-name="T1715">bl</text:span><text:span text:style-name="T1587">oß intel</text:span><text:span text:style-name="T1715">lek</text:span><text:span text:style-name="T1587">tuellen</text:span><text:span text:style-name="T791"> </text:span><text:span text:style-name="T1363">Verbindung, di</text:span><text:span text:style-name="T791">e</text:span><text:span text:style-name="T1504"> transzendentale Synthesis der</text:span><text:span text:style-name="T1"> </text:span><text:span text:style-name="T1492">Einbildungskraf</text:span><text:span text:style-name="T19">​</text:span><text:span text:style-name="T1">t </text:span><text:span text:style-name="T791">heiße</text:span><text:span text:style-name="T986">n.</text:span><text:span text:style-name="T1492"> Einbildungskraf</text:span><text:span text:style-name="T1495">​</text:span><text:span text:style-name="T1492">t ist</text:span><text:span text:style-name="T791"> </text:span><text:span text:style-name="T1587">das Vermögen, einen Gegenstand auch</text:span><text:span text:style-name="T1695"> ohne dessen</text:span><text:span text:style-name="T1669"> Gegenwart </text:span><text:span text:style-name="T791">in der Anschauung vorzustellen.</text:span></text:p>
      <text:p text:style-name="P112"><text:span text:style-name="T1587">Da nun alle </text:span><text:span text:style-name="T1715">unsere Anschauung sinnlich ist, so gehört die</text:span><text:span text:style-name="T791"> Einbildungskraft, der </text:span><text:span text:style-name="T1207">su</text:span><text:span text:style-name="T791">bje</text:span><text:span text:style-name="T1207">kti</text:span><text:span text:style-name="T791">ven Bedingung wegen, unter der </text:span><text:span text:style-name="T1587">sie allein den </text:span><text:span text:style-name="T1715">Verstandesbegriffen eine korrespondierend</text:span><text:span text:style-name="T1587">e</text:span><text:span text:style-name="T791"> </text:span><text:span text:style-name="T986">Anschauung geben kann, </text:span><text:span text:style-name="T791">zu</text:span><text:span text:style-name="T986">r</text:span><text:span text:style-name="T1536"> Sinnlichkeit [</text:span><text:span text:style-name="T1538">i.w.S.</text:span><text:span text:style-name="T1536">];</text:span><text:span text:style-name="T1580"> </text:span><text:span text:style-name="T791">sofern aber doch ihre Synthesis eine Ausübung der Spontanei</text:span><text:span text:style-name="T880">­</text:span><text:span text:style-name="T1363">tät ist, welche bestimmend, und nicht, wie der Sinn, (B 152)</text:span><text:span text:style-name="T791"> </text:span><text:span text:style-name="T1587">bloß </text:span><text:span text:style-name="T1715">bestimmba</text:span><text:span text:style-name="T1587">r ist, mithin a priori den Sinn seiner Form</text:span><text:span text:style-name="T791"> </text:span><text:span text:style-name="T1363">nach der Einheit der Apperzeption gemäß bestimmen kann,</text:span><text:span text:style-name="T791"> </text:span><text:span text:style-name="T1587">so ist die </text:span><text:span text:style-name="T1715">Einbildungskraf</text:span><text:span text:style-name="T1587">t </text:span><text:span text:style-name="T1715">sofer</text:span><text:span text:style-name="T1587">n ein </text:span><text:span text:style-name="T1715">Vermöge</text:span><text:span text:style-name="T1587">n, die Sinn</text:span><text:span text:style-name="T1639">­</text:span><text:span text:style-name="T1715">lichkei</text:span><text:span text:style-name="T1587">t a </text:span><text:span text:style-name="T1715">prior</text:span><text:span text:style-name="T1587">i zu bestimmen, und ihre </text:span><text:span text:style-name="T1715">Synthesi</text:span><text:span text:style-name="T1587">s der A</text:span><text:span text:style-name="T986">n</text:span><text:span text:style-name="T1090">­</text:span><text:span text:style-name="T1363">schauun</text:span><text:span text:style-name="T791">g,</text:span><text:span text:style-name="T1689"> den Kategorien gemä</text:span><text:span text:style-name="T1658">ß, </text:span><text:span text:style-name="T1207">mus</text:span><text:span text:style-name="T791">s </text:span><text:span text:style-name="T986">die </text:span><text:span text:style-name="T791">transzendentale Synthesi</text:span><text:span text:style-name="T986">s der</text:span><text:span text:style-name="T1525"> Einbildungskraf</text:span><text:span text:style-name="T19">​</text:span><text:span text:style-name="T1">t </text:span><text:span text:style-name="T791">sei</text:span><text:span text:style-name="T1447">n, </text:span><text:soft-page-break/><text:span text:style-name="T791">welches eine Wirkung des</text:span><text:span text:style-name="T986"> Verstandes auf die Sinnlichkeit und die erste Anwendung desselben (zugleich der Grund aller übri</text:span><text:span text:style-name="T1096">­</text:span><text:span text:style-name="T1207">gen) auf Gegenstände der uns möglichen Anschauung ist. Sie</text:span><text:span text:style-name="T791"> ist als figürlich von der intellektuellen Synthesis (die ohne alle </text:span><text:span text:style-name="T1363">Einbildungskra</text:span><text:span text:style-name="T1207">ft, </text:span><text:span text:style-name="T1363">bloß durc</text:span><text:span text:style-name="T1207">h den </text:span><text:span text:style-name="T1363">Verstan</text:span><text:span text:style-name="T1207">d </text:span><text:span text:style-name="T1363">geschieh</text:span><text:span text:style-name="T1207">t) unter</text:span><text:span text:style-name="T1290">­</text:span><text:span text:style-name="T1587">schiede</text:span><text:span text:style-name="T1363">n. </text:span><text:span text:style-name="T1587">Sofer</text:span><text:span text:style-name="T1363">n die </text:span><text:span text:style-name="T1587">Einbildungskraft nun Spontaneität is</text:span><text:span text:style-name="T1363">t,</text:span><text:span text:style-name="T791"> </text:span><text:span text:style-name="T986">nenne ich sie auch bisweilen die</text:span><text:span text:style-name="T1"> produktive </text:span><text:span text:style-name="T791">Einbildungs</text:span><text:span text:style-name="T880">­</text:span><text:span text:style-name="T1447">kraft, und unte</text:span><text:span text:style-name="T986">rs</text:span><text:span text:style-name="T1447">cheide sie dadurch von der</text:span><text:span text:style-name="T1483"> reproduktiven, </text:span><text:span text:style-name="T986">d</text:span><text:span text:style-name="T791">ere</text:span><text:span text:style-name="T986">n Synthesis </text:span><text:span text:style-name="T791">le</text:span><text:span text:style-name="T986">diglich em</text:span><text:span text:style-name="T791">pir</text:span><text:span text:style-name="T986">ischen G</text:span><text:span text:style-name="T791">es</text:span><text:span text:style-name="T986">etzen, </text:span><text:span text:style-name="T791">nä</text:span><text:span text:style-name="T986">mlich denen der Assoz</text:span><text:span text:style-name="T791">iati</text:span><text:span text:style-name="T986">on, unterworfen ist, […] und um deswillen nicht in </text:span><text:span text:style-name="T1587">die Transzendentalphilosophie, sondern in die Psychologie</text:span><text:span text:style-name="T986"> </text:span><text:span text:style-name="T791">gehör</text:span><text:span text:style-name="T986">t. </text:span><text:span text:style-name="T1101">[...</text:span><text:span text:style-name="T986">] (B 159)</text:span></text:p>
      <text:p text:style-name="P113"/>
      <text:p text:style-name="P194"/>
      <text:p text:style-name="P28"><text:span text:style-name="T791">Transzendentale Deduktion <text:s text:c="50"/></text:span><text:s/><text:span text:style-name="T791">[</text:span><text:span text:style-name="T827">bzw. die Erklärung derselben</text:span><text:span text:style-name="T791">] des allgemein möglichen</text:span> <text:span text:style-name="T791">Erfahrungsgebrauchs der reinen Verstandesbegriffe</text:span></text:p>
      <text:p text:style-name="P329"/>
      <text:p text:style-name="P306"><text:span text:style-name="T986">[…] </text:span><text:span text:style-name="T791">Jetzt soll die Möglichkei</text:span><text:span text:style-name="T986">t,</text:span><text:span text:style-name="T1693"> durch Kategorien</text:span><text:span text:style-name="T1683"> </text:span><text:span text:style-name="T1207">die Gegenstände, die nur immer</text:span><text:span text:style-name="T1683"> unseren Sinnen</text:span><text:span text:style-name="T1545"> vorkommen mögen, </text:span><text:span text:style-name="T986">und zwar nicht der Form ihrer </text:span><text:span text:style-name="T1207">Anschauun</text:span><text:span text:style-name="T791">g, sondern den </text:span><text:span text:style-name="T1207">Gesetze</text:span><text:span text:style-name="T791">n ihrer </text:span><text:span text:style-name="T1207">Verbindun</text:span><text:span text:style-name="T791">g nach, a</text:span><text:span text:style-name="T986"> priori zu erkennen, also der Natur gleichsam das Gesetz vorzu</text:span><text:span text:style-name="T1096">­</text:span><text:span text:style-name="T791">schreibe</text:span><text:span text:style-name="T986">n und sie sogar möglich zu machen, </text:span><text:span text:style-name="T791">erklär</text:span><text:span text:style-name="T986">t </text:span><text:span text:style-name="T791">werde</text:span><text:span text:style-name="T986">n. (B </text:span><text:span text:style-name="T1207">160) Denn ohne diese ihre Tauglichkeit würde nicht erhellen,</text:span><text:span text:style-name="T986"> </text:span><text:span text:style-name="T791">wie alles, was unseren Sinnen nur vorkommen mag, unter den</text:span><text:span text:style-name="T986"> </text:span><text:span text:style-name="T1207">Gesetzen stehen müsse, die a </text:span><text:span text:style-name="T1363">prior</text:span><text:span text:style-name="T1207">i aus dem </text:span><text:span text:style-name="T1363">Verstand</text:span><text:span text:style-name="T1207">e allein</text:span><text:span text:style-name="T986"> </text:span><text:span text:style-name="T791">entspringen.</text:span></text:p>
      <text:p text:style-name="P316"/>
      <text:p text:style-name="P156">Zuvorderst merke ich an, dass ich <text:span text:style-name="T1347">[</text:span><text:span text:style-name="T32">in der B-Ausgabe</text:span><text:span text:style-name="T1347">] </text:span>unter der<text:span text:style-name="T1355"> Synthesis der Apprehension </text:span>die Zusammen<text:span text:style-name="T1777">­</text:span>setzung des Mannigfaltigen in einer empirischen Anschauung <text:span text:style-name="T1363">verstehe, dadurch </text:span><text:span text:style-name="T1587">Wahrnehmun</text:span><text:span text:style-name="T1363">g, d.</text:span><text:span text:style-name="T1410">i</text:span><text:span text:style-name="T1363">. empirisches Bewusst</text:span><text:span text:style-name="T1424">­</text:span><text:span text:style-name="T1587">sein derselben (als Erscheinung), möglich wird.</text:span></text:p>
      <text:p text:style-name="P253"><text:span text:style-name="T1761">An</text:span><text:span text:style-name="T1762"> den Vorstellungen von Raum und Zeit haben wir</text:span><text:span text:style-name="T1558"> Formen </text:span><text:span text:style-name="T1715">der äußeren</text:span><text:span text:style-name="T1730"> als auch</text:span><text:span text:style-name="T1715"> </text:span><text:span text:style-name="T1730">der</text:span><text:span text:style-name="T1715"> inneren sinnlichen</text:span><text:span text:style-name="T791"> </text:span><text:span text:style-name="T986">Ans</text:span><text:span text:style-name="T791">chauu</text:span><text:span text:style-name="T986">ng a priori, und diesen muss die Synthesis der</text:span><text:span text:style-name="T791"> </text:span><text:span text:style-name="T986">Appre</text:span><text:span text:style-name="T1207">hensio</text:span><text:span text:style-name="T791">n des </text:span><text:span text:style-name="T1207">Mannigfaltigen der Erscheinun</text:span><text:span text:style-name="T791">g jederzeit gemäß</text:span><text:span text:style-name="T1447"> </text:span><text:span text:style-name="T1587">sein, weil sie se</text:span><text:span text:style-name="T1715">lb</text:span><text:span text:style-name="T1587">st nur nach </text:span><text:span text:style-name="T1715">diese</text:span><text:span text:style-name="T1587">r Form </text:span><text:span text:style-name="T1715">geschehe</text:span><text:span text:style-name="T1587">n </text:span><text:span text:style-name="T1715">kan</text:span><text:span text:style-name="T1587">n.</text:span></text:p>
      <text:p text:style-name="P95"><text:soft-page-break/><text:span text:style-name="T1427">Aber Raum und Zei</text:span><text:span text:style-name="T1472">t </text:span><text:span text:style-name="T1391">werden</text:span><text:span text:style-name="T1427"> nicht bloß </text:span><text:span text:style-name="T1428">als</text:span><text:span text:style-name="T1571"> Forme</text:span><text:span text:style-name="T1659">n </text:span><text:span text:style-name="T1427">der</text:span><text:span text:style-name="T885"> sinnlichen Anschauung, sondern</text:span><text:span text:style-name="T886"> </text:span><text:span text:style-name="T834">auch</text:span><text:span text:style-name="T887"> </text:span><text:span text:style-name="T872">als</text:span><text:span text:style-name="T20"> Anschauunge</text:span><text:span text:style-name="T1496">n</text:span><text:span text:style-name="T1521"> </text:span><text:span text:style-name="T1296">selbst </text:span><text:span text:style-name="T1297">v</text:span><text:span text:style-name="T1298">o</text:span><text:span text:style-name="T1297">rgestell</text:span><text:span text:style-name="T888">t </text:span><text:span text:style-name="T889">(d</text:span><text:span text:style-name="T885">ie ein </text:span><text:span text:style-name="T1299">Mannigfaltige</text:span><text:span text:style-name="T885">s, mi</text:span><text:span text:style-name="T1786">t</text:span><text:span text:style-name="T835">samt</text:span><text:span text:style-name="T885"> der Bestim</text:span><text:span text:style-name="T880">­</text:span><text:span text:style-name="T885">mung der</text:span><text:span text:style-name="T1534"> Einhei</text:span><text:span text:style-name="T1341">t </text:span><text:span text:style-name="T885">dieses Mannigfaltigen in ihnen a priori,</text:span><text:span text:style-name="T1102"> </text:span><text:span text:style-name="T1429">enthalte</text:span><text:span text:style-name="T1300">n; </text:span><text:span text:style-name="T1301">siehe </text:span><text:span text:style-name="T1643">transzendental</text:span><text:span text:style-name="T1430">e Ästheti</text:span><text:span text:style-name="T1301">k)</text:span><text:span text:style-name="T1299">.</text:span><text:span text:style-name="T1299"><text:note text:id="ftn14" text:note-class="footnote"><text:note-citation text:label="*">*</text:note-citation><text:note-body><text:p text:style-name="P40"><text:span text:style-name="T1207">) </text:span><text:span text:style-name="T1307">D</text:span><text:span text:style-name="T1308">er Raum, als</text:span><text:span text:style-name="T23"> Gegenstan</text:span><text:span text:style-name="T1490">d </text:span><text:span text:style-name="T1442">vorgestell</text:span><text:span text:style-name="T1309">t (wie man es wirklich in</text:span><text:span text:style-name="T1111"> der </text:span><text:span text:style-name="T898">Geometrie bedar</text:span><text:span text:style-name="T1111">f), </text:span><text:span text:style-name="T898">enthält mehr, als bloße For</text:span><text:span text:style-name="T1111">m </text:span><text:span text:style-name="T1112">[</text:span><text:span text:style-name="T998">vgl. </text:span><text:span text:style-name="T840">Fußnote </text:span><text:span text:style-name="T841">zu Kdr</text:span><text:span text:style-name="T999">V: A 20</text:span><text:span text:style-name="T1112">] </text:span><text:span text:style-name="T898">der Anschauung, nämlic</text:span><text:span text:style-name="T1111">h</text:span><text:span text:style-name="T1512"> Zusammenfassun</text:span><text:span text:style-name="T1144">g </text:span><text:span text:style-name="T898">des Mannigfaltigen,</text:span><text:span text:style-name="T1111"> </text:span><text:span text:style-name="T1442">nach der For</text:span><text:span text:style-name="T1309">m </text:span><text:span text:style-name="T1392">de</text:span><text:span text:style-name="T1393">r</text:span><text:span text:style-name="T1392"> in</text:span><text:span text:style-name="T1442"> der Sinnlichkeit </text:span><text:span text:style-name="T1380">gegebenen</text:span><text:span text:style-name="T1442"> </text:span><text:span text:style-name="T1392">Erscheinung(en</text:span><text:span text:style-name="T1241">)</text:span><text:span text:style-name="T1309">, in </text:span><text:span text:style-name="T1442">ein</text:span><text:span text:style-name="T1309">e</text:span><text:span text:style-name="T1557"> </text:span><text:span text:style-name="T1324">anschauliche </text:span><text:span text:style-name="T898">Vo</text:span><text:span text:style-name="T1309">rstellu</text:span><text:span text:style-name="T898">ng, </text:span><text:span text:style-name="T1309">sodas</text:span><text:span text:style-name="T898">s di</text:span><text:span text:style-name="T1111">e</text:span><text:span text:style-name="T23"> Form </text:span><text:span text:style-name="T1324">der Anschauung</text:span><text:span text:style-name="T1144"> </text:span><text:span text:style-name="T898">bloß Mannigfaltiges, </text:span><text:span text:style-name="T1309">di</text:span><text:span text:style-name="T898">e</text:span><text:span text:style-name="T1362"> formale Anschauun</text:span><text:span text:style-name="T1490">g </text:span><text:span text:style-name="T898">[</text:span><text:span text:style-name="T830">d.</text:span><text:span text:style-name="T842">i</text:span><text:span text:style-name="T853">. die </text:span><text:span text:style-name="T842">Kantische,</text:span><text:span text:style-name="T1001"> </text:span><text:span text:style-name="T851">aber</text:span><text:span text:style-name="T842"> </text:span><text:span text:style-name="T849">i</text:span><text:span text:style-name="T1002">m </text:span><text:span text:style-name="T849">Gru</text:span><text:span text:style-name="T1002">nde</text:span><text:span text:style-name="T1000"> </text:span><text:span text:style-name="T842">verwerflich</text:span><text:span text:style-name="T1001">e (vgl. Anmerk. im </text:span><text:span text:style-name="T842">Schematismuska</text:span><text:span text:style-name="T1001">p., </text:span><text:span text:style-name="T852">vo</text:span><text:span text:style-name="T1004">r a</text:span><text:span text:style-name="T852">lle</text:span><text:span text:style-name="T1004">m </text:span><text:span text:style-name="T851">zu</text:span><text:span text:style-name="T1000"> </text:span><text:span text:style-name="T999">A 142)</text:span><text:span text:style-name="T1001"> </text:span><text:span text:style-name="T825">Ide</text:span><text:span text:style-name="T1015">e </text:span><text:span text:style-name="T1016">einer </text:span><text:span text:style-name="T1018">reinen (</text:span><text:span text:style-name="T857">qualiafreie</text:span><text:span text:style-name="T1019">n</text:span><text:span text:style-name="T1018">),</text:span><text:span text:style-name="T1016"> </text:span><text:span text:style-name="T1020">wahrnehmungs-me</text:span><text:span text:style-name="T858">taphysische</text:span><text:span text:style-name="T1020">n </text:span><text:span text:style-name="T1497">Scha</text:span><text:span text:style-name="T1361">u </text:span><text:span text:style-name="T1242">de</text:span><text:span text:style-name="T842">s Raumes (</text:span><text:span text:style-name="T843">o</text:span><text:span text:style-name="T1249">de</text:span><text:span text:style-name="T843">r</text:span><text:span text:style-name="T842"> der Zeit)</text:span><text:span text:style-name="T1001"> </text:span><text:span text:style-name="T1021">mitsamt</text:span><text:span text:style-name="T1001"> </text:span><text:span text:style-name="T844">der </text:span><text:span text:style-name="T1242">kategoriale</text:span><text:span text:style-name="T842">n Verknüpfung</text:span><text:span text:style-name="T1001"> </text:span><text:span text:style-name="T1394">desselben </text:span><text:span text:style-name="T1242">überhaupt (</text:span><text:span text:style-name="T1395">trans</text:span><text:span text:style-name="T1243">z. </text:span><text:span text:style-name="T1242">Schema) in einem </text:span><text:span text:style-name="T1394">ursprüngliche</text:span><text:span text:style-name="T1242">n Bewusstsein</text:span><text:span text:style-name="T1309">]</text:span><text:span text:style-name="T1111"> </text:span><text:span text:style-name="T1442">aber Einheit </text:span><text:span text:style-name="T1652">de</text:span><text:span text:style-name="T1442">r Vorstellung </text:span><text:span text:style-name="T1309">gib</text:span><text:span text:style-name="T1442">t. </text:span><text:span text:style-name="T1652">Dies</text:span><text:span text:style-name="T1442">e Einheit hatte ich in der Ästhetik</text:span><text:span text:style-name="T1309"> [</text:span><text:span text:style-name="T1244">KdrV: A19ff.</text:span><text:span text:style-name="T1309">] bloß zur Sinnlichkeit gezählt, um nur zu bemerken, dass sie</text:span><text:span text:style-name="T1111"> </text:span><text:span text:style-name="T1309">[</text:span><text:span text:style-name="T1245">gemeint ist hie</text:span><text:span text:style-name="T845">r: </text:span><text:span text:style-name="T1245">das Schem</text:span><text:span text:style-name="T845">a als das </text:span><text:span text:style-name="T1246">allgemein </text:span><text:span text:style-name="T1243">E</text:span><text:span text:style-name="T1245">inheit gebende Produk</text:span><text:span text:style-name="T845">t de</text:span><text:span text:style-name="T1003">r </text:span><text:span text:style-name="T845">schematisie</text:span><text:span text:style-name="T1245">re</text:span><text:span text:style-name="T845">nden Formgebung </text:span><text:span text:style-name="T846">durch die Einbildung</text:span><text:span text:style-name="T847">s</text:span><text:span text:style-name="T846">kraft</text:span><text:span text:style-name="T899">]</text:span><text:span text:style-name="T898"> vor allem Begriffe</text:span><text:span text:style-name="T1111"> </text:span><text:span text:style-name="T898">vorhergeh</text:span><text:span text:style-name="T1111">e, ob sie zwar eine </text:span><text:span text:style-name="T898">Synthesi</text:span><text:span text:style-name="T1111">s, die </text:span><text:span text:style-name="T898">nich</text:span><text:span text:style-name="T1111">t den Sinnen </text:span><text:span text:style-name="T898">angehör</text:span><text:span text:style-name="T1111">t, durch w</text:span><text:span text:style-name="T898">el</text:span><text:span text:style-name="T1111">che aber </text:span><text:span text:style-name="T898">alle Begriffe von Rau</text:span><text:span text:style-name="T1111">m </text:span><text:span text:style-name="T898">und Zeit zuerst möglich werden, vorau</text:span><text:span text:style-name="T1111">s</text:span><text:span text:style-name="T1096">­</text:span><text:span text:style-name="T898">setzt. Denn</text:span><text:span text:style-name="T1309"> da durch si</text:span><text:span text:style-name="T898">e (indem der Verstand die </text:span><text:span text:style-name="T1309">Sinnlichkei</text:span><text:span text:style-name="T898">t </text:span><text:span text:style-name="T1309">best</text:span><text:span text:style-name="T898">immt) der</text:span><text:span text:style-name="T1111"> </text:span><text:span text:style-name="T898">Raum oder die Zeit</text:span><text:span text:style-name="T1697"> als Anschauunge</text:span><text:span text:style-name="T1535">n </text:span><text:span text:style-name="T898">zuerst</text:span><text:span text:style-name="T1697"> gegeben</text:span><text:span text:style-name="T1544"> </text:span><text:span text:style-name="T1309">werden, so gehört die Einheit </text:span><text:span text:style-name="T1442">diese</text:span><text:span text:style-name="T1309">r Anschauung a </text:span><text:span text:style-name="T1442">prior</text:span><text:span text:style-name="T1309">i zum Raume und</text:span><text:span text:style-name="T898"> der Zeit, und nicht zum </text:span><text:span text:style-name="T1309">Begriffe des Verstande</text:span><text:span text:style-name="T898">s [</text:span><text:span text:style-name="T830">vgl.</text:span><text:span text:style-name="T848"> </text:span><text:span text:style-name="T1247">hie</text:span><text:span text:style-name="T849">r noc</text:span><text:span text:style-name="T1247">hm</text:span><text:span text:style-name="T849">als </text:span><text:span text:style-name="T850">o</text:span><text:span text:style-name="T1248">be</text:span><text:span text:style-name="T850">n</text:span><text:span text:style-name="T848"> </text:span><text:span text:style-name="T1241">di</text:span><text:span text:style-name="T830">e Kantische Idee der </text:span><text:span text:style-name="T1816"></text:span><text:span text:style-name="T830">formalen Anschauung</text:span><text:span text:style-name="T1816"> </text:span><text:span text:style-name="T1817">sowie</text:span><text:span text:style-name="T1818"> </text:span><text:span text:style-name="T1819">KdrV: B 150</text:span><text:span text:style-name="T1816">ff.</text:span><text:span text:style-name="T898">].</text:span></text:p></text:note-body></text:note></text:span><text:span text:style-name="T1299">)</text:span><text:span text:style-name="T1207"> </text:span><text:span text:style-name="T1363">Als</text:span><text:span text:style-name="T1207">o (B 161) ist</text:span><text:span text:style-name="T986"> </text:span><text:span text:style-name="T791">selbst</text:span><text:span text:style-name="T986"> schon</text:span><text:span text:style-name="T1513"> Einheit der Synthesis </text:span><text:span text:style-name="T791">des Mannigfaltigen,</text:span><text:span text:style-name="T986"> </text:span><text:span text:style-name="T1363">außer oder in uns, mithin auch eine</text:span><text:span text:style-name="T1545"> Verbindun</text:span><text:span text:style-name="T1498">g, </text:span><text:span text:style-name="T1363">der</text:span><text:span text:style-name="T986"> </text:span><text:span text:style-name="T1715">alle</text:span><text:span text:style-name="T1587">s, was im </text:span><text:span text:style-name="T1715">Raum</text:span><text:span text:style-name="T1587">e </text:span><text:span text:style-name="T1715">ode</text:span><text:span text:style-name="T1587">r </text:span><text:span text:style-name="T1731">in </text:span><text:span text:style-name="T1715">de</text:span><text:span text:style-name="T1587">r </text:span><text:span text:style-name="T1715">Zeit bestimmt vorgestell</text:span><text:span text:style-name="T1587">t</text:span><text:span text:style-name="T791"> </text:span><text:span text:style-name="T1715">werden soll, gemäß sein muss, </text:span><text:span text:style-name="T1700">a priori als Bedingun</text:span><text:span text:style-name="T1715">g der</text:span><text:span text:style-name="T1363"> </text:span><text:span text:style-name="T1715">Synthesis aller</text:span><text:span text:style-name="T1669"> Apprehensio</text:span><text:span text:style-name="T1580">n </text:span><text:span text:style-name="T1715">schon mit (nicht in)</text:span><text:span text:style-name="T986"> </text:span><text:span text:style-name="T1587">diese</text:span><text:span text:style-name="T1363">n Anschauungen zugleich gegeben. Diese synthetische Einheit aber kann</text:span><text:span text:style-name="T986"> </text:span><text:span text:style-name="T1207">keine a</text:span><text:span text:style-name="T1363">nder</text:span><text:span text:style-name="T1207">e sein, als die der </text:span><text:span text:style-name="T1363">Verbindun</text:span><text:span text:style-name="T1207">g </text:span><text:span text:style-name="T791">des Mannigfaltigen eine</text:span><text:span text:style-name="T986">r </text:span><text:span text:style-name="T791">gegeben</text:span><text:span text:style-name="T986">en</text:span><text:span text:style-name="T1318"> Anschauung über</text:span><text:span text:style-name="T1322">­</text:span><text:span text:style-name="T1318">h</text:span><text:span text:style-name="T1564">aupt </text:span><text:span text:style-name="T1587">in einem </text:span><text:span text:style-name="T1715">ursprüngliche</text:span><text:span text:style-name="T1587">n Bewuss</text:span><text:span text:style-name="T1715">tse</text:span><text:span text:style-name="T1587">in, den Kate</text:span><text:span text:style-name="T1639">­</text:span><text:span text:style-name="T1363">gorien gemäß, nur auf unser</text:span><text:span text:style-name="T1207">e</text:span><text:span text:style-name="T1545"> sinnliche Anscha</text:span><text:span text:style-name="T1">u</text:span><text:span text:style-name="T21">­</text:span><text:span text:style-name="T1558">ung </text:span><text:span text:style-name="T1715">a</text:span><text:span text:style-name="T1700">ng</text:span><text:span text:style-name="T1715">ewandt. Folglich steht alle </text:span><text:span text:style-name="T1700">Synthesi</text:span><text:span text:style-name="T1715">s, wodurch</text:span><text:span text:style-name="T791"> </text:span><text:span text:style-name="T1715">s</text:span><text:span text:style-name="T1700">el</text:span><text:span text:style-name="T1715">bs</text:span><text:span text:style-name="T1587">t Wa</text:span><text:span text:style-name="T1715">hr</text:span><text:span text:style-name="T1587">nehmung mö</text:span><text:span text:style-name="T1715">glic</text:span><text:span text:style-name="T1587">h wird, </text:span><text:span text:style-name="T1715">unter den Kategorie</text:span><text:span text:style-name="T1587">n,</text:span><text:span text:style-name="T1363"> </text:span><text:span text:style-name="T1587">und, da </text:span><text:span text:style-name="T1715">Erfa</text:span><text:span text:style-name="T1587">hrung Erkenntnis durch </text:span><text:span text:style-name="T1715">verknüpft</text:span><text:span text:style-name="T1587">e Wahrneh</text:span><text:span text:style-name="T1639">­</text:span><text:span text:style-name="T1587">mungen </text:span><text:span text:style-name="T1715">is</text:span><text:span text:style-name="T1587">t, so </text:span><text:span text:style-name="T1715">sin</text:span><text:span text:style-name="T1587">d die </text:span><text:span text:style-name="T1715">Kategorien Bedingunge</text:span><text:span text:style-name="T1587">n </text:span><text:span text:style-name="T1715">de</text:span><text:span text:style-name="T1587">r Mö</text:span><text:span text:style-name="T1207">g</text:span><text:span text:style-name="T1290">­</text:span><text:span text:style-name="T1700">lichkeit der Erfahrun</text:span><text:span text:style-name="T1715">g, </text:span><text:span text:style-name="T1700">un</text:span><text:span text:style-name="T1715">d </text:span><text:span text:style-name="T1700">gelten also a prior</text:span><text:span text:style-name="T1715">i </text:span><text:span text:style-name="T1700">auch vo</text:span><text:span text:style-name="T1715">n allen Gegenständen der Erfahrung.</text:span></text:p>
      <text:p text:style-name="P189"/>
      <text:p text:style-name="P322">***</text:p>
      <text:p text:style-name="P254"><text:soft-page-break/><text:span text:style-name="T791">(B 162) Wenn ich also z.B. die empirische Anschauung eines</text:span><text:span text:style-name="T986"> </text:span><text:span text:style-name="T1363">Hauses durch Apprehensio</text:span><text:span text:style-name="T1207">n [</text:span><text:span text:style-name="T1226">in der </text:span><text:span text:style-name="T1384">vierte</text:span><text:span text:style-name="T1226">n O</text:span><text:span text:style-name="T1384">riginala</text:span><text:span text:style-name="T1226">usgabe:</text:span><text:span text:style-name="T1207"> </text:span><text:span text:style-name="T1587">Apperzeption] des Mannigfaltigen derselben zur </text:span><text:span text:style-name="T1363">Wahrne</text:span><text:span text:style-name="T1207">h</text:span><text:span text:style-name="T791">mun</text:span><text:span text:style-name="T986">g mache, so liegt mir die</text:span><text:span text:style-name="T1355"> notwendige Einheit </text:span><text:span text:style-name="T986">des </text:span><text:span text:style-name="T1363">Raumes und der äußeren sinnlichen Anschauung überhaupt</text:span><text:span text:style-name="T986"> </text:span><text:span text:style-name="T791">zugrunde, und ich zeichne gleichsam seine Gestalt, dieser sy</text:span><text:span text:style-name="T986">n</text:span><text:span text:style-name="T1096">­</text:span><text:span text:style-name="T791">thetischen Einheit des Mannigfaltigen im Raume gemäß. Eben</text:span><text:span text:style-name="T986"> </text:span><text:span text:style-name="T791">dieselbe synthetische Einheit aber, wenn ich von der Form des</text:span><text:span text:style-name="T986"> </text:span><text:span text:style-name="T1363">Raumes abstrahiere, hat im Verstande ihren Sitz, und ist die</text:span><text:span text:style-name="T986"> Kategorie der Synthesis des Gleichartigen in einer </text:span><text:span text:style-name="T1207">Anschauung überhaupt, d.h. die Kategorie der</text:span><text:span text:style-name="T1504"> Größe [</text:span><text:span text:style-name="T1505">Q</text:span><text:span text:style-name="T1506">​</text:span><text:span text:style-name="T1505">uantität</text:span><text:span text:style-name="T1504">], </text:span>welcher also jene Synthesis der Apprehension, d.h. die Wahr<text:span text:style-name="T1777">­</text:span>nehmung, durchaus gemäß sein muss<text:note text:id="ftn15" text:note-class="footnote"><text:note-citation text:label="*">*</text:note-citation><text:note-body><text:p text:style-name="P3"><text:span text:style-name="T1207">) </text:span><text:span text:style-name="T271">Auf solche Weise wird bewiesen: dass die Synthesis der Apprehension,</text:span><text:span text:style-name="T166"> </text:span><text:span text:style-name="T271">welche empirisch ist, der Synthesis der Apperzeption, welche intellektuell</text:span><text:span text:style-name="T166"> und gänzlich a priori in der Kategorie enthalten ist, notwendig gemäß sein müsse. Es ist ein und dieselbe Spontaneität, welche dort, unter dem Namen der Einbildungskraft, hier des </text:span><text:span text:style-name="T271">Verstandes, Verbindung in das Mannigfaltig</text:span><text:span text:style-name="T166">e der Anschauung hineinbringt.</text:span></text:p></text:note-body></text:note>).</text:p>
      <text:p text:style-name="P165"><text:span text:style-name="T1363">Wenn ich (in </text:span><text:span text:style-name="T1587">einem anderen Beispiel</text:span><text:span text:style-name="T1363">e) </text:span><text:span text:style-name="T1587">da</text:span><text:span text:style-name="T1363">s </text:span><text:span text:style-name="T1587">Gefriere</text:span><text:span text:style-name="T1363">n </text:span><text:span text:style-name="T1587">de</text:span><text:span text:style-name="T1363">s</text:span><text:span text:style-name="T986"> </text:span><text:span text:style-name="T1715">Wassers wahrnehme, so apprehendiere ich zwei Zustände </text:span><text:span text:style-name="T791">(der Flüssigkeit und Festigkeit) als solche, die in einer Relation </text:span><text:span text:style-name="T1363">der </text:span><text:span text:style-name="T1587">Zeit gegeneinander stehe</text:span><text:span text:style-name="T1363">n. Aber in </text:span><text:span text:style-name="T1587">de</text:span><text:span text:style-name="T1363">r Zeit, die ich der </text:span><text:span text:style-name="T791">Erscheinung als inneren</text:span><text:span text:style-name="T1545"> Anschauun</text:span><text:span text:style-name="T1498">g </text:span><text:span text:style-name="T986">(B 163) zugrunde </text:span><text:span text:style-name="T1715">lege, stelle ich mir notwendig synthetisch</text:span><text:span text:style-name="T1587">e</text:span><text:span text:style-name="T1667"> Einheit</text:span><text:span text:style-name="T1695"> </text:span><text:span text:style-name="T1207">des Mannigfaltigen vor, ohne die jene Relation nicht in einer</text:span><text:span text:style-name="T986"> Anschauung</text:span><text:span text:style-name="T1525"> bestimm</text:span><text:span text:style-name="T1504">t </text:span><text:span text:style-name="T986">(i</text:span><text:span text:style-name="T791">n Ansehung der Zeitfolge) gege</text:span><text:span text:style-name="T880">­</text:span><text:span text:style-name="T1207">ben </text:span><text:span text:style-name="T1363">werden könnt</text:span><text:span text:style-name="T1207">e. Nun ist aber diese </text:span><text:span text:style-name="T1363">synthetisch</text:span><text:span text:style-name="T1207">e Einheit,</text:span><text:span text:style-name="T791"> als</text:span><text:span text:style-name="T986"> </text:span><text:span text:style-name="T1207">Bedingung a priori, unter der ich das Mannigfaltige einer</text:span><text:span text:style-name="T1"> </text:span><text:span text:style-name="T1498">Anschauung überhaupt </text:span><text:span text:style-name="T986">verbinde, wenn ich von der beständigen Form</text:span><text:span text:style-name="T1545"> meiner </text:span><text:span text:style-name="T986">inneren Anschauung, der Zeit, abstrahiere, die Kategorie der</text:span><text:span text:style-name="T1545"> Ursache, </text:span><text:span text:style-name="T986">durch welche ich, wenn ich sie auf meine Sinnlichkeit [</text:span><text:span text:style-name="T987">i.w.S</text:span><text:span text:style-name="T986">.] anwende,</text:span><text:span text:style-name="T1525"> alles,</text:span><text:span text:style-name="T1355"> </text:span><text:span text:style-name="T1656">was geschieht, in der Zeit überhaupt</text:span><text:span text:style-name="T1525"> </text:span><text:span text:style-name="T1545">seiner Relation nach bestimm</text:span><text:span text:style-name="T1355">e. </text:span><text:span text:style-name="T791">Also steht </text:span><text:span text:style-name="T1207">die </text:span><text:span text:style-name="T1363">Apprehensio</text:span><text:span text:style-name="T1207">n in einer solchen Begebenheit, mithin diese</text:span><text:span text:style-name="T986"> </text:span><text:span text:style-name="T791">selbst, der möglichen Wahrnehmung nach, unter dem Begriffe</text:span><text:span text:style-name="T986"> des</text:span><text:span text:style-name="T1504"> Verhältnisses [</text:span><text:span text:style-name="T1505">Relation</text:span><text:span text:style-name="T1504">] </text:span><text:span text:style-name="T986">der</text:span><text:span text:style-name="T1504"> Wirkungen </text:span><text:span text:style-name="T1545">und Ursachen, </text:span><text:span text:style-name="T791">und so in allen anderen Fällen.</text:span></text:p>
      <text:p text:style-name="P154"/>
      <text:p text:style-name="P102">***</text:p>
      <text:p text:style-name="P307"><text:soft-page-break/><text:span text:style-name="T1363">Kategorie</text:span><text:span text:style-name="T1207">n sind </text:span><text:span text:style-name="T1363">Begriff</text:span><text:span text:style-name="T1207">e, welche den </text:span><text:span text:style-name="T1363">Erscheinungen, mithi</text:span><text:span text:style-name="T1207">n</text:span><text:span text:style-name="T986"> der Natur, als dem Inbegriffe aller Erscheinungen (natura mate</text:span><text:span text:style-name="T1096">­</text:span><text:span text:style-name="T791">rialiter spectata), Gesetze a priori vorschreiben, und nun fragt</text:span><text:span text:style-name="T986"> </text:span><text:span text:style-name="T1363">sich, da sie nicht von der Natur </text:span><text:span text:style-name="T1587">abgeleitet werde</text:span><text:span text:style-name="T1363">n und sich</text:span><text:span text:style-name="T986"> nach ihr als ihrem Muster richten (weil sie sonst bloß empirisch </text:span><text:span text:style-name="T791">sein würden), wie es zu begreifen sei, dass die Natur sich nach</text:span><text:span text:style-name="T986"> </text:span><text:span text:style-name="T791">ihnen</text:span><text:span text:style-name="T986"> </text:span><text:span text:style-name="T791">richten</text:span><text:span text:style-name="T986"> </text:span><text:span text:style-name="T791">müsse</text:span><text:span text:style-name="T986">, d.h. </text:span><text:span text:style-name="T791">wie sie die</text:span><text:span text:style-name="T986"> </text:span><text:span text:style-name="T791">Verbindung</text:span><text:span text:style-name="T986"> des Mannig</text:span><text:span text:style-name="T1096">­</text:span><text:span text:style-name="T1363">faltige</text:span><text:span text:style-name="T1207">n der Natur, ohne sie von dieser </text:span><text:span text:style-name="T1363">abzunehme</text:span><text:span text:style-name="T1207">n, a priori</text:span><text:span text:style-name="T986"> </text:span><text:span text:style-name="T791">bestimmen können. Hier ist die Auflösung dieses Rätsels.</text:span></text:p>
      <text:p text:style-name="P159"><text:span text:style-name="T986"><text:s/>(B 164) </text:span>Es ist nun nichts befremdlicher, wie die Gesetze der <text:span text:style-name="T1715">Erscheinunge</text:span><text:span text:style-name="T1587">n in der Natur mit dem </text:span><text:span text:style-name="T1715">Verstand</text:span><text:span text:style-name="T1587">e und seiner</text:span> <text:span text:style-name="T1207">Form a priori, d.h. seinem Vermögen das Mannigfaltige übe</text:span>r<text:span text:style-name="T1777">­</text:span>haupt zu<text:span text:style-name="T1564"> verbinden, </text:span><text:span text:style-name="T986">als wie die Erscheinungen selbst mit der </text:span><text:span text:style-name="T791">Form der sinnlichen Anschauung a priori übereinsti</text:span><text:span text:style-name="T986">m</text:span><text:span text:style-name="T1096">­</text:span><text:span text:style-name="T1587">men müssen. Denn Gesetze </text:span><text:span text:style-name="T1715">existieren ebensoweni</text:span><text:span text:style-name="T1587">g in den</text:span><text:span text:style-name="T1207"> </text:span><text:span text:style-name="T1363">Erscheinunge</text:span><text:span text:style-name="T1207">n, sondern nur </text:span><text:span text:style-name="T1363">relativ auf das Subjek</text:span><text:span text:style-name="T1207">t, dem die</text:span><text:span text:style-name="T986"> Erscheinungen inhärieren, sofern es Verstand hat, als Erschei</text:span><text:span text:style-name="T1096">­</text:span><text:span text:style-name="T1363">nunge</text:span><text:span text:style-name="T1207">n nicht an sich </text:span><text:span text:style-name="T1363">existieren</text:span><text:span text:style-name="T1207">, </text:span><text:span text:style-name="T1363">sondern</text:span><text:span text:style-name="T1207"> nur </text:span><text:span text:style-name="T1363">relativ</text:span><text:span text:style-name="T1207"> auf da</text:span><text:span text:style-name="T986">s</text:span><text:span text:style-name="T791">selbe Wesen, sofern es Sinne hat. Dingen an sich selbst würde</text:span><text:span text:style-name="T986"> ihre </text:span><text:span text:style-name="T791">Gesetzmäßigkeit</text:span><text:span text:style-name="T986"> </text:span><text:span text:style-name="T791">notwendig</text:span><text:span text:style-name="T986">, auch außer einem </text:span><text:span text:style-name="T791">Verstande</text:span><text:span text:style-name="T986">, </text:span><text:span text:style-name="T1363">der sie </text:span><text:span text:style-name="T1587">erkennt</text:span><text:span text:style-name="T1363">, </text:span><text:span text:style-name="T1587">zukommen</text:span><text:span text:style-name="T1363">. </text:span><text:span text:style-name="T1587">Allein</text:span><text:span text:style-name="T1363"> </text:span><text:span text:style-name="T1587">Erscheinungen</text:span><text:span text:style-name="T1363"> sind nur</text:span><text:span text:style-name="T986"> Vorstellungen von Dingen, die, nach dem, was sie an sich sein mögen, unerkannt da sind. Als bloße Vorstellungen aber stehen </text:span><text:span text:style-name="T1207">sie unter gar keinem Gesetze der Verknüpfung, als demjeni</text:span><text:span text:style-name="T1290">­</text:span><text:span text:style-name="T1207">gen,</text:span><text:span text:style-name="T986"> welches das verknüpfende Vermögen vorschreibt. Nun ist </text:span><text:span text:style-name="T1363">das, was das Mannigfaltige der sinnlichen Anschauung ve</text:span><text:span text:style-name="T986">r</text:span><text:span text:style-name="T1096">­</text:span><text:span text:style-name="T1207">knüp</text:span><text:span text:style-name="T791">ft, </text:span><text:span text:style-name="T1207">Einbildungskraft</text:span><text:span text:style-name="T791">, die vom </text:span><text:span text:style-name="T1207">Verstande</text:span><text:span text:style-name="T791"> der Einheit ihrer</text:span><text:span text:style-name="T986"> </text:span><text:span text:style-name="T791">intellektuelle</text:span><text:span text:style-name="T986">n Synthesis, und von der Sinnlichkeit der Mannig</text:span><text:span text:style-name="T1096">­</text:span><text:span text:style-name="T1587">faltigkeit der </text:span><text:span text:style-name="T1715">Apprehensio</text:span><text:span text:style-name="T1587">n nach abhängt. Da nun von der </text:span><text:span text:style-name="T791">Synthesis der Apprehension alle mögliche Wahrnehmung, sie</text:span><text:span text:style-name="T986"> selbst aber, diese empirische Synthesis, von der transzendenta</text:span><text:span text:style-name="T1096">­</text:span><text:span text:style-name="T791">len, mithin den Kategorien abhängt, so müssen alle möglichen</text:span><text:span text:style-name="T986"> </text:span><text:span text:style-name="T1587">Wahrnehmungen, </text:span><text:span text:style-name="T1715">mithi</text:span><text:span text:style-name="T1587">n auch alles, was zum </text:span><text:span text:style-name="T1715">empirische</text:span><text:span text:style-name="T1587">n</text:span><text:span text:style-name="T986"> </text:span><text:span text:style-name="T791">Bewusstsein immer gelangen kann, d.h. (B 165) all</text:span><text:span text:style-name="T986">e Erschei</text:span><text:span text:style-name="T1096">­</text:span><text:span text:style-name="T1207">nungen der Natur, </text:span><text:span text:style-name="T1363">ihre</text:span><text:span text:style-name="T1207">r </text:span><text:span text:style-name="T1363">Verbindun</text:span><text:span text:style-name="T1207">g nach, unter den </text:span><text:span text:style-name="T1363">Kateg</text:span><text:span text:style-name="T986">o</text:span><text:span text:style-name="T1096">­</text:span><text:span text:style-name="T791">rien stehen, von welchen die Natur (bloß als Natur überhaupt</text:span><text:span text:style-name="T986"> </text:span><text:span text:style-name="T791">betrachtet</text:span><text:span text:style-name="T986">), als dem </text:span><text:span text:style-name="T791">ursprünglichen</text:span><text:span text:style-name="T986"> Grunde ihrer </text:span><text:span text:style-name="T791">notwendigen</text:span><text:span text:style-name="T986"> </text:span><text:span text:style-name="T1715">Gesetzmäßigkeit</text:span><text:span text:style-name="T1587"> (als natura </text:span><text:span text:style-name="T1715">formaliter</text:span><text:span text:style-name="T1587"> </text:span><text:span text:style-name="T1715">spectata</text:span><text:span text:style-name="T1587">), abhängt. </text:span><text:soft-page-break/><text:span text:style-name="T1715">Auf mehr Gesetze aber, als die, auf denen eine</text:span><text:span text:style-name="T1667"> Natur</text:span><text:span text:style-name="T1545"> </text:span><text:span text:style-name="T1680">überhaupt, </text:span>als Gesetzmäßigkeit der Erscheinungen in <text:span text:style-name="T1363">Raum und Zeit beruht, reicht auch das reine Verstandesve</text:span>r<text:span text:style-name="T1777">­</text:span>mögen nicht zu, durch bloße Kategorien den Erscheinungen a <text:span text:style-name="T1587">priori Gesetze vorzuschreiben. Besondere Gesetze, weil sie</text:span> <text:span text:style-name="T1207">empirisch</text:span> <text:span text:style-name="T1207">bestimmte</text:span> <text:span text:style-name="T1207">Erscheinungen</text:span> <text:span text:style-name="T1207">betreffen</text:span>, können davon<text:span text:style-name="T1"> </text:span><text:span text:style-name="T1663">nicht vollständig abgeleite</text:span><text:span text:style-name="T1545">t </text:span>werden, ob sie <text:span text:style-name="T1363">gleich</text:span><text:span text:style-name="T1207"> alle </text:span><text:span text:style-name="T1363">insgesamt</text:span><text:span text:style-name="T1207"> unter </text:span><text:span text:style-name="T1363">jenen</text:span><text:span text:style-name="T1207"> </text:span><text:span text:style-name="T1363">stehen</text:span><text:span text:style-name="T1207">. Es muss </text:span><text:span text:style-name="T1363">Erfahrung dazu</text:span><text:span text:style-name="T1207"> kommen, um </text:span><text:span text:style-name="T1363">die</text:span><text:span text:style-name="T1207"> </text:span><text:span text:style-name="T1363">letzteren</text:span><text:span text:style-name="T1207"> [</text:span><text:span text:style-name="T1226">d.h. die </text:span><text:span text:style-name="T1384">besonderen</text:span><text:span text:style-name="T1226"> </text:span><text:span text:style-name="T1384">Gesetze</text:span><text:span text:style-name="T1207">]</text:span><text:span text:style-name="T1"> </text:span><text:span text:style-name="T1699">überhaup</text:span><text:span text:style-name="T1675">t </text:span><text:span text:style-name="T986">kennenzulernen; von Erfahrung aber über</text:span><text:span text:style-name="T1096">­</text:span><text:span text:style-name="T1363">haupt, </text:span><text:span text:style-name="T1587">und</text:span><text:span text:style-name="T1363"> </text:span><text:span text:style-name="T1715">dem</text:span><text:span text:style-name="T1363">, </text:span><text:span text:style-name="T1587">was als ein Gegenstand derselben</text:span><text:span text:style-name="T1363"> </text:span><text:span text:style-name="T1587">erkannt</text:span><text:span text:style-name="T986"> werden kann, geben allein jene Gesetze a priori die Belehrung. </text:span></text:p>
      <text:p text:style-name="P305"/>
      <text:p text:style-name="P305"/>
      <text:p text:style-name="P319">Resultat dieser Deduktion der Verstandesbegriffe</text:p>
      <text:p text:style-name="P326"/>
      <text:p text:style-name="P291"><text:span text:style-name="T138">Wir können uns keinen Gegenstan</text:span><text:span text:style-name="T84">d</text:span><text:span text:style-name="T160"> denke</text:span><text:span text:style-name="T118">n, </text:span><text:span text:style-name="T138">ohne</text:span><text:span text:style-name="T101"> </text:span><text:span text:style-name="T112">d</text:span><text:span text:style-name="T121">ur</text:span><text:span text:style-name="T112">ch </text:span><text:span text:style-name="T121">Kategorien</text:span><text:span text:style-name="T112">; wir können </text:span><text:span text:style-name="T121">keinen</text:span><text:span text:style-name="T112"> gedachten Gegenstand</text:span><text:span text:style-name="T118"> erkennen, </text:span><text:span text:style-name="T84">ohne durch Anschauung, die jenen Begriffen </text:span><text:span text:style-name="T112">entspricht. […]</text:span></text:p>
      <text:p text:style-name="P305"/>
      <text:p text:style-name="P305"/>
      <text:p text:style-name="P330">[<text:span text:style-name="T27">Im Folgenden verlaufen Ausgabe A und B w</text:span><text:span text:style-name="T827">ied</text:span><text:span text:style-name="T27">er </text:span><text:span text:style-name="T827">weitge</text:span><text:span text:style-name="T27">hend ide</text:span><text:span text:style-name="T827">ntis</text:span><text:span text:style-name="T27">ch</text:span>]</text:p>
      <text:p text:style-name="P310"/>
      <text:p text:style-name="P310"/>
      <text:p text:style-name="P310"/>
      <text:p text:style-name="P310"/>
      <text:p text:style-name="P310"/>
      <text:p text:style-name="P311"/>
      <text:p text:style-name="P311"/>
      <text:p text:style-name="P311"/>
      <text:p text:style-name="P311"/>
      <text:p text:style-name="P310"/>
      <text:p text:style-name="P310"/>
      <text:p text:style-name="P310"/>
      <text:p text:style-name="P310"/>
      <text:p text:style-name="P310"/>
      <text:p text:style-name="P310"/>
      <text:p text:style-name="P288"><text:soft-page-break/><text:span text:style-name="T172">(A 132) </text:span><text:span text:style-name="T70">Einleitung</text:span><text:span text:style-name="T1214"> </text:span><text:span text:style-name="T1251">zum Schematismuskapitel</text:span></text:p>
      <text:p text:style-name="P315"/>
      <text:p text:style-name="P320">Von der transzendentalen Urteilskraft überhaupt</text:p>
      <text:p text:style-name="P362"/>
      <text:p text:style-name="P302"><text:span text:style-name="T1367">Wenn der </text:span><text:span text:style-name="T1614">Verstan</text:span><text:span text:style-name="T1367">d </text:span><text:span text:style-name="T1614">überhaup</text:span><text:span text:style-name="T1367">t als das </text:span><text:span text:style-name="T1614">Vermöge</text:span><text:span text:style-name="T1367">n der Regeln</text:span><text:span text:style-name="T910"> </text:span><text:span text:style-name="T1216">erklär</text:span><text:span text:style-name="T910">t wird, so ist </text:span><text:span text:style-name="T1216">Urteilskra</text:span><text:span text:style-name="T910">ft das </text:span><text:span text:style-name="T1216">Vermöge</text:span><text:span text:style-name="T910">n unter Regeln zu</text:span><text:span text:style-name="T4"> </text:span><text:span text:style-name="T1356">subsumiere</text:span><text:span text:style-name="T1330">n, </text:span><text:span text:style-name="T1023">d.h. zu un</text:span><text:span text:style-name="T792">terscheid</text:span><text:span text:style-name="T1023">en, ob etwas unter einer</text:span><text:span text:style-name="T910"> </text:span><text:span text:style-name="T1216">gegebene</text:span><text:span text:style-name="T910">n Regel </text:span><text:span text:style-name="T1216">steh</text:span><text:span text:style-name="T910">e, oder nicht. Die allgemeine Logik ent</text:span><text:span text:style-name="T917">­</text:span><text:span text:style-name="T1216">hält gar </text:span><text:span text:style-name="T1367">keine Vorschriften für die Urteilskra</text:span><text:span text:style-name="T1216">ft, und kann sie</text:span><text:span text:style-name="T910"> </text:span><text:span text:style-name="T1023">auch nicht enthalten. Denn</text:span><text:span text:style-name="T1493"> da sie von allem Inhalte</text:span><text:span text:style-name="T4"> </text:span><text:span text:style-name="T1691">der Erkenntnis abstrahier</text:span><text:span text:style-name="T1539">t</text:span><text:span text:style-name="T1546">, </text:span><text:span text:style-name="T1216">so bleibt ihr </text:span><text:span text:style-name="T1023">n</text:span><text:span text:style-name="T792">icht</text:span><text:span text:style-name="T1023">s ü</text:span><text:span text:style-name="T792">bri</text:span><text:span text:style-name="T1023">g, als das Geschäft, die bloße F</text:span><text:span text:style-name="T792">or</text:span><text:span text:style-name="T1023">m der Erkenntnis in </text:span><text:span text:style-name="T792">Begriffen, Urteilen (A 133) und Schlüssen analytisch auseina</text:span><text:span text:style-name="T1023">n</text:span><text:span text:style-name="T1042">­</text:span><text:span text:style-name="T1216">derzusetzen, und dadurch formale Regeln alles Verstandesg</text:span><text:span text:style-name="T1023">e</text:span><text:span text:style-name="T1042">­</text:span><text:span text:style-name="T792">brauchs zustande zu bringen. Wollte sie nun allgemein zeigen,</text:span><text:span text:style-name="T1023"> </text:span><text:span text:style-name="T1216">wie man unter </text:span><text:span text:style-name="T1367">dies</text:span><text:span text:style-name="T1216">e Regeln </text:span><text:span text:style-name="T1367">subsumiere</text:span><text:span text:style-name="T1216">n, d.h. </text:span><text:span text:style-name="T1367">unterscheide</text:span><text:span text:style-name="T1216">n</text:span><text:span text:style-name="T1023"> </text:span><text:span text:style-name="T1367">sollte, ob etwas </text:span><text:span text:style-name="T1614">darunte</text:span><text:span text:style-name="T1367">r </text:span><text:span text:style-name="T1614">steh</text:span><text:span text:style-name="T1367">e oder nicht, so </text:span><text:span text:style-name="T1614">könnte diese</text:span><text:span text:style-name="T1367">s</text:span><text:span text:style-name="T1023"> nicht anders, als wieder durch eine Regel geschehen. Di</text:span><text:span text:style-name="T792">es</text:span><text:span text:style-name="T1023">e aber </text:span><text:span text:style-name="T1367">erfordert eben darum, weil sie eine </text:span><text:span text:style-name="T1614">Rege</text:span><text:span text:style-name="T1367">l </text:span><text:span text:style-name="T1614">is</text:span><text:span text:style-name="T1367">t, </text:span><text:span text:style-name="T1614">auf</text:span><text:span text:style-name="T1367">s neue eine</text:span><text:span text:style-name="T1023"> </text:span><text:span text:style-name="T792">Unterweisung der Urteilskra</text:span><text:span text:style-name="T1023">ft; </text:span><text:span text:style-name="T792">und so zeigt sic</text:span><text:span text:style-name="T1023">h, </text:span><text:span text:style-name="T792">das</text:span><text:span text:style-name="T1023">s </text:span><text:span text:style-name="T792">zwa</text:span><text:span text:style-name="T1023">r der </text:span><text:span text:style-name="T792">Verstand einer Belehrung und Ausrüstung durch Regeln fähig,</text:span><text:span text:style-name="T1023"> </text:span><text:span text:style-name="T1216">Urteilskraft aber ein </text:span><text:span text:style-name="T1367">besonderes Talen</text:span><text:span text:style-name="T1216">t sei, welches gar nicht</text:span><text:span text:style-name="T1023"> belehrt, sondern nur geübt sein </text:span><text:span text:style-name="T792">wil</text:span><text:span text:style-name="T1023">l. […] So muss doch das Ver</text:span><text:span text:style-name="T1043">­</text:span><text:span text:style-name="T1367">mögen, sich </text:span><text:span text:style-name="T1614">ihre</text:span><text:span text:style-name="T1367">r </text:span><text:span text:style-name="T1614">richti</text:span><text:span text:style-name="T1367">g zu </text:span><text:span text:style-name="T1614">bediene</text:span><text:span text:style-name="T1367">n, dem </text:span><text:span text:style-name="T1614">Lehrling</text:span><text:span text:style-name="T1367">e </text:span><text:span text:style-name="T1614">selbs</text:span><text:span text:style-name="T1367">t</text:span><text:span text:style-name="T1023"> ang</text:span><text:span text:style-name="T792">ehöre</text:span><text:span text:style-name="T1023">n, </text:span><text:span text:style-name="T1456">und</text:span><text:span text:style-name="T1023"> keine Reg</text:span><text:span text:style-name="T1456">el, die</text:span><text:span text:style-name="T1023"> man ihm in dieser Absicht vor</text:span><text:span text:style-name="T1044">­</text:span><text:span text:style-name="T1367">schreiben möchte, ist, in </text:span><text:span text:style-name="T1614">Ermangelun</text:span><text:span text:style-name="T1367">g einer </text:span><text:span text:style-name="T1614">solche</text:span><text:span text:style-name="T1367">n Natu</text:span><text:span text:style-name="T1023">r</text:span><text:span text:style-name="T1044">­</text:span><text:span text:style-name="T1367">gab</text:span><text:span text:style-name="T1216">e, vor Missbrauch sicher</text:span><text:span text:style-name="T1216"><text:note text:id="ftn16" text:note-class="footnote"><text:note-citation text:label="*">*</text:note-citation><text:note-body><text:p text:style-name="P4">) Der Mangel an <text:span text:style-name="T1207">Urteilskraft ist eigentlic</text:span>h das, was man <text:span text:style-name="T1207">Dummheit nenn</text:span>t, und einem solchen Gebrechen ist gar nicht abzuhelfen. [...]</text:p></text:note-body></text:note></text:span><text:span text:style-name="T1216">). Ein Arzt daher, ein Richter, (A 134) oder ein Staatskundiger kann viel schöne p</text:span><text:span text:style-name="T1367">atholo</text:span><text:span text:style-name="T1216">gische,</text:span><text:span text:style-name="T1023"> </text:span><text:span text:style-name="T1716">juristisch</text:span><text:span text:style-name="T1614">e oder </text:span><text:span text:style-name="T1716">politisch</text:span><text:span text:style-name="T1614">e </text:span><text:span text:style-name="T1716">Regeln im Kopfe habe</text:span><text:span text:style-name="T1614">n, </text:span><text:span text:style-name="T1716">in de</text:span><text:span text:style-name="T1614">m</text:span><text:span text:style-name="T1023"> </text:span><text:span text:style-name="T1614">Grade, dass er selbst dari</text:span><text:span text:style-name="T1216">n gründlicher Lehrer werden kann,</text:span><text:span text:style-name="T1023"> </text:span><text:span text:style-name="T792">und wird </text:span><text:span text:style-name="T1216">dennoc</text:span><text:span text:style-name="T792">h in der </text:span><text:span text:style-name="T1216">Anwendun</text:span><text:span text:style-name="T792">g </text:span><text:span text:style-name="T1216">derselbe</text:span><text:span text:style-name="T792">n </text:span><text:span text:style-name="T1216">leich</text:span><text:span text:style-name="T792">t </text:span><text:span text:style-name="T1216">vers</text:span><text:span text:style-name="T792">t</text:span><text:span text:style-name="T1023">o</text:span><text:span text:style-name="T1041">­</text:span><text:span text:style-name="T792">ße</text:span><text:span text:style-name="T1023">n, entweder, </text:span><text:span text:style-name="T792">we</text:span><text:span text:style-name="T1023">il es ihm an </text:span><text:span text:style-name="T792">natürliche</text:span><text:span text:style-name="T1023">r </text:span><text:span text:style-name="T792">Urteilskr</text:span><text:span text:style-name="T1023">aft (obgl</text:span><text:span text:style-name="T792">ei</text:span><text:span text:style-name="T1023">ch </text:span><text:span text:style-name="T1216">nicht am </text:span><text:span text:style-name="T1367">Verstande) mangel</text:span><text:span text:style-name="T1216">t, und er zwar </text:span><text:span text:style-name="T1367">das Allgemein</text:span><text:span text:style-name="T1216">e in</text:span><text:span text:style-name="T1456"> </text:span><text:span text:style-name="T792">abstract</text:span><text:span text:style-name="T1456">o ein</text:span><text:span text:style-name="T1023">seh</text:span><text:span text:style-name="T1456">en, aber </text:span><text:span text:style-name="T1023">ob ei</text:span><text:span text:style-name="T1456">n Fall in con</text:span><text:span text:style-name="T1023">cre</text:span><text:span text:style-name="T1456">to d</text:span><text:span text:style-name="T1023">ar</text:span><text:span text:style-name="T1456">unter geh</text:span><text:span text:style-name="T1023">ör</text:span><text:span text:style-name="T1456">e, nicht unterscheiden kann, oder auch d</text:span><text:span text:style-name="T1023">ar</text:span><text:span text:style-name="T1456">um, weil er nicht genug durch </text:span><text:span text:style-name="T792">Be</text:span><text:span text:style-name="T1023">isp</text:span><text:span text:style-name="T1456">iele und wi</text:span><text:span text:style-name="T1023">rk</text:span><text:span text:style-name="T1456">liche </text:span><text:span text:style-name="T1023">Ge</text:span><text:span text:style-name="T1456">s</text:span><text:span text:style-name="T1023">ch</text:span><text:span text:style-name="T1456">äfte zu diesem Urteile abge</text:span><text:span text:style-name="T1462">­</text:span><text:span text:style-name="T1023">richtet worde</text:span><text:span text:style-name="T1456">n ist. </text:span><text:span text:style-name="T1023">Diese</text:span><text:span text:style-name="T1456">s ist auch der e</text:span><text:span text:style-name="T1023">inz</text:span><text:span text:style-name="T1456">ige und </text:span><text:span text:style-name="T1023">gr</text:span><text:span text:style-name="T1456">oße Nutzen </text:span><text:span text:style-name="T1023">der B</text:span><text:span text:style-name="T792">eispiel</text:span><text:span text:style-name="T1023">e: d</text:span><text:span text:style-name="T792">ass sie die Urteilskraf</text:span><text:span text:style-name="T1023">t schärfen. […] (A 135)</text:span></text:p>
      <text:p text:style-name="P170"><text:soft-page-break/><text:span text:style-name="T910">Obgleich nun </text:span><text:span text:style-name="T1023">aber</text:span><text:span text:style-name="T910"> die</text:span><text:span text:style-name="T1493"> allgemeine Logi</text:span><text:span text:style-name="T1485">k </text:span><text:span text:style-name="T910">der Urteils</text:span><text:span text:style-name="T918">­</text:span><text:span text:style-name="T1614">kr</text:span><text:span text:style-name="T1716">af</text:span><text:span text:style-name="T1720">​</text:span><text:span text:style-name="T1716">t kein</text:span><text:span text:style-name="T1614">e Vorschrif</text:span><text:span text:style-name="T1720">​</text:span><text:span text:style-name="T1614">ten geben kann, so ist es doch mit der</text:span><text:span text:style-name="T4"> transzendentalen </text:span><text:span text:style-name="T910">ganz and</text:span><text:span text:style-name="T1216">er</text:span><text:span text:style-name="T910">s bewandt, so dass es gar </text:span><text:span text:style-name="T1216">scheint, die letztere habe es zu ihrem </text:span><text:span text:style-name="T1367">eigentliche</text:span><text:span text:style-name="T1216">n </text:span><text:span text:style-name="T1367">Geschä</text:span><text:span text:style-name="T1216">fte</text:span><text:span text:style-name="T910"> gemacht, die Urteilskraft im Gebrauche des reinen Verstandes, durch bestimmte Regeln zu berichtigen und zu sichern. […]</text:span></text:p>
      <text:p text:style-name="P155"><text:span text:style-name="T1608">Denn</text:span><text:span text:style-name="T1614"> die </text:span><text:span text:style-name="T1716">Transzendenta</text:span><text:span text:style-name="T1614">l-Philosophie </text:span><text:span text:style-name="T1623">hat </text:span><text:span text:style-name="T1614">das Eige</text:span><text:span text:style-name="T1367">ntü</text:span><text:span text:style-name="T1614">m</text:span><text:span text:style-name="T1624">­</text:span><text:span text:style-name="T1367">lich</text:span><text:span text:style-name="T792">e: dass sie </text:span><text:span text:style-name="T1216">auße</text:span><text:span text:style-name="T792">r der Regel (</text:span><text:span text:style-name="T1216">ode</text:span><text:span text:style-name="T792">r vielmehr der </text:span><text:span text:style-name="T1216">allgemeine</text:span><text:span text:style-name="T792">n</text:span><text:span text:style-name="T910"> </text:span><text:span text:style-name="T1614">Bedingung zu Regeln), die in dem </text:span><text:span text:style-name="T1716">re</text:span><text:span text:style-name="T1614">inen Verstandesbegriff</text:span><text:span text:style-name="T910"> </text:span><text:span text:style-name="T792">gegebe</text:span><text:span text:style-name="T910">n </text:span><text:span text:style-name="T792">wir</text:span><text:span text:style-name="T910">d, zugleich a </text:span><text:span text:style-name="T792">prior</text:span><text:span text:style-name="T910">i den Fall </text:span><text:span text:style-name="T792">anzeige</text:span><text:span text:style-name="T910">n </text:span><text:span text:style-name="T822">mus</text:span><text:span text:style-name="T55">s</text:span><text:span text:style-name="T910">, </text:span><text:span text:style-name="T792">wora</text:span><text:span text:style-name="T910">uf </text:span><text:span text:style-name="T792">sie [</text:span><text:span text:style-name="T816">d.h. die Regel</text:span><text:span text:style-name="T792">] angewandt werden soll. […] Sie handelt von</text:span><text:span text:style-name="T910"> Begriffen, die sich auf ihre Gegenstände a p</text:span><text:span text:style-name="T792">ri</text:span><text:span text:style-name="T910">ori beziehen sollen […]; (A 136) sie muss zugleich die Bedingungen, unter welchen Ge</text:span><text:span text:style-name="T1456">ge</text:span><text:span text:style-name="T910">nst</text:span><text:span text:style-name="T1456">ände </text:span><text:span text:style-name="T1463">(</text:span><text:span text:style-name="T1456">in </text:span><text:span text:style-name="T910">Übere</text:span><text:span text:style-name="T1456">in</text:span><text:span text:style-name="T910">st</text:span><text:span text:style-name="T1456">immung mit jenen Be</text:span><text:span text:style-name="T910">gri</text:span><text:span text:style-name="T1456">ffen</text:span><text:span text:style-name="T1463">)</text:span><text:span text:style-name="T1456"> gegeben</text:span><text:span text:style-name="T910"> </text:span><text:span text:style-name="T1216">werden können, in allgemeinen </text:span><text:span text:style-name="T1367">abe</text:span><text:span text:style-name="T1216">r hinreichenden Kennzei</text:span><text:span text:style-name="T1224">­</text:span><text:span text:style-name="T1614">chen darlegen, </text:span><text:span text:style-name="T1716">widri</text:span><text:span text:style-name="T1367">genf</text:span><text:span text:style-name="T1614">alls sie [</text:span><text:span text:style-name="T1598">d.h. die reinen Verstande</text:span><text:span text:style-name="T1397">s</text:span><text:span text:style-name="T1399">­</text:span><text:span text:style-name="T1254">begriff</text:span><text:span text:style-name="T816">e</text:span><text:span text:style-name="T792">] </text:span><text:span text:style-name="T1216">ohn</text:span><text:span text:style-name="T792">e </text:span><text:span text:style-name="T1216">alle</text:span><text:span text:style-name="T792">n </text:span><text:span text:style-name="T1216">Inhal</text:span><text:span text:style-name="T792">t, </text:span><text:span text:style-name="T1216">mithi</text:span><text:span text:style-name="T792">n </text:span><text:span text:style-name="T1216">bloß</text:span><text:span text:style-name="T792">e </text:span><text:span text:style-name="T1216">logische Forme</text:span><text:span text:style-name="T792">n und</text:span><text:span text:style-name="T910"> </text:span><text:span text:style-name="T1216">nicht reine Verstandesbegriffe sein würden.</text:span></text:p>
      <text:p text:style-name="P169"><text:span text:style-name="T910">Diese</text:span><text:span text:style-name="T1330"> transzendentale Lehre der Urteilskraf</text:span><text:span text:style-name="T1331">​</text:span><text:span text:style-name="T1330">t </text:span><text:span text:style-name="T1367">wird nun </text:span><text:span text:style-name="T1397">u.a.</text:span><text:span text:style-name="T1367"> […] </text:span><text:span text:style-name="T1400">den</text:span><text:span text:style-name="T1367"> </text:span><text:span text:style-name="T1716">Schematismu</text:span><text:span text:style-name="T1614">s des reinen Verstande</text:span><text:span text:style-name="T1367">s</text:span><text:span text:style-name="T910"> </text:span><text:span text:style-name="T1721">enthalte</text:span><text:span text:style-name="T1625">n</text:span><text:span text:style-name="T1614">, welcher von der </text:span><text:span text:style-name="T1716">sinnlichen Bedingung handel</text:span><text:span text:style-name="T1614">t,</text:span><text:span text:style-name="T910"> </text:span><text:span text:style-name="T1023">un</text:span><text:span text:style-name="T792">te</text:span><text:span text:style-name="T1023">r w</text:span><text:span text:style-name="T792">elch</text:span><text:span text:style-name="T1023">er </text:span><text:span text:style-name="T792">re</text:span><text:span text:style-name="T1023">ine Verstandesbegriffe allein gebraucht werden</text:span><text:span text:style-name="T910"> können […]. (A 137)</text:span></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305"/>
      <text:p text:style-name="P303"><text:soft-page-break/><text:span text:style-name="T1207">Von dem Schematismus der </text:span><text:span text:style-name="T1226">Begriff</text:span><text:span text:style-name="T1137">e</text:span><text:span text:style-name="T1136"><text:note text:id="ftn17" text:note-class="footnote"><text:note-citation text:label="ᵐ">ᵐ</text:note-citation><text:note-body><text:p text:style-name="P33"><text:span text:style-name="T1254"><text:s/>Eigentlich: </text:span><text:span text:style-name="T1405">›</text:span><text:span text:style-name="T1611">Vo</text:span><text:span text:style-name="T1404">n dem Schematismus der </text:span><text:span text:style-name="T1611">reine</text:span><text:span text:style-name="T1404">n Verstandesbegriffe</text:span><text:span text:style-name="T1405">‹</text:span><text:span text:style-name="T1397">.</text:span><text:span text:style-name="T1005"> </text:span><text:span text:style-name="T816">Kant behandelt hier jedoch auch den </text:span><text:span text:style-name="T826">›</text:span><text:span text:style-name="T816">Schematismus der empirischen Be</text:span><text:span text:style-name="T1254">gri</text:span><text:span text:style-name="T816">ffe</text:span><text:span text:style-name="T826">‹,</text:span><text:span text:style-name="T1005"> stellt aber beide miteinander vermischt </text:span><text:span text:style-name="T987">dar. Außerdem ist nicht nur der Schema</text:span><text:span text:style-name="T995">­</text:span><text:span text:style-name="T987">tismus in beiden Fällen ein und derselbe (d.h. die Anwendung einer allgemeinen Regel auf eine </text:span><text:span text:style-name="T996">individuelle</text:span><text:span text:style-name="T987"> Erscheinung), auch alle jemals anwendbaren Begriffe </text:span><text:span text:style-name="T827">(ob rein</text:span><text:span text:style-name="T854"> oder em</text:span><text:span text:style-name="T1256">pirisc</text:span><text:span text:style-name="T854">h </text:span><text:span text:style-name="T855">vorgestellt</text:span><text:span text:style-name="T854">)</text:span><text:span text:style-name="T827"> sind tatsächlich bloß </text:span><text:span text:style-name="T839">erkenntnistheoretisch,</text:span><text:span text:style-name="T997"> d.h.</text:span><text:span text:style-name="T1538"> epistemisch </text:span><text:span text:style-name="T987">untersc</text:span><text:span text:style-name="T827">hiede</text:span><text:span text:style-name="T987">n. So </text:span><text:span text:style-name="T209">könne</text:span><text:span text:style-name="T244">n die </text:span><text:span text:style-name="T209">Kategorie</text:span><text:span text:style-name="T244">n, </text:span><text:span text:style-name="T245">d.h.</text:span><text:span text:style-name="T244"> in ihre</text:span><text:span text:style-name="T246">r</text:span><text:span text:style-name="T244"> </text:span><text:span text:style-name="T209">Ausdrucksform der reinen Verstandesbegriffe, zwar als höchstmöglich abstrakt</text:span><text:span text:style-name="T244"> </text:span><text:span text:style-name="T209">gedachte, d.h. nicht-konkrete Begriffe (z.B. Kausalität) verstanden werden, sind</text:span><text:span text:style-name="T244"> </text:span><text:span text:style-name="T209">aber von den empirischen, d.h. mehr oder weniger konkret oder nicht bloß eine</text:span><text:span text:style-name="T244"> </text:span><text:span text:style-name="T209">Kategorie ausdrückend</text:span><text:span text:style-name="T244"> </text:span><text:span text:style-name="T209">definier</text:span><text:span text:style-name="T244">t gedachten </text:span><text:span text:style-name="T209">Begriffe</text:span><text:span text:style-name="T244">n lediglich gr</text:span><text:span text:style-name="T209">adue</text:span><text:span text:style-name="T244">ll, </text:span><text:span text:style-name="T209">niemal</text:span><text:span text:style-name="T244">s </text:span><text:span text:style-name="T209">aber wesenhaft unterschieden (denn</text:span><text:span text:style-name="T385"> jeder </text:span><text:span text:style-name="T188">Begriff, von</text:span><text:span text:style-name="T385"> auditiver</text:span><text:span text:style-name="T182"> </text:span><text:span text:style-name="T209">Empfindungsqualität genuin durchdrungen,</text:span><text:span text:style-name="T188"> stellt eine</text:span><text:span text:style-name="T300"> Allgemeinheit, </text:span><text:span text:style-name="T326">ja Nichtheit in Bezug auf die visuelle Anschauung</text:span><text:span text:style-name="T188"> </text:span><text:span text:style-name="T244">dar!). – Kant pocht zudem auf eine klare Unterscheidung der gesamten Erschei</text:span><text:span text:style-name="T247">­</text:span><text:span text:style-name="T209">nungswelt: in „rein geometrisch</text:span><text:span text:style-name="T244">e“ bzw. allgemein „(</text:span><text:span text:style-name="T209">rei</text:span><text:span text:style-name="T244">n) </text:span><text:span text:style-name="T209">sinnliche Begriff</text:span><text:span text:style-name="T244">e“, d.s. quasi sinnlich-begrifflich</text:span><text:span text:style-name="T339">e bzw. die </text:span><text:span text:style-name="T244">bloßen Anschauungsformat</text:span><text:span text:style-name="T339">e (Raum oder Z</text:span><text:span text:style-name="T244">ei</text:span><text:span text:style-name="T339">t) bestmöglich da</text:span><text:span text:style-name="T244">rs</text:span><text:span text:style-name="T339">tellend gedachten Erscheinungsweisen (nach Kant vor allem in der </text:span><text:span text:style-name="T244">Geom</text:span><text:span text:style-name="T209">etr</text:span><text:span text:style-name="T244">ie </text:span><text:span text:style-name="T209">anzutreffe</text:span><text:span text:style-name="T244">n: </text:span><text:span text:style-name="T248">S. 65</text:span><text:span text:style-name="T244">) auf der </text:span><text:span text:style-name="T209">eine</text:span><text:span text:style-name="T244">n Seite, </text:span><text:span text:style-name="T209">un</text:span><text:span text:style-name="T244">d solc</text:span><text:span text:style-name="T209">he</text:span><text:span text:style-name="T244">r </text:span><text:span text:style-name="T209">Ar</text:span><text:span text:style-name="T244">t E</text:span><text:span text:style-name="T209">rsche</text:span><text:span text:style-name="T244">inungen </text:span><text:span text:style-name="T209">auf der </text:span><text:span text:style-name="T288">andere</text:span><text:span text:style-name="T209">n Seite, die </text:span><text:span text:style-name="T288">au</text:span><text:span text:style-name="T209">ch </text:span><text:span text:style-name="T288">Empfindung, als empirisch gedachten Zusat</text:span><text:span text:style-name="T209">z,</text:span><text:span text:style-name="T244"> </text:span><text:span text:style-name="T209">beinhalte</text:span><text:span text:style-name="T244">n</text:span><text:span text:style-name="T339"> (</text:span><text:span text:style-name="T244">da</text:span><text:span text:style-name="T339"> aber </text:span><text:span text:style-name="T244">erstere ohn</text:span><text:span text:style-name="T339">e </text:span><text:span text:style-name="T244">E</text:span><text:span text:style-name="T209">mp</text:span><text:span text:style-name="T244">findung</text:span><text:span text:style-name="T339">, </text:span><text:span text:style-name="T244">woz</text:span><text:span text:style-name="T339">u z.B. </text:span><text:span text:style-name="T340">auch </text:span><text:span text:style-name="T339">die </text:span><text:span text:style-name="T342"></text:span><text:span text:style-name="T209">visuell</text:span><text:span text:style-name="T244">e</text:span><text:span text:style-name="T339"> </text:span><text:span text:style-name="T244">For</text:span><text:span text:style-name="T339">m</text:span><text:span text:style-name="T342"></text:span><text:span text:style-name="T244"> zählt,</text:span><text:span text:style-name="T182"> gar nicht angeschaut werden können, </text:span><text:span text:style-name="T244">sind </text:span><text:span text:style-name="T209">dies</text:span><text:span text:style-name="T244">e </text:span><text:span text:style-name="T209">vo</text:span><text:span text:style-name="T244">n letzte</text:span><text:span text:style-name="T209">re</text:span><text:span text:style-name="T244">n ebenfalls nur epistemisch, nicht aber sinnlich-wesenhaft unterschieden). </text:span><text:span text:style-name="T209">– Die Gründe für diese</text:span><text:span text:style-name="T365"> jeweils zweifach</text:span><text:span text:style-name="T375">e </text:span><text:span text:style-name="T209">Untergliederung von</text:span><text:span text:style-name="T244"> </text:span><text:span text:style-name="T209">Begriffs</text:span><text:span text:style-name="T244">- und </text:span><text:span text:style-name="T209">Erscheinungswelt</text:span><text:span text:style-name="T244"> kö</text:span><text:span text:style-name="T209">nne</text:span><text:span text:style-name="T244">n (in </text:span><text:span text:style-name="T209">Kenntnis</text:span><text:span text:style-name="T244"> des </text:span><text:span text:style-name="T209">Schematismuskapitels</text:span><text:span text:style-name="T244">) </text:span><text:span text:style-name="T209">dad</text:span><text:span text:style-name="T288">ur</text:span><text:span text:style-name="T209">ch erhellt werden, dass ei</text:span><text:span text:style-name="T244">n</text:span><text:span text:style-name="T375"> </text:span><text:span text:style-name="T376"></text:span><text:span text:style-name="T375">transzendentales Schema</text:span><text:span text:style-name="T376"></text:span><text:span text:style-name="T375"> </text:span><text:span text:style-name="T209">ebe</text:span><text:span text:style-name="T244">n nur mi</text:span><text:span text:style-name="T209">ttel</text:span><text:span text:style-name="T244">s </text:span><text:span text:style-name="T209">ein</text:span><text:span text:style-name="T244">er</text:span><text:span text:style-name="T328"> transzendentalen Verknüpfung </text:span><text:span text:style-name="T329">(und</text:span><text:span text:style-name="T348"> </text:span><text:span text:style-name="T354">Verknüpfbarkeit) </text:span><text:span text:style-name="T353">der apriorischen Formatiertheiten</text:span><text:span text:style-name="T347"> </text:span><text:span text:style-name="T209">des</text:span><text:span text:style-name="T339"> Begriffs</text:span><text:span text:style-name="T350"> (</text:span><text:span text:style-name="T339">zwecks</text:span><text:span text:style-name="T350"> </text:span><text:span text:style-name="T339">kategorialer</text:span><text:span text:style-name="T350"> </text:span><text:span text:style-name="T339">Anschauungsbestimmung</text:span><text:span text:style-name="T350">) </text:span><text:span text:style-name="T341">mit</text:span><text:span text:style-name="T351"> denen der</text:span><text:span text:style-name="T350"> Erscheinung </text:span><text:span text:style-name="T288">(z</text:span><text:span text:style-name="T232">we</text:span><text:span text:style-name="T288">cks </text:span><text:span text:style-name="T232">raumzeitlicher</text:span><text:span text:style-name="T288"> Begriffs</text:span><text:span text:style-name="T290">r</text:span><text:span text:style-name="T233">es</text:span><text:span text:style-name="T291">t</text:span><text:span text:style-name="T290">r</text:span><text:span text:style-name="T291">iktion</text:span><text:span text:style-name="T288">) </text:span><text:span text:style-name="T232">produziert</text:span><text:span text:style-name="T288"> und </text:span><text:span text:style-name="T232">dadurc</text:span><text:span text:style-name="T288">h erst eine</text:span><text:span text:style-name="T244"> (neue) Wahrneh</text:span><text:span text:style-name="T209">mungsgest</text:span><text:span text:style-name="T244">alt erzeugt w</text:span><text:span text:style-name="T209">erde</text:span><text:span text:style-name="T244">n kann</text:span><text:span text:style-name="T249">. Weil aber g</text:span><text:span text:style-name="T206">er</text:span><text:span text:style-name="T249">ade die h</text:span><text:span text:style-name="T206">ierfü</text:span><text:span text:style-name="T249">r notwendige, </text:span><text:span text:style-name="T206">raumzeitliche</text:span><text:span text:style-name="T249"> </text:span><text:span text:style-name="T206">Anschauungsformatierung</text:span><text:span text:style-name="T249"> bzw. </text:span><text:span text:style-name="T206">kategoriale</text:span><text:span text:style-name="T249"> B</text:span><text:span text:style-name="T206">egri</text:span><text:span text:style-name="T249">ffs</text:span><text:span text:style-name="T251">­</text:span><text:span text:style-name="T305">formatierun</text:span><text:span text:style-name="T266">g auch für alle </text:span><text:span text:style-name="T305">empirischen Erscheinunge</text:span><text:span text:style-name="T266">n bzw. </text:span><text:span text:style-name="T305">Begrif</text:span><text:span text:style-name="T396">​</text:span><text:span text:style-name="T305">f</text:span><text:span text:style-name="T266">e als</text:span><text:span text:style-name="T249"> </text:span><text:span text:style-name="T278">Bedingung der Möglichkeit derselben jede</text:span><text:span text:style-name="T225">rz</text:span><text:span text:style-name="T278">eit </text:span><text:span text:style-name="T225">vorausgesetz</text:span><text:span text:style-name="T278">t gedacht werden</text:span><text:span text:style-name="T249"> kann und </text:span><text:span text:style-name="T987">für die bloße</text:span><text:span text:style-name="T1323"> Philosophie sinnlicher Wahrnehmung</text:span><text:span text:style-name="T1515"> </text:span><text:span text:style-name="T827">die </text:span><text:span text:style-name="T1226">Darste</text:span><text:span text:style-name="T827">llung des sich </text:span><text:span text:style-name="T1226">hieraus ergebende</text:span><text:span text:style-name="T827">n </text:span><text:span text:style-name="T856">›</text:span><text:span text:style-name="T827">Schematismus der (empirischen)</text:span><text:span text:style-name="T987"> </text:span><text:span text:style-name="T827">Begriffe</text:span><text:span text:style-name="T1017">‹</text:span><text:span text:style-name="T987"> vollkommen </text:span><text:span text:style-name="T827">ausreichend</text:span><text:span text:style-name="T987"> </text:span><text:span text:style-name="T827">ist</text:span><text:span text:style-name="T987">, so wird in der </text:span><text:span text:style-name="T827">Auswahl</text:span><text:span text:style-name="T987"> der </text:span><text:span text:style-name="T827">Textpassagen</text:span><text:span text:style-name="T987"> hierauf nicht nur der </text:span><text:span text:style-name="T827">Fokus</text:span><text:span text:style-name="T987"> gesetzt, </text:span><text:span text:style-name="T827">sondern</text:span><text:span text:style-name="T987"> diese zugleich (zur Verbesserung des </text:span><text:span text:style-name="T827">Verständnisses) leicht und nachvollziehbar angepasst. (Frießem)</text:span></text:p></text:note-body></text:note></text:span></text:p>
      <text:p text:style-name="P363"/>
      <text:p text:style-name="P336"><text:span text:style-name="T910">In allen Subsumtionen eines Gegenstandes unter einen Begriff </text:span><text:span text:style-name="T1367">muss die Vorstellung des </text:span><text:span text:style-name="T1614">erstere</text:span><text:span text:style-name="T1367">n mit der </text:span><text:span text:style-name="T1614">letztere</text:span><text:span text:style-name="T1367">n Vorstel</text:span><text:span text:style-name="T1372">­</text:span><text:span text:style-name="T910">lung</text:span><text:span text:style-name="T1565"> gleichartig </text:span><text:span text:style-name="T910">sein, d.h. der Begriff muss dasjenige </text:span><text:span text:style-name="T1614">enthalte</text:span><text:span text:style-name="T1367">n, was in dem </text:span><text:span text:style-name="T1614">darunte</text:span><text:span text:style-name="T1367">r zu </text:span><text:span text:style-name="T1614">subsumierende</text:span><text:span text:style-name="T1367">n Gege</text:span><text:span text:style-name="T910">n</text:span><text:span text:style-name="T918">­</text:span><text:span text:style-name="T910">stande </text:span><text:span text:style-name="T1216">vorgestell</text:span><text:span text:style-name="T910">t wird, denn das bedeutet eben der Ausdruck: </text:span><text:span text:style-name="T1367">ein Gegenstand sei</text:span><text:span text:style-name="T1356"> unter einem Begrif</text:span><text:span text:style-name="T1357">​</text:span><text:span text:style-name="T1358">f</text:span><text:span text:style-name="T1356">e </text:span><text:span text:style-name="T910">enthalten. </text:span><text:soft-page-break/><text:span text:style-name="T910">So hat der empirische Begriff eines</text:span><text:span text:style-name="T1575"> Teller</text:span><text:span text:style-name="T1539">s </text:span><text:span text:style-name="T910">mit </text:span><text:span text:style-name="T52">der</text:span><text:span text:style-name="T910"> </text:span><text:span text:style-name="T52">reinen äußeren Wahrnehmung</text:span><text:span text:style-name="T910"> eines</text:span><text:span text:style-name="T1780"> Kreise</text:span><text:span text:style-name="T1565">s</text:span><text:span text:style-name="T1565"><text:note text:id="ftn18" text:note-class="footnote"><text:note-citation text:label="ᵐ">ᵐ</text:note-citation><text:note-body><text:p text:style-name="P31"><text:span text:style-name="T470"><text:s/>Eigentlich: </text:span><text:span text:style-name="T473">›mit dem reinen geometrischen Begriff eines</text:span><text:span text:style-name="T474"> Kreises‹</text:span><text:span text:style-name="T475">.</text:span><text:span text:style-name="T477"> </text:span><text:span text:style-name="T472">Weil man </text:span><text:span text:style-name="T479">jedoch</text:span><text:span text:style-name="T472"> einen Begriff nach </text:span><text:span text:style-name="T479">Kantischer</text:span><text:span text:style-name="T472"> Definition </text:span><text:span text:style-name="T479">niemals</text:span><text:span text:style-name="T472"> </text:span><text:span text:style-name="T479">anschauen</text:span><text:span text:style-name="T472">, </text:span><text:span text:style-name="T479">sondern</text:span><text:span text:style-name="T472"> </text:span><text:span text:style-name="T479">bloß</text:span><text:span text:style-name="T472"> </text:span><text:span text:style-name="T479">denken</text:span><text:span text:style-name="T472"> </text:span><text:span text:style-name="T479">kann</text:span><text:span text:style-name="T472"> (vgl. KdrV: </text:span><text:span text:style-name="T470">A 51), </text:span><text:span text:style-name="T480">kann</text:span><text:span text:style-name="T470"> sich hinter </text:span><text:span text:style-name="T480">dieser</text:span><text:span text:style-name="T470"> Formulie</text:span><text:span text:style-name="T471">­</text:span><text:span text:style-name="T470">rung auch nichts anderes als die</text:span><text:span text:style-name="T488"> als rein gedachte, äußere </text:span><text:span text:style-name="T489">Erscheinun</text:span><text:span text:style-name="T490">g </text:span><text:span text:style-name="T491">eines Kreises </text:span><text:span text:style-name="T480">v</text:span><text:span text:style-name="T501">erberg</text:span><text:span text:style-name="T480">e</text:span><text:span text:style-name="T491">n. Diese, wie auch alle anderen</text:span><text:span text:style-name="T503"> </text:span><text:span text:style-name="T491">Grundfiguren</text:span><text:span text:style-name="T511"> </text:span><text:span text:style-name="T491">der</text:span><text:span text:style-name="T511"> </text:span><text:span text:style-name="T491">Geometrie</text:span><text:span text:style-name="T511"> gelten im </text:span><text:span text:style-name="T491">Kantischen</text:span><text:span text:style-name="T511"> </text:span><text:span text:style-name="T491">Denkmodell</text:span><text:span text:style-name="T511"> zwar als „</text:span><text:span text:style-name="T491">rei</text:span><text:span text:style-name="T511">ne“</text:span><text:span text:style-name="T503"> </text:span><text:span text:style-name="T491">Sinnesprodukte</text:span><text:span text:style-name="T511"> </text:span><text:span text:style-name="T512">bzw. „</text:span><text:span text:style-name="T492">formale</text:span><text:span text:style-name="T512"> Anschauuungen“</text:span><text:span text:style-name="T511"> hinsichtlich des (begrifflich fass</text:span><text:span text:style-name="T504">­</text:span><text:span text:style-name="T503">b</text:span><text:span text:style-name="T511">are</text:span><text:span text:style-name="T503">n) </text:span><text:span text:style-name="T511">Anschauungsformats</text:span><text:span text:style-name="T503"> </text:span><text:span text:style-name="T511">de</text:span><text:span text:style-name="T503">s </text:span><text:span text:style-name="T505">(hier: z</text:span><text:span text:style-name="T513">we</text:span><text:span text:style-name="T505">idim</text:span><text:span text:style-name="T513">ensi</text:span><text:span text:style-name="T505">onalen, </text:span><text:span text:style-name="T493">eu</text:span><text:span text:style-name="T514">k</text:span><text:span text:style-name="T493">li</text:span><text:span text:style-name="T514">dischen</text:span><text:span text:style-name="T505">) </text:span><text:span text:style-name="T511">Raume</text:span><text:span text:style-name="T503">s, </text:span><text:span text:style-name="T506">weshalb</text:span><text:span text:style-name="T503"> Kant diese auch als „</text:span><text:span text:style-name="T511">reine sinnliche Begri</text:span><text:span text:style-name="T503">ffe“ (d.s. Q</text:span><text:span text:style-name="T511">ua</text:span><text:span text:style-name="T503">si-Begriffe der Sinn</text:span><text:span text:style-name="T507">­</text:span><text:span text:style-name="T511">lichkeit) bezeichne</text:span><text:span text:style-name="T503">t,</text:span><text:span text:style-name="T519"> können </text:span><text:span text:style-name="T503">aber </text:span><text:span text:style-name="T511">den</text:span><text:span text:style-name="T503">noch nichts an</text:span><text:span text:style-name="T511">dere</text:span><text:span text:style-name="T503">s als E</text:span><text:span text:style-name="T511">rsche</text:span><text:span text:style-name="T503">inungen darstellen, obgleich bereits als unter diesen erkenntnisthe</text:span><text:span text:style-name="T511">or</text:span><text:span text:style-name="T503">etischen Regeln</text:span><text:span text:style-name="T520"> </text:span><text:span text:style-name="T521">bzw. </text:span><text:span text:style-name="T508">den K</text:span><text:span text:style-name="T481">ategorie</text:span><text:span text:style-name="T508">n </text:span><text:span text:style-name="T503">Kants stehend gedacht </text:span><text:span text:style-name="T508">(vgl. S. 65)</text:span><text:span text:style-name="T503">. </text:span><text:span text:style-name="T509">Kant bezieht sich hier somit niemals </text:span><text:span text:style-name="T516">auf subje</text:span><text:span text:style-name="T497">kt</text:span><text:span text:style-name="T516">iv bzw. frei erzeugte Erscheinungen (vgl. </text:span><text:span text:style-name="T517"></text:span><text:span text:style-name="T516">Schematismus ohne Begriff</text:span><text:span text:style-name="T517"></text:span><text:span text:style-name="T509"> </text:span><text:span text:style-name="T479">in </text:span><text:span text:style-name="T502">de</text:span><text:span text:style-name="T479">r </text:span><text:span text:style-name="T497">Kd</text:span><text:span text:style-name="T479">U), </text:span><text:span text:style-name="T502">sonder</text:span><text:span text:style-name="T479">n auf </text:span><text:span text:style-name="T502">di</text:span><text:span text:style-name="T479">e </text:span><text:span text:style-name="T502">bereit</text:span><text:span text:style-name="T479">s, </text:span><text:span text:style-name="T497">vermittels</text:span><text:span text:style-name="T479">t der (kategorial fo</text:span><text:span text:style-name="T497">rm</text:span><text:span text:style-name="T479">atiert</text:span><text:span text:style-name="T497">e</text:span><text:span text:style-name="T479">n)</text:span><text:span text:style-name="T497"> </text:span><text:span text:style-name="T509">be</text:span><text:span text:style-name="T516">gr</text:span><text:span text:style-name="T509">ifflichen </text:span><text:span text:style-name="T516">Be</text:span><text:span text:style-name="T509">stimmung</text:span><text:span text:style-name="T516">st</text:span><text:span text:style-name="T509">ätigkeit der Urteilskraft (sowie der hi</text:span><text:span text:style-name="T516">er</text:span><text:span text:style-name="T509">durch </text:span><text:span text:style-name="T516">wi</text:span><text:span text:style-name="T509">ederum erzwungenen und zugleich angeleiteten </text:span><text:span text:style-name="T516">Pr</text:span><text:span text:style-name="T509">oduktivität und/oder Reproduktivität der </text:span><text:span text:style-name="T516">Einbildungskra</text:span><text:span text:style-name="T509">ft),</text:span><text:span text:style-name="T522"> </text:span><text:span text:style-name="T523">objektivierte</text:span><text:span text:style-name="T478">n </text:span><text:span text:style-name="T523">Ers</text:span><text:span text:style-name="T524">cheinungen der Dinge, </text:span><text:span text:style-name="T525">d.s. Wahrnehmungen bzw. Phänomen</text:span><text:span text:style-name="T524">e</text:span><text:span text:style-name="T478">. </text:span><text:span text:style-name="T491">– </text:span><text:span text:style-name="T511">Vor diesem Hinte</text:span><text:span text:style-name="T503">r</text:span><text:span text:style-name="T507">­</text:span><text:span text:style-name="T480">gru</text:span><text:span text:style-name="T491">nd muss aber auch </text:span><text:span text:style-name="T480">endlich</text:span><text:span text:style-name="T491"> darauf hingew</text:span><text:span text:style-name="T480">ies</text:span><text:span text:style-name="T491">en werden (ohne die Kantische</text:span><text:span text:style-name="T503"> </text:span><text:span text:style-name="T494">Denk</text:span><text:span text:style-name="T482">l</text:span><text:span text:style-name="T480">eis</text:span><text:span text:style-name="T491">tung schmäl</text:span><text:span text:style-name="T480">er</text:span><text:span text:style-name="T491">n zu wollen), </text:span><text:span text:style-name="Endnote_20_anchor"><text:span text:style-name="T491">dass der Leg</text:span></text:span><text:span text:style-name="Endnote_20_anchor"><text:span text:style-name="T480">iti</text:span></text:span><text:span text:style-name="Endnote_20_anchor"><text:span text:style-name="T491">mität der Ableitungs</text:span></text:span><text:span text:style-name="Endnote_20_anchor"><text:span text:style-name="T480">gr</text:span></text:span><text:span text:style-name="Endnote_20_anchor"><text:span text:style-name="T491">ünde</text:span></text:span><text:span text:style-name="Endnote_20_anchor"><text:span text:style-name="T503"> </text:span></text:span><text:span text:style-name="Endnote_20_anchor"><text:span text:style-name="T491">Kantische</text:span></text:span><text:span text:style-name="Endnote_20_anchor"><text:span text:style-name="T511">r Kategorien und Anschauungsformate (Raum und Zeit), d.s. die „</text:span></text:span><text:span text:style-name="Endnote_20_anchor"><text:span text:style-name="T491">re</text:span></text:span><text:span text:style-name="Endnote_20_anchor"><text:span text:style-name="T511">ine</text:span></text:span><text:span text:style-name="Endnote_20_anchor"><text:span text:style-name="T503"> </text:span></text:span><text:span text:style-name="Endnote_20_anchor"><text:span text:style-name="T480">Mathematik</text:span></text:span><text:span text:style-name="Endnote_20_anchor"><text:span text:style-name="T491">“ </text:span></text:span><text:span text:style-name="Endnote_20_anchor"><text:span text:style-name="T480">und</text:span></text:span><text:span text:style-name="Endnote_20_anchor"><text:span text:style-name="T491"> „</text:span></text:span><text:span text:style-name="Endnote_20_anchor"><text:span text:style-name="T480">re</text:span></text:span><text:span text:style-name="Endnote_20_anchor"><text:span text:style-name="T491">ine </text:span></text:span><text:span text:style-name="Endnote_20_anchor"><text:span text:style-name="T480">Naturwissenschaft</text:span></text:span><text:span text:style-name="Endnote_20_anchor"><text:span text:style-name="T491">“, </text:span></text:span><text:span text:style-name="Endnote_20_anchor"><text:span text:style-name="T480">weitgehend</text:span></text:span><text:span text:style-name="Endnote_20_anchor"><text:span text:style-name="T491"> </text:span></text:span><text:span text:style-name="Endnote_20_anchor"><text:span text:style-name="T480">widersprochen</text:span></text:span><text:span text:style-name="Endnote_20_anchor"><text:span text:style-name="T491"> (vgl.</text:span></text:span><text:span text:style-name="Endnote_20_anchor"><text:span text:style-name="T503"> </text:span></text:span><text:span text:style-name="Endnote_20_anchor"><text:span text:style-name="T511">Nicht-Euklidisch</text:span></text:span><text:span text:style-name="Endnote_20_anchor"><text:span text:style-name="T503">e </text:span></text:span><text:span text:style-name="Endnote_20_anchor"><text:span text:style-name="T511">Ge</text:span></text:span><text:span text:style-name="Endnote_20_anchor"><text:span text:style-name="T503">ometrie) oder diese </text:span></text:span><text:span text:style-name="Endnote_20_anchor"><text:span text:style-name="T511">zumindest</text:span></text:span><text:span text:style-name="Endnote_20_anchor"><text:span text:style-name="T503"> „</text:span></text:span><text:span text:style-name="Endnote_20_anchor"><text:span text:style-name="T511">relativiert</text:span></text:span><text:span text:style-name="Endnote_20_anchor"><text:span text:style-name="T503">“ (vgl. W</text:span></text:span><text:span text:style-name="Endnote_20_anchor"><text:span text:style-name="T511">er</text:span></text:span><text:span text:style-name="Endnote_20_anchor"><text:span text:style-name="T503">ner Hei</text:span></text:span><text:span text:style-name="Endnote_20_anchor"><text:span text:style-name="T507">­</text:span></text:span><text:span text:style-name="Endnote_20_anchor"><text:span text:style-name="T511">senberg: </text:span></text:span><text:span text:style-name="Endnote_20_anchor"><text:span text:style-name="T518"></text:span></text:span><text:span text:style-name="Endnote_20_anchor"><text:span text:style-name="T491">Quante</text:span></text:span><text:span text:style-name="Endnote_20_anchor"><text:span text:style-name="T511">nmechanik und Kantsche Philosophie</text:span></text:span><text:span text:style-name="Endnote_20_anchor"><text:span text:style-name="T518">)</text:span></text:span><text:span text:style-name="Endnote_20_anchor"><text:span text:style-name="T511"> wurde</text:span></text:span><text:span text:style-name="T511">! Die eigen</text:span><text:span text:style-name="T491">tl</text:span><text:span text:style-name="T511">ichen</text:span><text:span text:style-name="T503"> A</text:span><text:span text:style-name="T511">ble</text:span><text:span text:style-name="T503">itun</text:span><text:span text:style-name="T511">gs</text:span><text:span text:style-name="T503">gründe liegen daher wohl im Kantischen Mo</text:span><text:span text:style-name="T511">dell</text:span><text:span text:style-name="T503">denken </text:span><text:span text:style-name="T511">se</text:span><text:span text:style-name="T503">lbst; so könnte </text:span><text:span text:style-name="T491">man Kant (im </text:span><text:span text:style-name="T480">visuellen</text:span><text:span text:style-name="T491"> </text:span><text:span text:style-name="T480">Kontext</text:span><text:span text:style-name="T491"> </text:span><text:span text:style-name="T480">betrachtet</text:span><text:span text:style-name="T491">) als </text:span><text:span text:style-name="T480">eine</text:span><text:span text:style-name="T491"> </text:span><text:span text:style-name="T483">Art</text:span><text:span text:style-name="T495"> (</text:span><text:span text:style-name="T485">unmögliche</text:span><text:span text:style-name="T498">n</text:span><text:span text:style-name="T499">, weil</text:span><text:span text:style-name="T510"> </text:span><text:span text:style-name="T485">qualiafrei </text:span><text:span text:style-name="T500">modelli</text:span><text:span text:style-name="T486">er</text:span><text:span text:style-name="T500">ende</text:span><text:span text:style-name="T487">n</text:span><text:span text:style-name="T495">)</text:span><text:span text:style-name="T526"> </text:span><text:span text:style-name="T525">abbildsyntaktische</text:span><text:span text:style-name="T527">n </text:span><text:span text:style-name="T491">Wahrneh</text:span><text:span text:style-name="T511">mungs</text:span><text:span text:style-name="T515">­</text:span><text:span text:style-name="T511">-</text:span><text:span text:style-name="T491">Metaphysike</text:span><text:span text:style-name="T511">r bezeichnen, der </text:span><text:span text:style-name="T491">di</text:span><text:span text:style-name="T511">e</text:span><text:span text:style-name="T476"> unterst</text:span><text:span text:style-name="T528">e </text:span><text:span text:style-name="T503">G</text:span><text:span text:style-name="T511">re</text:span><text:span text:style-name="T503">nze un</text:span><text:span text:style-name="T511">sere</text:span><text:span text:style-name="T503">r äu</text:span><text:span text:style-name="T511">ßere</text:span><text:span text:style-name="T503">n (</text:span><text:span text:style-name="T511">vi</text:span><text:span text:style-name="T503">su</text:span><text:span text:style-name="T507">­</text:span><text:span text:style-name="T503">ellen) Erscheinungswelt gerade in der Geometrie (als der vermeintlichen Heimstätte </text:span><text:span text:style-name="T491">„</text:span><text:span text:style-name="T480">reine</text:span><text:span text:style-name="T491">r Anschauungen des </text:span><text:span text:style-name="T480">Ra</text:span><text:span text:style-name="T491">umes“) </text:span><text:span text:style-name="T480">gefunde</text:span><text:span text:style-name="T491">n haben </text:span><text:span text:style-name="T484">wollt</text:span><text:span text:style-name="T496">e</text:span><text:span text:style-name="T491"> und </text:span><text:span text:style-name="T480">infolgedesse</text:span><text:span text:style-name="T491">n</text:span><text:span text:style-name="T511"> auf</text:span><text:span text:style-name="T503"> die Exi</text:span><text:span text:style-name="T511">st</text:span><text:span text:style-name="T503">enz eines alle direkt-visuelle </text:span><text:span text:style-name="T511">Se</text:span><text:span text:style-name="T503">heindrücke bedingenden </text:span><text:span text:style-name="T511">An</text:span><text:span text:style-name="T503">schauungs</text:span><text:span text:style-name="T507">­</text:span><text:span text:style-name="T511">formats der Sinnlichkeit, d.i. der Raum, geschlossen hat! (Frießem)</text:span></text:p></text:note-body></text:note></text:span><text:span text:style-name="T1565"> </text:span><text:span text:style-name="T910">Gleichartigkeit, </text:span><text:span text:style-name="T792">indem</text:span><text:span text:style-name="T1023"> die </text:span><text:span text:style-name="T792">Rundung</text:span><text:span text:style-name="T1023">, die in dem </text:span><text:span text:style-name="T792">ersteren</text:span><text:span text:style-name="T1023"> </text:span><text:span text:style-name="T1045">[</text:span><text:span text:style-name="T823">wenn</text:span><text:span text:style-name="T1012"> </text:span><text:span text:style-name="T1013">man </text:span><text:span text:style-name="T824">nur</text:span><text:span text:style-name="T1013"> </text:span><text:span text:style-name="T824">runde</text:span><text:span text:style-name="T1013"> </text:span><text:span text:style-name="T824">Teller kenn</text:span><text:span text:style-name="T1013">t</text:span><text:span text:style-name="T1014">!</text:span><text:span text:style-name="T1045">] </text:span><text:span text:style-name="T1023">gedacht wird, sich im letzteren a</text:span><text:span text:style-name="T792">ns</text:span><text:span text:style-name="T1023">chauen lässt</text:span><text:span text:style-name="T910">.</text:span><text:span text:style-name="T910"><text:note text:id="ftn19" text:note-class="footnote"><text:note-citation text:label="ᵐᵐ">ᵐᵐ</text:note-citation><text:note-body><text:p text:style-name="P32"><text:s/>Doch selbst die <text:span text:style-name="T1813"></text:span><text:span text:style-name="T986">Rundhe</text:span><text:span text:style-name="T791">it</text:span><text:span text:style-name="T1813"> ist ein (emp</text:span><text:span text:style-name="T860">ir</text:span><text:span text:style-name="T1813">ischer) Begriff, d.h. eine </text:span><text:span text:style-name="T1062">auditive</text:span><text:span text:style-name="T1813"> </text:span><text:span text:style-name="T1062">Allge</text:span><text:span text:style-name="T1064">­</text:span><text:span text:style-name="T1062">meinheit</text:span><text:span text:style-name="T1813"> (bzw. Nichtheit im Vergleich zur Sichtbarkeit der </text:span><text:span text:style-name="T1062">Rundheit</text:span><text:span text:style-name="T1813">), die auf die </text:span><text:span text:style-name="T1062">visuelle</text:span><text:span text:style-name="T1813"> </text:span><text:span text:style-name="T1062">Anschauung</text:span><text:span text:style-name="T1813"> angewendet werden muss, um sich diese inhaltlich </text:span><text:span text:style-name="T1815">überhaupt</text:span><text:span text:style-name="T1813"> </text:span><text:span text:style-name="T1261">den</text:span><text:span text:style-name="T860">ken zu </text:span><text:span text:style-name="T1261">könn</text:span><text:span text:style-name="T860">en, sodass allein hierdurch ein </text:span><text:span text:style-name="T811">›</text:span><text:span text:style-name="T812">S</text:span><text:span text:style-name="T1225">chematism</text:span><text:span text:style-name="T812">us der e</text:span><text:span text:style-name="T1225">mpiri</text:span><text:span text:style-name="T812">schen</text:span><text:span text:style-name="T919"> </text:span><text:span text:style-name="T1046">(obgleich stets ka</text:span><text:span text:style-name="T812">tego</text:span><text:span text:style-name="T1046">rial form</text:span><text:span text:style-name="T812">atie</text:span><text:span text:style-name="T1046">rten) Begriffe</text:span><text:span text:style-name="T1047">‹</text:span><text:span text:style-name="T1062"> notwendig erscheint. (F</text:span><text:span text:style-name="T860">ri</text:span><text:span text:style-name="T1062">eßem)</text:span></text:p></text:note-body></text:note></text:span></text:p>
      <text:p text:style-name="P263"><text:span text:style-name="T216">Nu</text:span><text:span text:style-name="T271">n </text:span><text:span text:style-name="T216">sin</text:span><text:span text:style-name="T271">d aber </text:span><text:span text:style-name="T225">reine abstrakte</text:span><text:span text:style-name="T216"> </text:span><text:span text:style-name="T225">Begri</text:span><text:span text:style-name="T278">ffe</text:span><text:span text:style-name="T324"> </text:span><text:span text:style-name="T271"><text:note text:id="ftn20" text:note-class="footnote"><text:note-citation text:label="ᵐᵐᵐ">ᵐᵐᵐ</text:note-citation><text:note-body><text:p text:style-name="P23"><text:span text:style-name="T98"><text:s/>Eigentlich: </text:span><text:span text:style-name="T100">›reine Verstandesbegriffe‹</text:span><text:span text:style-name="T99">. (Frießem)</text:span></text:p></text:note-body></text:note></text:span><text:span text:style-name="T271">, im </text:span><text:span text:style-name="T216">Vergleic</text:span><text:span text:style-name="T271">h zu </text:span><text:span text:style-name="T262">empirische</text:span><text:span text:style-name="T216">n (ja ü</text:span><text:span text:style-name="T262">ber</text:span><text:span text:style-name="T216">haupt sinnlichen) Anschauungen, ganz</text:span><text:span text:style-name="T261"> ungleichartig </text:span><text:span text:style-name="T235">und können niemals in irgendeiner An­schauung angetroffen werden. Wie ist nun die</text:span><text:span text:style-name="T325"> Subsumtion</text:span><text:span text:style-name="T174"> </text:span><text:soft-page-break/><text:span text:style-name="T235">der letzteren unter die ersteren, mithin die</text:span><text:span text:style-name="T310"> Anwendung </text:span><text:span text:style-name="T271">der </text:span><text:span text:style-name="T216">Kategori</text:span><text:span text:style-name="T271">e auf Erscheinungen m</text:span><text:span text:style-name="T216">öglic</text:span><text:span text:style-name="T196">h</text:span><text:span text:style-name="T235"><text:note text:id="ftn21" text:note-class="footnote"><text:note-citation text:label="ᵐ">ᵐ</text:note-citation><text:note-body><text:p text:style-name="P42"><text:span text:style-name="T113"><text:s/></text:span><text:span text:style-name="T124">Oder</text:span><text:span text:style-name="T114"> </text:span><text:span text:style-name="T124">anders</text:span><text:span text:style-name="T114"> </text:span><text:span text:style-name="T124">gefragt</text:span><text:span text:style-name="T114">: </text:span><text:span text:style-name="T124">Wie</text:span><text:span text:style-name="T114"> </text:span><text:span text:style-name="T124">sind</text:span><text:span text:style-name="T114"> </text:span><text:span text:style-name="T124">synthetische</text:span><text:span text:style-name="T114"> </text:span><text:span text:style-name="T115">[</text:span><text:span text:style-name="T116">d.h.</text:span><text:span text:style-name="T117">: </text:span><text:span text:style-name="T125">Anschauung</text:span><text:span text:style-name="T117"> und </text:span><text:span text:style-name="T125">Begriff</text:span><text:span text:style-name="T94"> verbindende</text:span><text:span text:style-name="T93">]</text:span><text:span text:style-name="T91"> </text:span><text:span text:style-name="T92">Erfahrungs</text:span><text:span text:style-name="T91">urteile</text:span><text:span text:style-name="T127"> a prior</text:span><text:span text:style-name="T128">i </text:span><text:span text:style-name="T91">möglich? (</text:span><text:span text:style-name="T95">Frießem)</text:span></text:p></text:note-body></text:note></text:span><text:span text:style-name="T235">, </text:span><text:span text:style-name="T271">da doch nieman</text:span><text:span text:style-name="T235">d </text:span><text:span text:style-name="T271">sagen</text:span><text:span text:style-name="T196"> </text:span><text:span text:style-name="T271">wird</text:span><text:span text:style-name="T196">: </text:span><text:span text:style-name="T271">diese</text:span><text:span text:style-name="T196">, z.B. die </text:span><text:span text:style-name="T271">Kausalität</text:span><text:span text:style-name="T196">, </text:span><text:span text:style-name="T271">könne</text:span><text:span text:style-name="T196"> auch durch </text:span><text:span text:style-name="T271">Sinne</text:span><text:span text:style-name="T235"> </text:span><text:span text:style-name="T271">angeschaut</text:span><text:span text:style-name="T196"> werden und sei in der (A 138) Erscheinung enth</text:span><text:span text:style-name="T235">al</text:span><text:span text:style-name="T237">­</text:span><text:span text:style-name="T235">ten? Diese so natürliche und erhebliche Frage ist nun eigentlich die Ursache, welche eine </text:span><text:span text:style-name="T196">transzendentale</text:span><text:span text:style-name="T235"> </text:span><text:span text:style-name="T196">Lehre</text:span><text:span text:style-name="T235"> der Urteilskraft </text:span><text:span text:style-name="T271">notwendig</text:span><text:span text:style-name="T196"> macht, um </text:span><text:span text:style-name="T272">nämlich</text:span><text:span text:style-name="T198"> </text:span><text:span text:style-name="T196">die </text:span><text:span text:style-name="T271">Möglichkeit</text:span><text:span text:style-name="T196"> zu </text:span><text:span text:style-name="T271">zeigen</text:span><text:span text:style-name="T196">, wie</text:span><text:span text:style-name="T297"> </text:span><text:span text:style-name="T327">reine abstrakte</text:span><text:span text:style-name="T330"> </text:span><text:span text:style-name="T327">Begri</text:span><text:span text:style-name="T177">f</text:span><text:span text:style-name="T178">​</text:span><text:span text:style-name="T179">f</text:span><text:span text:style-name="T206">e </text:span><text:span text:style-name="T331"><text:s/></text:span><text:span text:style-name="T196"><text:note text:id="ftn22" text:note-class="footnote"><text:note-citation text:label="ᵐᵐ">ᵐᵐ</text:note-citation><text:note-body><text:p text:style-name="P13"><text:span text:style-name="T98"><text:s/>Eigentlich:</text:span><text:span text:style-name="T119"> </text:span><text:span text:style-name="T120">›reine Verstandesbegri</text:span><text:span text:style-name="T457">f</text:span><text:span text:style-name="T458">​</text:span><text:span text:style-name="T459">f</text:span><text:span text:style-name="T120">e‹</text:span><text:span text:style-name="T131">. </text:span><text:span text:style-name="T99">(Frießem)</text:span></text:p></text:note-body></text:note></text:span><text:span text:style-name="T174"> </text:span><text:span text:style-name="T235">auf Erscheinungen über</text:span><text:span text:style-name="T237">­</text:span><text:span text:style-name="T216">haupt </text:span><text:span text:style-name="T262">angewandt</text:span><text:span text:style-name="T216"> werden können. In </text:span><text:span text:style-name="T217">allen </text:span><text:span text:style-name="T216">an</text:span><text:span text:style-name="T262">dere</text:span><text:span text:style-name="T216">n Wisse</text:span><text:span text:style-name="T333">n</text:span><text:span text:style-name="T334">­</text:span><text:span text:style-name="T235">schaften </text:span><text:span text:style-name="T238">[</text:span><text:span text:style-name="T250">vs. Metaphysik</text:span><text:span text:style-name="T239">]</text:span><text:span text:style-name="T235">, wo die Begriffe, durch die der Gege</text:span><text:span text:style-name="T333">n</text:span><text:span text:style-name="T334">­</text:span><text:span text:style-name="T235">stan</text:span><text:span text:style-name="T333">d </text:span><text:span text:style-name="T235">allgemein</text:span><text:span text:style-name="T333"> </text:span><text:span text:style-name="T235">gedacht</text:span><text:span text:style-name="T333"> wird, von </text:span><text:span text:style-name="T235">dene</text:span><text:span text:style-name="T333">n, die </text:span><text:span text:style-name="T235">diese</text:span><text:span text:style-name="T333">n in </text:span><text:span text:style-name="T235">concret</text:span><text:span text:style-name="T333">o </text:span><text:span text:style-name="T216">vorstellen, wie er gegeben wird, nicht so unterschieden und</text:span><text:span text:style-name="T333"> h</text:span><text:span text:style-name="T235">ete</text:span><text:span text:style-name="T333">rogen sind [</text:span><text:span text:style-name="T336">sic!</text:span><text:span text:style-name="T333">], ist es u</text:span><text:span text:style-name="T235">nn</text:span><text:span text:style-name="T333">ötig [</text:span><text:span text:style-name="T336">sic!</text:span><text:span text:style-name="T333">], wegen der Anwendung </text:span><text:span text:style-name="T235">der ersteren auf den letzten besondere Erörterung zu geben.</text:span></text:p>
      <text:p text:style-name="P261"><text:span text:style-name="T813">Nun ist klar: dass es ein Drittes geben müsse, was einerseits mit </text:span><text:span text:style-name="T196">der Kategorie</text:span><text:span text:style-name="T815">, an</text:span><text:span text:style-name="T813">dererseits mit der Erscheinung in Gleich</text:span><text:span text:style-name="T814">­</text:span><text:span text:style-name="T1644">artigkei</text:span><text:span text:style-name="T1381">t </text:span><text:span text:style-name="T1644">stehen</text:span><text:span text:style-name="T1381"> </text:span><text:span text:style-name="T1644">muss</text:span><text:span text:style-name="T1381">, und die Anwendung der </text:span><text:span text:style-name="T1644">ersteren</text:span><text:span text:style-name="T1381"> auf</text:span><text:span text:style-name="T813"> die letzte möglich macht. Diese vermittelnde Vorstellung muss rein (ohne alles Empirische) u</text:span><text:span text:style-name="T792">nd doch einerseits</text:span><text:span text:style-name="T1526"> intelle</text:span><text:span text:style-name="T1138">k</text:span><text:span text:style-name="T1140">­</text:span><text:span text:style-name="T1546">tuell, </text:span><text:span text:style-name="T910">andererseits</text:span><text:span text:style-name="T1546"> sinnlich </text:span><text:span text:style-name="T910">sein. Eine solche ist das</text:span><text:span text:style-name="T1526"> </text:span><text:span text:style-name="T1565">transzendentale Schema.</text:span></text:p>
      <text:p text:style-name="P281"><text:span text:style-name="T792">Der </text:span><text:span text:style-name="T1254">abstrakte </text:span><text:span text:style-name="T1226">Begri</text:span><text:span text:style-name="T827">ff</text:span><text:span text:style-name="T1787"> </text:span><text:span text:style-name="T1790"><text:s/></text:span><text:span text:style-name="T813"><text:note text:id="ftn23" text:note-class="footnote"><text:note-citation text:label="ᵐᵐᵐ">ᵐᵐᵐ</text:note-citation><text:note-body><text:p text:style-name="P11"><text:span text:style-name="T90"><text:s/>Eigentlich: </text:span><text:span text:style-name="T97">›Der Verstandesbegriff‹</text:span><text:span text:style-name="T95">. (Frießem)</text:span></text:p></text:note-body></text:note></text:span><text:span text:style-name="T813"> </text:span><text:span text:style-name="T1215">e</text:span><text:span text:style-name="T1216">nthält</text:span><text:span text:style-name="T792"> reine </text:span><text:span text:style-name="T1216">synthetische</text:span><text:span text:style-name="T792"> </text:span><text:span text:style-name="T1216">Einheit</text:span><text:span text:style-name="T1023"> </text:span><text:span text:style-name="T792">des Mannigfaltigen überhaupt. Die Zeit, als die formale Bedi</text:span><text:span text:style-name="T1023">n</text:span><text:span text:style-name="T1041">­</text:span><text:span text:style-name="T1216">gung des Mann</text:span><text:span text:style-name="T1367">igfalti</text:span><text:span text:style-name="T1216">gen des </text:span><text:span text:style-name="T1367">inneren</text:span><text:span text:style-name="T1216"> Sinnes, mithin der Ver</text:span><text:span text:style-name="T1224">­</text:span><text:span text:style-name="T1023">knüpfung der Vorstellungen, enthält ein Mannig</text:span><text:span text:style-name="T792">falti</text:span><text:span text:style-name="T1023">ges a priori in de</text:span><text:span text:style-name="T1053">r reinen Anschauung. Nun ist eine transzendentale Zeitbe</text:span><text:span text:style-name="T1054">­</text:span><text:span text:style-name="T1732">sti</text:span><text:span text:style-name="T1644">mmung </text:span><text:span text:style-name="T1732">mi</text:span><text:span text:style-name="T1644">t </text:span><text:span text:style-name="T262">de</text:span><text:span text:style-name="T218">r</text:span><text:span text:style-name="T343"> Kategori</text:span><text:span text:style-name="T261">e </text:span><text:span text:style-name="T1644">(</text:span><text:span text:style-name="T1732">die di</text:span><text:span text:style-name="T1644">e </text:span><text:span text:style-name="T1732">Einhei</text:span><text:span text:style-name="T1644">t de</text:span><text:span text:style-name="T1381">r</text:span><text:span text:style-name="T1055">­</text:span><text:span text:style-name="T813">selbe</text:span><text:span text:style-name="T1053">n </text:span><text:span text:style-name="T813">ausm</text:span><text:span text:style-name="T1053">acht) </text:span><text:span text:style-name="T813">sofer</text:span><text:span text:style-name="T1053">n </text:span><text:span text:style-name="T813">gleicharti</text:span><text:span text:style-name="T1053">g, </text:span><text:span text:style-name="T813">al</text:span><text:span text:style-name="T1053">s </text:span><text:span text:style-name="T813">si</text:span><text:span text:style-name="T1053">e</text:span><text:span text:style-name="T1541"> allgemei</text:span><text:span text:style-name="T12">n </text:span><text:span text:style-name="T1053">ist und auf einer Reg</text:span><text:span text:style-name="T1023">el a priori beruht. Sie ist aber andererseits mit der</text:span><text:span text:style-name="T1676"> Erscheinung </text:span><text:span text:style-name="T1367">sofern (A 139) gleichartig, als die</text:span><text:span text:style-name="T1216"> </text:span><text:span text:style-name="T1660">Zeit </text:span><text:span text:style-name="T1367">in jeder empirischen Vorste</text:span><text:span text:style-name="T1381">llung des Mannigfaltigen</text:span><text:span text:style-name="T1215"> </text:span><text:span text:style-name="T1381">enthalten</text:span><text:span text:style-name="T1215"> ist. Daher </text:span><text:span text:style-name="T1381">wird</text:span><text:span text:style-name="T1215"> eine Anwendung der </text:span><text:span text:style-name="T1381">Kategorie</text:span><text:span text:style-name="T271"> </text:span><text:span text:style-name="T1215">auf</text:span><text:span text:style-name="T1053"> </text:span><text:span text:style-name="T1215">Erscheinungen</text:span><text:span text:style-name="T813"> möglich sein, vermittelst der </text:span><text:span text:style-name="T1215">transzendent</text:span><text:span text:style-name="T1216">alen</text:span><text:span text:style-name="T792"> </text:span><text:soft-page-break/><text:span text:style-name="T1709">Zeitbestimmun</text:span><text:span text:style-name="T1614">g</text:span><text:span text:style-name="T1644"><text:note text:id="ftn24" text:note-class="footnote"><text:note-citation text:label="ᵐ">ᵐ</text:note-citation><text:note-body><text:p text:style-name="P47"><text:s/><text:span text:style-name="T827">Betrachtet</text:span><text:span text:style-name="T27"> man </text:span><text:span text:style-name="T37">alle </text:span><text:span text:style-name="T833">Kategorien</text:span><text:span text:style-name="T27"> (A 80), so </text:span><text:span text:style-name="T827">erscheint</text:span><text:span text:style-name="T27"> aber auch eine </text:span><text:span text:style-name="T61"></text:span><text:span text:style-name="T827">transze</text:span><text:span text:style-name="T27">n</text:span><text:span text:style-name="T45">­</text:span><text:span text:style-name="T827">dental</text:span><text:span text:style-name="T27">e </text:span><text:span text:style-name="T827">Raumbestimmung</text:span><text:span text:style-name="T61"></text:span><text:span text:style-name="T27"> </text:span><text:span text:style-name="T827">äußerer</text:span><text:span text:style-name="T27"> </text:span><text:span text:style-name="T827">Erscheinungen</text:span><text:span text:style-name="T27"> </text:span><text:span text:style-name="T827">möglich</text:span><text:span text:style-name="T27">, ja </text:span><text:span text:style-name="T50">sogar </text:span><text:span text:style-name="T827">zwingend</text:span><text:span text:style-name="T27"> erforderlich; diese scheint Kant auch in Form des oberen Teller-Beispiels, obgleich </text:span><text:span text:style-name="T827">wenig</text:span><text:span text:style-name="T27"> </text:span><text:span text:style-name="T827">einleuchtend</text:span><text:span text:style-name="T27"> </text:span><text:span text:style-name="T38">oder</text:span><text:span text:style-name="T27"> </text:span><text:span text:style-name="T51">gar </text:span><text:span text:style-name="T827">verständlich</text:span><text:span text:style-name="T27"> und von </text:span><text:span text:style-name="T838">Kant</text:span><text:span text:style-name="T27"> als wenig </text:span><text:span text:style-name="T827">relevant</text:span><text:span text:style-name="T27"> </text:span><text:span text:style-name="T827">bzw</text:span><text:span text:style-name="T27">. </text:span><text:span text:style-name="T827">erklärungsbedürftig</text:span><text:span text:style-name="T27"> </text:span><text:span text:style-name="T827">eingeschätzt</text:span><text:span text:style-name="T27">, </text:span><text:span text:style-name="T827">abgehandelt</text:span><text:span text:style-name="T27"> zu </text:span><text:span text:style-name="T827">haben</text:span><text:span text:style-name="T27">. Die </text:span><text:span text:style-name="T827">späteren</text:span><text:span text:style-name="T27"> </text:span><text:span text:style-name="T827">Beispiele</text:span><text:span text:style-name="T27"> </text:span><text:span text:style-name="T827">der fünf Punkte, des Dreiecks oder des (unbewegten) Hundes, nicht zuletzt die</text:span><text:span text:style-name="T27"> Bilderzeug</text:span><text:span text:style-name="T1448">ung </text:span><text:span text:style-name="T1449">se</text:span><text:span text:style-name="T38">lb</text:span><text:span text:style-name="T1449">st</text:span><text:span text:style-name="T1448">, können </text:span><text:span text:style-name="T1450">e</text:span><text:span text:style-name="T39">be</text:span><text:span text:style-name="T1450">nfalls </text:span><text:span text:style-name="T1448">als </text:span><text:span text:style-name="T1449">Hin</text:span><text:span text:style-name="T38">weis</text:span><text:span text:style-name="T1451">e</text:span><text:span text:style-name="T1449"> und M</text:span><text:span text:style-name="T38">ögli</text:span><text:span text:style-name="T1449">chkeit einer</text:span><text:span text:style-name="T38"> </text:span><text:span text:style-name="T61"></text:span><text:span text:style-name="T27">trans</text:span><text:span text:style-name="T40">­</text:span><text:span text:style-name="T1384">zendentale</text:span><text:span text:style-name="T1240">n</text:span><text:span text:style-name="T1226"> Raumbestimmung</text:span><text:span text:style-name="T1257"> (</text:span><text:span text:style-name="T1258">eher: </text:span><text:span text:style-name="T1257">Gestaltbestimmung) gedeutet werden.</text:span><text:span text:style-name="T61"> </text:span><text:span text:style-name="T827">(Frießem)</text:span></text:p></text:note-body></text:note></text:span><text:span text:style-name="T1614">, </text:span><text:span text:style-name="T1716">welche, </text:span><text:span text:style-name="T1709">als das</text:span><text:span text:style-name="T1710"> </text:span><text:span text:style-name="T1709">Schema</text:span><text:span text:style-name="T1716"> </text:span><text:span text:style-name="T1709">de</text:span><text:span text:style-name="T1753">r </text:span><text:span text:style-name="T1723">a</text:span><text:span text:style-name="T1707">bstrakten</text:span><text:span text:style-name="T1005"> </text:span><text:span text:style-name="T1598">Begriff</text:span><text:span text:style-name="T1254">e</text:span><text:span text:style-name="T1793"> </text:span><text:span text:style-name="T271"><text:note text:id="ftn25" text:note-class="footnote"><text:note-citation text:label="ᵐᵐ">ᵐᵐ</text:note-citation><text:note-body><text:p text:style-name="P37"><text:span text:style-name="T186"><text:s/></text:span><text:span text:style-name="T187">Eigentlich: </text:span><text:span text:style-name="T192">›der Verstandesbegriffe‹</text:span><text:span text:style-name="T189">. (Frießem</text:span><text:span text:style-name="T190">)</text:span></text:p></text:note-body></text:note></text:span><text:span text:style-name="T1215">,</text:span><text:span text:style-name="T1254"> </text:span><text:span text:style-name="T1216">die </text:span><text:span text:style-name="T1367">Subsumtion</text:span><text:span text:style-name="T1216"> der </text:span><text:span text:style-name="T1367">letzter</text:span><text:span text:style-name="T1381">en</text:span><text:span text:style-name="T1215"> unter die </text:span><text:span text:style-name="T1381">erste</text:span><text:span text:style-name="T1254"> </text:span><text:span text:style-name="T1215">[</text:span><text:span text:style-name="T1254">d.h. </text:span><text:span text:style-name="T1397">der Erscheinungen unter die Kategorie</text:span><text:span text:style-name="T1381">] ver</text:span><text:span text:style-name="T1367">mittelt.</text:span></text:p>
      <text:p text:style-name="P270"><text:span text:style-name="T1716">Nach</text:span><text:span text:style-name="T1614"> </text:span><text:span text:style-name="T1716">demjenigen</text:span><text:span text:style-name="T1614">, </text:span><text:span text:style-name="T1716">was</text:span><text:span text:style-name="T1614"> in der </text:span><text:span text:style-name="T1716">Deduktion</text:span><text:span text:style-name="T1614"> der </text:span><text:span text:style-name="T1716">Kategorien</text:span><text:span text:style-name="T1023"> </text:span><text:span text:style-name="T1367">gezeigt</text:span><text:span text:style-name="T1216"> worden ist, wird hoffen</text:span><text:span text:style-name="T1367">tlic</text:span><text:span text:style-name="T1216">h </text:span><text:span text:style-name="T1367">niemand</text:span><text:span text:style-name="T1216"> im </text:span><text:span text:style-name="T1367">Zweifel</text:span><text:span text:style-name="T1216"> ste</text:span><text:span text:style-name="T1224">­</text:span><text:span text:style-name="T792">hen, </text:span><text:span text:style-name="T1216">sich</text:span><text:span text:style-name="T792"> </text:span><text:span text:style-name="T1216">über</text:span><text:span text:style-name="T792"> die </text:span><text:span text:style-name="T1216">Frage</text:span><text:span text:style-name="T792"> zu </text:span><text:span text:style-name="T1216">entschließen</text:span><text:span text:style-name="T792">: ob </text:span><text:span text:style-name="T1216">diese</text:span><text:span text:style-name="T792"> </text:span><text:span text:style-name="T1216">reinen</text:span><text:span text:style-name="T792"> </text:span><text:span text:style-name="T1216">Ve</text:span><text:span text:style-name="T1023">r</text:span><text:span text:style-name="T1041">­</text:span><text:span text:style-name="T792">standesbegriff</text:span><text:span text:style-name="T1023">e von bloß </text:span><text:span text:style-name="T792">empirischem</text:span><text:span text:style-name="T1023"> </text:span><text:span text:style-name="T792">ode</text:span><text:span text:style-name="T1023">r auch von </text:span><text:span text:style-name="T792">transze</text:span><text:span text:style-name="T1023">n</text:span><text:span text:style-name="T1041">­</text:span><text:span text:style-name="T1023">dentalem Gebrauche sind, d.h. ob sie lediglich, als Bedingungen </text:span><text:span text:style-name="T1367">einer möglichen Erfahrung, sich a </text:span><text:span text:style-name="T1614">priori</text:span><text:span text:style-name="T1367"> auf Erscheinungen</text:span><text:span text:style-name="T792"> </text:span><text:span text:style-name="T1716">beziehen</text:span><text:span text:style-name="T1614"> oder ob sie, als </text:span><text:span text:style-name="T1716">Bed</text:span><text:span text:style-name="T1614">ingungen der Möglic</text:span><text:span text:style-name="T1716">hkei</text:span><text:span text:style-name="T1614">t der</text:span><text:span text:style-name="T1216"> </text:span><text:span text:style-name="T792">Dinge</text:span><text:span text:style-name="T813"> überhaupt, auf Gegenstände an sich selbst (ohne einige </text:span><text:span text:style-name="T1215">Restriktion</text:span><text:span text:style-name="T813"> auf </text:span><text:span text:style-name="T1215">unsere</text:span><text:span text:style-name="T813"> Sinn</text:span><text:span text:style-name="T1215">lichkei</text:span><text:span text:style-name="T813">t) </text:span><text:span text:style-name="T1215">erstreckt</text:span><text:span text:style-name="T813"> werden können. </text:span><text:span text:style-name="T1381">Denn</text:span><text:span text:style-name="T1215"> </text:span><text:span text:style-name="T1381">da</text:span><text:span text:style-name="T1215"> </text:span><text:span text:style-name="T1381">haben</text:span><text:span text:style-name="T1215"> </text:span><text:span text:style-name="T1381">wir</text:span><text:span text:style-name="T1215"> </text:span><text:span text:style-name="T1381">gesehen</text:span><text:span text:style-name="T1215">, </text:span><text:span text:style-name="T1381">dass</text:span><text:span text:style-name="T1215"> </text:span><text:span text:style-name="T1381">Begriffe</text:span><text:span text:style-name="T1215"> </text:span><text:span text:style-name="T1381">für</text:span><text:span text:style-name="T1215"> uns ohne </text:span><text:span text:style-name="T1381">Sinn</text:span><text:span text:style-name="T813"> </text:span><text:span text:style-name="T1732">sind</text:span><text:span text:style-name="T1644">, noc</text:span><text:span text:style-name="T1614">h </text:span><text:span text:style-name="T1716">irgendeine</text:span><text:span text:style-name="T1614"> </text:span><text:span text:style-name="T1716">Bedeutung</text:span><text:span text:style-name="T1614"> </text:span><text:span text:style-name="T1716">hab</text:span><text:span text:style-name="T1732">e</text:span><text:span text:style-name="T1644">n können, wo nicht,</text:span><text:span text:style-name="T1053"> </text:span><text:span text:style-name="T1215">entweder ihnen selbst, oder wenigstens den Elementen, </text:span><text:span text:style-name="T1712">wor</text:span><text:span text:style-name="T1713">­</text:span><text:span text:style-name="T1712">aus</text:span><text:span text:style-name="T1732"> </text:span><text:span text:style-name="T1712">sie</text:span><text:span text:style-name="T1732"> </text:span><text:span text:style-name="T1712">bestehen</text:span><text:span text:style-name="T1732">, </text:span><text:span text:style-name="T1712">ein</text:span><text:span text:style-name="T1732"> </text:span><text:span text:style-name="T1712">Gegenstand</text:span><text:span text:style-name="T1732"> </text:span><text:span text:style-name="T1712">gegeben</text:span><text:span text:style-name="T1732"> </text:span><text:span text:style-name="T1712">ist</text:span><text:span text:style-name="T1732">, </text:span><text:span text:style-name="T1712">mithin</text:span><text:span text:style-name="T1732"> </text:span><text:span text:style-name="T1712">auf</text:span><text:span text:style-name="T813"> </text:span><text:span text:style-name="T1381">Dinge an sich (ohne Rücksicht, ob, und wie sie uns gegeben</text:span><text:span text:style-name="T813"> </text:span><text:span text:style-name="T1381">werden</text:span><text:span text:style-name="T1215"> </text:span><text:span text:style-name="T1381">mögen</text:span><text:span text:style-name="T1215">) gar nicht </text:span><text:span text:style-name="T1381">gehen</text:span><text:span text:style-name="T1215"> </text:span><text:span text:style-name="T1381">können</text:span><text:span text:style-name="T1215">: dass </text:span><text:span text:style-name="T1381">ferner</text:span><text:span text:style-name="T1215"> </text:span><text:span text:style-name="T1381">die</text:span><text:span text:style-name="T1215"> </text:span><text:span text:style-name="T792">ein</text:span><text:span text:style-name="T809">­</text:span><text:span text:style-name="T792">zige Art, wie uns Gegenstände gegeben</text:span><text:span text:style-name="T813"> werden, die Modifika</text:span><text:span text:style-name="T814">­</text:span><text:span text:style-name="T1644">tion unserer </text:span><text:span text:style-name="T1732">Sinnlichkeit</text:span><text:span text:style-name="T1644"> sei, endlich, dass </text:span><text:span text:style-name="T1732">reine</text:span><text:span text:style-name="T1644"> </text:span><text:span text:style-name="T1732">Begriffe</text:span><text:span text:style-name="T1644"> a</text:span><text:span text:style-name="T1381"> priori</text:span><text:span text:style-name="T1367">, außer der Funktion des Verstandes in der Kategorie,</text:span><text:span text:style-name="T1216"> noch formale Bedingungen der Sinnlichkeit (A 140) (namen</text:span><text:span text:style-name="T1023">t</text:span><text:span text:style-name="T1041">­</text:span><text:span text:style-name="T1023">lich des inneren Sinnes) </text:span><text:span text:style-name="T792">a priori enthalten müssen, welche die allgemeine Bedingung enthalten,</text:span><text:span text:style-name="T1023"> unter der die </text:span><text:span text:style-name="T792">Kategorie</text:span><text:span text:style-name="T1023"> allein </text:span><text:span text:style-name="T1614">auf irg</text:span><text:span text:style-name="T1716">endein</text:span><text:span text:style-name="T1614">en Gegenstand </text:span><text:span text:style-name="T1716">angewandt</text:span><text:span text:style-name="T1614"> werden kann. Wir</text:span><text:span text:style-name="T1023"> wollen diese formale und </text:span><text:span text:style-name="T792">reine</text:span><text:span text:style-name="T1023"> </text:span><text:span text:style-name="T792">Bedingung</text:span><text:span text:style-name="T1023"> der </text:span><text:span text:style-name="T792">Sinnlic</text:span><text:span text:style-name="T813">hkeit</text:span><text:span text:style-name="T1053">, au</text:span><text:span text:style-name="T1023">f </text:span><text:span text:style-name="T1716">welche</text:span><text:span text:style-name="T1614"> </text:span><text:span text:style-name="T1598">der </text:span><text:span text:style-name="T1723">Begr</text:span><text:span text:style-name="T1598">i</text:span><text:span text:style-name="T1397">ff</text:span><text:span text:style-name="T1791"> </text:span><text:span text:style-name="T332"><text:note text:id="ftn26" text:note-class="footnote"><text:note-citation text:label="ᵐᵐᵐ">ᵐᵐᵐ</text:note-citation><text:note-body><text:p text:style-name="P9"><text:span text:style-name="T921"><text:s/></text:span><text:span text:style-name="T90">Eigentlich: </text:span><text:span text:style-name="T97">›der Verstandesbegriff‹</text:span><text:span text:style-name="T95">. Hier darf das Gesprochene </text:span><text:span text:style-name="T96">als </text:span><text:span text:style-name="T95">auf alle Begriffe anwendbar gedacht werden. (Frießem)</text:span></text:p></text:note-body></text:note></text:span><text:span text:style-name="T1381"> </text:span><text:span text:style-name="T1644">i</text:span><text:span text:style-name="T1614">n </text:span><text:span text:style-name="T1716">seinem</text:span><text:span text:style-name="T1614"> </text:span><text:span text:style-name="T1716">Gebrauch</text:span><text:span text:style-name="T1614"> </text:span><text:span text:style-name="T1716">restringiert</text:span><text:span text:style-name="T1626"> </text:span><text:span text:style-name="T1716">ist</text:span><text:span text:style-name="T1614">,</text:span><text:span text:style-name="T1216"> </text:span><text:soft-page-break/><text:span text:style-name="T910">das</text:span><text:span text:style-name="T1657"> Schem</text:span><text:span text:style-name="T4">a </text:span><text:span text:style-name="T1397">dieses B</text:span><text:span text:style-name="T1401">e</text:span><text:span text:style-name="T1397">gri</text:span><text:span text:style-name="T1254">ff</text:span><text:span text:style-name="T816">s</text:span><text:span text:style-name="T1788"> </text:span><text:span text:style-name="T1789"><text:s/></text:span><text:span text:style-name="T813"><text:note text:id="ftn27" text:note-class="footnote"><text:note-citation text:label="ᵐ">ᵐ</text:note-citation><text:note-body><text:p text:style-name="P139"><text:span text:style-name="T186"><text:s/></text:span><text:span text:style-name="T278">Eigentlich: </text:span><text:span text:style-name="T293">›dieses Verstandesbegriffs‹</text:span><text:span text:style-name="T288">. (Frießem</text:span><text:span text:style-name="T289">)</text:span></text:p></text:note-body></text:note></text:span><text:span text:style-name="T813">, </text:span><text:span text:style-name="T1381">u</text:span><text:span text:style-name="T1367">nd das Verfahren des Ve</text:span><text:span text:style-name="T910">r</text:span><text:span text:style-name="T918">­</text:span><text:span text:style-name="T910">standes mit diesen Schematen den</text:span><text:span text:style-name="T1575"> Schematismus </text:span><text:span text:style-name="T910">des reinen Verstandes nennen.</text:span></text:p>
      <text:p text:style-name="P278"><text:span text:style-name="T196">Das</text:span><text:span text:style-name="T197"> </text:span><text:span text:style-name="T196">Schema ist an sich selbst jederzeit nur ein Produkt der</text:span><text:span text:style-name="T235"> </text:span><text:span text:style-name="T196">Einbildungskraft; aber indem die Synthesis der letzteren keine</text:span><text:span text:style-name="T235"> </text:span><text:span text:style-name="T196">einzelne Anschauung, sondern die Einheit in der Bestimmung</text:span><text:span text:style-name="T235"> der Sinnlichkeit allein zur Absicht hat, so ist das Schema doch </text:span><text:span text:style-name="T196">vom Bilde zu unterscheiden. So, wenn ich fünf Punkte hinte</text:span><text:span text:style-name="T235">r</text:span><text:span text:style-name="T237">­</text:span><text:span text:style-name="T196">einander setz</text:span><text:span text:style-name="T235">e, <text:s text:c="2"/></text:span><text:span text:style-name="T243">. . . . .</text:span><text:span text:style-name="T235"> <text:s text:c="2"/>i</text:span><text:span text:style-name="T196">st dieses ein Bild von der Zahl Fün</text:span><text:span text:style-name="T235">f. </text:span><text:span text:style-name="T216">Dagegen, wenn ich eine </text:span><text:span text:style-name="T262">Zahl</text:span><text:span text:style-name="T216"> </text:span><text:span text:style-name="T262">überhaupt</text:span><text:span text:style-name="T216"> </text:span><text:span text:style-name="T262">nur</text:span><text:span text:style-name="T216"> </text:span><text:span text:style-name="T262">denke</text:span><text:span text:style-name="T216">, die nun</text:span><text:span text:style-name="T166"> </text:span><text:span text:style-name="T216">Fünf oder Hundert sein kann, so ist dieses Denken mehr die</text:span><text:span text:style-name="T166"> </text:span><text:span text:style-name="T216">Vorstellung einer Methode, einem gewissen Begriffe gemäß</text:span><text:span text:style-name="T166"> </text:span><text:span text:style-name="T262">eine Menge (z.B. </text:span><text:span text:style-name="T301">Tausend</text:span><text:span text:style-name="T262">) in einem </text:span><text:span text:style-name="T301">Bilde</text:span><text:span text:style-name="T262"> </text:span><text:span text:style-name="T301">vorzustellen</text:span><text:span text:style-name="T262">, als</text:span><text:span text:style-name="T271"> </text:span><text:span text:style-name="T262">dieses</text:span><text:span text:style-name="T216"> </text:span><text:span text:style-name="T262">Bild</text:span><text:span text:style-name="T216"> </text:span><text:span text:style-name="T262">selbst</text:span><text:span text:style-name="T216">, welches ich im </text:span><text:span text:style-name="T262">letzteren</text:span><text:span text:style-name="T216"> </text:span><text:span text:style-name="T262">Falle</text:span><text:span text:style-name="T216"> schwerlich</text:span><text:span text:style-name="T166"> </text:span><text:span text:style-name="T216">würde</text:span><text:span text:style-name="T271"> </text:span><text:span text:style-name="T216">übersehen</text:span><text:span text:style-name="T271"> und mit dem </text:span><text:span text:style-name="T216">Begriffe</text:span><text:span text:style-name="T271"> </text:span><text:span text:style-name="T216">vergleichen</text:span><text:span text:style-name="T271"> können.</text:span><text:span text:style-name="T166"> </text:span><text:span text:style-name="T271">Diese Vorstellung nun von einem allgemeinen Verfahren der</text:span><text:span text:style-name="T166"> </text:span><text:span text:style-name="T196">Einbildungskraft</text:span><text:span text:style-name="T235">, einem </text:span><text:span text:style-name="T196">Begriff</text:span><text:span text:style-name="T235"> </text:span><text:span text:style-name="T196">sein</text:span><text:span text:style-name="T235"> </text:span><text:span text:style-name="T196">Bild</text:span><text:span text:style-name="T235"> zu v</text:span><text:span text:style-name="T196">ersc</text:span><text:span text:style-name="T235">haffen, nenne </text:span><text:span text:style-name="T166">ich das</text:span><text:span text:style-name="T170"> </text:span><text:span text:style-name="T166">Schema zu diesem Begriffe.</text:span></text:p>
      <text:p text:style-name="P272"><text:span text:style-name="T196">In der Tat liegen unseren</text:span><text:span text:style-name="T344"> </text:span><text:span text:style-name="T345">reinen Wahrnehmungen</text:span><text:span text:style-name="T196"><text:note text:id="ftn28" text:note-class="footnote"><text:note-citation text:label="ᵐᵐ">ᵐᵐ</text:note-citation><text:note-body><text:p text:style-name="P7"><text:span text:style-name="T165"><text:s/></text:span><text:span text:style-name="T294">Eigentlich: </text:span><text:span text:style-name="T296">›unseren reinen sinnlichen Begriffen‹</text:span><text:span text:style-name="T295">. (Frießem)</text:span></text:p></text:note-body></text:note></text:span><text:span text:style-name="T346"> </text:span><text:span text:style-name="T196">ni</text:span><text:span text:style-name="T235">cht Bilder der </text:span><text:span text:style-name="T196">Gegenstände</text:span><text:span text:style-name="T235">, sondern</text:span><text:span text:style-name="T240"> </text:span><text:span text:style-name="T196">Schemata</text:span><text:span text:style-name="T235"> </text:span><text:span text:style-name="T196">zugrunde</text:span><text:span text:style-name="T235">.</text:span><text:span text:style-name="T262"><text:note text:id="ftn29" text:note-class="footnote"><text:note-citation text:label="ᵐᵐᵐ">ᵐᵐᵐ</text:note-citation><text:note-body><text:p text:style-name="P39"><text:span text:style-name="T1447"><text:s/>Im Kantis</text:span><text:span text:style-name="T986">ch</text:span><text:span text:style-name="T1447">en Den</text:span><text:span text:style-name="T986">ksy</text:span><text:span text:style-name="T1447">stem be</text:span><text:span text:style-name="T986">sitze</text:span><text:span text:style-name="T1447">n auch die Beg</text:span><text:span text:style-name="T986">ri</text:span><text:span text:style-name="T1447">ffe Bi</text:span><text:span text:style-name="T986">l</text:span><text:span text:style-name="T1447">d</text:span><text:span text:style-name="T1465"> (1)</text:span><text:span text:style-name="T1447"> und Sc</text:span><text:span text:style-name="T986">he</text:span><text:span text:style-name="T1447">ma</text:span><text:span text:style-name="T1465"> </text:span><text:span text:style-name="T1447">(2)</text:span><text:span text:style-name="T1355"> </text:span><text:span text:style-name="T1536">jeweils zwei unterschiedliche </text:span><text:span text:style-name="T986">Definitionen: das Bild (1a) </text:span><text:span text:style-name="T1207">entspricht einer </text:span><text:span text:style-name="T1363">empirischen</text:span><text:span text:style-name="T1207"> </text:span><text:span text:style-name="T1363">Ersatz-Wahrnehmun</text:span><text:span text:style-name="T1207">g einer anderen Wahrneh</text:span><text:span text:style-name="T1291">­</text:span><text:span text:style-name="T1207">mung (</text:span><text:span text:style-name="T1275">bestehend aus </text:span><text:span text:style-name="T1207">Gestalt, Ausdehnung und Empfindung); das</text:span><text:span text:style-name="T1558"> reine</text:span><text:span text:style-name="T1"> </text:span><text:span text:style-name="T1558">Bild </text:span><text:span text:style-name="T791">(1b; </text:span><text:span text:style-name="T862">KdrV: A 142</text:span><text:span text:style-name="T791">) hingegen einer solchen eines </text:span><text:span text:style-name="T860"></text:span><text:span text:style-name="T791">sinnlichen Begriffs</text:span><text:span text:style-name="T860"></text:span><text:span text:style-name="T986"> (Gestalt </text:span><text:span text:style-name="T1066">und/oder</text:span><text:span text:style-name="T986"> Ausdehnung); das</text:span><text:span text:style-name="T1498"> </text:span><text:span text:style-name="T1499">(</text:span><text:span text:style-name="T1500">quasi-</text:span><text:span text:style-name="T1499">empirische) </text:span><text:span text:style-name="T1498">Schema</text:span><text:span text:style-name="T1"> </text:span><text:span text:style-name="T1207">(2a) bzw. der </text:span><text:span text:style-name="T1261">U</text:span><text:span text:style-name="T1207">mriss (lat. adumbratio) der Dinge ist mit (1b) </text:span><text:span text:style-name="T1363">quasi-identisc</text:span><text:span text:style-name="T1207">h</text:span><text:span text:style-name="T986"> (wenn man die Ersatzfunktion außer Acht lässt); das</text:span><text:span text:style-name="T1580"> transzendentale</text:span><text:span text:style-name="T1"> </text:span><text:span text:style-name="T1656">Schema </text:span><text:span text:style-name="T791">(2b), </text:span><text:span text:style-name="T860">als das spezifische Produkt einer transzendentalen Besti</text:span><text:span text:style-name="T1062">m</text:span><text:span text:style-name="T1064">­</text:span><text:span text:style-name="T1062">mungs- </text:span><text:span text:style-name="T1063">und</text:span><text:span text:style-name="T1062"> </text:span><text:span text:style-name="T1153">Restriktion</text:span><text:span text:style-name="T1062">stätigkeit</text:span><text:span text:style-name="T986"> hinsichtlich der jeweiligen, bloß a </text:span><text:span text:style-name="T791">priori vorli</text:span><text:span text:style-name="T986">e</text:span><text:span text:style-name="T1097">­</text:span><text:span text:style-name="T791">genden </text:span><text:span text:style-name="T1207">raumzeitlichen</text:span><text:span text:style-name="T791"> </text:span><text:span text:style-name="T1207">Anschauungsformatiertheit</text:span><text:span text:style-name="T791"> </text:span><text:span text:style-name="T861">und </text:span><text:span text:style-name="T1207">kategorialen</text:span><text:span text:style-name="T791"> Begriffs</text:span><text:span text:style-name="T1083">­</text:span><text:span text:style-name="T791">formatierthei</text:span><text:span text:style-name="T986">t (d.s. </text:span><text:span text:style-name="T791">apriorische</text:span><text:span text:style-name="T986"> Zwischen- bzw. Vorprodukte des Wahrnehmungs</text:span><text:span text:style-name="T1097">­</text:span><text:span text:style-name="T1207">vorgangs), ist</text:span><text:span text:style-name="T1273"> </text:span><text:span text:style-name="T1207">bloß ein </text:span><text:span text:style-name="T1363">wahrnehmungs-metaphysische</text:span><text:span text:style-name="T1207">r </text:span><text:span text:style-name="T1261">U</text:span><text:span text:style-name="T1363">mris</text:span><text:span text:style-name="T1207">s</text:span><text:span text:style-name="T1261"> (eigentlich</text:span><text:span text:style-name="T1262"> </text:span><text:span text:style-name="T1365">aber </text:span><text:span text:style-name="T1364">ein</text:span><text:span text:style-name="T1261">e </text:span><text:span text:style-name="T1364">Ar</text:span><text:span text:style-name="T1261">t </text:span><text:span text:style-name="T1364">metaphysische </text:span><text:span text:style-name="T1418"></text:span><text:span text:style-name="T1364">Nah</text:span><text:span text:style-name="T1261">t</text:span><text:span text:style-name="T1274"> bzw. </text:span><text:span text:style-name="T1261">ein </text:span><text:span text:style-name="T1274"></text:span><text:span text:style-name="T1364">Dazwischen-Produk</text:span><text:span text:style-name="T1261">t</text:span><text:span text:style-name="T1274"></text:span><text:span text:style-name="T1261">) als die </text:span><text:span text:style-name="T1364">fundamentalst</text:span><text:span text:style-name="T1261">e </text:span><text:span text:style-name="T1363">Bed</text:span><text:span text:style-name="T1207">ingung aller nur </text:span><text:span text:style-name="T1363">mögliche</text:span><text:span text:style-name="T1207">n </text:span><text:span text:style-name="T1419">Wahrnehmunge</text:span><text:span text:style-name="T1273">n </text:span><text:span text:style-name="T1285">und i</text:span><text:span text:style-name="T1420">hre</text:span><text:span text:style-name="T1285">r</text:span><text:span text:style-name="T1065"> </text:span><text:span text:style-name="T1285">Gestalten</text:span><text:span text:style-name="T1207">. (Frießem)</text:span></text:p></text:note-body></text:note></text:span><text:span text:style-name="T262"> </text:span><text:span text:style-name="T271">(A 141) Dem Begriffe von einem </text:span><text:span text:style-name="T273">[</text:span><text:span text:style-name="T226">allgemeinen</text:span><text:span text:style-name="T273">] </text:span><text:span text:style-name="T216">Dreieck</text:span><text:span text:style-name="T271"> übe</text:span><text:span text:style-name="T196">r</text:span><text:span text:style-name="T199">­</text:span><text:span text:style-name="T301">haupt würde </text:span><text:span text:style-name="T316">gar</text:span><text:span text:style-name="T301"> </text:span><text:span text:style-name="T316">kein</text:span><text:span text:style-name="T301"> </text:span><text:span text:style-name="T316">Bild</text:span><text:span text:style-name="T301"> desselben </text:span><text:span text:style-name="T316">jemals</text:span><text:span text:style-name="T301"> </text:span><text:span text:style-name="T316">ad</text:span><text:span text:style-name="T301">äquat sein.</text:span><text:span text:style-name="T196"> </text:span><text:soft-page-break/><text:span text:style-name="T196">Denn es würde die Allgemeinheit des Begriffs nicht erreichen,</text:span><text:span text:style-name="T235"> welcher macht, dass dieser für alle, recht- oder schiefwinklige </text:span><text:span text:style-name="T301">usw. </text:span><text:span text:style-name="T316">gilt</text:span><text:span text:style-name="T301">, </text:span><text:span text:style-name="T316">sondern</text:span><text:span text:style-name="T301"> immer nur auf einen Teil dieser Sphäre </text:span><text:span text:style-name="T262">eingeschränkt</text:span><text:span text:style-name="T216"> </text:span><text:span text:style-name="T262">sein</text:span><text:span text:style-name="T216">. Das</text:span><text:span text:style-name="T219"> </text:span><text:span text:style-name="T262">Schema</text:span><text:span text:style-name="T216"> </text:span><text:span text:style-name="T262">des</text:span><text:span text:style-name="T216"> </text:span><text:span text:style-name="T262">Dreiecks</text:span><text:span text:style-name="T216"> kann niemals </text:span><text:span text:style-name="T196">anderswo als in Gedanken existieren, und bedeutet eine Regel</text:span><text:span text:style-name="T235"> der Synthesis der Einbildungskraft,</text:span><text:span text:style-name="T174"> in Ansehung reiner </text:span><text:span text:style-name="T298">Gestalten im Raume; </text:span><text:span text:style-name="T166">noch viel weniger erreicht ein </text:span><text:span text:style-name="T301">Gegenstand</text:span><text:span text:style-name="T262"> der </text:span><text:span text:style-name="T301">Erfahrung</text:span><text:span text:style-name="T262"> oder </text:span><text:span text:style-name="T301">Bild</text:span><text:span text:style-name="T262"> </text:span><text:span text:style-name="T301">desselben</text:span><text:span text:style-name="T262"> jemals den</text:span><text:span text:style-name="T196"> </text:span><text:span text:style-name="T271">empirischen Begriff, sondern d</text:span><text:span text:style-name="T1207">ieser </text:span><text:span text:style-name="T1363">be</text:span><text:span text:style-name="T216">zieht</text:span><text:span text:style-name="T271"> sic</text:span><text:span text:style-name="T274">h </text:span><text:span text:style-name="T227">selbst</text:span><text:span text:style-name="T271"> jede</text:span><text:span text:style-name="T166">r</text:span><text:span text:style-name="T171">­</text:span><text:span text:style-name="T262">zeit </text:span><text:span text:style-name="T263">[</text:span><text:span text:style-name="T267">mittels bestimmender Urteilskraft</text:span><text:span text:style-name="T263">] </text:span><text:span text:style-name="T262">unmittelbar auf das</text:span><text:span text:style-name="T167"> </text:span><text:span text:style-name="T216">Schema</text:span><text:span text:style-name="T271"> der E</text:span><text:span text:style-name="T216">inbild</text:span><text:span text:style-name="T271">ungskraft, </text:span><text:span text:style-name="T216">al</text:span><text:span text:style-name="T271">s </text:span><text:span text:style-name="T216">ein</text:span><text:span text:style-name="T271">e </text:span><text:span text:style-name="T216">Regel</text:span><text:span text:style-name="T271"> der Bestimmung</text:span><text:span text:style-name="T166"> </text:span><text:span text:style-name="T301">unserer Anschauung, g</text:span><text:span text:style-name="T316">em</text:span><text:span text:style-name="T301">äß einem gewissen allgemeinen</text:span><text:span text:style-name="T271"> </text:span><text:span text:style-name="T216">Begriffe </text:span><text:span text:style-name="T220">[</text:span><text:span text:style-name="T227">d.h. gemäß seiner </text:span><text:span text:style-name="T268">kategorialen</text:span><text:span text:style-name="T227"> Forma</text:span><text:span text:style-name="T268">tiert</text:span><text:span text:style-name="T227">heit</text:span><text:span text:style-name="T220">]</text:span><text:span text:style-name="T216">. Der</text:span><text:span text:style-name="T271"> Begriff vom Hunde bedeutet eine Regel, nach welcher meine </text:span><text:span text:style-name="T262">Einbildungskraft</text:span><text:span text:style-name="T216"> die </text:span><text:span text:style-name="T262">Gestalt</text:span><text:span text:style-name="T216"> eines </text:span><text:span text:style-name="T262">vierfüßigen</text:span><text:span text:style-name="T216"> </text:span><text:span text:style-name="T262">Tieres</text:span><text:span text:style-name="T216"> allge</text:span><text:span text:style-name="T221">­</text:span><text:span text:style-name="T216">mein v</text:span><text:span text:style-name="T262">erz</text:span><text:span text:style-name="T216">eichnen kann, ohne auf irge</text:span><text:span text:style-name="T262">ndei</text:span><text:span text:style-name="T216">ne einzige beso</text:span><text:span text:style-name="T166">n</text:span><text:span text:style-name="T171">­</text:span><text:span text:style-name="T216">dere </text:span><text:span text:style-name="T262">Gestalt</text:span><text:span text:style-name="T216">, die mir die </text:span><text:span text:style-name="T262">Erfahrung</text:span><text:span text:style-name="T216"> </text:span><text:span text:style-name="T262">darbietet</text:span><text:span text:style-name="T216">, oder auch ein</text:span><text:span text:style-name="T166"> </text:span><text:span text:style-name="T271">jedes mögliche Bild, was ich in concreto darstellen kann, ei</text:span><text:span text:style-name="T166">n</text:span><text:span text:style-name="T171">­</text:span><text:span text:style-name="T271">geschränk</text:span><text:span text:style-name="T166">t zu sein. </text:span><text:span text:style-name="T271">Diese</text:span><text:span text:style-name="T166">r Schematismus </text:span><text:span text:style-name="T271">unseres</text:span><text:span text:style-name="T166"> Verstandes,</text:span><text:span text:style-name="T174"> </text:span><text:span text:style-name="T298">in Ansehung der Erscheinungen und ihrer</text:span><text:span text:style-name="T174"> bloßen Form</text:span><text:span text:style-name="T175">, </text:span><text:span text:style-name="T200">i</text:span><text:span text:style-name="T196">st</text:span><text:span text:style-name="T235"> eine v</text:span><text:span text:style-name="T196">erbor</text:span><text:span text:style-name="T235">gene Kunst in </text:span><text:span text:style-name="T196">de</text:span><text:span text:style-name="T235">n Tiefen </text:span><text:span text:style-name="T196">de</text:span><text:span text:style-name="T235">r </text:span><text:span text:style-name="T262">menschlichen</text:span><text:span text:style-name="T216"> Seele, deren </text:span><text:span text:style-name="T262">wahre</text:span><text:span text:style-name="T216"> </text:span><text:span text:style-name="T262">Handgriffe</text:span><text:span text:style-name="T216"> wir der </text:span><text:span text:style-name="T262">Natur</text:span><text:span text:style-name="T235"> sch</text:span><text:span text:style-name="T196">werli</text:span><text:span text:style-name="T235">ch jemals abraten, und sie u</text:span><text:span text:style-name="T196">nverdeck</text:span><text:span text:style-name="T235">t vor Augen legen </text:span><text:span text:style-name="T333">werden. So viel können wir nur sage</text:span><text:span text:style-name="T349">n:</text:span><text:span text:style-name="T333"> da</text:span><text:span text:style-name="T349">s</text:span><text:span text:style-name="T344"> Bil</text:span><text:span text:style-name="T352">d </text:span><text:span text:style-name="T333">is</text:span><text:span text:style-name="T349">t </text:span><text:span text:style-name="T333">ei</text:span><text:span text:style-name="T349">n Produkt</text:span><text:span text:style-name="T235"> des </text:span><text:span text:style-name="T196">empirischen</text:span><text:span text:style-name="T235"> </text:span><text:span text:style-name="T196">Vermögens</text:span><text:span text:style-name="T235"> </text:span><text:span text:style-name="T196">der</text:span><text:span text:style-name="T235"> </text:span><text:span text:style-name="T196">produktiven</text:span><text:span text:style-name="T235"> </text:span><text:span text:style-name="T196">Einbildungskraft</text:span><text:span text:style-name="T235">, das</text:span><text:span text:style-name="T297"> Schem</text:span><text:span text:style-name="T174">a </text:span><text:span text:style-name="T1226">reiner </text:span><text:span text:style-name="T1237">äußerer </text:span><text:span text:style-name="T1226">Wahrnehmunge</text:span><text:span text:style-name="T827">n</text:span><text:span text:style-name="T1787"> </text:span><text:span text:style-name="T196"><text:note text:id="ftn30" text:note-class="footnote"><text:note-citation text:label="ᵐ">ᵐ</text:note-citation><text:note-body><text:p text:style-name="P7"><text:span text:style-name="T294"><text:s/>Eigentlich</text:span><text:span text:style-name="T165">:</text:span><text:span text:style-name="T260"> </text:span><text:span text:style-name="T259">›Schema </text:span><text:span text:style-name="T296">sinnlicher Begriffe‹</text:span><text:span text:style-name="T295">. (Frießem)</text:span></text:p></text:note-body></text:note></text:span><text:span text:style-name="T791"> </text:span><text:span text:style-name="T196">(als der [A </text:span><text:span text:style-name="T216">142] </text:span><text:span text:style-name="T269">reinen</text:span><text:span text:style-name="T264"> </text:span><text:span text:style-name="T262">Figure</text:span><text:span text:style-name="T216">n [</text:span><text:span text:style-name="T225">d.h. </text:span><text:span text:style-name="T266">Gestalte</text:span><text:span text:style-name="T225">n; </text:span><text:span text:style-name="T266">Kdr</text:span><text:span text:style-name="T225">V: A 157</text:span><text:span text:style-name="T216">] im Raume)</text:span><text:span text:style-name="T196"> </text:span><text:span text:style-name="T302">[</text:span><text:span text:style-name="T321">Ursache</text:span><text:span text:style-name="T306">n-</text:span><text:span text:style-name="T307">Def</text:span><text:span text:style-name="T308">​</text:span><text:span text:style-name="T307">inition:</text:span><text:span text:style-name="T302">] </text:span><text:span text:style-name="T301">ein </text:span><text:span text:style-name="T303">[</text:span><text:span text:style-name="T322">tra</text:span><text:span text:style-name="T309">nszendentales</text:span><text:span text:style-name="T303">] </text:span><text:span text:style-name="T301">Produkt und</text:span><text:span text:style-name="T271"> </text:span><text:span text:style-name="T316">gleichsam </text:span><text:span text:style-name="T355">[</text:span><text:span text:style-name="T356">W</text:span><text:span text:style-name="T321">irkungs-</text:span><text:span text:style-name="T323">Def</text:span><text:span text:style-name="T178">​</text:span><text:span text:style-name="T323">inition:</text:span><text:span text:style-name="T317">] </text:span><text:span text:style-name="T316">ein</text:span><text:span text:style-name="T318"> </text:span><text:span text:style-name="T319">[</text:span><text:span text:style-name="T357">quas</text:span><text:span text:style-name="T322">i-empirisches</text:span><text:span text:style-name="T319">]</text:span><text:span text:style-name="T222"> </text:span><text:span text:style-name="T196">Monogramm</text:span><text:span text:style-name="T235"> [</text:span><text:span text:style-name="T249">d.h. Um</text:span><text:span text:style-name="T206">ri</text:span><text:span text:style-name="T249">ss; KdrV: A 833</text:span><text:span text:style-name="T235">] der </text:span><text:span text:style-name="T196">reinen</text:span><text:span text:style-name="T235"> Einbildungs</text:span><text:span text:style-name="T237">­</text:span><text:span text:style-name="T235">kraft a p</text:span><text:span text:style-name="T196">ri</text:span><text:span text:style-name="T235">ori, wodurch und wonach die </text:span><text:span text:style-name="T196">Bilder</text:span><text:span text:style-name="T235"> </text:span><text:span text:style-name="T196">allererst</text:span><text:span text:style-name="T235"> möglich </text:span><text:span text:style-name="T216">werden</text:span><text:span text:style-name="T271">, die aber mit dem </text:span><text:span text:style-name="T216">Begriffe</text:span><text:span text:style-name="T271"> nur immer </text:span><text:span text:style-name="T216">vermittelst</text:span><text:span text:style-name="T271"> des Schemas, welches sie </text:span><text:span text:style-name="T216">bezeichnen</text:span><text:span text:style-name="T271">, </text:span><text:span text:style-name="T216">verknüpft</text:span><text:span text:style-name="T271"> werden müssen,</text:span><text:span text:style-name="T333"> </text:span><text:span text:style-name="T271">und an </text:span><text:span text:style-name="T216">sic</text:span><text:span text:style-name="T358">h </text:span><text:span text:style-name="T207">mit</text:span><text:span text:style-name="T201"> </text:span><text:span text:style-name="T271">demselben nicht völlig kongruieren </text:span><text:span text:style-name="T275">[</text:span><text:span text:style-name="T279">weil </text:span><text:span text:style-name="T280">uns</text:span><text:span text:style-name="T337"> </text:span><text:span text:style-name="T228">selbs</text:span><text:span text:style-name="T281">t </text:span><text:span text:style-name="T292"></text:span><text:span text:style-name="T228">rein</text:span><text:span text:style-name="T281">e Bilder</text:span><text:span text:style-name="T292"></text:span><text:span text:style-name="T281"> </text:span><text:span text:style-name="T282">i</text:span><text:span text:style-name="T229">hr</text:span><text:span text:style-name="T282">e</text:span><text:span text:style-name="T283"> </text:span><text:span text:style-name="T230">w</text:span><text:span text:style-name="T231">ahrnehmungs-metaphysisch</text:span><text:span text:style-name="T284">e</text:span><text:span text:style-name="T279"> </text:span><text:span text:style-name="T285">Ebene</text:span><text:span text:style-name="T338"> </text:span><text:span text:style-name="T283">niemals </text:span><text:span text:style-name="T286">unverdeckt vor Augen legen können</text:span><text:span text:style-name="T275">]</text:span><text:span text:style-name="T271">.</text:span></text:p>
      <text:p text:style-name="P280"><text:soft-page-break/><text:span text:style-name="T316">Dagegen</text:span><text:span text:style-name="T301"> </text:span><text:span text:style-name="T316">ist</text:span><text:span text:style-name="T301"> </text:span><text:span text:style-name="T316">das</text:span><text:span text:style-name="T301"> </text:span><text:span text:style-name="T304">[</text:span><text:span text:style-name="T322">transzendentale</text:span><text:span text:style-name="T304">] </text:span><text:span text:style-name="T316">Schema</text:span><text:span text:style-name="T301"> </text:span><text:span text:style-name="T316">eines</text:span><text:span text:style-name="T301"> </text:span><text:span text:style-name="T320">reinen</text:span><text:span text:style-name="T225"> </text:span><text:span text:style-name="T305">abstrakten Begrif</text:span><text:span text:style-name="T308">​</text:span><text:span text:style-name="T305">fe</text:span><text:span text:style-name="T266">s</text:span><text:span text:style-name="T359"> </text:span><text:span text:style-name="T262"><text:note text:id="ftn31" text:note-class="footnote"><text:note-citation text:label="ᵐ">ᵐ</text:note-citation><text:note-body><text:p text:style-name="P18"><text:s/>Eigentlich: <text:span text:style-name="T162"></text:span><text:span text:style-name="T163">reinen Verstandesbegriffs</text:span><text:span text:style-name="T162"></text:span><text:span text:style-name="T164">. (Frießem)</text:span></text:p></text:note-body></text:note></text:span><text:span text:style-name="T301"> etwas, was in gar kein Bild gebracht</text:span><text:span text:style-name="T166"> werden kann, sondern ist nur die reine Synthesis, gemäß einer </text:span><text:span text:style-name="T271">Regel</text:span><text:span text:style-name="T166"> der </text:span><text:span text:style-name="T271">Einheit</text:span><text:span text:style-name="T166"> </text:span><text:span text:style-name="T271">nach</text:span><text:span text:style-name="T166"> </text:span><text:span text:style-name="T271">Begriffen</text:span><text:span text:style-name="T166"> </text:span><text:span text:style-name="T271">überhaupt</text:span><text:span text:style-name="T166">, </text:span><text:span text:style-name="T271">die</text:span><text:span text:style-name="T166"> </text:span><text:span text:style-name="T271">die</text:span><text:span text:style-name="T166"> </text:span><text:span text:style-name="T271">Kategorie</text:span><text:span text:style-name="T166"> </text:span><text:span text:style-name="T262">ausdrückt</text:span><text:span text:style-name="T216">, und </text:span><text:span text:style-name="T262">ist</text:span><text:span text:style-name="T216"> </text:span><text:span text:style-name="T262">ein</text:span><text:span text:style-name="T216"> </text:span><text:span text:style-name="T262">transzendentales</text:span><text:span text:style-name="T216"> </text:span><text:span text:style-name="T262">Produkt</text:span><text:span text:style-name="T216"> der </text:span><text:span text:style-name="T262">Einbi</text:span><text:span text:style-name="T235">l</text:span><text:span text:style-name="T241">­</text:span><text:span text:style-name="T271">dungskra</text:span><text:span text:style-name="T196">ft, welches die </text:span><text:span text:style-name="T271">Bes</text:span><text:span text:style-name="T196">timmung des inneren Sinnes </text:span><text:span text:style-name="T271">übe</text:span><text:span text:style-name="T235">r</text:span><text:span text:style-name="T241">­</text:span><text:span text:style-name="T271">haupt nach Bedingungen seiner </text:span><text:span text:style-name="T216">Form</text:span><text:span text:style-name="T271"> (der </text:span><text:span text:style-name="T216">Zeit</text:span><text:span text:style-name="T271">) in Ansehung</text:span><text:span text:style-name="T196"> </text:span><text:span text:style-name="T235">aller </text:span><text:span text:style-name="T196">Vorstellungen</text:span><text:span text:style-name="T235"> betrifft, </text:span><text:span text:style-name="T196">sofern</text:span><text:span text:style-name="T235"> </text:span><text:span text:style-name="T196">diese</text:span><text:span text:style-name="T235"> der Ein</text:span><text:span text:style-name="T196">hei</text:span><text:span text:style-name="T235">t der </text:span><text:span text:style-name="T196">Appe</text:span><text:span text:style-name="T235">r</text:span><text:span text:style-name="T241">­</text:span><text:span text:style-name="T262">z</text:span><text:span text:style-name="T301">eptio</text:span><text:span text:style-name="T262">n gemäß a </text:span><text:span text:style-name="T301">priori</text:span><text:span text:style-name="T262"> in einem </text:span><text:span text:style-name="T301">Begriff</text:span><text:span text:style-name="T262"> zusammenhängen</text:span><text:span text:style-name="T271"> </text:span><text:span text:style-name="T196">sollten. […]</text:span><text:span text:style-name="T235"><text:note text:id="ftn32" text:note-class="footnote"><text:note-citation text:label="ᵐᵐ">ᵐᵐ</text:note-citation><text:note-body><text:p text:style-name="P46"><text:span text:style-name="T1363"><text:s/>Wir </text:span><text:span text:style-name="T1587">ersparen</text:span><text:span text:style-name="T1363"> uns an </text:span><text:span text:style-name="T1587">dieser</text:span><text:span text:style-name="T1363"> Stelle die </text:span><text:span text:style-name="T270">Darstellung</text:span><text:span text:style-name="T234"> der </text:span><text:span text:style-name="T270">transzendentalen</text:span><text:span text:style-name="T165"> </text:span><text:span text:style-name="T270">Schemata</text:span><text:span text:style-name="T234"> </text:span><text:span text:style-name="T270">aller</text:span><text:span text:style-name="T234"> </text:span><text:span text:style-name="T270">reinen</text:span><text:span text:style-name="T234"> </text:span><text:span text:style-name="T270">Verstandesbegriffe</text:span><text:span text:style-name="T234">,</text:span><text:span text:style-name="T311"> weil sie für die </text:span><text:span text:style-name="T364">sinnliche</text:span><text:span text:style-name="T383"> </text:span><text:span text:style-name="T364">Wahrnehmung</text:span><text:span text:style-name="T383"> </text:span><text:span text:style-name="T364">keinerlei</text:span><text:span text:style-name="T383"> </text:span><text:span text:style-name="T364">Relevanz</text:span><text:span text:style-name="T183"> </text:span><text:span text:style-name="T311">besitzen, </text:span><text:span text:style-name="T210">d.h. bloß der Kantischen Gedankenwelt entspringen. Denn</text:span><text:span text:style-name="T252"> ohne eine </text:span><text:span text:style-name="T253">noch nicht einmal</text:span><text:span text:style-name="T252"> </text:span><text:span text:style-name="T210">innerlich</text:span><text:span text:style-name="T252"> </text:span><text:span text:style-name="T210">reproduzierte</text:span><text:span text:style-name="T252"> </text:span><text:span text:style-name="T210">Hörbarkeit</text:span><text:span text:style-name="T252"> (d.i. Existenzbe</text:span><text:span text:style-name="T254">­</text:span><text:span text:style-name="T252">dingung aller Begriffe) lassen sich auch keine </text:span><text:span text:style-name="T258"></text:span><text:span text:style-name="T252">reinen Verstandesbegriffe</text:span><text:span text:style-name="T258"> denken, </text:span><text:span text:style-name="T252">ohne </text:span><text:span text:style-name="T210">ei</text:span><text:span text:style-name="T252">ne Sichtbarkeit (d.i. E</text:span><text:span text:style-name="T210">xiste</text:span><text:span text:style-name="T252">nzbedingung aller </text:span><text:span text:style-name="T210">vi</text:span><text:span text:style-name="T252">suellen Anschauung) auch </text:span><text:span text:style-name="T294">keine</text:span><text:span text:style-name="T210"> </text:span><text:span text:style-name="T215"></text:span><text:span text:style-name="T294">reinen</text:span><text:span text:style-name="T210"> </text:span><text:span text:style-name="T294">Anschauungen</text:span><text:span text:style-name="T215"></text:span><text:span text:style-name="T210"> </text:span><text:span text:style-name="T294">anschauen</text:span><text:span text:style-name="T210">, und schon gar nicht diese unter jene</text:span><text:span text:style-name="T252"> </text:span><text:span text:style-name="T210">mittels einer </text:span><text:span text:style-name="T294">transzendentalen</text:span><text:span text:style-name="T210"> </text:span><text:span text:style-name="T294">Schema</text:span><text:span text:style-name="T210">-Produktion zu einem sin</text:span><text:span text:style-name="T294">nliche</text:span><text:span text:style-name="T210">n</text:span><text:span text:style-name="T211"> </text:span><text:span text:style-name="T294">Ni</text:span><text:span text:style-name="T210">chts</text:span><text:span text:style-name="T252"> subsum</text:span><text:span text:style-name="T210">iere</text:span><text:span text:style-name="T252">n </text:span><text:span text:style-name="T395">–</text:span><text:span text:style-name="T252"> </text:span><text:span text:style-name="T255">Ohne Q</text:span><text:span text:style-name="T212">uali</text:span><text:span text:style-name="T255">a: keine </text:span><text:span text:style-name="T256">st</text:span><text:span text:style-name="T213">abi</text:span><text:span text:style-name="T214">lisie</text:span><text:span text:style-name="T257">rbare</text:span><text:span text:style-name="T256"> </text:span><text:span text:style-name="T255">Schema-Produktion</text:span><text:span text:style-name="T252">! (Frießem)</text:span></text:p></text:note-body></text:note></text:span><text:span text:style-name="T235"> (A 145)</text:span></text:p>
      <text:p text:style-name="P284"/>
      <text:p text:style-name="P279"><text:span text:style-name="T301">Man</text:span><text:span text:style-name="T262"> </text:span><text:span text:style-name="T301">sieht</text:span><text:span text:style-name="T262"> nun </text:span><text:span text:style-name="T301">aus</text:span><text:span text:style-name="T262"> </text:span><text:span text:style-name="T301">allem</text:span><text:span text:style-name="T262"> </text:span><text:span text:style-name="T301">diesem</text:span><text:span text:style-name="T262">, dass das </text:span><text:span text:style-name="T301">Schema</text:span><text:span text:style-name="T262"> </text:span><text:span text:style-name="T301">einer</text:span><text:span text:style-name="T271"> jeden </text:span><text:span text:style-name="T216">Kategorie</text:span><text:span text:style-name="T271"> </text:span><text:span text:style-name="T216">nur</text:span><text:span text:style-name="T271"> </text:span><text:span text:style-name="T216">eine</text:span><text:span text:style-name="T271"> </text:span><text:span text:style-name="T216">Zeitbestimmung</text:span><text:span text:style-name="T271">, </text:span><text:span text:style-name="T216">als</text:span><text:span text:style-name="T271"> das der </text:span><text:span text:style-name="T216">Größe</text:span><text:span text:style-name="T271"> [</text:span><text:span text:style-name="T225">Quantität</text:span><text:span text:style-name="T271">]: die </text:span><text:span text:style-name="T216">Erzeugung</text:span><text:span text:style-name="T271"> (</text:span><text:span text:style-name="T216">Synthesis</text:span><text:span text:style-name="T271">) der </text:span><text:span text:style-name="T216">Zeit</text:span><text:span text:style-name="T271"> </text:span><text:span text:style-name="T216">selbst</text:span><text:span text:style-name="T271">, in der</text:span><text:span text:style-name="T235"> </text:span><text:span text:style-name="T196">sukzessiven</text:span><text:span text:style-name="T235"> Apprehension eines Gegenstandes, das Schema der </text:span><text:span text:style-name="T224">Qualität</text:span><text:span text:style-name="T277">: die </text:span><text:span text:style-name="T224">Synthesis</text:span><text:span text:style-name="T277"> der Empfindung (Wahrnehmung) mit</text:span><text:span text:style-name="T235"> </text:span><text:span text:style-name="T277">der Vorstellung der Zeit, oder die Erfüllung der Zeit, das der</text:span><text:span text:style-name="T235"> Relation: das V</text:span><text:span text:style-name="T196">erhä</text:span><text:span text:style-name="T235">ltnis der Wahrnehmungen un</text:span><text:span text:style-name="T196">tere</text:span><text:span text:style-name="T235">inander zu </text:span><text:span text:style-name="T271">aller Zei</text:span><text:span text:style-name="T196">t (d.h. </text:span><text:span text:style-name="T271">nac</text:span><text:span text:style-name="T196">h einer </text:span><text:span text:style-name="T271">Rege</text:span><text:span text:style-name="T196">l der </text:span><text:span text:style-name="T271">Zeitb</text:span><text:span text:style-name="T196">estimmung), </text:span><text:span text:style-name="T271">endlic</text:span><text:span text:style-name="T196">h</text:span><text:span text:style-name="T235"> </text:span><text:span text:style-name="T196">das Sche</text:span><text:span text:style-name="T235">ma der Mod</text:span><text:span text:style-name="T196">al</text:span><text:span text:style-name="T235">ität und ihrer Ka</text:span><text:span text:style-name="T196">tegori</text:span><text:span text:style-name="T235">en: </text:span><text:span text:style-name="T196">di</text:span><text:span text:style-name="T235">e Z</text:span><text:span text:style-name="T196">ei</text:span><text:span text:style-name="T235">t s</text:span><text:span text:style-name="T196">el</text:span><text:span text:style-name="T235">bst, </text:span><text:span text:style-name="T265">als</text:span><text:span text:style-name="T224"> das </text:span><text:span text:style-name="T265">Korrelatum</text:span><text:span text:style-name="T224"> der Bestimmung eines Gegenstandes, ob</text:span><text:span text:style-name="T235"> </text:span><text:span text:style-name="T196">und</text:span><text:span text:style-name="T235"> </text:span><text:span text:style-name="T196">wie</text:span><text:span text:style-name="T235"> er </text:span><text:span text:style-name="T196">zur</text:span><text:span text:style-name="T235"> </text:span><text:span text:style-name="T196">Zeit</text:span><text:span text:style-name="T235"> </text:span><text:span text:style-name="T196">gehöre</text:span><text:span text:style-name="T235">, </text:span><text:span text:style-name="T196">enthalte</text:span><text:span text:style-name="T235"> und </text:span><text:span text:style-name="T196">vorstellig</text:span><text:span text:style-name="T235"> </text:span><text:span text:style-name="T196">mache</text:span><text:span text:style-name="T235">. </text:span><text:span text:style-name="T202">Die</text:span><text:span text:style-name="T235"> </text:span><text:span text:style-name="T203">[</text:span><text:span text:style-name="T208">transzendentalen</text:span><text:span text:style-name="T203">] </text:span><text:span text:style-name="T196">Schemate sind daher nichts al</text:span><text:span text:style-name="T235">s</text:span><text:span text:style-name="T363"> Zeitb</text:span><text:span text:style-name="T366">e</text:span><text:span text:style-name="T367">­</text:span><text:span text:style-name="T368">stimmungen </text:span><text:span text:style-name="T791">a priori nach </text:span><text:span text:style-name="T196">Regel</text:span><text:span text:style-name="T235">n, und diese </text:span><text:span text:style-name="T196">gehe</text:span><text:span text:style-name="T235">n nach der Ordnung der Kategorien, auf die</text:span><text:span text:style-name="T368"> Zeitreihe [</text:span><text:span text:style-name="T372">Q</text:span><text:span text:style-name="T373">​</text:span><text:span text:style-name="T372">u</text:span><text:span text:style-name="T371">a</text:span><text:span text:style-name="T177">n</text:span><text:span text:style-name="T180">­</text:span><text:span text:style-name="T177">tität</text:span><text:span text:style-name="T174">], </text:span><text:span text:style-name="T235">den</text:span><text:span text:style-name="T174"> Zeitinhalt [</text:span><text:span text:style-name="T181">Q</text:span><text:span text:style-name="T178">​</text:span><text:span text:style-name="T181">u</text:span><text:span text:style-name="T177">alität</text:span><text:span text:style-name="T174">], </text:span><text:span text:style-name="T235">die</text:span><text:span text:style-name="T298"> Zeitor</text:span><text:span text:style-name="T174">d</text:span><text:span text:style-name="T176">­</text:span><text:span text:style-name="T174">n</text:span><text:span text:style-name="T368">ung [</text:span><text:span text:style-name="T371">Relation</text:span><text:span text:style-name="T174">], </text:span><text:span text:style-name="T196">und endlich den</text:span><text:span text:style-name="T368"> Zeitinbegri</text:span><text:span text:style-name="T369">f</text:span><text:span text:style-name="T370">​</text:span><text:span text:style-name="T369">f</text:span><text:span text:style-name="T374"> </text:span><text:span text:style-name="T368">[</text:span><text:span text:style-name="T371">Modalität</text:span><text:span text:style-name="T368">] </text:span><text:span text:style-name="T196">in Ansehung aller möglichen Gegenstände.</text:span></text:p>
      <text:p text:style-name="P271"><text:soft-page-break/><text:span text:style-name="T235">Hieraus erhellt sich nun, dass der Schematismus des Verstan</text:span><text:span text:style-name="T241">­</text:span><text:span text:style-name="T271">des durch die transzendentale Synthesis der Einbildungskraft</text:span><text:span text:style-name="T235"> </text:span><text:span text:style-name="T262">auf nichts anderes, als die Einheit alles Mannigfaltigen der</text:span><text:span text:style-name="T235"> Anschauung in dem inneren Sinne und so indirekt auf die Ein</text:span><text:span text:style-name="T241">­</text:span><text:span text:style-name="T196">heit der </text:span><text:span text:style-name="T271">Apperzeption</text:span><text:span text:style-name="T196">, als Fun</text:span><text:span text:style-name="T271">kti</text:span><text:span text:style-name="T196">on, welche dem inneren </text:span><text:span text:style-name="T271">Sinn</text:span><text:span text:style-name="T235"> </text:span><text:span text:style-name="T196">(</text:span><text:span text:style-name="T271">einer</text:span><text:span text:style-name="T196"> </text:span><text:span text:style-name="T271">Rezeptivität</text:span><text:span text:style-name="T196">) </text:span><text:span text:style-name="T271">korrespondiert</text:span><text:span text:style-name="T196">, </text:span><text:span text:style-name="T271">hinauslaufe</text:span><text:span text:style-name="T196">. Also sind die</text:span><text:span text:style-name="T235"> </text:span><text:span text:style-name="T196">Schemate der (A 146) </text:span><text:span text:style-name="T206">rein</text:span><text:span text:style-name="T196"> </text:span><text:span text:style-name="T206">abstrakten Begriff</text:span><text:span text:style-name="T249">e</text:span><text:span text:style-name="T360"> </text:span><text:span text:style-name="T377"><text:s/></text:span><text:span text:style-name="T235"><text:note text:id="ftn33" text:note-class="footnote"><text:note-citation text:label="ᵐ">ᵐ</text:note-citation><text:note-body><text:p text:style-name="P17"><text:span text:style-name="T27"><text:s/>Eigentlich: </text:span><text:span text:style-name="T193"></text:span><text:span text:style-name="T194">der reinen Verstandesbegriffe</text:span><text:span text:style-name="T193"></text:span><text:span text:style-name="T191">. (Frießem)</text:span></text:p></text:note-body></text:note></text:span><text:span text:style-name="T235"> </text:span><text:span text:style-name="T196">die wahren und</text:span><text:span text:style-name="T235"> einzigen Bedingungen, diesen eine Beziehung </text:span><text:span text:style-name="T986">auf Objekte, </text:span><text:span text:style-name="T235">mit</text:span><text:span text:style-name="T241">­</text:span><text:span text:style-name="T235">hin</text:span><text:span text:style-name="T297"> Bedeutun</text:span><text:span text:style-name="T378">g </text:span><text:span text:style-name="T235">zu verschaffen, und die </text:span><text:span text:style-name="T196">Kategorien</text:span><text:span text:style-name="T235"> sind </text:span><text:span text:style-name="T301">daher am Ende von keinem anderen, als einem möglichen</text:span><text:span text:style-name="T235"> </text:span><text:span text:style-name="T262">empirischen</text:span><text:span text:style-name="T216"> </text:span><text:span text:style-name="T262">Gebrauche</text:span><text:span text:style-name="T216">, </text:span><text:span text:style-name="T262">indem</text:span><text:span text:style-name="T216"> </text:span><text:span text:style-name="T262">sie</text:span><text:span text:style-name="T216"> </text:span><text:span text:style-name="T262">bloß</text:span><text:span text:style-name="T216"> dazu </text:span><text:span text:style-name="T262">dienen</text:span><text:span text:style-name="T216">, </text:span><text:span text:style-name="T262">durch</text:span><text:span text:style-name="T235"> </text:span><text:span text:style-name="T262">Gründe</text:span><text:span text:style-name="T216"> einer a </text:span><text:span text:style-name="T262">priori</text:span><text:span text:style-name="T216"> notwendigen </text:span><text:span text:style-name="T262">Einheit</text:span><text:span text:style-name="T216"> (</text:span><text:span text:style-name="T262">wegen</text:span><text:span text:style-name="T216"> der not</text:span><text:span text:style-name="T223">­</text:span><text:span text:style-name="T271">wendigen Vereinigung allen Bewusstseins in einer ursprün</text:span><text:span text:style-name="T196">g</text:span><text:span text:style-name="T204">­</text:span><text:span text:style-name="T271">lichen </text:span><text:span text:style-name="T216">Apperzeption</text:span><text:span text:style-name="T271">) Erscheinungen allgemeinen Regeln der</text:span><text:span text:style-name="T196"> </text:span><text:span text:style-name="T271">Synthesis</text:span><text:span text:style-name="T196"> zu </text:span><text:span text:style-name="T271">unterwerfen</text:span><text:span text:style-name="T196"> und sie </text:span><text:span text:style-name="T271">dadurch</text:span><text:span text:style-name="T196"> zur </text:span><text:span text:style-name="T271">durchgängigen</text:span><text:span text:style-name="T235"> </text:span><text:span text:style-name="T196">Verknüpfung in einer Erfahrung schicklich zu machen.</text:span></text:p>
      <text:p text:style-name="P286"><text:span text:style-name="T1207">In dem </text:span><text:span text:style-name="T1363">Ganzen</text:span><text:span text:style-name="T1207"> </text:span><text:span text:style-name="T1363">aller</text:span><text:span text:style-name="T1207"> </text:span><text:span text:style-name="T1363">möglichen</text:span><text:span text:style-name="T1207"> </text:span><text:span text:style-name="T1363">Erfahrung</text:span><text:span text:style-name="T1207"> liegen aber alle</text:span> <text:span text:style-name="T1587">unsere</text:span><text:span text:style-name="T1363"> </text:span><text:span text:style-name="T1587">Erkenntnisse</text:span><text:span text:style-name="T1363">, und in </text:span><text:span text:style-name="T1587">der</text:span><text:span text:style-name="T1363"> allgemeinen Beziehung auf</text:span> <text:span text:style-name="T1363">dieselbe</text:span><text:span text:style-name="T1207"> besteht die </text:span><text:span text:style-name="T1363">transzendentale</text:span><text:span text:style-name="T1207"> Wah</text:span><text:span text:style-name="T1363">rhe</text:span><text:span text:style-name="T1207">it [</text:span><text:span text:style-name="T1226">des t</text:span><text:span text:style-name="T1384">ra</text:span><text:span text:style-name="T1226">nsze</text:span><text:span text:style-name="T827">n</text:span><text:span text:style-name="T836">­</text:span><text:span text:style-name="T1226">dentalen Ver</text:span><text:span text:style-name="T1238">mittlungs</text:span><text:span text:style-name="T1226">prinzips</text:span><text:span text:style-name="T1207">], die vor aller empirischen vo</text:span>r<text:span text:style-name="T1778">­</text:span><text:span text:style-name="T1587">hergeht und sie möglich macht.</text:span></text:p>
      <text:p text:style-name="P282"><text:span text:style-name="T301">Es </text:span><text:span text:style-name="T316">fällt</text:span><text:span text:style-name="T301"> aber doch auch in die Augen: </text:span><text:span text:style-name="T316">dass</text:span><text:span text:style-name="T301">, obgleich die</text:span><text:span text:style-name="T196"> Schemate</text:span><text:span text:style-name="T235"> der </text:span><text:span text:style-name="T249">Ei</text:span><text:span text:style-name="T206">nbildungskraft</text:span><text:span text:style-name="T361"> </text:span><text:span text:style-name="T379"><text:s/></text:span><text:span text:style-name="T235"><text:note text:id="ftn34" text:note-class="footnote"><text:note-citation text:label="ᵐᵐ">ᵐᵐ</text:note-citation><text:note-body><text:p text:style-name="P15"><text:span text:style-name="T910"><text:s/></text:span><text:span text:style-name="T1216">Eigentlich</text:span><text:span text:style-name="T910">: </text:span><text:span text:style-name="T78"></text:span><text:span text:style-name="T1306">die</text:span><text:span text:style-name="T78"> </text:span><text:span text:style-name="T1306">Schemate</text:span><text:span text:style-name="T78"> </text:span><text:span text:style-name="T1306">der</text:span><text:span text:style-name="T78"> </text:span><text:span text:style-name="T1306">Sinnlichkeit</text:span><text:span text:style-name="T78"></text:span><text:span text:style-name="T1813">. Weil jedoch die reine (Kan</text:span><text:span text:style-name="T1814">­</text:span><text:span text:style-name="T1261">tisch</text:span><text:span text:style-name="T1813">e) Sinnlichkeit gar </text:span><text:span text:style-name="T1261">keine</text:span><text:span text:style-name="T1813"> </text:span><text:span text:style-name="T1261">Schemata</text:span><text:span text:style-name="T1813"> </text:span><text:span text:style-name="T1261">erzeugt</text:span><text:span text:style-name="T1813"> (und sie somit die </text:span><text:span text:style-name="T1261">Kategorien</text:span><text:span text:style-name="T1813"> im Rahmen der </text:span><text:span text:style-name="T1261">Wirkung</text:span><text:span text:style-name="T1813"> </text:span><text:span text:style-name="T1261">einer</text:span><text:span text:style-name="T1813"> </text:span><text:span text:style-name="T1261">begrifflichen</text:span><text:span text:style-name="T1813"> </text:span><text:span text:style-name="T1261">Bestimmungstätigkeit</text:span><text:span text:style-name="T1813"> auch nicht </text:span><text:span text:style-name="T1261">„</text:span><text:span text:style-name="T1364">realisieren</text:span><text:span text:style-name="T1261">“ kann), zudem </text:span><text:span text:style-name="T1364">bereits</text:span><text:span text:style-name="T1261"> an </text:span><text:span text:style-name="T1364">anderer</text:span><text:span text:style-name="T1261"> Stelle das </text:span><text:span text:style-name="T1364">Vermögen</text:span><text:span text:style-name="T1261"> der Sinn</text:span><text:span text:style-name="T1263">­</text:span><text:span text:style-name="T1261">lichkei</text:span><text:span text:style-name="T1813">t (im erweiterten Sinne; zwecks </text:span><text:span text:style-name="T1261">Kontrastierung</text:span><text:span text:style-name="T1813"> des </text:span><text:span text:style-name="T1261">Kantischen</text:span><text:span text:style-name="T1813"> Verstan</text:span><text:span text:style-name="T1814">­</text:span><text:span text:style-name="T1261">desbegriff</text:span><text:span text:style-name="T1813">s) zusammen mit der Einbildungskraft gedacht wurde, kann hier die </text:span><text:span text:style-name="T1364">Sinnlichkeit (im </text:span><text:span text:style-name="T1651">eng</text:span><text:span text:style-name="T1364">eren </text:span><text:span text:style-name="T1651">Si</text:span><text:span text:style-name="T1364">nne) ausgeschlossen und von einer Tätigkeit der </text:span><text:span text:style-name="T1651">Einbildungskraft ausgegangen werden (zumal ein </text:span><text:span text:style-name="T1736">Sc</text:span><text:span text:style-name="T1651">hema immer nur ein</text:span><text:span text:style-name="T1364"> </text:span><text:span text:style-name="T1651">„</text:span><text:span text:style-name="T1736">Produkt</text:span><text:span text:style-name="T1651"> der </text:span><text:span text:style-name="T1736">Ei</text:span><text:span text:style-name="T1651">nbildungskraft“ darstellt), die aber dennoch </text:span><text:span text:style-name="T1736">jederzeit</text:span><text:span text:style-name="T1651"> nur gemäß raumze</text:span><text:span text:style-name="T1736">it</text:span><text:span text:style-name="T1651">licher Anschauungsformatierung, durch die Sinnlichkeit,</text:span><text:span text:style-name="T1364"> </text:span><text:span text:style-name="T1261">erfolgen kann. </text:span><text:span text:style-name="T1207">(Frießem)</text:span></text:p></text:note-body></text:note></text:span><text:span text:style-name="T235"> die </text:span><text:span text:style-name="T196">Kategorie</text:span><text:span text:style-name="T333">n </text:span><text:span text:style-name="T196">allererst</text:span><text:span text:style-name="T235"> reali</text:span><text:span text:style-name="T241">­</text:span><text:span text:style-name="T271">siere</text:span><text:span text:style-name="T196">n, sie doch s</text:span><text:span text:style-name="T271">el</text:span><text:span text:style-name="T196">bige gleichwohl auch </text:span><text:span text:style-name="T271">restringieren</text:span><text:span text:style-name="T196">, d.h. auf</text:span><text:span text:style-name="T235"> </text:span><text:span text:style-name="T216">Bedingungen einschränken, die außer dem Ve</text:span><text:span text:style-name="T262">rs</text:span><text:span text:style-name="T216">tande liegen</text:span><text:span text:style-name="T235"> </text:span><text:span text:style-name="T262">(nämlich in der Sinnlichkeit). Daher ist das Schema</text:span><text:span text:style-name="T216"> eigen</text:span><text:span text:style-name="T271">t</text:span><text:span text:style-name="T276">­</text:span><text:span text:style-name="T316">lic</text:span><text:span text:style-name="T301">h </text:span><text:span text:style-name="T316">nur</text:span><text:span text:style-name="T301"> </text:span><text:span text:style-name="T316">das</text:span><text:span text:style-name="T301"> </text:span><text:span text:style-name="T316">Phänomen</text:span><text:span text:style-name="T301">, </text:span><text:span text:style-name="T316">oder</text:span><text:span text:style-name="T301"> </text:span><text:span text:style-name="T320">die</text:span><text:span text:style-name="T305"> </text:span><text:span text:style-name="T320">Wahrnehmung</text:span><text:span text:style-name="T362"> </text:span><text:span text:style-name="T301"><text:note text:id="ftn35" text:note-class="footnote"><text:note-citation text:label="ᵐᵐᵐ">ᵐᵐᵐ</text:note-citation><text:note-body><text:p text:style-name="P45"><text:span text:style-name="T27"><text:s/>Eigentlich: </text:span><text:span text:style-name="T60"></text:span><text:span text:style-name="T58">der sinnliche Begriff</text:span><text:span text:style-name="T60"></text:span><text:span text:style-name="T56">; j</text:span><text:span text:style-name="T52">ede Wah</text:span><text:span text:style-name="T27">rnehmung betreffend. (Frießem)</text:span></text:p></text:note-body></text:note></text:span><text:span text:style-name="T301"> </text:span><text:span text:style-name="T316">eines</text:span><text:span text:style-name="T216"> </text:span><text:span text:style-name="T262">Gegenstandes, in Ü</text:span><text:span text:style-name="T301">bere</text:span><text:span text:style-name="T262">instimmung mit der Ka</text:span><text:span text:style-name="T301">tegori</text:span><text:span text:style-name="T262">e [...].</text:span><text:span text:style-name="T271"> </text:span><text:soft-page-break/><text:span text:style-name="T196">Wenn wir </text:span><text:span text:style-name="T278">jene</text:span><text:span text:style-name="T196"> </text:span><text:span text:style-name="T271">restringierende</text:span><text:span text:style-name="T287">n</text:span><text:span text:style-name="T196"> [</text:span><text:span text:style-name="T206">d.h. </text:span><text:span text:style-name="T278">einschränkende</text:span><text:span text:style-name="T287">n</text:span><text:span text:style-name="T196">] Bedin</text:span><text:span text:style-name="T205">­</text:span><text:span text:style-name="T196">gun</text:span><text:span text:style-name="T380">g</text:span><text:span text:style-name="T381">e</text:span><text:span text:style-name="T206">n</text:span><text:span text:style-name="T196"> weglassen, so amplifizieren [</text:span><text:span text:style-name="T206">d.h. erweitern</text:span><text:span text:style-name="T196">] wir, wie es</text:span><text:span text:style-name="T235"> </text:span><text:span text:style-name="T196">(A 147) scheint, den vorher eingeschränkten Begriff; so sollten</text:span><text:span text:style-name="T235"> </text:span><text:span text:style-name="T196">die Kategorien in ihrer reinen Bedeutung, ohne alle Bedingun</text:span><text:span text:style-name="T205">­</text:span><text:span text:style-name="T235">gen der Sinnlichkeit, von Dingen überhaupt gelten,</text:span><text:span text:style-name="T382"> wie sie</text:span><text:span text:style-name="T261"> </text:span><text:span text:style-name="T312">sin</text:span><text:span text:style-name="T261">d, </text:span><text:span text:style-name="T196">anstatt, dass ihre Schemate sie nur vorstelle</text:span><text:span text:style-name="T235">n,</text:span><text:span text:style-name="T312"> wie</text:span><text:span text:style-name="T261"> </text:span><text:span text:style-name="T384">sie erscheine</text:span><text:span text:style-name="T378">n, </text:span><text:span text:style-name="T196">jene also eine von allen Schematen</text:span><text:span text:style-name="T235"> </text:span><text:span text:style-name="T216">unabhängige</text:span><text:span text:style-name="T271"> und viel weiter </text:span><text:span text:style-name="T216">erstreckte</text:span><text:span text:style-name="T271"> Bedeutung haben. In</text:span><text:span text:style-name="T235"> </text:span><text:span text:style-name="T196">der </text:span><text:span text:style-name="T271">Tat</text:span><text:span text:style-name="T196"> </text:span><text:span text:style-name="T271">ble</text:span><text:span text:style-name="T196">ibt den </text:span><text:span text:style-name="T271">reinen</text:span><text:span text:style-name="T196"> </text:span><text:span text:style-name="T271">Verstandesbegriffen</text:span><text:span text:style-name="T196"> allerdings, auch</text:span><text:span text:style-name="T235"> nach Absonderung aller sinnlichen Bedingung [</text:span><text:span text:style-name="T249">sic!</text:span><text:span text:style-name="T235">], eine, aber </text:span><text:span text:style-name="T196">nur logische Bedeutung der bloßen Einheit der Vorstellungen, </text:span><text:span text:style-name="T262">denen</text:span><text:span text:style-name="T216"> aber </text:span><text:span text:style-name="T262">kein</text:span><text:span text:style-name="T216"> Gegenstand, </text:span><text:span text:style-name="T262">mithin</text:span><text:span text:style-name="T216"> auch </text:span><text:span text:style-name="T262">keine</text:span><text:span text:style-name="T216"> Bedeutung </text:span><text:span text:style-name="T235">gegeben</text:span><text:span text:style-name="T333"> wird, die eine </text:span><text:span text:style-name="T235">Erkenntnis</text:span><text:span text:style-name="T333"> vom </text:span><text:span text:style-name="T235">Objekt</text:span><text:span text:style-name="T333"> </text:span><text:span text:style-name="T235">abgeben</text:span><text:span text:style-name="T333"> könnte. </text:span><text:span text:style-name="T196">So </text:span><text:span text:style-name="T271">würde</text:span><text:span text:style-name="T196"> z.B. </text:span><text:span text:style-name="T271">Substanz</text:span><text:span text:style-name="T196">, wenn man die </text:span><text:span text:style-name="T271">sinnliche</text:span><text:span text:style-name="T196"> Bestimmung</text:span><text:span text:style-name="T333"> der </text:span><text:span text:style-name="T235">Beharrlichk</text:span><text:span text:style-name="T333">eit </text:span><text:span text:style-name="T271">wegließe</text:span><text:span text:style-name="T333">, ni</text:span><text:span text:style-name="T235">cht</text:span><text:span text:style-name="T333">s weiter als ein </text:span><text:span text:style-name="T235">Etwas</text:span><text:span text:style-name="T333"> </text:span><text:span text:style-name="T235">bed</text:span><text:span text:style-name="T333">eu</text:span><text:span text:style-name="T335">­</text:span><text:span text:style-name="T333">ten, </text:span><text:span text:style-name="T196">das als Subjekt (ohne ein </text:span><text:span text:style-name="T216">Prädikat</text:span><text:span text:style-name="T196"> von etwas </text:span><text:span text:style-name="T216">anderem zu sein) gedacht werden kann. Aus dieser Vorste</text:span><text:span text:style-name="T196">l</text:span><text:span text:style-name="T216">lung kann ich nun nichts machen, indem sie mir gar nicht</text:span><text:span text:style-name="T196"> </text:span><text:span text:style-name="T271">anzeigt, welche </text:span><text:span text:style-name="T262">Best</text:span><text:span text:style-name="T216">immungen das </text:span><text:span text:style-name="T262">Ding</text:span><text:span text:style-name="T216"> hat, welches als ein </text:span><text:span text:style-name="T262">solches</text:span><text:span text:style-name="T216"> </text:span><text:span text:style-name="T262">erstes</text:span><text:span text:style-name="T271"> Subjekt gelten soll. Also sind die Kategorien,</text:span><text:span text:style-name="T196"> ohne Schemate,</text:span><text:span text:style-name="T298"> </text:span><text:span text:style-name="T386">nur Funktionen des Verstandes</text:span><text:span text:style-name="T387"> </text:span><text:span text:style-name="T389">[</text:span><text:span text:style-name="T390">d.h. Gedankenformate</text:span><text:span text:style-name="T389">] </text:span><text:span text:style-name="T388">zu Begrif</text:span><text:span text:style-name="T391">​</text:span><text:span text:style-name="T388">fen, </text:span><text:span text:style-name="T271">stellen aber keinen Gegenstand vor. Diese Bedeutung kommt</text:span><text:span text:style-name="T235"> </text:span><text:span text:style-name="T271">ihnen</text:span><text:span text:style-name="T196"> von der </text:span><text:span text:style-name="T271">Sinnlichkeit</text:span><text:span text:style-name="T196"> [</text:span><text:span text:style-name="T206">i.w.S.</text:span><text:span text:style-name="T196">], die den Verstand </text:span><text:span text:style-name="T271">realisiert</text:span><text:span text:style-name="T196">,</text:span><text:span text:style-name="T235"> </text:span><text:span text:style-name="T196">indem sie ihn zugleich restringiert.</text:span></text:p>
      <text:p text:style-name="P285"/>
      <text:p text:style-name="P283"/>
      <text:p text:style-name="P138"><text:span text:style-name="T166">[</text:span><text:span text:style-name="T186">Ende des Schematismuskapitels</text:span><text:span text:style-name="T166">] […] (B 202)</text:span></text:p>
      <text:p text:style-name="P137"/>
      <text:p text:style-name="P137"/>
      <text:p text:style-name="P137"/>
      <text:p text:style-name="P137"/>
      <text:p text:style-name="P137"/>
      <text:p text:style-name="P136"/>
      <text:p text:style-name="P136"/>
      <text:p text:style-name="P136"/>
      <text:p text:style-name="P136"/>
      <text:p text:style-name="P136"/>
      <text:p text:style-name="P136"/>
      <text:p text:style-name="P319"><text:soft-page-break/>1. <text:span text:style-name="T1353">Von den </text:span>Axiome<text:span text:style-name="T1353">n</text:span> der Anschauung</text:p>
      <text:p text:style-name="P304"/>
      <text:p text:style-name="P337">Das Prinzip derselben ist:</text:p>
      <text:p text:style-name="P295"><text:span text:style-name="T529">Alle Erscheinungen</text:span><text:span text:style-name="T534"> </text:span><text:span text:style-name="T529"><text:note text:id="ftn36" text:note-class="footnote"><text:note-citation text:label="ᵐ">ᵐ</text:note-citation><text:note-body><text:p text:style-name="P22"><text:s/>Im Folgenden wird der Erscheinungsbegriff nicht mehr nur für eine einzelne, <text:span text:style-name="T1447">rä</text:span><text:span text:style-name="T986">umlic</text:span><text:span text:style-name="T1447">h-augen</text:span><text:span text:style-name="T986">blick</text:span><text:span text:style-name="T1447">liche Gege</text:span><text:span text:style-name="T986">benh</text:span><text:span text:style-name="T1447">eit v</text:span><text:span text:style-name="T986">erwend</text:span><text:span text:style-name="T1447">et, so</text:span><text:span text:style-name="T986">nde</text:span><text:span text:style-name="T1447">rn (auch), im er</text:span><text:span text:style-name="T986">weiter</text:span>ten Sinne, <text:span text:style-name="T1351">für</text:span> ein in der Zeit (notwendig) Zusammengesetztes. (Frießem)</text:p></text:note-body></text:note></text:span><text:span text:style-name="T529"> sind extensive Grö</text:span><text:span text:style-name="Footnote_20_Symbol"><text:span text:style-name="T530">ẞ</text:span></text:span><text:span text:style-name="T529">en.</text:span></text:p>
      <text:p text:style-name="P305"/>
      <text:p text:style-name="P323">[…] (A 163) Da die bloße Anschauung an allen Erscheinungen <text:span text:style-name="T1207">entweder der Raum, oder die Zeit ist, so ist jede Erscheinung</text:span> als Anschauung eine<text:span text:style-name="T1536"> extensive </text:span><text:span text:style-name="T1352">[</text:span><text:span text:style-name="T36">d.h. raumzeitlich ausge</text:span><text:span text:style-name="T46">­</text:span><text:span text:style-name="T36">dehnte</text:span><text:span text:style-name="T16">]</text:span><text:span text:style-name="T1528"> </text:span><text:span text:style-name="T1525">Größe, </text:span><text:span text:style-name="T989">d.h.</text:span><text:span text:style-name="T1068"> sie kann</text:span><text:span text:style-name="T986"> nur durch sukzessive Synthe</text:span><text:span text:style-name="T1098">­</text:span><text:span text:style-name="T986">sis (von Teil zu Teil) in der Apprehension erkannt werden. Alle </text:span>Erscheinungen werden demnach schon als <text:span text:style-name="T1207">Aggregate</text:span> (Menge <text:span text:style-name="T1207">vorher gegebener Teile) angeschaut </text:span><text:span text:style-name="T1276">[...]</text:span><text:span text:style-name="T1207"> </text:span><text:span text:style-name="T1228">bzw.</text:span><text:span text:style-name="T1277"> vorgestellt und</text:span><text:span text:style-name="T1069"> apprehendiert</text:span><text:span text:style-name="T986">. […] (B 207)</text:span></text:p>
      <text:p text:style-name="P305"/>
      <text:p text:style-name="P305"/>
      <text:p text:style-name="P319">2. <text:span text:style-name="T1353">Die </text:span>Antizipationen der Wahrnehmungen</text:p>
      <text:p text:style-name="P304"/>
      <text:p text:style-name="P337">Das Prinzip derselben ist:</text:p>
      <text:p text:style-name="P296"><text:span text:style-name="T531">In all</text:span><text:span text:style-name="T532">e</text:span><text:span text:style-name="T531">n E</text:span><text:span text:style-name="T532">rs</text:span><text:span text:style-name="T531">ch</text:span><text:span text:style-name="T532">ei</text:span><text:span text:style-name="T531">nungen hat das </text:span><text:span text:style-name="T529">Re</text:span><text:span text:style-name="T531">ale, was ein Ge</text:span><text:span text:style-name="T532">ge</text:span><text:span text:style-name="T531">nstand </text:span><text:span text:style-name="T532">der Empfindung ist, intensive Grö</text:span><text:span text:style-name="Footnote_20_Symbol"><text:span text:style-name="T533">ẞ</text:span></text:span><text:span text:style-name="T532">e, d.h. einen Grad.</text:span></text:p>
      <text:p text:style-name="P305"/>
      <text:p text:style-name="P365">Wahrnehmung ist das empirische Bewusstsein, d.i. ein solches, <text:span text:style-name="T1207">in welchem zugleich Empfindung ist. Erscheinungen, als G</text:span><text:span text:style-name="T791">e</text:span><text:span text:style-name="T890">­</text:span><text:span text:style-name="T1207">genständ</text:span><text:span text:style-name="T791">e der </text:span><text:span text:style-name="T1207">Wahrnehmun</text:span><text:span text:style-name="T791">g, sind nicht </text:span><text:span text:style-name="T1207">reine</text:span><text:span text:style-name="T791"> (bloß formale)</text:span> <text:span text:style-name="T1207">Anschauungen, wie Raum und </text:span><text:span text:style-name="T1363">Zeit</text:span><text:span text:style-name="T1207"> (</text:span><text:span text:style-name="T1363">denn</text:span><text:span text:style-name="T1207"> die können an sich</text:span> gar nicht wahrgenommen werden <text:span text:style-name="T1794">[</text:span><text:span text:style-name="T1795">n</text:span><text:span text:style-name="T1452">ach Kant </text:span><text:span text:style-name="T1453">wohl </text:span><text:span text:style-name="T48">aber</text:span><text:span text:style-name="T1453"> </text:span><text:span text:style-name="T1452">in einer wahrnehmungs-</text:span><text:span text:style-name="T59">metaphysische</text:span><text:span text:style-name="T1454">n</text:span><text:span text:style-name="T1452"> </text:span><text:span text:style-name="T49">Sc</text:span><text:span text:style-name="T1452">hau quasi-erfah</text:span><text:span text:style-name="T49">re</text:span><text:span text:style-name="T1452">n werden</text:span><text:span text:style-name="T1473">]</text:span><text:span text:style-name="T1447">). </text:span><text:span text:style-name="T791">Sie enthalten also über die </text:span><text:span text:style-name="T1207">Anschauung</text:span><text:span text:style-name="T791"> noch die Materien zu</text:span> <text:span text:style-name="T791">irgendeinem Objekte überhaupt (wodurch etwas Existiere</text:span><text:span text:style-name="T1207">ndes im Raume oder </text:span><text:span text:style-name="T1302">in </text:span><text:span text:style-name="T1207">der Zeit</text:span><text:span text:style-name="T791"> vorgestellt wird), d.i. das Reale der </text:span><text:span text:style-name="T1715">Empfindung</text:span><text:span text:style-name="T1587">, als </text:span><text:span text:style-name="T1715">bloß</text:span><text:span text:style-name="T1587"> </text:span><text:span text:style-name="T1715">subjektive</text:span><text:span text:style-name="T1587"> </text:span><text:span text:style-name="T1715">Vorstellung</text:span><text:span text:style-name="T1587">, von </text:span><text:span text:style-name="T1715">der</text:span><text:span text:style-name="T1587"> man </text:span><text:span text:style-name="T1207">sich nur bewusst </text:span><text:span text:style-name="T1363">werden</text:span><text:span text:style-name="T1207"> kann, dass das </text:span><text:span text:style-name="T1363">Subjekt</text:span><text:span text:style-name="T1207"> </text:span><text:span text:style-name="T1587">affiziert</text:span><text:span text:style-name="T1207"> sei,</text:span> <text:span text:style-name="T791">und die man (B 208) auf ein </text:span><text:span text:style-name="T1207">Objekt</text:span><text:span text:style-name="T791"> </text:span><text:span text:style-name="T1207">überhaupt</text:span><text:span text:style-name="T791"> </text:span><text:span text:style-name="T1207">bezieht</text:span><text:span text:style-name="T791">, in sich.</text:span> <text:span text:style-name="T791">Nun</text:span> <text:span text:style-name="T791">ist</text:span> vom <text:span text:style-name="T791">empirischen</text:span> <text:span text:style-name="T791">Bewusstsein</text:span> zum <text:span text:style-name="T791">reinen</text:span> e<text:span text:style-name="T791">in</text:span>e<text:span text:style-name="T1207"> stu</text:span><text:span text:style-name="T791">fe</text:span><text:span text:style-name="T1738">n</text:span><text:span text:style-name="T1743">­</text:span><text:span text:style-name="T1700">artig</text:span><text:span text:style-name="T1715">e Veränderung </text:span><text:span text:style-name="T1700">möglich</text:span><text:span text:style-name="T1752">, </text:span><text:span text:style-name="T1754">b</text:span><text:span text:style-name="T1728">is</text:span><text:span text:style-name="T1715"> das Reale </text:span><text:span text:style-name="T1700">desselben</text:span><text:span text:style-name="T1715"> ganz</text:span><text:span text:style-name="T1587"> verschwindet</text:span><text:span text:style-name="T1363">, und ein </text:span><text:span text:style-name="T1587">bloß</text:span><text:span text:style-name="T1363"> </text:span><text:span text:style-name="T1587">formales</text:span><text:span text:style-name="T1363"> </text:span><text:span text:style-name="T1587">Bewusstsein</text:span><text:span text:style-name="T1363"> (a </text:span><text:span text:style-name="T1587">priori</text:span><text:span text:style-name="T1363">) </text:span><text:soft-page-break/><text:span text:style-name="T1363">des</text:span><text:span text:style-name="T1207"> </text:span><text:span text:style-name="T1363">Mannigfaltigen</text:span><text:span text:style-name="T1207"> </text:span><text:span text:style-name="T1302">in</text:span><text:span text:style-name="T1207"> Raum und Zeit </text:span><text:span text:style-name="T1363">übrig</text:span><text:span text:style-name="T1207"> bleibt: also auch eine </text:span><text:span text:style-name="T1363">Synthesis</text:span><text:span text:style-name="T1207"> der </text:span><text:span text:style-name="T1363">Größenerzeugung</text:span><text:span text:style-name="T1207"> einer </text:span><text:span text:style-name="T1363">Empfindung</text:span><text:span text:style-name="T1207">, von</text:span><text:span text:style-name="T791"> </text:span><text:span text:style-name="T1363">ihrem</text:span><text:span text:style-name="T1207"> </text:span><text:span text:style-name="T1363">Anfange</text:span><text:span text:style-name="T1207">, der </text:span><text:span text:style-name="T1363">reinen</text:span><text:span text:style-name="T1207"> </text:span><text:span text:style-name="T1363">Anschauung</text:span><text:span text:style-name="T1207"> = 0, an, bis zu einer</text:span> <text:span text:style-name="T1363">beliebigen</text:span><text:span text:style-name="T1510"> </text:span><text:span text:style-name="T1511">intensive</text:span><text:span text:style-name="T1510">n</text:span><text:span text:style-name="T1511"> Größ</text:span><text:span text:style-name="T1522">e </text:span><text:span text:style-name="T1431">derselben, d.i. ein Grad</text:span><text:span text:style-name="T1797"> </text:span><text:span text:style-name="T1431">des Einflusses auf den Sinn, welcher korrespondierend allen</text:span><text:span text:style-name="T1303"> </text:span><text:span text:style-name="T891">Objekten</text:span><text:span text:style-name="T1797"> </text:span><text:span text:style-name="T891">der</text:span><text:span text:style-name="T1797"> Wa</text:span><text:span text:style-name="T891">hrn</text:span><text:span text:style-name="T1797">ehmung, </text:span><text:span text:style-name="T891">sofern</text:span><text:span text:style-name="T1797"> </text:span><text:span text:style-name="T891">diese</text:span><text:span text:style-name="T1797"> Empfindung </text:span><text:span text:style-name="T891">enthält</text:span><text:span text:style-name="T1797">, </text:span><text:span text:style-name="T891">beigelegt werden muss.</text:span><text:span text:style-name="T791"> […] (B 218)</text:span></text:p>
      <text:p text:style-name="P324"/>
      <text:p text:style-name="P324"/>
      <text:p text:style-name="P319">3. <text:span text:style-name="T1354">Die </text:span>Analogien der Erfahrung</text:p>
      <text:p text:style-name="P304"/>
      <text:p text:style-name="P337">Das Prinzip derselben ist:</text:p>
      <text:p text:style-name="P338">Erfahrung ist nur durch die Vorstellung einer</text:p>
      <text:p text:style-name="P339">notwendigen Verknüpfung der Wahrnehmungen möglich.</text:p>
      <text:p text:style-name="P305"/>
      <text:p text:style-name="P364"><text:span text:style-name="T986">Erfahrung ist eine empirische </text:span><text:span text:style-name="T791">Erkenntnis</text:span><text:span text:style-name="T986">, d.h. eine Erkenntnis, </text:span><text:span text:style-name="T1363">die</text:span><text:span text:style-name="T1207"> durch </text:span><text:span text:style-name="T1363">Wahrnehmungen</text:span><text:span text:style-name="T1207"> ein </text:span><text:span text:style-name="T1363">Objekt</text:span><text:span text:style-name="T1207"> </text:span><text:span text:style-name="T1363">bestimmt</text:span><text:span text:style-name="T1207">. Sie </text:span><text:span text:style-name="T791">ist</text:span><text:span text:style-name="T1207"> also </text:span><text:span text:style-name="T1587">eine</text:span><text:span text:style-name="T1363"> </text:span><text:span text:style-name="T1587">Synthesis</text:span><text:span text:style-name="T1363"> der </text:span><text:span text:style-name="T1587">Wahrnehmungen</text:span><text:span text:style-name="T1363">, </text:span><text:span text:style-name="T1587">die</text:span><text:span text:style-name="T1363"> </text:span><text:span text:style-name="T1587">selbst</text:span><text:span text:style-name="T1363"> nicht in der</text:span><text:span text:style-name="T986"> </text:span><text:span text:style-name="T1207">Wahr</text:span><text:span text:style-name="T791">nehmung enthalten ist, sond</text:span><text:span text:style-name="T1207">er</text:span><text:span text:style-name="T791">n die </text:span><text:span text:style-name="T1207">synthetische</text:span><text:span text:style-name="T791"> Einheit</text:span><text:span text:style-name="T986"> </text:span><text:span text:style-name="T1207">des Mannig</text:span><text:span text:style-name="T1363">falti</text:span><text:span text:style-name="T1207">gen </text:span><text:span text:style-name="T1363">derselben</text:span><text:span text:style-name="T1207"> in einem Bewusstsein </text:span><text:span text:style-name="T1363">enthält</text:span><text:span text:style-name="T1207">,</text:span><text:span text:style-name="T986"> welche das Wesentliche einer Erkenntnis der</text:span><text:span text:style-name="T1663"> Objekte </text:span>der <text:span text:style-name="T1587">Sinne</text:span><text:span text:style-name="T1363">, d.h. der </text:span><text:span text:style-name="T1587">Erfahrung</text:span><text:span text:style-name="T1363"> (nicht [B 219] bloß der </text:span><text:span text:style-name="T1587">Anscha</text:span><text:span text:style-name="T1207">u</text:span><text:span text:style-name="T1304">­</text:span><text:span text:style-name="T1715">ung oder Empfindung der </text:span><text:span text:style-name="T1700">Sinne</text:span><text:span text:style-name="T1715">) ausmacht. Nun kommen</text:span><text:span text:style-name="T1207"> </text:span><text:span text:style-name="T1700">zwar in der </text:span><text:span text:style-name="T1756">Erfahrung</text:span><text:span text:style-name="T1700"> die Wahrnehmungen nur </text:span><text:span text:style-name="T1756">zufäll</text:span><text:span text:style-name="T1587">i</text:span><text:span text:style-name="T1646">­</text:span><text:span text:style-name="T1700">gerweise zueinander, so, dass keine Notwendigkeit ihrer</text:span><text:span text:style-name="T1587"> Ve</text:span><text:span text:style-name="T1207">r</text:span><text:span text:style-name="T1587">knüpfung aus den Wahrnehmungen selbst erhellt, noch</text:span><text:span text:style-name="T1207"> </text:span><text:span text:style-name="T1587">erhelle</text:span><text:span text:style-name="T1363">n kann, weil </text:span><text:span text:style-name="T1587">Apprehension</text:span><text:span text:style-name="T1363"> nur eine Zusam</text:span><text:span text:style-name="T1587">menste</text:span><text:span text:style-name="T1363">l</text:span><text:span text:style-name="T1432">­</text:span><text:span text:style-name="T1587">lung des </text:span><text:span text:style-name="T1715">Mannigfaltigen</text:span><text:span text:style-name="T1587"> der </text:span><text:span text:style-name="T1715">empirischen</text:span><text:span text:style-name="T1587"> Anschauung ist,</text:span><text:span text:style-name="T1207"> aber keine Vorstellung von der Notwendigkeit der verbunde</text:span><text:span text:style-name="T1304">­</text:span><text:span text:style-name="T1363">nen </text:span><text:span text:style-name="T1587">Existenz</text:span><text:span text:style-name="T1363"> der </text:span><text:span text:style-name="T1587">Erscheinungen</text:span><text:span text:style-name="T1363">, die sie </text:span><text:span text:style-name="T1587">zusammenstellt</text:span><text:span text:style-name="T1363">, </text:span><text:span text:style-name="T1433">in</text:span><text:span text:style-name="T1207"> Raum und Zeit in derselben angetroffen wird. Da aber </text:span><text:span text:style-name="T1363">Erfah</text:span><text:span text:style-name="T1432">­</text:span><text:span text:style-name="T1363">rung</text:span><text:span text:style-name="T986"> </text:span><text:span text:style-name="T1363">eine</text:span><text:span text:style-name="T986"> </text:span><text:span text:style-name="T1363">Erkenntnis</text:span><text:span text:style-name="T986"> </text:span><text:span text:style-name="T791">der</text:span><text:span text:style-name="T986"> </text:span><text:span text:style-name="T791">Objekte</text:span><text:span text:style-name="T986"> </text:span><text:span text:style-name="T791">durch</text:span><text:span text:style-name="T986"> Wahrnehmungen</text:span><text:span text:style-name="T1207"> ist, </text:span><text:span text:style-name="T1587">folglich</text:span><text:span text:style-name="T1363"> das Verhältnis im </text:span><text:span text:style-name="T1587">Dasein</text:span><text:span text:style-name="T1363"> des </text:span><text:span text:style-name="T1587">Mannigfaltigen</text:span><text:span text:style-name="T1363">, nicht</text:span><text:span text:style-name="T1207"> </text:span><text:span text:style-name="T1715">wie es in der Zeit zusammengestellt wird, sondern wie es</text:span><text:span text:style-name="T1207"> objektiv in der Zeit ist, in ihr vorgestellt werden soll, die Zeit </text:span><text:span text:style-name="T1363">selbst aber nicht wahrgenommen werden kann, so kann die</text:span><text:span text:style-name="T1207"> </text:span><text:span text:style-name="T1363">Bestimmung der Existenz der Objekte in der Zeit nur durch</text:span><text:span text:style-name="T1207"> </text:span><text:span text:style-name="T1715">ihre</text:span><text:span text:style-name="T1587"> </text:span><text:span text:style-name="T1715">Verbindung</text:span><text:span text:style-name="T1587"> in der Zeit überhaupt, mithin nur durch a</text:span><text:span text:style-name="T1207"> </text:span><text:span text:style-name="T1363">priori</text:span><text:span text:style-name="T1207"> verknüpfende Begriffe [</text:span><text:span text:style-name="T1226">d.s. die Kategorien</text:span><text:span text:style-name="T1207">], geschehen.</text:span> <text:soft-page-break/><text:span text:style-name="T986">Da diese nun </text:span><text:span text:style-name="T791">jederzeit</text:span><text:span text:style-name="T986"> </text:span><text:span text:style-name="T791">zugleich</text:span><text:span text:style-name="T986"> </text:span><text:span text:style-name="T791">Notwendigkeit</text:span><text:span text:style-name="T986"> bei sich </text:span><text:span text:style-name="T791">führen</text:span><text:span text:style-name="T986">, </text:span><text:span text:style-name="T1207">so ist Erfahrung nur durch </text:span><text:span text:style-name="T1363">eine</text:span><text:span text:style-name="T1207"> Vorstellung der notwendigen</text:span><text:span text:style-name="T986"> </text:span><text:span text:style-name="T791">Verknüpfung der Wahrnehmungen möglich. […] (A 182)</text:span></text:p>
      <text:p text:style-name="P308"/>
      <text:p text:style-name="P317"><text:span text:style-name="T1207">Unsere</text:span><text:span text:style-name="T1525"> Apprehension </text:span><text:span text:style-name="T986">des </text:span><text:span text:style-name="T1207">Mannigfaltigen</text:span><text:span text:style-name="T986"> der </text:span><text:span text:style-name="T1207">Ersche</text:span><text:span text:style-name="T986">i</text:span><text:span text:style-name="T1098">­</text:span><text:span text:style-name="T986">nung ist jederzeit sukzessiv, und ist also immer wechselnd. […] </text:span><text:span text:style-name="T791">(A 189) Die Vorstellungen der Teile folgen aufeinander. Ob sie </text:span><text:span text:style-name="T1587">sich</text:span><text:span text:style-name="T1363"> auch im Gegen</text:span><text:span text:style-name="T1587">stand</text:span><text:span text:style-name="T1363">e </text:span><text:span text:style-name="T1587">folgen</text:span><text:span text:style-name="T1363">, ist ein </text:span><text:span text:style-name="T1587">zweiter</text:span><text:span text:style-name="T1363"> </text:span><text:span text:style-name="T1587">Punkt</text:span><text:span text:style-name="T1363"> der</text:span><text:span text:style-name="T1207"> </text:span><text:span text:style-name="T1363">Reflexion</text:span><text:span text:style-name="T1207">, der in dem </text:span><text:span text:style-name="T1363">ersteren</text:span><text:span text:style-name="T1207"> </text:span><text:span text:style-name="T1363">nicht</text:span><text:span text:style-name="T1207"> </text:span><text:span text:style-name="T1363">enthalten</text:span><text:span text:style-name="T1207"> </text:span><text:span text:style-name="T1363">ist</text:span><text:span text:style-name="T1207">. Nun kann</text:span><text:span text:style-name="T986"> </text:span><text:span text:style-name="T1363">man</text:span><text:span text:style-name="T1207"> zwar alles, und </text:span><text:span text:style-name="T1363">sogar</text:span><text:span text:style-name="T1207"> </text:span><text:span text:style-name="T1363">jede</text:span><text:span text:style-name="T1207"> </text:span><text:span text:style-name="T1363">Vorstel</text:span><text:span text:style-name="T1207">lung, </text:span><text:span text:style-name="T1363">sofern</text:span><text:span text:style-name="T1207"> man sich</text:span><text:span text:style-name="T986"> </text:span><text:span text:style-name="T1363">ihrer bewusst ist, Objekt nennen; allein was dieses Wort bei</text:span><text:span text:style-name="T791"> </text:span><text:span text:style-name="T1363">Erscheinungen zu </text:span><text:span text:style-name="T1587">bedeuten</text:span><text:span text:style-name="T1363"> habe, nicht, </text:span><text:span text:style-name="T1587">insofern</text:span><text:span text:style-name="T1363"> </text:span><text:span text:style-name="T1587">sie</text:span><text:span text:style-name="T1363"> (als </text:span><text:span text:style-name="T1434">[A </text:span><text:span text:style-name="T1733">190]</text:span><text:span text:style-name="T1715"> Vorstellungen) Objekte sind, </text:span><text:span text:style-name="T1700">sondern</text:span><text:span text:style-name="T1715"> nur ein </text:span><text:span text:style-name="T1700">Objekt</text:span><text:span text:style-name="T1207"> bezeichnen, ist von </text:span><text:span text:style-name="T1363">tieferer</text:span><text:span text:style-name="T1207"> Untersuchung. Sofern sie, nur als</text:span><text:span text:style-name="T986"> </text:span><text:span text:style-name="T791">Vorstellungen</text:span><text:span text:style-name="T986"> </text:span><text:span text:style-name="T791">zugleich</text:span><text:span text:style-name="T986"> </text:span><text:span text:style-name="T791">Gegenstände</text:span><text:span text:style-name="T986"> des </text:span><text:span text:style-name="T791">Bewusstseins</text:span><text:span text:style-name="T986"> </text:span><text:span text:style-name="T791">sind</text:span><text:span text:style-name="T986">, so </text:span><text:span text:style-name="T791">sind</text:span><text:span text:style-name="T986"> </text:span><text:span text:style-name="T791">sie</text:span><text:span text:style-name="T986"> von der </text:span><text:span text:style-name="T791">Apprehension</text:span><text:span text:style-name="T986">, d.h. der </text:span><text:span text:style-name="T791">Aufnahme</text:span><text:span text:style-name="T986"> in die </text:span><text:span text:style-name="T791">Sy</text:span><text:span text:style-name="T986">n</text:span><text:span text:style-name="T1098">­</text:span><text:span text:style-name="T791">thesis der Einbildungskraft, gar nicht unterschieden, und man</text:span><text:span text:style-name="T986"> </text:span><text:span text:style-name="T1363">muss also sagen: das Mannigfaltige der Erscheinungen wird </text:span><text:span text:style-name="T1207">im Gemüt </text:span><text:span text:style-name="T1363">jederzeit</text:span><text:span text:style-name="T1207"> </text:span><text:span text:style-name="T1363">sukzessiv</text:span><text:span text:style-name="T1207"> erzeugt. Wären Erscheinungen</text:span><text:span text:style-name="T986"> Dinge an sich selbst, so würde kein Mensch aus der </text:span><text:span text:style-name="T791">Sukzession</text:span><text:span text:style-name="T986"> der Vorstellungen von ihrem Mannigfaltigen ermessen können, </text:span><text:span text:style-name="T1363">wie </text:span><text:span text:style-name="T1587">dieses</text:span><text:span text:style-name="T1363"> in dem </text:span><text:span text:style-name="T1587">Objekt</text:span><text:span text:style-name="T1363"> verbunden </text:span><text:span text:style-name="T1587">sei</text:span><text:span text:style-name="T1363">. Denn wir haben es</text:span><text:span text:style-name="T986"> doch nur mit unseren Vorstellungen zu tun; wie Dinge an sich </text:span><text:span text:style-name="T791">selbst (ohne Rücksicht auf Vorstellungen, dadurch sie uns af</text:span><text:span text:style-name="T986">fi</text:span><text:span text:style-name="T1098">­</text:span><text:span text:style-name="T1715">ziere</text:span><text:span text:style-name="T1587">n) sein mögen, ist gänzlich </text:span><text:span text:style-name="T1715">auße</text:span><text:span text:style-name="T1587">r unserer </text:span><text:span text:style-name="T1715">Er</text:span><text:span text:style-name="T1587">kenntni</text:span><text:span text:style-name="T1363">s</text:span><text:span text:style-name="T1433">­</text:span><text:span text:style-name="T1207">sphäre. Ob nun gleich die Erscheinungen nicht Dinge an sich</text:span><text:span text:style-name="T1587"> </text:span><text:span text:style-name="T1700">selbst</text:span><text:span text:style-name="T1715"> und </text:span><text:span text:style-name="T1700">gleichwohl</text:span><text:span text:style-name="T1715"> </text:span><text:span text:style-name="T1700">doch</text:span><text:span text:style-name="T1715"> das </text:span><text:span text:style-name="T1700">einzige</text:span><text:span text:style-name="T1715"> sind, </text:span><text:span text:style-name="T1700">was</text:span><text:span text:style-name="T1715"> uns zur</text:span><text:span text:style-name="T986"> </text:span><text:span text:style-name="T1363">Erkenntnis gegeben werden kann, so soll ich anzeigen, was</text:span><text:span text:style-name="T986"> dem Mannigfaltigen an den Erscheinungen selbst für eine Ver</text:span><text:span text:style-name="T1098">­</text:span><text:span text:style-name="T1207">bindung in der </text:span><text:span text:style-name="T1363">Zeit</text:span><text:span text:style-name="T1207"> </text:span><text:span text:style-name="T1363">zukomme</text:span><text:span text:style-name="T1207">, </text:span><text:span text:style-name="T1363">indessen</text:span><text:span text:style-name="T1207">, dass die Vorstellung</text:span><text:span text:style-name="T986"> desselben in der Apprehension jederzeit sukzessiv ist. So ist z.B. </text:span><text:span text:style-name="T791">die</text:span><text:span text:style-name="T986"> </text:span><text:span text:style-name="T791">Apprehension</text:span><text:span text:style-name="T986"> des </text:span><text:span text:style-name="T791">Mannigfaltigen</text:span><text:span text:style-name="T986"> in der Erscheinung eines </text:span><text:span text:style-name="T1207">Hauses</text:span><text:span text:style-name="T791">, das vor mir </text:span><text:span text:style-name="T1207">steht</text:span><text:span text:style-name="T791">, </text:span><text:span text:style-name="T1207">sukzessiv</text:span><text:span text:style-name="T791">. Nun ist die </text:span><text:span text:style-name="T1207">Frage</text:span><text:span text:style-name="T791">: ob das</text:span><text:span text:style-name="T986"> </text:span><text:span text:style-name="T1207">Mannigfaltige</text:span><text:span text:style-name="T791"> </text:span><text:span text:style-name="T1207">dieses</text:span><text:span text:style-name="T791"> </text:span><text:span text:style-name="T1207">Hauses</text:span><text:span text:style-name="T791"> </text:span><text:span text:style-name="T1207">selbst</text:span><text:span text:style-name="T791"> auch in sich </text:span><text:span text:style-name="T1207">sukzessiv</text:span><text:span text:style-name="T791"> </text:span><text:span text:style-name="T1207">sei</text:span><text:span text:style-name="T791">,</text:span><text:span text:style-name="T986"> welches freilich niemand zugeben wird. Nun ist aber, sobald ich </text:span><text:span text:style-name="T791">meine Begriffe von einem Gegenstande bis zur transzendent</text:span><text:span text:style-name="T986">a</text:span><text:span text:style-name="T1098">­</text:span><text:span text:style-name="T791">len </text:span><text:span text:style-name="T1207">Bedeutung</text:span><text:span text:style-name="T791"> </text:span><text:span text:style-name="T1207">steigere</text:span><text:span text:style-name="T791">, das Haus gar kein Ding an sich </text:span><text:span text:style-name="T1207">selbst</text:span><text:span text:style-name="T791">,</text:span><text:span text:style-name="T986"> </text:span><text:span text:style-name="T1207">sondern </text:span><text:span text:style-name="T1363">nur</text:span><text:span text:style-name="T1207"> eine Erscheinung, (A 191) d.i. Vorstellung, deren</text:span><text:span text:style-name="T986"> </text:span><text:span text:style-name="T791">transzendentaler Gegenstand unbekannt ist […]. (A 192)</text:span></text:p>
      <text:p text:style-name="P92"><text:soft-page-break/><text:span text:style-name="T986">Jede </text:span><text:span text:style-name="T791">Apprehension</text:span><text:span text:style-name="T986"> einer Begebenheit ist </text:span><text:span text:style-name="T987">zudem</text:span><text:span text:style-name="T986"> eine Wahrneh</text:span><text:span text:style-name="T1098">­</text:span><text:span text:style-name="T791">mung, </text:span><text:span text:style-name="T1207">welche</text:span><text:span text:style-name="T791"> auf eine </text:span><text:span text:style-name="T1207">andere</text:span><text:span text:style-name="T791"> </text:span><text:span text:style-name="T1207">folgt</text:span><text:span text:style-name="T791">. Weil </text:span><text:span text:style-name="T1207">dieses</text:span><text:span text:style-name="T791"> aber bei aller</text:span><text:span text:style-name="T986"> </text:span><text:span text:style-name="T791">Syn</text:span><text:span text:style-name="T1207">thesi</text:span><text:span text:style-name="T791">s der Apprehension so beschaffen ist, wie ich oben an</text:span><text:span text:style-name="T986"> </text:span><text:span text:style-name="T1207">der Erscheinung eines Hauses </text:span><text:span text:style-name="T1363">gezeigt</text:span><text:span text:style-name="T1207"> habe, so </text:span><text:span text:style-name="T1363">unterscheidet</text:span><text:span text:style-name="T986"> </text:span><text:span text:style-name="T1207">sie sich dadurch noch nicht von anderen. Allein ich bemerke</text:span> <text:span text:style-name="T1587">auch: dass, wenn ich an einer Erscheinung, welche ein G</text:span><text:span text:style-name="T1363">e</text:span><text:span text:style-name="T1798">­</text:span><text:span text:style-name="T1207">schehen enthält</text:span><text:span text:style-name="T791">, den </text:span><text:span text:style-name="T1363">vorhergehenden</text:span><text:span text:style-name="T1207"> Zustand der Wahrne</text:span>h<text:span text:style-name="T1778">­</text:span><text:span text:style-name="T1715">mun</text:span><text:span text:style-name="T1587">g A, den </text:span><text:span text:style-name="T1715">folgenden</text:span><text:span text:style-name="T1587"> aber B, </text:span><text:span text:style-name="T1715">nenne</text:span><text:span text:style-name="T1587">, dass B auf A in </text:span><text:span text:style-name="T1715">der</text:span><text:span text:style-name="T1363"> </text:span><text:span text:style-name="T1715">Apprehension</text:span><text:span text:style-name="T1587"> nur </text:span><text:span text:style-name="T1715">folgen</text:span><text:span text:style-name="T1587">, die </text:span><text:span text:style-name="T1715">Wahrnehmung</text:span><text:span text:style-name="T1587"> A aber auf B</text:span> nicht folgen, sondern nur vorhergehen kann. Ich sehe z.B. ein <text:span text:style-name="T1363">Schiff den Strom </text:span><text:span text:style-name="T1587">hinabtreiben</text:span><text:span text:style-name="T1363">. Meine Wahrnehmung </text:span><text:span text:style-name="T1587">seiner</text:span> Stelle unterhalb, folgt auf die W<text:span text:style-name="T1207">ahrne</text:span>hmung der <text:span text:style-name="T1207">Stelle</text:span> <text:span text:style-name="T1207">desse</text:span>l<text:span text:style-name="T1778">­</text:span><text:span text:style-name="T1587">ben oberh</text:span><text:span text:style-name="T1715">al</text:span><text:span text:style-name="T1587">b dem Laufe des </text:span><text:span text:style-name="T1715">Flusses</text:span><text:span text:style-name="T1587">, und es </text:span><text:span text:style-name="T1715">ist</text:span><text:span text:style-name="T1587"> </text:span><text:span text:style-name="T1715">unmöglich</text:span><text:span text:style-name="T1587">,</text:span> dass in der Apprehension dieser Erscheinung das Schiff zuerst <text:span text:style-name="T1363">unterhalb, nachher aber </text:span><text:span text:style-name="T1587">oberhalb</text:span><text:span text:style-name="T1363"> </text:span><text:span text:style-name="T1587">des</text:span><text:span text:style-name="T1363"> </text:span><text:span text:style-name="T1587">Stromes</text:span><text:span text:style-name="T1363"> w</text:span><text:span text:style-name="T1587">ahrg</text:span><text:span text:style-name="T1363">enom</text:span><text:span text:style-name="T1432">­</text:span><text:span text:style-name="T1363">men werden sollte. Die </text:span><text:span text:style-name="T1587">Ordnung</text:span><text:span text:style-name="T1363"> in der Folge der Wahrne</text:span>h<text:span text:style-name="T1778">­</text:span><text:span text:style-name="T1363">mungen in der </text:span><text:span text:style-name="T1587">Apprehension</text:span><text:span text:style-name="T1363"> ist hier also bestimmt, und an</text:span><text:span text:style-name="T1207"> </text:span><text:span text:style-name="T1587">dieselbe</text:span><text:span text:style-name="T1363"> ist die </text:span><text:span text:style-name="T1587">letztere</text:span><text:span text:style-name="T1363"> </text:span><text:span text:style-name="T1587">gebunden</text:span><text:span text:style-name="T1363">. In dem </text:span><text:span text:style-name="T1587">vorigen</text:span><text:span text:style-name="T1363"> </text:span><text:span text:style-name="T1587">Beispiele</text:span><text:span text:style-name="T1207"> </text:span><text:span text:style-name="T1715">von einem </text:span><text:span text:style-name="T1700">Hause</text:span><text:span text:style-name="T1715"> </text:span><text:span text:style-name="T1700">konnten</text:span><text:span text:style-name="T1715"> </text:span><text:span text:style-name="T1700">meine</text:span><text:span text:style-name="T1715"> Wahrnehmungen in der</text:span><text:span text:style-name="T986"> </text:span><text:span text:style-name="T1363">Apprehension von der </text:span><text:span text:style-name="T1587">Spitze</text:span><text:span text:style-name="T1363"> desselben anfangen, und beim</text:span><text:span text:style-name="T986"> </text:span><text:span text:style-name="T791">Boden </text:span><text:span text:style-name="T1207">endigen</text:span><text:span text:style-name="T791">, aber auch von unten anfangen und oben end</text:span><text:span text:style-name="T986">i</text:span><text:span text:style-name="T1098">­</text:span><text:span text:style-name="T986">gen, im</text:span>gleichen rechts oder links das <text:span text:style-name="T1207">Mannigfaltige</text:span> der empi<text:span text:style-name="T1587">rische</text:span><text:span text:style-name="T1363">n Anschauung apprehendieren. In der Reihe dieser (A</text:span> <text:span text:style-name="T1587">193) Wahrnehmungen war also </text:span><text:span text:style-name="T1715">keine</text:span><text:span text:style-name="T1587"> </text:span><text:span text:style-name="T1715">bestimmte</text:span><text:span text:style-name="T1587"> </text:span><text:span text:style-name="T1715">Ordnung</text:span><text:span text:style-name="T1587">,</text:span><text:span text:style-name="T1207"> welche es </text:span><text:span text:style-name="T1363">notwendig</text:span><text:span text:style-name="T1207"> </text:span><text:span text:style-name="T1363">machte</text:span><text:span text:style-name="T1207">, wann ich in der </text:span><text:span text:style-name="T1363">Apprehension</text:span> <text:span text:style-name="T1207">anfangen müsste, um das Mannigfaltige empirisch zu </text:span><text:span text:style-name="T1363">verbi</text:span>n<text:span text:style-name="T1778">­</text:span>den. <text:span text:style-name="T1207">Diese</text:span> <text:span text:style-name="T1207">Regel</text:span> <text:span text:style-name="T1207">aber</text:span> ist bei der <text:span text:style-name="T1207">Wahrnehmung</text:span> von dem, <text:span text:style-name="T1207">was</text:span> <text:span text:style-name="T1363">geschieht, </text:span><text:span text:style-name="T1587">jederzeit</text:span><text:span text:style-name="T1363"> anzu</text:span><text:span text:style-name="T1587">tr</text:span><text:span text:style-name="T1363">effen, und sie macht die Ordnung</text:span> <text:span text:style-name="T1363">der </text:span><text:span text:style-name="T1587">einander</text:span><text:span text:style-name="T1363"> folgenden Wahrnehmungen (in </text:span><text:span text:style-name="T1587">der</text:span><text:span text:style-name="T1363"> Apprehen</text:span><text:span text:style-name="T1432">­</text:span><text:span text:style-name="T1207">sion dieser Erscheinun</text:span>g)<text:span text:style-name="T1564"> notwendig.</text:span></text:p>
      <text:p text:style-name="P164"><text:span text:style-name="T986">Ich werde also, in unserem Fall, die</text:span><text:span text:style-name="T1504"> subjektive Folge </text:span><text:span text:style-name="T986">der Apprehension von der</text:span><text:span text:style-name="T1329"> objektiven Folge </text:span><text:span text:style-name="T986">der Erschei</text:span><text:span text:style-name="T1098">­</text:span><text:span text:style-name="T791">nungen ableiten müssen, weil jene sonst gänzlich unbestimmt</text:span><text:span text:style-name="T986"> ist, und keine Erscheinung von der anderen unterscheidet. Jene </text:span><text:span text:style-name="T791">allein beweist nichts von der Verknüpfung des Mannigfaltigen</text:span><text:span text:style-name="T986"> </text:span><text:span text:style-name="T1587">am</text:span><text:span text:style-name="T1363"> </text:span><text:span text:style-name="T1587">Objekt</text:span><text:span text:style-name="T1363">, weil </text:span><text:span text:style-name="T1587">sie</text:span><text:span text:style-name="T1363"> </text:span><text:span text:style-name="T1587">ganz</text:span><text:span text:style-name="T1363"> </text:span><text:span text:style-name="T1587">beliebig</text:span><text:span text:style-name="T1363"> ist. </text:span><text:span text:style-name="T1587">Diese</text:span><text:span text:style-name="T1363"> </text:span><text:span text:style-name="T1587">also</text:span><text:span text:style-name="T1363"> wird in </text:span><text:span text:style-name="T1587">der</text:span><text:span text:style-name="T986"> </text:span><text:span text:style-name="T1207">Ordnung</text:span><text:span text:style-name="T791"> </text:span><text:span text:style-name="T1207">des</text:span><text:span text:style-name="T791"> </text:span><text:span text:style-name="T1207">Mannigfaltigen</text:span><text:span text:style-name="T791"> der </text:span><text:span text:style-name="T1207">Erscheinung</text:span><text:span text:style-name="T791"> </text:span><text:span text:style-name="T1207">bestehen</text:span><text:span text:style-name="T791">, nach</text:span><text:span text:style-name="T986"> we</text:span><text:span text:style-name="T791">lc</text:span><text:span text:style-name="T986">her die Apprehension </text:span><text:span text:style-name="T791">des</text:span><text:span text:style-name="T986"> einen (was geschieht) auf die des </text:span><text:span text:style-name="T791">anderen (das vorhergeht)</text:span><text:span text:style-name="T1689"> nach einer Rege</text:span><text:span text:style-name="T1525">l </text:span><text:span text:style-name="T791">folgt. </text:span><text:soft-page-break/><text:span text:style-name="T1207">Nur </text:span><text:span text:style-name="T1363">dadurch</text:span><text:span text:style-name="T1207"> kann </text:span><text:span text:style-name="T791">ich</text:span><text:span text:style-name="T1207"> von der </text:span><text:span text:style-name="T1363">Erscheinung</text:span><text:span text:style-name="T1207"> </text:span><text:span text:style-name="T1363">selbst</text:span><text:span text:style-name="T1207">, und nicht</text:span> bloß von meiner <text:span text:style-name="T1207">Apprehension</text:span>, <text:span text:style-name="T1207">berechtigt</text:span> sein zu sagen: dass <text:span text:style-name="T1363">in jener eine Folge anzutreffen sei, welches so viel bedeutet,</text:span> <text:span text:style-name="T1363">als dass ich die Apprehension nicht anders anstellen könne,</text:span> als gerade in dieser Folge.</text:p>
      <text:p text:style-name="P164"><text:span text:style-name="T791">Nach einer </text:span><text:span text:style-name="T1207">solchen</text:span><text:span text:style-name="T791"> </text:span><text:span text:style-name="T1207">Regel</text:span><text:span text:style-name="T791"> also muss in dem, was </text:span><text:span text:style-name="T1207">überhaupt</text:span><text:span text:style-name="T986"> </text:span><text:span text:style-name="T1715">vor</text:span><text:span text:style-name="T1587"> einer </text:span><text:span text:style-name="T1715">Begebenheit</text:span><text:span text:style-name="T1587"> </text:span><text:span text:style-name="T1715">vorhergeht</text:span><text:span text:style-name="T1587">, die </text:span><text:span text:style-name="T1715">Bedingung</text:span><text:span text:style-name="T1587"> zu </text:span><text:span text:style-name="T1715">einer</text:span><text:span text:style-name="T1363"> </text:span><text:span text:style-name="T1587">Regel</text:span><text:span text:style-name="T1363"> liegen, nach welcher </text:span><text:span text:style-name="T1587">jederzeit</text:span><text:span text:style-name="T1363"> und </text:span><text:span text:style-name="T1587">notwendigerweise</text:span><text:span text:style-name="T986"> diese Begebenheit folgt; umgekehrt aber kann ich nicht von der </text:span><text:span text:style-name="T1363">Begebenh</text:span><text:span text:style-name="T1587">ei</text:span><text:span text:style-name="T1363">t z</text:span><text:span text:style-name="T1587">urüc</text:span><text:span text:style-name="T1363">kgehen und (A 194) </text:span><text:span text:style-name="T1587">dasjenige</text:span><text:span text:style-name="T1363"> bestimmen</text:span><text:span text:style-name="T986"> </text:span><text:span text:style-name="T791">(durch Apprehension), was vorhergeht. Denn von dem folge</text:span><text:span text:style-name="T986">n</text:span><text:span text:style-name="T1098">­</text:span><text:span text:style-name="T986">den </text:span><text:span text:style-name="T791">Zeitpunkt</text:span><text:span text:style-name="T986"> geht </text:span><text:span text:style-name="T791">keine</text:span><text:span text:style-name="T986"> </text:span><text:span text:style-name="T791">Erscheinung</text:span><text:span text:style-name="T986"> zu dem </text:span><text:span text:style-name="T791">vorigen</text:span><text:span text:style-name="T986"> zurück, </text:span><text:span text:style-name="T791">aber bezieht sich doch</text:span><text:span text:style-name="T1658"> auf irgendeinen vorigen;</text:span><text:span text:style-name="T1536"> </text:span><text:span text:style-name="T1587">von einer </text:span><text:span text:style-name="T1715">gegebenen</text:span><text:span text:style-name="T1587"> </text:span><text:span text:style-name="T1715">Zeit</text:span><text:span text:style-name="T1587"> ist </text:span><text:span text:style-name="T1715">dagegen</text:span><text:span text:style-name="T1587"> der Fortgang auf die</text:span> <text:span text:style-name="T1207">bestimmte</text:span> <text:span text:style-name="T1207">folgende</text:span> <text:span text:style-name="T1207">notwendig</text:span>. Daher, weil es doch etwas ist, <text:span text:style-name="T1207">was folgt, so muss ich es notwendig auf etwas anderes übe</text:span>r<text:span text:style-name="T1778">­</text:span><text:span text:style-name="T1587">haupt </text:span><text:span text:style-name="T1715">beziehen</text:span><text:span text:style-name="T1587">, was </text:span><text:span text:style-name="T1715">vorhergeht</text:span><text:span text:style-name="T1587"> und </text:span><text:span text:style-name="T1715">worauf</text:span><text:span text:style-name="T1587"> es nach einer</text:span> <text:span text:style-name="T1363">Regel, d.h. notwendigerweise folgt, so dass die Begebenheit, als das </text:span><text:span text:style-name="T1587">Bedingte</text:span><text:span text:style-name="T1363">, auf </text:span><text:span text:style-name="T1587">irgendeine</text:span><text:span text:style-name="T1363"> </text:span><text:span text:style-name="T1587">Bedingung</text:span><text:span text:style-name="T1363"> </text:span><text:span text:style-name="T1587">sichere</text:span><text:span text:style-name="T1363"> Anwe</text:span>i<text:span text:style-name="T1778">­</text:span><text:span text:style-name="T1207">sung gibt, diese aber die Begebenheit bestimmt.</text:span></text:p>
      <text:p text:style-name="P166"><text:span text:style-name="T986">Man setze, es gehe vor einer Begebenheit nichts vorher, wor</text:span><text:span text:style-name="T1098">­</text:span><text:span text:style-name="T986">auf </text:span><text:span text:style-name="T791">dieselbe</text:span><text:span text:style-name="T986"> nach einer </text:span><text:span text:style-name="T791">Regel</text:span><text:span text:style-name="T986"> </text:span><text:span text:style-name="T791">folgen</text:span><text:span text:style-name="T986"> </text:span><text:span text:style-name="T791">müsste</text:span><text:span text:style-name="T986">, so wäre alle Folge der Wahrnehmung nur lediglich in der </text:span><text:span text:style-name="T791">Apprehension</text:span><text:span text:style-name="T986">, d.h. bloß </text:span><text:span text:style-name="T1363">subjektiv</text:span><text:span text:style-name="T1207">, aber dadurch gar nicht objektiv bestimmt, welches eigentlich das Vorhergehende und welches das Nachfolgende </text:span><text:span text:style-name="T1715">der Wahrnehmungen </text:span><text:span text:style-name="T1700">sein</text:span><text:span text:style-name="T1715"> </text:span><text:span text:style-name="T1700">müsste</text:span><text:span text:style-name="T1715">. Wir würden auf solche</text:span><text:span text:style-name="T986"> </text:span><text:span text:style-name="T791">Weise nur ein Spiel der Vorstellungen haben, das sich auf gar</text:span><text:span text:style-name="T986"> kein Objekt bezöge, d.h. es würde durch unsere Wahrnehmung </text:span><text:span text:style-name="T1715">eine</text:span><text:span text:style-name="T1587"> Erscheinung von jeder </text:span><text:span text:style-name="T1715">anderen</text:span><text:span text:style-name="T1587">, dem </text:span><text:span text:style-name="T1715">Zeitverhältnisse</text:span><text:span text:style-name="T986"> </text:span><text:span text:style-name="T791">nach, gar nicht unterschieden werden; weil die Sukzession im</text:span><text:span text:style-name="T986"> </text:span><text:span text:style-name="T791">Apprehendieren</text:span><text:span text:style-name="T986"> </text:span><text:span text:style-name="T791">allerwärts</text:span><text:span text:style-name="T986"> einerlei, und also nichts in der Er</text:span><text:span text:style-name="T1103">­</text:span><text:span text:style-name="T1207">scheinun</text:span><text:span text:style-name="T791">g ist, was sie bestimmt, so dass </text:span><text:span text:style-name="T1207">dadurch</text:span><text:span text:style-name="T791"> eine gewisse</text:span><text:span text:style-name="T986"> </text:span><text:span text:style-name="T1587">Folge als objektiv notwendig gemacht wird. Ich werde also</text:span><text:span text:style-name="T986"> </text:span><text:span text:style-name="T1363">nicht </text:span><text:span text:style-name="T1587">sagen</text:span><text:span text:style-name="T1363"> können: dass in der Erscheinung zwei Zustände</text:span><text:span text:style-name="T986"> </text:span><text:span text:style-name="T1207">aufeinanderfolgen; (A 195) sondern nur: dass eine Apprehe</text:span><text:span text:style-name="T986">n</text:span><text:span text:style-name="T1098">­</text:span><text:span text:style-name="T986">sion auf die andere folgt, welches bloß etwas</text:span><text:span text:style-name="T1536"> Subjektives</text:span><text:span text:style-name="T1"> </text:span>ist, und kein <text:span text:style-name="T1207">Objekt</text:span> bestimmt, mithin gar nicht für Erkenntnis <text:span text:style-name="T1587">irgendeines</text:span><text:span text:style-name="T1363"> Gegenstandes (</text:span><text:span text:style-name="T1587">selbst</text:span><text:span text:style-name="T1363"> nicht in der Erscheinung)</text:span> <text:span text:style-name="T1207">gelten kann.</text:span></text:p>
      <text:p text:style-name="P164"><text:soft-page-break/>Wenn wir also erfahren, dass etwas geschieht, so setzen wir <text:span text:style-name="T1207">dabei </text:span><text:span text:style-name="T1363">jederzeit</text:span><text:span text:style-name="T1207"> voraus, dass </text:span><text:span text:style-name="T1363">irgendetwas</text:span><text:span text:style-name="T1207"> </text:span><text:span text:style-name="T1363">vorausgehe</text:span><text:span text:style-name="T1207">, worauf</text:span> <text:span text:style-name="T1363">es nach einer Regel folgt. Denn ohne dieses würde ich nicht</text:span> von dem <text:span text:style-name="T1207">Objekte</text:span> <text:span text:style-name="T1207">sagen</text:span>: dass es <text:span text:style-name="T1207">folge</text:span>, <text:span text:style-name="T1207">weil</text:span> die bloße Folge in <text:span text:style-name="T1715">meiner Apprehension, wenn sie </text:span><text:span text:style-name="T1700">nicht</text:span><text:span text:style-name="T1715"> durch eine Regel in</text:span><text:span text:style-name="T1363"> </text:span><text:span text:style-name="T1715">Beziehung</text:span><text:span text:style-name="T1587"> auf ein </text:span><text:span text:style-name="T1715">Vorhergehendes</text:span><text:span text:style-name="T1587"> bestimmt ist, zu keiner</text:span> <text:span text:style-name="T1363">Folge im </text:span><text:span text:style-name="T1587">Objekte</text:span><text:span text:style-name="T1363"> anzunehmen berechtigt. Also geschieht es</text:span> <text:span text:style-name="T1207">immer in Rücksicht auf eine Regel, nach welcher die Ersche</text:span>i<text:span text:style-name="T1778">­</text:span><text:span text:style-name="T1363">nungen in </text:span><text:span text:style-name="T1587">ihrer</text:span><text:span text:style-name="T1363"> </text:span><text:span text:style-name="T1587">Folge</text:span><text:span text:style-name="T1363">, d.h. so wie sie </text:span><text:span text:style-name="T1587">geschehen</text:span><text:span text:style-name="T1363">, durch den</text:span> <text:span text:style-name="T1715">vorigen</text:span><text:span text:style-name="T1587"> </text:span><text:span text:style-name="T1715">Zustand</text:span><text:span text:style-name="T1587"> </text:span><text:span text:style-name="T1715">bestimmt</text:span><text:span text:style-name="T1587"> sind, dass ich </text:span><text:span text:style-name="T1715">meine</text:span><text:span text:style-name="T1587"> </text:span><text:span text:style-name="T1715">subjektive</text:span> <text:span text:style-name="T1207">Synthesis</text:span> (der <text:span text:style-name="T1207">Apprehension</text:span>) <text:span text:style-name="T1207">objektiv</text:span> mache, und, nur <text:span text:style-name="T1207">ledi</text:span>g<text:span text:style-name="T1778">­</text:span><text:span text:style-name="T1207">lic</text:span>h unter dieser <text:span text:style-name="T1207">Voraussetzung</text:span> <text:span text:style-name="T1207">allein</text:span>, ist selbst die Erfahrung <text:span text:style-name="T1207">von etwas, was geschieht, möglich. […] (B 274)</text:span></text:p>
      <text:p text:style-name="P331"/>
      <text:p text:style-name="P178">***</text:p>
      <text:p text:style-name="P178"/>
      <text:p text:style-name="P325">Widerlegung des Idealismus</text:p>
      <text:p text:style-name="P327"/>
      <text:p text:style-name="P313"><text:span text:style-name="T986">Der Idealismus (ich verstehe den</text:span><text:span text:style-name="T1492"> materiale</text:span><text:span text:style-name="T1513">n) </text:span><text:span text:style-name="T986">ist die Theo</text:span><text:span text:style-name="T1098">­</text:span><text:span text:style-name="T1363">rie, welche das </text:span><text:span text:style-name="T1587">Dasein</text:span><text:span text:style-name="T1363"> der Gegenstände im Raum außer uns</text:span><text:span text:style-name="T791"> entweder</text:span><text:span text:style-name="T986"> bloß für </text:span><text:span text:style-name="T791">zweifelhaft</text:span><text:span text:style-name="T986"> und</text:span><text:span text:style-name="T1492"> unbeweisba</text:span><text:span text:style-name="T1483">r, </text:span><text:span text:style-name="T986">oder für falsch und</text:span><text:span text:style-name="T1"> unmöglic</text:span><text:span text:style-name="T1513">h </text:span><text:span text:style-name="T791">erklärt</text:span><text:span text:style-name="T986">; der</text:span><text:span text:style-name="T1"> erster</text:span><text:span text:style-name="T1483">e </text:span><text:span text:style-name="T986">ist der</text:span><text:span text:style-name="T1"> pr</text:span><text:span text:style-name="T1513">o</text:span><text:span text:style-name="T1523">­</text:span><text:span text:style-name="T1355">blematische </text:span><text:span text:style-name="T791">des</text:span><text:span text:style-name="T1355"> Descarte</text:span><text:span text:style-name="T1318">s, </text:span><text:span text:style-name="T986">der </text:span><text:span text:style-name="T791">nur</text:span><text:span text:style-name="T986"> eine </text:span><text:span text:style-name="T791">empirische</text:span><text:span text:style-name="T986"> Behauptung, nämlich:</text:span><text:span text:style-name="T1492"> Ich bi</text:span><text:span text:style-name="T1483">n, </text:span><text:span text:style-name="T986">für unb</text:span><text:span text:style-name="T791">ezwe</text:span><text:span text:style-name="T986">ifelt erklärt; der</text:span><text:span text:style-name="T1513"> </text:span><text:span text:style-name="T1536">zweit</text:span><text:span text:style-name="T1580">e </text:span><text:span text:style-name="T791">ist de</text:span><text:span text:style-name="T986">r</text:span><text:span text:style-name="T1658"> dogmatisch</text:span><text:span text:style-name="T1580">e </text:span><text:span text:style-name="T791">des</text:span><text:span text:style-name="T1580"> Berkele</text:span><text:span text:style-name="T1355">y, </text:span><text:span text:style-name="T986">der den Raum, mit allen den Dingen, welchen er als unabtrennliche Bedingung anhängt, für etwas, was an sich selbst unmöglich sei </text:span><text:span text:style-name="T1363">und darum auch die Dinge im Raum für bloße Einbildungen</text:span><text:span text:style-name="T791"> </text:span><text:span text:style-name="T1207">erklärt. Der dogmatische </text:span><text:span text:style-name="T1363">Idealismus</text:span><text:span text:style-name="T1207"> ist unvermeidlich, wenn</text:span><text:span text:style-name="T791"> </text:span><text:span text:style-name="T1207">man den Raum als Eigenschaft, die den Dingen an sich selbst</text:span><text:span text:style-name="T791"> </text:span><text:span text:style-name="T1207">zukommen soll, ansieht; denn da ist er mit allem, dem er zur</text:span><text:span text:style-name="T791"> </text:span><text:span text:style-name="T1587">Bedingung</text:span><text:span text:style-name="T1363"> </text:span><text:span text:style-name="T1587">dient</text:span><text:span text:style-name="T1363">, </text:span><text:span text:style-name="T1587">ein</text:span><text:span text:style-name="T1363"> </text:span><text:span text:style-name="T1587">Unding</text:span><text:span text:style-name="T1363">. </text:span><text:span text:style-name="T1587">Der</text:span><text:span text:style-name="T1363"> Grund zu diesem </text:span><text:span text:style-name="T1587">Ideali</text:span><text:span text:style-name="T791">s</text:span><text:span text:style-name="T890">­</text:span><text:span text:style-name="T791">mus aber ist von uns </text:span><text:span text:style-name="T986">in der transzendentalen Ästhetik gehoben </text:span><text:span text:style-name="T1363">worden. Der problematische, der </text:span><text:span text:style-name="T1587">nichts</text:span><text:span text:style-name="T1363"> hierüber behauptet,</text:span><text:span text:style-name="T1207"> </text:span><text:span text:style-name="T1363">sondern</text:span><text:span text:style-name="T1207"> nur (B 275) das </text:span><text:span text:style-name="T1363">Unvermögen</text:span><text:span text:style-name="T1207">, ein </text:span><text:span text:style-name="T1363">Dasein</text:span><text:span text:style-name="T1207"> </text:span><text:span text:style-name="T1363">außer</text:span><text:span text:style-name="T1207"> dem unsrigen durch unmittelbare Erfahrung zu beweisen, vorgibt, </text:span><text:span text:style-name="T1587">ist</text:span><text:span text:style-name="T1363"> </text:span><text:span text:style-name="T1587">vernünftig</text:span><text:span text:style-name="T1363"> und einer </text:span><text:span text:style-name="T1587">gründlichen</text:span><text:span text:style-name="T1363"> </text:span><text:span text:style-name="T1587">philosophischen</text:span><text:span text:style-name="T1363"> Den</text:span><text:span text:style-name="T1432">­</text:span><text:span text:style-name="T1715">kungsar</text:span><text:span text:style-name="T1587">t </text:span><text:span text:style-name="T1715">gemäß</text:span><text:span text:style-name="T1587">; nämlich, bevor ein </text:span><text:span text:style-name="T1715">hinreichender</text:span><text:span text:style-name="T1587"> </text:span><text:span text:style-name="T1715">Beweis</text:span><text:span text:style-name="T1363"> </text:span><text:span text:style-name="T1715">gefunden</text:span><text:span text:style-name="T1587"> </text:span><text:span text:style-name="T1715">worden</text:span><text:span text:style-name="T1587">, kein </text:span><text:span text:style-name="T1715">entscheidendes</text:span><text:span text:style-name="T1587"> Urteil zu erlauben.</text:span><text:span text:style-name="T1363"> </text:span><text:soft-page-break/><text:span text:style-name="T791">Der verlangte Beweis muss also dartun, dass wir von äußeren</text:span><text:span text:style-name="T986"> Dingen auch</text:span><text:span text:style-name="T1580"> Erfahrung </text:span>und nicht bloß<text:span text:style-name="T1580"> Einbildung </text:span>haben; welches wohl nicht anders wird geschehen können, als wenn man beweisen kann, dass selbst unsere<text:span text:style-name="T1525"> inner</text:span><text:span text:style-name="T1">e, </text:span>dem <text:span text:style-name="T1207">Cartesius unbezweifelte, Erfahrung nur unter Voraussetzung</text:span><text:span text:style-name="T1"> </text:span><text:span text:style-name="T1580">äußerer </text:span><text:span text:style-name="T1207">Erfahrung möglich sei.</text:span></text:p>
      <text:p text:style-name="P334"/>
      <text:p text:style-name="P318"/>
      <text:p text:style-name="P340"><text:s/>Lehrsatz</text:p>
      <text:p text:style-name="P343"/>
      <text:p text:style-name="P348"><text:span text:style-name="T1197">Das blo</text:span><text:span text:style-name="Footnote_20_Symbol"><text:span text:style-name="T1198">ẞ</text:span></text:span><text:span text:style-name="T1197">e, aber empirisch bestimmte, Bewu</text:span><text:span text:style-name="Footnote_20_Symbol"><text:span text:style-name="T1198">ss</text:span></text:span><text:span text:style-name="T1197">tsein meines eigenen Daseins beweist</text:span></text:p>
      <text:p text:style-name="P348"><text:span text:style-name="T1197">das Dasein der Gegenstände im Raum au</text:span><text:span text:style-name="Footnote_20_Symbol"><text:span text:style-name="T1198">ẞ</text:span></text:span><text:span text:style-name="T1197">er mir.</text:span></text:p>
      <text:p text:style-name="P341"/>
      <text:p text:style-name="P344"/>
      <text:p text:style-name="P344"/>
      <text:p text:style-name="P342"><text:span text:style-name="T1">Beweis </text:span><text:span text:style-name="T1133">[</text:span><text:span text:style-name="T1146">d</text:span><text:span text:style-name="T2">es Realismus</text:span><text:span text:style-name="T1134">]</text:span></text:p>
      <text:p text:style-name="P333"/>
      <text:p text:style-name="P314"><text:span text:style-name="T1207">Ich bin mir </text:span><text:span text:style-name="T1363">meines</text:span><text:span text:style-name="T1207"> Daseins als in der </text:span><text:span text:style-name="T1363">Zeit</text:span><text:span text:style-name="T1207"> bestimmt bewusst.</text:span><text:span text:style-name="T986"> Alle Zeitbestimmung setzt etwas</text:span><text:span text:style-name="T1695"> Beharrliches </text:span><text:span text:style-name="T986">in der Wahrne</text:span><text:span text:style-name="T1447">hmung voraus.</text:span><text:span text:style-name="T1513"> Dieses Beharrliche aber kann </text:span><text:span text:style-name="T1483">nicht eine Anschauung in mir sein. Denn alle </text:span><text:span text:style-name="T1136">Bestimmungsgründe meines Daseins, die in</text:span><text:span text:style-name="T1483"> mir </text:span><text:span text:style-name="T1799">angetrof</text:span><text:span text:style-name="T1800">​</text:span><text:span text:style-name="T1799">fen werden können, sind Vorstellungen, </text:span><text:span text:style-name="T1483">und bedürfen als solche, selbst ein von ihnen </text:span><text:span text:style-name="T1580">unterschiedenes Beharrliches, worauf in</text:span><text:span text:style-name="T1483"> </text:span><text:span text:style-name="T1513">Beziehung der Wechsel derselben, mithin mein </text:span><text:span text:style-name="T1802">Dasein in der Zeit, darin sie wechseln,</text:span><text:span text:style-name="T1799"> bestimmt </text:span><text:span text:style-name="T1">werden können. </text:span><text:span text:style-name="T1363">Also ist </text:span><text:span text:style-name="T1587">die</text:span><text:span text:style-name="T1363"> Wahrnehmung dieses Be</text:span><text:span text:style-name="T1104">­</text:span><text:span text:style-name="T1207">harrlichen nur durch ein Ding außer mir und nicht durch die</text:span><text:span text:style-name="T986"> </text:span><text:span text:style-name="T1587">bloße</text:span><text:span text:style-name="T1"> </text:span><text:span text:style-name="T1680">Vorstellung</text:span><text:span text:style-name="T1587"> eines Dinges außer mir möglich</text:span><text:span text:style-name="T986">. </text:span><text:span text:style-name="T1587">Folglich</text:span><text:span text:style-name="T1363"> ist die </text:span><text:span text:style-name="T1587">Bestimmung</text:span><text:span text:style-name="T1363"> meines </text:span><text:span text:style-name="T1587">Daseins</text:span><text:span text:style-name="T1363"> in der </text:span><text:span text:style-name="T1587">Zeit</text:span><text:span text:style-name="T1363"> nur</text:span><text:span text:style-name="T986"> </text:span><text:span text:style-name="T791">durch die </text:span><text:span text:style-name="T1207">Existenz</text:span><text:span text:style-name="T791"> </text:span><text:span text:style-name="T1207">wirklicher</text:span><text:span text:style-name="T791"> </text:span><text:span text:style-name="T1207">Dinge</text:span><text:span text:style-name="T791">, die ich (B 276) außer mir</text:span><text:span text:style-name="T986"> </text:span><text:span text:style-name="T791">wahrnehme</text:span><text:span text:style-name="T986">, </text:span><text:span text:style-name="T791">möglich</text:span><text:span text:style-name="T986">. Nun ist das </text:span><text:span text:style-name="T791">Bewusstsein</text:span><text:span text:style-name="T986"> </text:span><text:span text:style-name="T791">meines</text:span><text:span text:style-name="T986"> Daseins </text:span><text:span text:style-name="T1207">in der Zeit mit dem Bewusstsein der Möglichkeit dieser Zei</text:span><text:span text:style-name="T791">t</text:span><text:span text:style-name="T890">­</text:span><text:span text:style-name="T1363">bestimmung </text:span><text:span text:style-name="T1587">notwendig</text:span><text:span text:style-name="T1363"> verbunden: Also </text:span><text:span text:style-name="T1587">ist</text:span><text:span text:style-name="T1363"> es auch mit der</text:span><text:span text:style-name="T986"> </text:span><text:span text:style-name="T1363">Existenz</text:span><text:span text:style-name="T1207"> der Dinge </text:span><text:span text:style-name="T1363">außer</text:span><text:span text:style-name="T1207"> mir, als </text:span><text:span text:style-name="T1363">Bed</text:span><text:span text:style-name="T1207">ingung der Zeitbestim</text:span><text:span text:style-name="T1304">­</text:span><text:span text:style-name="T1587">mung, </text:span><text:span text:style-name="T1715">notwendig</text:span><text:span text:style-name="T1587"> verbunden; d.h. das </text:span><text:span text:style-name="T1715">Bewusstsein</text:span><text:span text:style-name="T1587"> </text:span><text:span text:style-name="T1715">meines</text:span><text:span text:style-name="T1363"> eigenen</text:span><text:span text:style-name="T986"> Da</text:span><text:span text:style-name="T791">se</text:span><text:span text:style-name="T986">ins ist zugleich ein unmitt</text:span><text:span text:style-name="T791">elb</text:span><text:span text:style-name="T986">ares Bewusstsein des </text:span><text:span text:style-name="T791">Daseins anderer Dinge außer mir.</text:span></text:p>
      <text:p text:style-name="P305"><text:soft-page-break/><text:span text:style-name="T1525">Anmerkung: </text:span>Man wird in dem vorhergehenden Beweise <text:span text:style-name="T1207">gewahr, dass das </text:span><text:span text:style-name="T1363">Spiel</text:span><text:span text:style-name="T1207">, welches der Idealismus </text:span><text:span text:style-name="T1363">trieb</text:span><text:span text:style-name="T1207">, ihm mit</text:span> mehrerem Rechte umgekehrt vergolten wird. Dieser nahm an, <text:span text:style-name="T1363">dass die </text:span><text:span text:style-name="T1587">einzige</text:span><text:span text:style-name="T1363"> </text:span><text:span text:style-name="T1587">unmittelbare</text:span><text:span text:style-name="T1363"> Erfahrung die </text:span><text:span text:style-name="T1587">innere</text:span><text:span text:style-name="T1363"> sei, und</text:span> <text:span text:style-name="T1700">daraus auf äußere Dinge nur</text:span><text:span text:style-name="T1689"> geschlosse</text:span><text:span text:style-name="T1656">n </text:span><text:span text:style-name="T1700">werde,</text:span> <text:span text:style-name="T1363">aber, wie allemal, wenn man aus gegebenen Wirkungen auf</text:span><text:span text:style-name="T1"> </text:span><text:span text:style-name="T1689">bestimmt</text:span><text:span text:style-name="T1564">e </text:span><text:span text:style-name="T1207">Ursachen schließt, nur unzuverlässig, weil</text:span> auch in uns selbst die Ursache der Vorstellungen liegen kann, <text:span text:style-name="T1715">die</text:span><text:span text:style-name="T1587"> wir </text:span><text:span text:style-name="T1715">äußeren</text:span><text:span text:style-name="T1587"> </text:span><text:span text:style-name="T1715">Dingen</text:span><text:span text:style-name="T1587">, vielleicht </text:span><text:span text:style-name="T1715">fälschlich</text:span><text:span text:style-name="T1587">, zuschreiben.</text:span> <text:span text:style-name="T1207">Allein</text:span> hier wird <text:span text:style-name="T1207">bewiesen</text:span>, dass nur <text:span text:style-name="T1207">äußere</text:span> Erfahrung <text:span text:style-name="T1207">eigen</text:span>t<text:span text:style-name="T1778">­</text:span>lich <text:span text:style-name="T1207">unmittelbar</text:span> sei<text:note text:id="ftn37" text:note-class="footnote"><text:note-citation text:label="*">*</text:note-citation><text:note-body><text:p text:style-name="P44">) Das<text:span text:style-name="T1580"> unmit</text:span><text:span text:style-name="T314">​</text:span><text:span text:style-name="T1580">telbare </text:span><text:span text:style-name="T986">Bewusstsein des Daseins äußerer Dinge wird in dem vorstehenden Lehrsatze nicht vorausgesetzt, sondern bewiesen; die Mög</text:span><text:span text:style-name="T1098">­</text:span><text:span text:style-name="T986">lichkeit dieses Bewusstseins mögen wir einsehen, oder nicht. Die Frage wegen der letzteren würde sein: ob wir nur einen inneren Sinn, aber keinen äußeren, </text:span><text:span text:style-name="T1207">sondern bloß äußere Einbildung hätten. Es ist aber klar, dass, um uns auch</text:span><text:span text:style-name="T986"> nur etwas als äußerlich einzubilden, d.h. dem Sinne in der Anschauung darzu</text:span><text:span text:style-name="T1098">­</text:span><text:span text:style-name="T791">stellen, wir</text:span><text:span text:style-name="T986"> schon </text:span><text:span text:style-name="T791">einen äußeren Sinn haben</text:span><text:span text:style-name="T986">, und </text:span><text:span text:style-name="T791">dadurch die bloße Rezept</text:span><text:span text:style-name="T986">i</text:span><text:span text:style-name="T1098">­</text:span><text:span text:style-name="T1207">vität einer äußeren Anschauung von der Spontaneität, die jede Einbildung </text:span><text:span text:style-name="T1363">charakterisiert</text:span><text:span text:style-name="T1207">, </text:span><text:span text:style-name="T1363">unmittelbar</text:span><text:span text:style-name="T1207"> </text:span><text:span text:style-name="T1363">unterscheiden</text:span><text:span text:style-name="T1207"> </text:span><text:span text:style-name="T1363">müssen</text:span><text:span text:style-name="T1207">. Denn sich auch einen</text:span><text:span text:style-name="T986"> </text:span><text:span text:style-name="T1207">äußeren</text:span><text:span text:style-name="T791"> Sinn bloß </text:span><text:span text:style-name="T1207">einzubilden</text:span><text:span text:style-name="T791">, würde das </text:span><text:span text:style-name="T1207">Anschauungsvermögen</text:span><text:span text:style-name="T791">, welches</text:span><text:span text:style-name="T986"> </text:span><text:span text:style-name="T791">durch die Einbildungskraft bestimmt werden soll, selbst verneinen.</text:span></text:p></text:note-body></text:note>), dass (B 277) nur <text:span text:style-name="T1207">vermittelst</text:span> ihrer, zwar nicht das Bewusstsein unserer eigenen Existenz, aber doch die Bestimmung derselben in der <text:span text:style-name="T1207">Zeit</text:span>, d.i. innere Erfahrung, mög<text:span text:style-name="T1778">­</text:span><text:span text:style-name="T1715">lich sei. Freilich ist die Vorstellun</text:span><text:span text:style-name="T1587">g:</text:span><text:span text:style-name="T1675"> ich bi</text:span><text:span text:style-name="T1669">n, </text:span><text:span text:style-name="T1587">die das</text:span><text:span text:style-name="T986"> </text:span><text:span text:style-name="T791">Bewusstsein ausdrückt, welches alles Denken begleiten kann,</text:span><text:span text:style-name="T986"> da</text:span><text:span text:style-name="T1447">s, was u</text:span><text:span text:style-name="T986">nm</text:span><text:span text:style-name="T1447">ittelbar die </text:span><text:span text:style-name="T986">Existenz</text:span><text:span text:style-name="T1447"> eines </text:span><text:span text:style-name="T986">Subjekts</text:span><text:span text:style-name="T1447"> in </text:span><text:span text:style-name="T986">sich</text:span><text:span text:style-name="T1447"> </text:span><text:span text:style-name="T986">schließt</text:span><text:span text:style-name="T1447">, </text:span><text:span text:style-name="T1207">aber noch keine</text:span><text:span text:style-name="T1558"> Erkenntni</text:span><text:span text:style-name="T1669">s </text:span><text:span text:style-name="T1207">desselben, mithin auch</text:span><text:span text:style-name="T986"> </text:span><text:span text:style-name="T791">nicht empirische, d.i. Erfahrung; denn dazu gehört, außer dem</text:span><text:span text:style-name="T1363"> Gedanken von </text:span><text:span text:style-name="T1587">etwas</text:span><text:span text:style-name="T1363"> </text:span><text:span text:style-name="T1587">Existierendem</text:span><text:span text:style-name="T1363">, </text:span><text:span text:style-name="T1587">noch</text:span><text:span text:style-name="T1363"> Anschauung und</text:span><text:span text:style-name="T986"> </text:span><text:span text:style-name="T1715">hier </text:span><text:span text:style-name="T1700">innere</text:span><text:span text:style-name="T1715">, in Ansehung deren, d.h. der </text:span><text:span text:style-name="T1700">Zeit</text:span><text:span text:style-name="T1715">, das Subjekt</text:span><text:span text:style-name="T986"> </text:span><text:span text:style-name="T1207">bestimmt </text:span><text:span text:style-name="T1363">werden</text:span><text:span text:style-name="T1207"> </text:span><text:span text:style-name="T1363">muss</text:span><text:span text:style-name="T1207">, wozu </text:span><text:span text:style-name="T1363">durchaus</text:span><text:span text:style-name="T1207"> </text:span><text:span text:style-name="T1363">äußere</text:span><text:span text:style-name="T1207"> Gegenstände</text:span><text:span text:style-name="T986"> </text:span><text:span text:style-name="T1207">erforderlich</text:span><text:span text:style-name="T791"> sind, so, dass folglich </text:span><text:span text:style-name="T1207">innere</text:span><text:span text:style-name="T791"> Erfahrung selbst nur</text:span><text:span text:style-name="T986"> </text:span><text:span text:style-name="T791">mittelbar und nur durch äußere möglich ist. […] </text:span><text:span text:style-name="T892">(B 278)</text:span></text:p>
      <text:p text:style-name="P158"><text:span text:style-name="T1077">Daraus, dass die </text:span><text:span text:style-name="T893">Existenz</text:span><text:span text:style-name="T1077"> </text:span><text:span text:style-name="T893">äußerer</text:span><text:span text:style-name="T1077"> Geg</text:span><text:span text:style-name="T893">enstä</text:span><text:span text:style-name="T1077">nde zur M</text:span><text:span text:style-name="T893">ögl</text:span><text:span text:style-name="T1077">ich</text:span><text:span text:style-name="T1098">­</text:span><text:span text:style-name="T1647">kei</text:span><text:span text:style-name="T1435">t eines bestimmten Bewusstseins unserer selbst erfordert</text:span><text:span text:style-name="T1077"> </text:span><text:span text:style-name="T1305">wird, </text:span><text:span text:style-name="T1435">folgt</text:span><text:span text:style-name="T1305"> </text:span><text:span text:style-name="T1435">nicht</text:span><text:span text:style-name="T1305">, dass </text:span><text:span text:style-name="T1435">jede</text:span><text:span text:style-name="T1305"> anschauliche Vorstellung </text:span><text:span text:style-name="T1435">äußerer</text:span><text:span text:style-name="T1305"> Dinge zugleich die </text:span><text:span text:style-name="T1435">Existenz</text:span><text:span text:style-name="T1305"> </text:span><text:span text:style-name="T1435">derselben</text:span><text:span text:style-name="T1305"> einschließe, denn jene</text:span><text:span text:style-name="T1077"> </text:span><text:span text:style-name="T1647">kann gar wohl die </text:span><text:span text:style-name="T1734">bloße</text:span><text:span text:style-name="T1647"> Wirkung der </text:span><text:span text:style-name="T1734">Einbildungskraft</text:span><text:span text:style-name="T1647"> (in</text:span><text:span text:style-name="T1077"> </text:span><text:soft-page-break/><text:span text:style-name="T1647">Träumen</text:span><text:span text:style-name="T1435"> </text:span><text:span text:style-name="T1647">sowohl</text:span><text:span text:style-name="T1435"> als im </text:span><text:span text:style-name="T1647">Wahnsinn</text:span><text:span text:style-name="T1435">) sein; sie ist es aber bloß</text:span><text:span text:style-name="T893"> </text:span><text:span text:style-name="T1305">durch</text:span><text:span text:style-name="T893"> </text:span><text:span text:style-name="T1305">die</text:span><text:span text:style-name="T893"> </text:span><text:span text:style-name="T1305">Reproduktion</text:span><text:span text:style-name="T893"> [</text:span><text:span text:style-name="T837">und/oder </text:span><text:span text:style-name="T1239">Reorganisation</text:span><text:span text:style-name="T893">] ehemaliger </text:span><text:span text:style-name="T1647">äußerer</text:span><text:span text:style-name="T1435"> </text:span><text:span text:style-name="T1647">Wahrnehmungen</text:span><text:span text:style-name="T1435">, welche, </text:span><text:span text:style-name="T1647">wie</text:span><text:span text:style-name="T1435"> </text:span><text:span text:style-name="T1647">gezeigt</text:span><text:span text:style-name="T1435"> worden, nur</text:span><text:span text:style-name="T1077"> </text:span><text:span text:style-name="T893">durch die Wirklichkeit äußerer Gegenstände möglich sind.</text:span></text:p>
      <text:p text:style-name="P153"><text:span text:style-name="T1207">Es hat hier nur bewiesen werden sollen, dass innere Erfa</text:span>h<text:span text:style-name="T1778">­</text:span><text:span text:style-name="T1587">rung überhaupt, nur </text:span><text:span text:style-name="T1648">(B 279) </text:span><text:span text:style-name="T1587">durch </text:span><text:span text:style-name="T1715">äußere</text:span><text:span text:style-name="T1587"> Erfahrung übe</text:span>r<text:span text:style-name="T1778">­</text:span>ha<text:span text:style-name="T791">up</text:span>t, mög<text:span text:style-name="T791">li</text:span>ch <text:span text:style-name="T791">se</text:span>i. <text:span text:style-name="T791">Ob</text:span> <text:span text:style-name="T791">di</text:span>ese oder <text:span text:style-name="T791">je</text:span>ne v<text:span text:style-name="T791">er</text:span>meint<text:span text:style-name="T1803">liche</text:span> E<text:span text:style-name="T791">rf</text:span>a<text:span text:style-name="T791">hr</text:span>ung <text:span text:style-name="T1715">nicht</text:span><text:span text:style-name="T1587"> bloße </text:span><text:span text:style-name="T1715">Einbildung</text:span><text:span text:style-name="T1587"> </text:span><text:span text:style-name="T1715">se</text:span><text:span text:style-name="T1587">i, </text:span><text:span text:style-name="T1715">mu</text:span><text:span text:style-name="T1735">ss</text:span><text:span text:style-name="T1587"> nach den </text:span><text:span text:style-name="T1715">besonder</text:span><text:span text:style-name="T1735">e</text:span><text:span text:style-name="T1715">n</text:span><text:span text:style-name="T791"> </text:span><text:span text:style-name="T1363">Be</text:span><text:span text:style-name="T1436">­</text:span><text:span text:style-name="T1207">sti</text:span><text:span text:style-name="T791">mm</text:span><text:span text:style-name="T1207">unge</text:span><text:span text:style-name="T791">n </text:span><text:span text:style-name="T1207">derselben</text:span><text:span text:style-name="T791"> </text:span><text:span text:style-name="T1207">un</text:span><text:span text:style-name="T791">d d</text:span><text:span text:style-name="T1207">urc</text:span><text:span text:style-name="T791">h Zusammenhaltung </text:span><text:span text:style-name="T1207">mi</text:span><text:span text:style-name="T791">t </text:span><text:span text:style-name="T1207">de</text:span><text:span text:style-name="T791">n Kriterien aller wirklichen Erfahrung, </text:span><text:span text:style-name="T894">er</text:span><text:span text:style-name="T791">mittelt werden.</text:span></text:p>
      <text:p text:style-name="P332"/>
      <text:p text:style-name="P179">***</text:p>
      <text:p text:style-name="P309"/>
      <text:p text:style-name="P309"/>
      <text:p text:style-name="P321"><text:span text:style-name="T63">[</text:span>Ende der Kritik der reinen Vernunft<text:span text:style-name="T63">]</text:span></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273"><text:soft-page-break/><text:span text:style-name="T1150">Aus</text:span>: Prolegomena: <text:span text:style-name="T173">(A 151)</text:span></text:p>
      <text:p text:style-name="P274"/>
      <text:p text:style-name="P93"><text:span text:style-name="T1363">In der Erscheinung ist </text:span><text:span text:style-name="T1587">jede</text:span><text:span text:style-name="T1363"> Wirkung eine Begebenheit, oder</text:span> <text:span text:style-name="T791">etwas</text:span><text:span text:style-name="T986">, das in der </text:span><text:span text:style-name="T791">Zeit</text:span><text:span text:style-name="T986"> </text:span><text:span text:style-name="T791">geschieht</text:span><text:span text:style-name="T986">; vor ihr </text:span><text:span text:style-name="T791">muss</text:span><text:span text:style-name="T986"> [...] </text:span><text:span text:style-name="T791">eine</text:span><text:span text:style-name="T986"> </text:span><text:span text:style-name="T791">Besti</text:span><text:span text:style-name="T986">m</text:span><text:span text:style-name="T1098">­</text:span><text:span text:style-name="T1587">mung der Kau</text:span><text:span text:style-name="T1715">salitä</text:span><text:span text:style-name="T1587">t ihrer Ursache (ein Zustand derselben)</text:span> <text:span text:style-name="T986">vo</text:span><text:span text:style-name="T791">rher</text:span><text:span text:style-name="T986">gehen, w</text:span><text:span text:style-name="T791">or</text:span><text:span text:style-name="T986">auf sie nach einem b</text:span><text:span text:style-name="T791">est</text:span><text:span text:style-name="T986">ändigen G</text:span><text:span text:style-name="T791">ese</text:span><text:span text:style-name="T986">tze </text:span><text:span text:style-name="T791">folgt</text:span><text:span text:style-name="T986">. </text:span>Aber diese Bestimmung der Ursache zur <text:span text:style-name="T1207">Kausalität</text:span> muss auch <text:span text:style-name="T1363">etwas sein,</text:span><text:span text:style-name="T1680"> wa</text:span><text:span text:style-name="T1536">s </text:span><text:span text:style-name="T1363">sich ereignet oder</text:span><text:span text:style-name="T1680"> geschieh</text:span><text:span text:style-name="T1656">t</text:span><text:span text:style-name="T1525">; </text:span><text:span text:style-name="T1363">die</text:span> <text:span text:style-name="T986">Ursache muss</text:span><text:span text:style-name="T1779"> angefangen </text:span><text:span text:style-name="T986">haben zu</text:span><text:span text:style-name="T1693"> handeln,</text:span><text:span text:style-name="T1545"> </text:span><text:span text:style-name="T1587">denn sonst </text:span><text:span text:style-name="T1715">ließe</text:span><text:span text:style-name="T1587"> sich </text:span><text:span text:style-name="T1715">zwischen</text:span><text:span text:style-name="T1587"> ihr und der </text:span><text:span text:style-name="T1715">Wirkung</text:span><text:span text:style-name="T1587"> </text:span><text:span text:style-name="T1715">keine</text:span><text:span text:style-name="T1207"> </text:span><text:span text:style-name="T1363">Zeitfolge</text:span><text:span text:style-name="T1207"> </text:span><text:span text:style-name="T1363">denken</text:span><text:span text:style-name="T1207">. Die Wirkung wäre immer gewesen, so wie </text:span><text:span text:style-name="T1363">die </text:span><text:span text:style-name="T1587">Kausalität</text:span><text:span text:style-name="T1363"> der </text:span><text:span text:style-name="T1587">Ursache</text:span><text:span text:style-name="T1363">. </text:span><text:span text:style-name="T1587">Also</text:span><text:span text:style-name="T1363"> </text:span><text:span text:style-name="T1587">muss</text:span><text:span text:style-name="T1363"> unter E</text:span><text:span text:style-name="T1587">rsche</text:span><text:span text:style-name="T1363">inungen</text:span> <text:span text:style-name="T1207">die</text:span><text:span text:style-name="T1693"> Bestimmun</text:span><text:span text:style-name="T1680">g </text:span><text:span text:style-name="T1207">der Ursache</text:span><text:span text:style-name="T1693"> zum Wirken</text:span><text:span text:style-name="T1545"> </text:span><text:span text:style-name="T1363">auch entstanden, und mithin ebensowohl, als ihre Wirkung,</text:span> <text:span text:style-name="T986">eine Begebenheit sein, die wiederum ihre Ursache haben muss, </text:span>u.s.w. und folglich Naturnotwendigkeit (A 152) die Bedingung sein, nach welcher die <text:span text:style-name="T1207">wirkenden</text:span> Ursachen bestimmt werden. <text:span text:style-name="T1207">Soll dagegen Freiheit eine Eigenschaft gewisser Ursachen der </text:span><text:span text:style-name="T1363">Erscheinungen sein, so muss sie, mit Blick auf die </text:span><text:span text:style-name="T1587">letzteren</text:span><text:span text:style-name="T1363">,</text:span> als Begebenheiten, ein Vermögen sein, sie<text:span text:style-name="T1686"> von selbs</text:span><text:span text:style-name="T1683">t </text:span><text:span text:style-name="T1207">(spontan) anzufangen, d.h. ohne dass die Kausalität der Ursa</text:span><text:span text:style-name="T1304">­</text:span><text:span text:style-name="T1363">che </text:span><text:span text:style-name="T1587">selbst</text:span><text:span text:style-name="T1363"> anfangen </text:span><text:span text:style-name="T1587">dürfte</text:span><text:span text:style-name="T1363">, und daher </text:span><text:span text:style-name="T1587">keines</text:span><text:span text:style-name="T1363"> </text:span><text:span text:style-name="T1587">anderen</text:span><text:span text:style-name="T1363"> ihren</text:span><text:span text:style-name="T1207"> </text:span><text:span text:style-name="T1363">Anfang</text:span><text:span text:style-name="T1207"> bestimmenden </text:span><text:span text:style-name="T1363">Grundes</text:span><text:span text:style-name="T1207"> </text:span><text:span text:style-name="T1363">benötigt</text:span><text:span text:style-name="T1207"> wäre. Alsdann aber </text:span><text:span text:style-name="T1700">müsste</text:span><text:span text:style-name="T1680"> die Ursach</text:span><text:span text:style-name="T1564">e</text:span><text:span text:style-name="T1663">, </text:span><text:span text:style-name="T1700">ihrer Kausalität nach, nicht</text:span><text:span text:style-name="T1363"> </text:span><text:span text:style-name="T1715">un</text:span><text:span text:style-name="T1700">te</text:span><text:span text:style-name="T1715">r </text:span><text:span text:style-name="T1700">Zeitbestimmungen</text:span><text:span text:style-name="T1715"> </text:span><text:span text:style-name="T1700">ihres</text:span><text:span text:style-name="T1715"> Zustandes stehen, d.h. </text:span><text:span text:style-name="T1700">gar</text:span><text:span text:style-name="T1804"> </text:span><text:span text:style-name="T1665">nicht Erscheinun</text:span><text:span text:style-name="T1564">g </text:span><text:span text:style-name="T1715">sein, d.h. sie </text:span><text:span text:style-name="T1700">müsste</text:span><text:span text:style-name="T1715"> als ein Ding an sich selbst, die</text:span><text:span text:style-name="T1689"> Wirkunge</text:span><text:span text:style-name="T1564">n </text:span><text:span text:style-name="T1700">aber allein </text:span><text:span text:style-name="T1715">als</text:span><text:span text:style-name="T1805"> Erscheinunge</text:span><text:span text:style-name="T1686">n </text:span><text:span text:style-name="T1715">angenommen werden</text:span><text:span text:style-name="T1700"><text:note text:id="ftn38" text:note-class="footnote"><text:note-citation text:label="*">*</text:note-citation><text:note-body><text:p text:style-name="P41"><text:span text:style-name="T791">) Die Idee der Freiheit findet lediglich in dem Verhältnisse des</text:span><text:span text:style-name="T1318"> Intelle</text:span><text:span text:style-name="T1">k</text:span><text:span text:style-name="T22">­</text:span><text:span text:style-name="T1663">tuellen</text:span><text:span text:style-name="T1580">, </text:span><text:span text:style-name="T791">als</text:span> <text:span text:style-name="T791">Ursache</text:span>, zur<text:span text:style-name="T1656"> Erscheinun</text:span><text:span text:style-name="T1536">g, </text:span><text:span text:style-name="T791">als</text:span><text:span text:style-name="T986"> </text:span><text:span text:style-name="T791">Wirkung</text:span><text:span text:style-name="T986">, statt. </text:span><text:span text:style-name="T791">Daher können</text:span><text:span text:style-name="T986"> </text:span><text:span text:style-name="T791">wir</text:span><text:span text:style-name="T986"> der </text:span><text:span text:style-name="T791">Materie</text:span><text:span text:style-name="T986"> in </text:span><text:span text:style-name="T791">Ansehung</text:span><text:span text:style-name="T986"> ihrer </text:span><text:span text:style-name="T791">unaufhörlichen</text:span><text:span text:style-name="T986"> </text:span><text:span text:style-name="T791">Handlung</text:span><text:span text:style-name="T986">, </text:span><text:span text:style-name="T791">dadurch sie ihren Raum erfüllt, nicht Freiheit beilegen, obschon diese Han</text:span><text:span text:style-name="T986">d</text:span><text:span text:style-name="T1098">­</text:span><text:span text:style-name="T1363">lung aus innerem Prinzip geschieht. […] Nur wenn durch eine Handlung</text:span><text:span text:style-name="T1"> </text:span><text:span text:style-name="T1498">etwas anfangen </text:span><text:span text:style-name="T986">soll, mithin die Wirkung in der Zeitreihe, folglich in der </text:span><text:span text:style-name="T791">Sinnenwelt</text:span><text:span text:style-name="T986"> </text:span><text:span text:style-name="T791">anzutreffen</text:span><text:span text:style-name="T986"> </text:span><text:span text:style-name="T791">sei</text:span><text:span text:style-name="T986">n soll (z.B. Anfang der Welt), </text:span><text:span text:style-name="T791">da</text:span><text:span text:style-name="T986"> </text:span><text:span text:style-name="T791">erhebt</text:span><text:span text:style-name="T986"> sich die </text:span><text:span text:style-name="T791">Frage</text:span><text:span text:style-name="T986">, ob die </text:span><text:span text:style-name="T791">Kausalität</text:span><text:span text:style-name="T986"> </text:span><text:span text:style-name="T791">der</text:span><text:span text:style-name="T986"> </text:span><text:span text:style-name="T791">Ursache</text:span><text:span text:style-name="T986"> </text:span><text:span text:style-name="T791">selbst</text:span><text:span text:style-name="T986"> auch anfangen </text:span><text:span text:style-name="T791">müsse</text:span><text:span text:style-name="T986">, oder, ob </text:span><text:span text:style-name="T791">die</text:span><text:span text:style-name="T986"> </text:span><text:span text:style-name="T1587">Ursache eine Wirkung anheben könne, ohne dass ihre Kausalität selbst</text:span><text:span text:style-name="T1363"> anfängt. Im ersteren Falle ist der Begriff dieser </text:span><text:span text:style-name="T1587">Kausalität</text:span><text:span text:style-name="T1363"> ein Begriff der</text:span><text:span text:style-name="T986"> </text:span><text:span text:style-name="T791">Naturnotwendigkeit</text:span><text:span text:style-name="T986">, im zweiten der F</text:span><text:span text:style-name="T791">re</text:span><text:span text:style-name="T986">iheit. Hieraus wird der Leser e</text:span><text:span text:style-name="T791">rs</text:span><text:span text:style-name="T986">ehen, </text:span><text:span text:style-name="T791">dass, da ich Freiheit als das Vermögen: eine Begebenheit von selbst anzufa</text:span><text:span text:style-name="T986">n</text:span><text:span text:style-name="T1098">­</text:span><text:span text:style-name="T986">gen, erklärte, ich genau den Begriff traf, der das Problem der Metaphysik ist.</text:span></text:p></text:note-body></text:note></text:span><text:span text:style-name="T1700">).</text:span><text:span text:style-name="T1587"> </text:span><text:soft-page-break/><text:span text:style-name="T1363">Kann</text:span><text:span text:style-name="T1207"> man </text:span><text:span text:style-name="T1363">einen</text:span><text:span text:style-name="T1207"> </text:span><text:span text:style-name="T1363">solchen</text:span><text:span text:style-name="T1207"> </text:span><text:span text:style-name="T1363">Einfluss</text:span><text:span text:style-name="T1207"> der </text:span><text:span text:style-name="T1363">Verstandeswesen</text:span><text:span text:style-name="T1207"> [</text:span><text:span text:style-name="T1226">d.h. </text:span><text:span text:style-name="T1588">der </text:span><text:span text:style-name="T1726">Dinge</text:span><text:span text:style-name="T1588"> an sich</text:span><text:span text:style-name="T1587">] (A 153) auf Erscheinungen </text:span><text:span text:style-name="T1715">ohne Wide</text:span><text:span text:style-name="T986">r</text:span><text:span text:style-name="T1105">­</text:span><text:span text:style-name="T1363">spruc</text:span><text:span text:style-name="T1207">h </text:span><text:span text:style-name="T1363">denken</text:span><text:span text:style-name="T1207">, so wird zwar aller </text:span><text:span text:style-name="T1363">Verknüpfung</text:span><text:span text:style-name="T1207"> der </text:span><text:span text:style-name="T1363">Ursache</text:span><text:span text:style-name="T986"> </text:span><text:span text:style-name="T1207">und </text:span><text:span text:style-name="T1363">Wirkung</text:span><text:span text:style-name="T1207"> in der </text:span><text:span text:style-name="T1363">Sinnenwelt</text:span><text:span text:style-name="T1207"> </text:span><text:span text:style-name="T1363">Naturnotwendigkeit</text:span><text:span text:style-name="T1207"> </text:span><text:span text:style-name="T1437">anhän</text:span><text:span text:style-name="T1438">­</text:span><text:span text:style-name="T1106">gen</text:span><text:span text:style-name="T986">, dagegen doch derjenigen Ursache, die selbst </text:span><text:span text:style-name="T791">ke</text:span><text:span text:style-name="T986">ine Erschei</text:span><text:span text:style-name="T1098">­</text:span><text:span text:style-name="T1587">nung ist (obzwar ihr zugrunde liegt), Freiheit zugestanden, Natur</text:span><text:span text:style-name="T1363"> also und </text:span><text:span text:style-name="T1587">Freiheit</text:span><text:span text:style-name="T1363"> eben </text:span><text:span text:style-name="T1587">demselben</text:span><text:span text:style-name="T1363"> </text:span><text:span text:style-name="T1587">Dinge</text:span><text:span text:style-name="T1363">, aber in ve</text:span><text:span text:style-name="T986">r</text:span><text:span text:style-name="T1107">­</text:span><text:span text:style-name="T791">schiedener Beziehun</text:span><text:span text:style-name="T1447">g</text:span><text:span text:style-name="T986">, </text:span><text:span text:style-name="T791">einmal</text:span><text:span text:style-name="T986"> </text:span><text:span text:style-name="T791">als</text:span><text:span text:style-name="T986"> </text:span><text:span text:style-name="T791">Erscheinung</text:span><text:span text:style-name="T986">, das </text:span><text:span text:style-name="T791">andere</text:span><text:span text:style-name="T986"> Mal </text:span><text:span text:style-name="T1363">als einem Dinge an sich selbst </text:span><text:span text:style-name="T1587">ohne</text:span><text:span text:style-name="T1363"> Widerspruch </text:span><text:span text:style-name="T1587">beigelegt</text:span><text:span text:style-name="T986"> werden können. […] (A 157)</text:span></text:p>
      <text:p text:style-name="P156">Wenn <text:span text:style-name="T27">also</text:span> die<text:span text:style-name="T1"> Ursache in der Erscheinung, </text:span>nur <text:span text:style-name="T986">von der</text:span><text:span text:style-name="T1"> Ursache der Erscheinungen, </text:span>sofern sie als<text:span text:style-name="T1"> Ding an sich selbst </text:span><text:span text:style-name="T986">gedacht werden kann, unterschie</text:span><text:span text:style-name="T1098">­</text:span><text:span text:style-name="T1207">den </text:span><text:span text:style-name="T1363">wird</text:span><text:span text:style-name="T1207">, so </text:span><text:span text:style-name="T1363">können</text:span><text:span text:style-name="T1207"> </text:span><text:span text:style-name="T1384">folgende</text:span><text:span text:style-name="T1207"> beide,</text:span><text:span text:style-name="T1226"> </text:span><text:span text:style-name="T1384">einander</text:span><text:span text:style-name="T1226"> </text:span><text:span text:style-name="T1384">widerstreitende</text:span><text:span text:style-name="T27"> </text:span><text:span text:style-name="T1384">kosmologische </text:span><text:span text:style-name="T1363">Sätze wohl nebeneinander bestehen, nämlich,</text:span><text:span text:style-name="T986"> dass von der Sinnenwelt überall keine Ursache (nach ähnli</text:span><text:span text:style-name="T1363">chen Gesetzen der Kausalität) stattfinde, deren Existenz schlech</text:span><text:span text:style-name="T791">t</text:span><text:span text:style-name="T895">­</text:span><text:span text:style-name="T1363">hin </text:span><text:span text:style-name="T1587">notwendig</text:span><text:span text:style-name="T1363"> sei, </text:span><text:span text:style-name="T1587">imgleichen</text:span><text:span text:style-name="T1363"> </text:span><text:span text:style-name="T1587">andererseits</text:span><text:span text:style-name="T1363">, dass diese Welt</text:span><text:span text:style-name="T986"> dennoch mit einem notwendigen Wesen als ihrer Ursache </text:span><text:span text:style-name="T791">(aber von </text:span><text:span text:style-name="T1207">anderer</text:span><text:span text:style-name="T791"> Art und nach einem </text:span><text:span text:style-name="T1207">anderen</text:span><text:span text:style-name="T791"> </text:span><text:span text:style-name="T1207">Gesetze</text:span><text:span text:style-name="T791">) verbunden</text:span><text:span text:style-name="T986"> </text:span><text:span text:style-name="T1207">sei; welcher beider Sätze Unv</text:span><text:span text:style-name="T1363">erträgli</text:span><text:span text:style-name="T1207">chkeit </text:span><text:span text:style-name="T1363">lediglich</text:span><text:span text:style-name="T1207"> auf dem</text:span><text:span text:style-name="T791"> </text:span><text:span text:style-name="T1363">Missverstande</text:span><text:span text:style-name="T1207"> beruht, das, was </text:span><text:span text:style-name="T1363">bloß</text:span><text:span text:style-name="T1207"> von Erscheinungen </text:span><text:span text:style-name="T1363">gilt</text:span><text:span text:style-name="T1207">,</text:span><text:span text:style-name="T791"> </text:span><text:span text:style-name="T1363">über</text:span><text:span text:style-name="T1207"> Dinge an sich </text:span><text:span text:style-name="T1363">selbst</text:span><text:span text:style-name="T1207"> auszudehnen, und ü</text:span><text:span text:style-name="T1363">ber</text:span><text:span text:style-name="T1207">haupt beide</text:span><text:span text:style-name="T986"> </text:span><text:span text:style-name="T791">in einem Begriffe zu vermengen. […]</text:span></text:p>
      <text:p text:style-name="P156"/>
      <text:p text:style-name="P156"/>
      <text:p text:style-name="P181"><text:span text:style-name="T63">[</text:span>Ende der Prolegomena<text:span text:style-name="T63">]</text:span></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96"><text:soft-page-break/><text:span text:style-name="T1150">Ergänzung</text:span>en</text:p>
      <text:p text:style-name="P190"/>
      <text:p text:style-name="P232"><text:span text:style-name="T399">Aus</text:span><text:span text:style-name="T397">: Anthropologie: </text:span><text:span text:style-name="T401">(B 25)</text:span></text:p>
      <text:p text:style-name="P176"/>
      <text:p text:style-name="P108">Von der Sinnlichkeit im Gegensatz mit dem Verstande</text:p>
      <text:p text:style-name="P186"/>
      <text:p text:style-name="P100">In Ansehung des <text:span text:style-name="T1207">Zustandes</text:span> der Vorstellungen ist mein Gemüt <text:span text:style-name="T986">entweder</text:span><text:span text:style-name="T1574"> handelnd </text:span><text:span text:style-name="T986">und zeigt</text:span><text:span text:style-name="T1574"> Vermöge</text:span><text:span text:style-name="T1580">n </text:span><text:span text:style-name="T986">(facultas)</text:span> <text:span text:style-name="T986">oder es ist</text:span><text:span text:style-name="T1504"> leidend </text:span><text:span text:style-name="T986">und besteht in</text:span><text:span text:style-name="T1504"> Empfänglichkeit</text:span><text:span text:style-name="T1"> </text:span>(receptivitas). Eine<text:span text:style-name="T1498"> Erkenntnis </text:span>enthält beides verbunden <text:span text:style-name="T1207">in </text:span><text:span text:style-name="T1363">sich</text:span><text:span text:style-name="T1207">, und die </text:span><text:span text:style-name="T1363">Möglichkeit</text:span><text:span text:style-name="T1207">, </text:span><text:span text:style-name="T1363">eine</text:span><text:span text:style-name="T1207"> solche zu haben, </text:span><text:span text:style-name="T1363">führt</text:span><text:span text:style-name="T1207"> den</text:span> Namen des<text:span text:style-name="T1693"> Erkenntnisvermögen</text:span><text:span text:style-name="T1779">s </text:span>von dem <text:span text:style-name="T986">vornehmsten Teil derselben, </text:span><text:span text:style-name="T791">nämlich</text:span><text:span text:style-name="T986"> der </text:span><text:span text:style-name="T791">Tätigkeit</text:span><text:span text:style-name="T986"> des Gemüts, </text:span><text:span text:style-name="T791">Vorstellungen zu verbinden, oder voneinander zu sondern.</text:span></text:p>
      <text:p text:style-name="P256"><text:span text:style-name="T1207">Vorstellungen, in </text:span><text:span text:style-name="T1363">Ansehung</text:span><text:span text:style-name="T1207"> </text:span><text:span text:style-name="T1363">deren</text:span><text:span text:style-name="T1207"> sich das </text:span><text:span text:style-name="T1363">Gemüt</text:span><text:span text:style-name="T1207"> </text:span><text:span text:style-name="T1363">leidend</text:span><text:span text:style-name="T986"> </text:span><text:span text:style-name="T791">verhält, durch welche also das Subjekt</text:span><text:span text:style-name="T1693"> af</text:span><text:span text:style-name="T1694">​</text:span><text:span text:style-name="T1693">f</text:span><text:span text:style-name="T1694">​</text:span><text:span text:style-name="T1693">izier</text:span><text:span text:style-name="T1689">t </text:span><text:span text:style-name="T791">wird</text:span><text:span text:style-name="T986"> </text:span><text:span text:style-name="T1207">(dieses mag sich nun </text:span><text:span text:style-name="T1363">selbst</text:span><text:span text:style-name="T1207"> </text:span><text:span text:style-name="T1363">affizieren</text:span><text:span text:style-name="T1207"> </text:span><text:span text:style-name="T1363">oder</text:span><text:span text:style-name="T1207"> von einem </text:span><text:span text:style-name="T1363">Objekt</text:span><text:span text:style-name="T986"> </text:span><text:span text:style-name="T1207">affiziert werden), gehören zum</text:span><text:span text:style-name="T1545"> sinnliche</text:span><text:span text:style-name="T1525">n: </text:span><text:span text:style-name="T1207">diejenigen</text:span><text:span text:style-name="T986"> </text:span><text:span text:style-name="T791">aber</text:span><text:span text:style-name="T986">, </text:span><text:span text:style-name="T791">welche</text:span><text:span text:style-name="T986"> ein </text:span><text:span text:style-name="T791">bloßes</text:span><text:span text:style-name="T1665"> Tu</text:span><text:span text:style-name="T1779">n </text:span><text:span text:style-name="T791">(das Denke</text:span><text:span text:style-name="T986">n) </text:span><text:span text:style-name="T791">enthalten</text:span><text:span text:style-name="T986">, zum</text:span><text:span text:style-name="T1513"> </text:span><text:span text:style-name="T1483">intellektuellen </text:span><text:span text:style-name="T986">Erkenntnisvermögen. Jenes wird auch das </text:span><text:span text:style-name="T1564">unter</text:span><text:span text:style-name="T1525">e, </text:span><text:span text:style-name="T1363">dieses aber das</text:span><text:span text:style-name="T1564"> ober</text:span><text:span text:style-name="T1525">e </text:span><text:span text:style-name="T1363">Erkenntnisvermögen</text:span><text:span text:style-name="T986"> </text:span><text:span text:style-name="T1447">genann</text:span><text:span text:style-name="T1738">t</text:span><text:span text:style-name="T1806">. […] </text:span><text:span text:style-name="T1738">Jenes hat den</text:span><text:span text:style-name="T1785"> </text:span><text:span text:style-name="T1752">(B</text:span><text:span text:style-name="T1792"> </text:span><text:span text:style-name="T1752">2</text:span><text:span text:style-name="T1785">6) </text:span><text:span text:style-name="T1738">Ch</text:span><text:span text:style-name="T1447">ar</text:span><text:span text:style-name="T1738">akter der</text:span><text:span text:style-name="T1513"> Passivitä</text:span><text:span text:style-name="T1808">t </text:span><text:span text:style-name="T1447">de</text:span><text:span text:style-name="T1738">s</text:span><text:span text:style-name="T1447"> inne</text:span><text:span text:style-name="T986">re</text:span><text:span text:style-name="T1447">n Sinnes der Empfindungen, d</text:span><text:span text:style-name="T986">ies</text:span><text:span text:style-name="T1447">es der</text:span><text:span text:style-name="T1"> Spontaneität </text:span><text:span text:style-name="T791">der Apperzeption, d.h. des reinen Bewusstseins der Handlung,</text:span><text:span text:style-name="T986"> welche das </text:span><text:span text:style-name="T791">De</text:span><text:span text:style-name="T986">nken ausmacht und zur</text:span><text:span text:style-name="T1580"> Logi</text:span><text:span text:style-name="T1355">k </text:span><text:span text:style-name="T791">(ei</text:span><text:span text:style-name="T986">nem System der Regeln des Verstandes), so wie jener zur</text:span><text:span text:style-name="T1658"> Psychologie</text:span><text:span text:style-name="T1"> </text:span><text:span text:style-name="T986">(einem </text:span><text:span text:style-name="T791">Inbegriff</text:span><text:span text:style-name="T986"> aller inneren Wahrnehmungen unter Naturge</text:span><text:span text:style-name="T1098">­</text:span><text:span text:style-name="T791">setzen) gehört und innere Erfahrung begründet.</text:span></text:p>
      <text:p text:style-name="P103"/>
      <text:p text:style-name="P27"><text:span text:style-name="T1698">Anmerkung: </text:span><text:span text:style-name="T1207">Der Gegenstand der Vorstellung, der</text:span> <text:span text:style-name="T1715">nur die Art enthält, wie ich von ihm affiziert werde, kann</text:span><text:span text:style-name="T1207"> </text:span><text:span text:style-name="T1363">von mir nur </text:span><text:span text:style-name="T1587">erkannt</text:span><text:span text:style-name="T1363"> </text:span><text:span text:style-name="T1587">werden</text:span><text:span text:style-name="T1363">, wie er mir </text:span><text:span text:style-name="T1587">erscheint</text:span><text:span text:style-name="T1363">, und alle</text:span><text:span text:style-name="T1207"> </text:span><text:span text:style-name="T1363">Erfahrung (</text:span><text:span text:style-name="T1587">empirische</text:span><text:span text:style-name="T1363"> Erkenntnis), die </text:span><text:span text:style-name="T1587">innere</text:span><text:span text:style-name="T1363"> nicht minder</text:span><text:span text:style-name="T1207"> </text:span><text:span text:style-name="T1587">als </text:span><text:span text:style-name="T1715">die</text:span><text:span text:style-name="T1587"> äußere, ist nur Erkenntnis der Gegenstände, wie sie</text:span><text:span text:style-name="T1207"> </text:span><text:span text:style-name="T1700">uns</text:span><text:span text:style-name="T1809"> erscheine</text:span><text:span text:style-name="T1665">n, </text:span><text:span text:style-name="T1700">nicht wie sie (für sich allein</text:span> <text:span text:style-name="T1715">betrachtet</text:span><text:span text:style-name="T1587">)</text:span><text:span text:style-name="T1667"> sin</text:span><text:span text:style-name="T1686">d. </text:span><text:span text:style-name="T1587">Denn es kommt alsdann </text:span><text:span text:style-name="T1715">nicht</text:span><text:span text:style-name="T1587"> bloß</text:span><text:span text:style-name="T1363"> auf die Beschaffenheit des </text:span><text:span text:style-name="T1587">Objekts</text:span><text:span text:style-name="T1363"> der Vorstellung, sondern </text:span><text:span text:style-name="T1715">auf die des </text:span><text:span text:style-name="T1700">Subjekts</text:span><text:span text:style-name="T1715"> und </text:span><text:span text:style-name="T1700">dessen</text:span><text:span text:style-name="T1715"> Empfänglichkeit an, we</text:span><text:span text:style-name="T1587">l</text:span><text:span text:style-name="T1646">­</text:span><text:span text:style-name="T1587">cher </text:span><text:span text:style-name="T1715">Art</text:span><text:span text:style-name="T1587"> </text:span><text:span text:style-name="T1715">die</text:span><text:span text:style-name="T1587"> </text:span><text:span text:style-name="T1715">sinnliche</text:span><text:span text:style-name="T1587"> Anschauung </text:span><text:span text:style-name="T1715">sein</text:span><text:span text:style-name="T1587"> (B 27) </text:span><text:span text:style-name="T1715">werde</text:span><text:span text:style-name="T1587">, da</text:span><text:span text:style-name="T1363">r</text:span><text:span text:style-name="T1432">­</text:span><text:span text:style-name="T1587">auf das Denken desselben (der Begriff vom </text:span><text:span text:style-name="T1715">Objekt</text:span><text:span text:style-name="T1587">) folgt. –</text:span><text:span text:style-name="T1363"> </text:span><text:soft-page-break/><text:span text:style-name="T791">Die formale Beschaffenheit dieser </text:span><text:span text:style-name="T1207">Rezeptivität</text:span><text:span text:style-name="T791"> kann nun nicht</text:span><text:span text:style-name="T986"> </text:span><text:span text:style-name="T1363">wiederum noch von den </text:span><text:span text:style-name="T1587">Sinnen</text:span><text:span text:style-name="T1363"> </text:span><text:span text:style-name="T1587">abgeborgt</text:span><text:span text:style-name="T1363"> werden, sondern</text:span><text:span text:style-name="T986"> muss (als Anschauung) a priori gegeben sein, d.h. es muss eine </text:span><text:span text:style-name="T1207">sinnliche Anschauung sein, welche übrig bleibt, wenn gleich</text:span><text:span text:style-name="T986"> alles Empirische</text:span><text:span text:style-name="T1545"> (Sinnenempf</text:span><text:span text:style-name="T1556">​</text:span><text:span text:style-name="T1545">indung </text:span><text:span text:style-name="T986">Enthaltende) weggelassen wird, und dieses Förmliche der Anschauung ist bei </text:span><text:span text:style-name="T791">inneren Erfahrungen die</text:span><text:span text:style-name="T1564"> Zeit.</text:span></text:p>
      <text:p text:style-name="P174"><text:span text:style-name="T1207">Weil </text:span><text:span text:style-name="T1363">Erfahrung</text:span><text:span text:style-name="T1207"> </text:span><text:span text:style-name="T1363">empirische</text:span><text:span text:style-name="T1207"> </text:span><text:span text:style-name="T1363">Erkenntnis</text:span><text:span text:style-name="T1207"> ist, zur </text:span><text:span text:style-name="T1363">Erkenntnis</text:span><text:span text:style-name="T986"> </text:span><text:span text:style-name="T1207">aber (da es auf U</text:span><text:span text:style-name="T1363">rte</text:span><text:span text:style-name="T1207">ilen beruht) Überlegung (</text:span><text:span text:style-name="T1363">reflexio</text:span><text:span text:style-name="T1207">), mithin</text:span><text:span text:style-name="T986"> </text:span><text:span text:style-name="T1207">Bewusstsein der Tätigkeit in </text:span><text:span text:style-name="T791">Zusamme</text:span><text:span text:style-name="T1207">nstellung des Mannig</text:span><text:span text:style-name="T1304">­</text:span><text:span text:style-name="T986">faltigen der Vorstellung nach einer Regel der Einheit desselben, </text:span><text:span text:style-name="T1447">d.i.</text:span><text:span text:style-name="T1536"> Begrif</text:span><text:span text:style-name="T1543">​</text:span><text:span text:style-name="T1536">f </text:span><text:span text:style-name="T1447">und (vom An</text:span><text:span text:style-name="T986">schaue</text:span><text:span text:style-name="T1447">n un</text:span><text:span text:style-name="T986">terschiede</text:span><text:span text:style-name="T1447">nes) D</text:span><text:span text:style-name="T986">enk</text:span><text:span text:style-name="T1447">en</text:span><text:span text:style-name="T986"> </text:span><text:span text:style-name="T1715">überhaupt</text:span><text:span text:style-name="T1587">, </text:span><text:span text:style-name="T1715">erfordert</text:span><text:span text:style-name="T1587"> </text:span><text:span text:style-name="T1715">wird</text:span><text:span text:style-name="T1587">: so </text:span><text:span text:style-name="T1715">wird</text:span><text:span text:style-name="T1587"> </text:span><text:span text:style-name="T1715">das</text:span><text:span text:style-name="T1587"> </text:span><text:span text:style-name="T1715">Bewusstsein</text:span><text:span text:style-name="T1587"> in </text:span><text:span text:style-name="T1715">das</text:span><text:span text:style-name="T1779"> diskursiv</text:span><text:span text:style-name="T1656">e </text:span><text:span text:style-name="T986">(welches, als </text:span><text:span text:style-name="T791">logisch</text:span><text:span text:style-name="T986">, weil es die Regel </text:span><text:span text:style-name="T791">gibt</text:span><text:span text:style-name="T986">, </text:span><text:span text:style-name="T791">vorangehen</text:span><text:span text:style-name="T986"> muss), und das</text:span><text:span text:style-name="T1675"> intuitiv</text:span><text:span text:style-name="T1656">e </text:span><text:span text:style-name="T986">Bewusstsein ein</text:span><text:span text:style-name="T1108">­</text:span><text:span text:style-name="T1715">geteilt werden; das </text:span><text:span text:style-name="T1700">erstere</text:span><text:span text:style-name="T1715"> (die reine Ap</text:span><text:span text:style-name="T1700">pe</text:span><text:span text:style-name="T1715">rzeption seiner</text:span><text:span text:style-name="T986"> </text:span><text:span text:style-name="T1587">Gemütshandlung</text:span><text:span text:style-name="T1363">) ist </text:span><text:span text:style-name="T1587">einfach</text:span><text:span text:style-name="T1363">. Das Ich der </text:span><text:span text:style-name="T1587">Reflexion</text:span><text:span text:style-name="T1363"> enthält</text:span><text:span text:style-name="T986"> kein Mannigfaltiges in sich, und ist in allen Urteilen immer ein </text:span><text:span text:style-name="T1587">und</text:span><text:span text:style-name="T1363"> </text:span><text:span text:style-name="T1587">dasselbe</text:span><text:span text:style-name="T1363">, </text:span><text:span text:style-name="T1587">weil</text:span><text:span text:style-name="T1363"> </text:span><text:span text:style-name="T1587">es</text:span><text:span text:style-name="T1363"> </text:span><text:span text:style-name="T1587">bloß</text:span><text:span text:style-name="T1363"> d</text:span><text:span text:style-name="T1439">as</text:span><text:span text:style-name="T1363"> </text:span><text:span text:style-name="T1587">Förmliche</text:span><text:span text:style-name="T1363"> </text:span><text:span text:style-name="T1587">des</text:span><text:span text:style-name="T1363"> </text:span><text:span text:style-name="T1587">Bewusstseins</text:span><text:span text:style-name="T1363">,</text:span><text:span text:style-name="T986"> dagegen die</text:span><text:span text:style-name="T1492"> innere Erfahrung </text:span><text:span text:style-name="T986">das Materielle desselben </text:span><text:span text:style-name="T791">und ein Mannigfaltiges der empirischen inneren Anschauung,</text:span><text:span text:style-name="T986"> das Ich der</text:span><text:span text:style-name="T1689"> Apprehension </text:span>(folglich eine empirische Apperzeption) enthält. </text:p>
      <text:p text:style-name="P175"><text:span text:style-name="T1587">Ich, als </text:span><text:span text:style-name="T1715">denkendes</text:span><text:span text:style-name="T1587"> </text:span><text:span text:style-name="T1715">Wesen</text:span><text:span text:style-name="T1587">, bin zwar mit </text:span><text:span text:style-name="T1715">Mir</text:span><text:span text:style-name="T1587">, als Sinnen</text:span><text:span text:style-name="T1109">­</text:span><text:span text:style-name="T1363">wesen</text:span><text:span text:style-name="T1207">, ein und </text:span><text:span text:style-name="T1363">dasselbe</text:span><text:span text:style-name="T1207"> </text:span><text:span text:style-name="T1363">Subjekt</text:span><text:span text:style-name="T1207">; aber als </text:span><text:span text:style-name="T1363">Objekt</text:span><text:span text:style-name="T1207"> der </text:span><text:span text:style-name="T1363">inneren</text:span><text:span text:style-name="T986"> </text:span><text:span text:style-name="T1207">empirischen</text:span><text:span text:style-name="T791"> </text:span><text:span text:style-name="T1207">Anschauung</text:span><text:span text:style-name="T791">, d.h. </text:span><text:span text:style-name="T1207">sofern</text:span><text:span text:style-name="T791"> </text:span><text:span text:style-name="T1207">ich</text:span><text:span text:style-name="T791"> (B 28) </text:span><text:span text:style-name="T1207">innerlich</text:span><text:span text:style-name="T791"> von</text:span><text:span text:style-name="T986"> Empfindungen in der </text:span><text:span text:style-name="T791">Zeit</text:span><text:span text:style-name="T986">, so wie sie </text:span><text:span text:style-name="T791">zugleich</text:span><text:span text:style-name="T986"> oder nacheinan</text:span><text:span text:style-name="T1091">­</text:span><text:span text:style-name="T1363">der</text:span><text:span text:style-name="T1207"> </text:span><text:span text:style-name="T1363">sind</text:span><text:span text:style-name="T1207">, </text:span><text:span text:style-name="T1363">affiziert</text:span><text:span text:style-name="T1207"> </text:span><text:span text:style-name="T1363">werde</text:span><text:span text:style-name="T1207">, </text:span><text:span text:style-name="T1363">erkenne</text:span><text:span text:style-name="T1207"> ich </text:span><text:span text:style-name="T1363">mich</text:span><text:span text:style-name="T1207"> </text:span><text:span text:style-name="T1363">doch</text:span><text:span text:style-name="T1207"> </text:span><text:span text:style-name="T1363">nur</text:span><text:span text:style-name="T1207">, wie ich</text:span><text:span text:style-name="T986"> mir </text:span><text:span text:style-name="T791">selbst</text:span><text:span text:style-name="T986"> erscheine, </text:span><text:span text:style-name="T791">nicht</text:span><text:span text:style-name="T986"> </text:span><text:span text:style-name="T827">aber</text:span><text:span text:style-name="T986"> als Ding an sich </text:span><text:span text:style-name="T791">selbst</text:span><text:span text:style-name="T986">. Denn es </text:span><text:span text:style-name="T1363">häng</text:span><text:span text:style-name="T1207">t </text:span><text:span text:style-name="T1363">doch</text:span><text:span text:style-name="T1207"> </text:span><text:span text:style-name="T1363">von</text:span><text:span text:style-name="T1207"> </text:span><text:span text:style-name="T1363">der</text:span><text:span text:style-name="T1207"> </text:span><text:span text:style-name="T1363">Zeitbedingung</text:span><text:span text:style-name="T1207">, </text:span><text:span text:style-name="T1363">welche</text:span><text:span text:style-name="T1207"> </text:span><text:span text:style-name="T1363">kein</text:span><text:span text:style-name="T1207"> </text:span><text:span text:style-name="T1363">Verstande</text:span><text:span text:style-name="T1207">s</text:span><text:span text:style-name="T1110">­</text:span><text:span text:style-name="T791">begriff (mithin nicht bloße Sponta</text:span><text:span text:style-name="T1207">neitä</text:span><text:span text:style-name="T791">t) ist, folglich von einer</text:span><text:span text:style-name="T986"> </text:span><text:span text:style-name="T791">Bedingung</text:span><text:span text:style-name="T986"> ab, in </text:span><text:span text:style-name="T791">Ansehung</text:span><text:span text:style-name="T986"> deren </text:span><text:span text:style-name="T791">mein</text:span><text:span text:style-name="T986"> </text:span><text:span text:style-name="T791">Vorstellungsvermögen</text:span><text:span text:style-name="T986"> </text:span><text:span text:style-name="T1715">leidend</text:span><text:span text:style-name="T1587"> </text:span><text:span text:style-name="T1715">ist</text:span><text:span text:style-name="T1587"> (</text:span><text:span text:style-name="T1715">und</text:span><text:span text:style-name="T1587"> </text:span><text:span text:style-name="T1715">gehört</text:span><text:span text:style-name="T1587"> zur </text:span><text:span text:style-name="T1715">Rezeptivität</text:span><text:span text:style-name="T1587">). – </text:span><text:span text:style-name="T1715">Daher</text:span><text:span text:style-name="T1587"> erkenne</text:span><text:span text:style-name="T1207"> </text:span><text:span text:style-name="T1700">ich mich durch innere Erfahrung immer nur, wie ich mir</text:span><text:span text:style-name="T1"> </text:span><text:span text:style-name="T1525">erscheine; </text:span><text:span text:style-name="T1207">welcher</text:span><text:span text:style-name="T791"> Satz dann oft </text:span><text:span text:style-name="T1207">böserweise</text:span><text:span text:style-name="T791"> so verdreht wird, dass er so viel sagen wolle: es</text:span><text:span text:style-name="T1504"> schein</text:span><text:span text:style-name="T1355">e </text:span><text:span text:style-name="T791">mir nur (mihi </text:span><text:span text:style-name="T1587">videri), dass ich gewisse Vorstellungen und Empfindungen</text:span><text:span text:style-name="T791"> </text:span><text:soft-page-break/><text:span text:style-name="T1715">habe, ja üb</text:span><text:span text:style-name="T1700">er</text:span><text:span text:style-name="T1715">haupt dass ich </text:span><text:span text:style-name="T1700">existiere</text:span><text:span text:style-name="T1715">. – Der Schein ist der</text:span><text:span text:style-name="T1207"> </text:span><text:span text:style-name="T1363">Grund</text:span><text:span text:style-name="T1207"> zu </text:span><text:span text:style-name="T1363">einem</text:span><text:span text:style-name="T1207"> </text:span><text:span text:style-name="T1587">irr</text:span><text:span text:style-name="T1363">igen</text:span><text:span text:style-name="T1207"> </text:span><text:span text:style-name="T1363">Urteil</text:span><text:span text:style-name="T1207"> aus </text:span><text:span text:style-name="T1363">subjektiven</text:span><text:span text:style-name="T1207"> </text:span><text:span text:style-name="T1363">Ursachen</text:span><text:span text:style-name="T1207">, die</text:span><text:span text:style-name="T1363"> </text:span><text:span text:style-name="T1700">fälschlich für objektiv gehalten werden; </text:span><text:span text:style-name="T1756">Erscheinung</text:span><text:span text:style-name="T1700"> </text:span><text:span text:style-name="T1756">ist</text:span><text:span text:style-name="T1207"> </text:span><text:span text:style-name="T1363">aber gar </text:span><text:span text:style-name="T1587">kein</text:span><text:span text:style-name="T1363"> </text:span><text:span text:style-name="T1587">Urteil</text:span><text:span text:style-name="T1363">, </text:span><text:span text:style-name="T1587">sondern</text:span><text:span text:style-name="T1363"> bloß </text:span><text:span text:style-name="T1587">empirische</text:span><text:span text:style-name="T1363"> </text:span><text:span text:style-name="T1587">Anschauung</text:span><text:span text:style-name="T1363">,</text:span><text:span text:style-name="T1207"> die durch </text:span><text:span text:style-name="T1363">Reflexion</text:span><text:span text:style-name="T1207"> und den d</text:span><text:span text:style-name="T1363">ar</text:span><text:span text:style-name="T1207">aus </text:span><text:span text:style-name="T1363">entspringenden</text:span><text:span text:style-name="T1207"> Verstan</text:span><text:span text:style-name="T1286">­</text:span><text:span text:style-name="T1207">desbegriff zur inneren Erfahrung und hiermit Wahrheit wird.</text:span><text:span text:style-name="T791"> [...] (B 30)</text:span></text:p>
      <text:p text:style-name="P191"/>
      <text:p text:style-name="P152"/>
      <text:p text:style-name="P115">Apologie für die Sinnlichkeit</text:p>
      <text:p text:style-name="P173"/>
      <text:p text:style-name="P101">Dem<text:span text:style-name="T1355"> Verstande </text:span><text:span text:style-name="T986">bezeigt jedermann alle Achtung, wie auch die Benennung </text:span><text:span text:style-name="T791">desselben</text:span><text:span text:style-name="T986"> als</text:span><text:span text:style-name="T1498"> obere</text:span><text:span text:style-name="T1318">n </text:span><text:span text:style-name="T791">Erkenntnisvermögens</text:span><text:span text:style-name="T986"> </text:span><text:span text:style-name="T791">es schon anzeigt […].</text:span></text:p>
      <text:p text:style-name="P101"><text:span text:style-name="T1715">Aber die</text:span><text:span text:style-name="T1663"> Sinnlichkei</text:span><text:span text:style-name="T1536">t [</text:span><text:span text:style-name="T1538">i.w.S.</text:span><text:span text:style-name="T1536">]</text:span><text:span text:style-name="T1"> </text:span><text:span text:style-name="T1715">ist in üblem Ruf.</text:span><text:span text:style-name="T1363"> </text:span><text:span text:style-name="T1587">Man sagt ihr viel Schlimmes nach: z.B. 1.) dass sie die Vor</text:span><text:span text:style-name="T1649">­</text:span><text:span text:style-name="T1587">stellungskraft</text:span><text:span text:style-name="T1558"> verwirr</text:span><text:span text:style-name="T1658">e; </text:span><text:span text:style-name="T1587">2.) dass sie das große Wort</text:span> <text:span text:style-name="T1207">führe</text:span> und als<text:span text:style-name="T1580"> Herrscheri</text:span><text:span text:style-name="T1355">n, </text:span>da sie <text:span text:style-name="T1207">doch</text:span> <text:span text:style-name="T1207">nur</text:span> <text:span text:style-name="T1207">die</text:span><text:span text:style-name="T1675"> Die</text:span><text:span text:style-name="T1679">­</text:span><text:span text:style-name="T1675">nerin </text:span><text:span text:style-name="T986">des Verstandes sein sollte, halsstarrig und schwer zu </text:span><text:span text:style-name="T1587">bändigen sei; 3.) dass sie sogar</text:span><text:span text:style-name="T1714"> betrüg</text:span><text:span text:style-name="T1689">e </text:span><text:span text:style-name="T1587">und man in</text:span><text:span text:style-name="T986"> </text:span><text:span text:style-name="T1715">Ansehung </text:span><text:span text:style-name="T1700">ihrer</text:span><text:span text:style-name="T1715"> </text:span><text:span text:style-name="T1700">nicht</text:span><text:span text:style-name="T1715"> </text:span><text:span text:style-name="T1700">genug</text:span><text:span text:style-name="T1715"> auf seiner Hut sein </text:span><text:span text:style-name="T1700">könne</text:span><text:span text:style-name="T1715">. –</text:span><text:span text:style-name="T1207"> </text:span><text:span text:style-name="T1587">Anderseits</text:span><text:span text:style-name="T1363"> </text:span><text:span text:style-name="T1587">fehlt</text:span><text:span text:style-name="T1363"> es </text:span><text:span text:style-name="T1587">ihr</text:span><text:span text:style-name="T1363"> </text:span><text:span text:style-name="T1587">aber</text:span><text:span text:style-name="T1363"> auch nicht an </text:span><text:span text:style-name="T1587">Lobrednern</text:span><text:span text:style-name="T1363">, vor</text:span><text:span text:style-name="T1440">­</text:span><text:span text:style-name="T1207">nehmlic</text:span>h unter <text:span text:style-name="T1207">Dichtern</text:span> und <text:span text:style-name="T1207">Leuten</text:span> von <text:span text:style-name="T1207">Geschmack</text:span>, <text:span text:style-name="T1207">welche</text:span> die<text:span text:style-name="T1504"> Versinnlichun</text:span><text:span text:style-name="T1318">g </text:span>der Verstandesbegriffe nicht allein <text:span text:style-name="T986">als Verdienst hochpreisen, sondern auch gerade hierin und</text:span> <text:span text:style-name="T1587">dass </text:span><text:span text:style-name="T986">die Begriffe nicht so mit peinlicher Sorgfalt in ihre Bestandteile</text:span> zerlegt werden müssten, das<text:span text:style-name="T1545"> Prägnante </text:span>(die Gedanken<text:span text:style-name="T1810">­</text:span><text:span text:style-name="T986">fül</text:span><text:span text:style-name="T1447">le) o</text:span><text:span text:style-name="T986">de</text:span><text:span text:style-name="T1447">r </text:span><text:span text:style-name="T986">da</text:span><text:span text:style-name="T1447">s</text:span><text:span text:style-name="T1"> Emphatisch</text:span><text:span text:style-name="T1513">e </text:span><text:span text:style-name="T986">(den Nachdruc</text:span><text:span text:style-name="T1447">k) </text:span><text:span text:style-name="T986">de</text:span><text:span text:style-name="T1447">r </text:span><text:span text:style-name="T986">Spr</text:span><text:span text:style-name="T1447">ache </text:span><text:span text:style-name="T1207">und das</text:span><text:span text:style-name="T1"> Einleuchtend</text:span><text:span text:style-name="T1513">e </text:span><text:span text:style-name="T1207">(die Helligkeit im Bewusst sein)</text:span><text:span text:style-name="T1738"> </text:span><text:span text:style-name="T1363">der Vorstellungen setzen, </text:span><text:span text:style-name="T1587">die</text:span><text:span text:style-name="T1363"> </text:span><text:span text:style-name="T1587">Nacktheit</text:span><text:span text:style-name="T1363"> des Verstandes aber</text:span><text:span text:style-name="T791"> </text:span><text:span text:style-name="T1207">geradezu für </text:span><text:span text:style-name="T1363">Dürftigkeit</text:span><text:span text:style-name="T1207"> erklären</text:span><text:span text:style-name="T1207"><text:note text:id="ftn39" text:note-class="footnote"><text:note-citation text:label="*">*</text:note-citation><text:note-body><text:p text:style-name="P38"><text:span text:style-name="T1195">) </text:span><text:span text:style-name="T466">Da</text:span><text:span text:style-name="T465"> </text:span><text:span text:style-name="T466">hier</text:span><text:span text:style-name="T465"> </text:span><text:span text:style-name="T466">nur</text:span><text:span text:style-name="T465"> vom </text:span><text:span text:style-name="T466">Erkenntnisvermögen</text:span><text:span text:style-name="T465"> </text:span><text:span text:style-name="T466">und</text:span><text:span text:style-name="T465"> also von </text:span><text:span text:style-name="T466">Vorstellung</text:span><text:span text:style-name="T465"> </text:span><text:span text:style-name="T466">der</text:span><text:span text:style-name="T460"> </text:span><text:span text:style-name="T463">Gegenstände (nicht dem Gefühl der Lust oder Unlust) die Rede ist, so wird</text:span><text:span text:style-name="T461"> </text:span><text:span text:style-name="T467">Empf</text:span><text:span text:style-name="T468">​</text:span><text:span text:style-name="T467">indung </text:span><text:span text:style-name="T460">nichts weiter als Sinne</text:span><text:span text:style-name="T461">n</text:span><text:span text:style-name="T469">vorstellung </text:span><text:span text:style-name="T462">(empirische Anschauung) zum </text:span><text:span text:style-name="T464">Unterschiede</text:span><text:span text:style-name="T462"> sowohl von </text:span><text:span text:style-name="T464">Begriffen</text:span><text:span text:style-name="T462"> </text:span><text:span text:style-name="T464">(dem</text:span><text:span text:style-name="T462"> Denken) als auch </text:span><text:span text:style-name="T464">von der reinen Anschauung (des Raums und der Zeitvorstellung) bedeuten.</text:span></text:p></text:note-body></text:note></text:span><text:span text:style-name="T1207">). (B 31) Wir brauchen hier</text:span><text:span text:style-name="T986"> </text:span><text:span text:style-name="T791">[…] </text:span><text:span text:style-name="T827">a</text:span><text:span text:style-name="T1226">ber</text:span><text:span text:style-name="T1207"> nur einen Advokaten wider den Ankläger.</text:span></text:p>
      <text:p text:style-name="P171"><text:soft-page-break/>Das<text:span text:style-name="T1683"> Passiv</text:span><text:span text:style-name="T1558">e </text:span>in der Sinnlichkeit, was wir doch nicht <text:span text:style-name="T1587">ablegen</text:span><text:span text:style-name="T1363"> </text:span><text:span text:style-name="T1587">können</text:span><text:span text:style-name="T1363">, </text:span><text:span text:style-name="T1587">ist</text:span><text:span text:style-name="T1363"> </text:span><text:span text:style-name="T1587">eigentlich</text:span><text:span text:style-name="T1363"> die </text:span><text:span text:style-name="T1587">Ursache</text:span><text:span text:style-name="T1363"> </text:span><text:span text:style-name="T1650">allen</text:span><text:span text:style-name="T1363"> </text:span><text:span text:style-name="T1587">Übels</text:span><text:span text:style-name="T1363">, was</text:span> <text:span text:style-name="T1207">man ihr </text:span><text:span text:style-name="T1363">nachsagt</text:span><text:span text:style-name="T1207">. Die </text:span><text:span text:style-name="T1363">innere</text:span><text:span text:style-name="T1207"> Vollkommenheit des Menschen</text:span> <text:span text:style-name="T1363">besteht</text:span><text:span text:style-name="T1207"> darin: dass er den Gebrauch aller </text:span><text:span text:style-name="T1363">seiner</text:span><text:span text:style-name="T1207"> Vermögen in</text:span> seiner Gewalt habe, um ihn seiner<text:span text:style-name="T1545"> freie</text:span><text:span text:style-name="T1574">n Willkür </text:span>zu unterwerfen. Dazu aber wird erfordert, dass der<text:span text:style-name="T1574"> Verstand</text:span><text:span text:style-name="T1"> </text:span><text:span text:style-name="T1587">herrsche, ohne doch die </text:span><text:span text:style-name="T1715">Sinnlichkeit</text:span><text:span text:style-name="T1587"> (die an </text:span><text:span text:style-name="T1715">sich</text:span><text:span text:style-name="T1587"> Pöbel ist,</text:span><text:span text:style-name="T1363"> weil sie nicht </text:span><text:span text:style-name="T1587">denkt</text:span><text:span text:style-name="T1363">) zu </text:span><text:span text:style-name="T1587">schwächen</text:span><text:span text:style-name="T1363">: weil </text:span><text:span text:style-name="T1587">ohne</text:span><text:span text:style-name="T1363"> sie es keinen </text:span><text:span text:style-name="T1587">Stoff </text:span><text:span text:style-name="T1715">geben</text:span><text:span text:style-name="T1587"> </text:span><text:span text:style-name="T1715">würde</text:span><text:span text:style-name="T1587">, der zum </text:span><text:span text:style-name="T1715">Gebrauch</text:span><text:span text:style-name="T1587"> des </text:span><text:span text:style-name="T1715">gesetzgebenden</text:span> Verstandes verarbeitet werden könnte.</text:p>
      <text:p text:style-name="P96"/>
      <text:p text:style-name="P171"/>
      <text:p text:style-name="P171"/>
      <text:p text:style-name="P197">Rechtfertigung der Sinnlichkeit</text:p>
      <text:p text:style-name="P197">gegen die erste Anklage</text:p>
      <text:p text:style-name="P233"/>
      <text:p text:style-name="P97"><text:span text:style-name="T1689">Die Sinne verwirren nicht. </text:span>Dem, der ein <text:span text:style-name="T986">gegebenes Mannigfaltige zwar</text:span><text:span text:style-name="T1658"> aufgefasst, </text:span><text:span text:style-name="T986">aber</text:span><text:span text:style-name="T1658"> noch </text:span><text:span text:style-name="T1669">nicht geordnet </text:span><text:span text:style-name="T986">hat, </text:span><text:span text:style-name="T791">kann</text:span><text:span text:style-name="T986"> man </text:span><text:span text:style-name="T791">nicht</text:span><text:span text:style-name="T986"> </text:span><text:span text:style-name="T791">nachsagen</text:span><text:span text:style-name="T986">, dass</text:span> <text:span text:style-name="T791">er es</text:span><text:span text:style-name="T1545"> verwirr</text:span><text:span text:style-name="T1498">e. </text:span><text:span text:style-name="T986">Die Wahrnehmungen des inn</text:span><text:span text:style-name="T791">ere</text:span><text:span text:style-name="T986">n Sinnes</text:span> <text:span text:style-name="T986">(</text:span><text:span text:style-name="T791">empirische</text:span><text:span text:style-name="T986"> Vorstellungen mit </text:span><text:span text:style-name="T791">Bewusstsein</text:span><text:span text:style-name="T986">) können nur innere</text:span><text:span text:style-name="T1"> </text:span><text:span text:style-name="T1525">Erscheinungen </text:span>heißen. Der Verstand, der hinzukommt und sie unter einer Regel des Denkens verbindet<text:span text:style-name="T1"> (Ordnung </text:span><text:span text:style-name="T1587">in das </text:span><text:span text:style-name="T1715">Mannigfaltige</text:span><text:span text:style-name="T1587"> hineinbringt), macht </text:span><text:span text:style-name="T1715">allererst</text:span><text:span text:style-name="T1587"> daraus</text:span> empirisches Erkenntnis, d.i.<text:span text:style-name="T1574"> Erfahrun</text:span><text:span text:style-name="T1504">g. </text:span>Es liegt also an dem seine Obliegenheit vernachlässigenden<text:span text:style-name="T1695"> Verstande,</text:span><text:span text:style-name="T1525"> </text:span><text:span text:style-name="T986">wenn er keck urteilt, ohne zuvor die Sinnenvorstellungen nach (B 32) Begriffen geordnet zu haben, und dann nachher über die Verworrenheit derselben klagt, die der sinnlich gearteten Natur </text:span><text:span text:style-name="T1447">des M</text:span><text:span text:style-name="T986">ensc</text:span><text:span text:style-name="T1447">hen zusc</text:span><text:span text:style-name="T986">hul</text:span><text:span text:style-name="T1447">den kommen m</text:span><text:span text:style-name="T986">üss</text:span><text:span text:style-name="T1447">e. Dieser Vor</text:span><text:span text:style-name="T986">w</text:span><text:span text:style-name="T1447">urf tr</text:span><text:span text:style-name="T986">if</text:span><text:span text:style-name="T1447">ft </text:span><text:span text:style-name="T986">sowohl die </text:span><text:span text:style-name="T791">unbegründete</text:span><text:span text:style-name="T986"> </text:span><text:span text:style-name="T791">Klage</text:span><text:span text:style-name="T986"> über die </text:span><text:span text:style-name="T791">Verwirrung</text:span><text:span text:style-name="T986"> der äuße</text:span><text:span text:style-name="T1091">­</text:span><text:span text:style-name="T791">ren, als der </text:span><text:span text:style-name="T1207">inneren</text:span><text:span text:style-name="T791"> </text:span><text:span text:style-name="T1207">Vorstellungen</text:span><text:span text:style-name="T791"> durch die </text:span><text:span text:style-name="T1207">Sinnlichkeit</text:span><text:span text:style-name="T791">. […]</text:span><text:span text:style-name="T986"> </text:span><text:span text:style-name="T987">Denn</text:span><text:span text:style-name="T986"> die Sinnlichkeit ist hierbei in keiner Schuld, sondern es ist </text:span><text:span text:style-name="T791">vielmehr V</text:span><text:span text:style-name="T1207">erd</text:span><text:span text:style-name="T791">ienst von ihr, dem Verstande reichhaltigen Stoff,</text:span><text:span text:style-name="T986"> </text:span><text:span text:style-name="T1447">w</text:span><text:span text:style-name="T986">ogege</text:span><text:span text:style-name="T1447">n die ab</text:span><text:span text:style-name="T986">strak</text:span><text:span text:style-name="T1447">ten Be</text:span><text:span text:style-name="T986">grif</text:span><text:span text:style-name="T1447">fe d</text:span><text:span text:style-name="T986">esselbe</text:span><text:span text:style-name="T1447">n oft nur sch</text:span><text:span text:style-name="T986">immern</text:span><text:span text:style-name="T1447">de </text:span><text:span text:style-name="T791">Armseligkeiten sind, dargeboten zu haben.</text:span></text:p>
      <text:p text:style-name="P171"/>
      <text:p text:style-name="P197"><text:soft-page-break/>Rechtfertigung der Sinnlichkeit</text:p>
      <text:p text:style-name="P197">gegen die zweite Anklage</text:p>
      <text:p text:style-name="P233"/>
      <text:p text:style-name="P96">Die Sinne gebieten<text:span text:style-name="T1498"> nicht </text:span>über den Verstand. Sie bieten sich <text:span text:style-name="T791">vielmehr</text:span><text:span text:style-name="T1207"> nur dem </text:span><text:span text:style-name="T791">Verst</text:span><text:span text:style-name="T896">a</text:span><text:span text:style-name="T791">nde</text:span><text:span text:style-name="T1207"> an, (B 33) um über </text:span><text:span text:style-name="T791">ihren</text:span><text:span text:style-name="T1207"> Dienst</text:span> zu disponieren. […] </text:p>
      <text:p text:style-name="P99"/>
      <text:p text:style-name="P172"/>
      <text:p text:style-name="P172"/>
      <text:p text:style-name="P198">Rechtfertigung der Sinnlichkeit</text:p>
      <text:p text:style-name="P197">gegen die dritte Anklage</text:p>
      <text:p text:style-name="P233"/>
      <text:p text:style-name="P98"><text:span text:style-name="T1669">Die Sinne betrügen nich</text:span><text:span text:style-name="T1525">t. </text:span><text:span text:style-name="T791">Dieser</text:span><text:span text:style-name="T986"> Satz ist die </text:span><text:span text:style-name="T1207">Ablehnung</text:span><text:span text:style-name="T791"> des </text:span><text:span text:style-name="T1207">wichtigsten</text:span><text:span text:style-name="T791">, aber auch, </text:span><text:span text:style-name="T1207">genau</text:span><text:span text:style-name="T791"> </text:span><text:span text:style-name="T1207">erwogen</text:span><text:span text:style-name="T791">, (B 34)</text:span><text:span text:style-name="T986"> </text:span><text:span text:style-name="T1207">nichtigsten Vorwurfs, den man den Sinnen macht; und dieses darum, nicht weil sie immer richtig urteilen, sondern weil sie </text:span><text:span text:style-name="T1447">gar nicht u</text:span><text:span text:style-name="T986">rteile</text:span><text:span text:style-name="T1447">n; wesh</text:span><text:span text:style-name="T986">al</text:span><text:span text:style-name="T1447">b der I</text:span><text:span text:style-name="T986">rrtu</text:span><text:span text:style-name="T1447">m </text:span><text:span text:style-name="T986">imm</text:span><text:span text:style-name="T1447">er nur dem Verstande </text:span><text:span text:style-name="T791">zur Last f</text:span><text:span text:style-name="T909">ä</text:span><text:span text:style-name="T791">llt. […]</text:span></text:p>
      <text:p text:style-name="P109"/>
      <text:p text:style-name="P180">***</text:p>
      <text:p text:style-name="P171"/>
      <text:p text:style-name="P96"><text:span text:style-name="T986">Ein Tadel, den die Logik der Sinnlichkeit entgegen wirft, ist der: </text:span><text:span text:style-name="T791">dass</text:span><text:span text:style-name="T986"> man </text:span><text:span text:style-name="T791">dem</text:span><text:span text:style-name="T986"> </text:span><text:span text:style-name="T791">Erkenntnis</text:span><text:span text:style-name="T986">, so wie es </text:span><text:span text:style-name="T791">durch</text:span><text:span text:style-name="T986"> sie </text:span><text:span text:style-name="T791">befördert</text:span><text:span text:style-name="T986"> wird,</text:span><text:span text:style-name="T1663"> </text:span><text:span text:style-name="T1">Seichtigkeit </text:span><text:span text:style-name="T986">(Individualität, Einschränkung aufs Einzelne) </text:span><text:span text:style-name="T1207">vorwir</text:span><text:span text:style-name="T791">ft, </text:span><text:span text:style-name="T1207">dahingegen</text:span><text:span text:style-name="T791"> den </text:span><text:span text:style-name="T1207">Verstand</text:span><text:span text:style-name="T791">, der aufs </text:span><text:span text:style-name="T1207">Allgemeine</text:span><text:span text:style-name="T791"> geht, </text:span><text:span text:style-name="T1363">eben</text:span><text:span text:style-name="T1207"> </text:span><text:span text:style-name="T1363">darum</text:span><text:span text:style-name="T1207"> aber zu </text:span><text:span text:style-name="T1363">Abstraktionen</text:span><text:span text:style-name="T1207"> sich </text:span><text:span text:style-name="T1363">bequemen</text:span><text:span text:style-name="T1207"> </text:span><text:span text:style-name="T1363">muss</text:span><text:span text:style-name="T1207">, </text:span><text:span text:style-name="T1363">der</text:span><text:span text:style-name="T986"> </text:span><text:span text:style-name="T791">Vorwurf der</text:span><text:span text:style-name="T1504"> Trockenheit </text:span><text:span text:style-name="T791">trifft. </text:span><text:span text:style-name="T986">Die </text:span><text:span text:style-name="T791">ästhetische</text:span><text:span text:style-name="T986"> </text:span><text:span text:style-name="T791">Beh</text:span><text:span text:style-name="T986">and</text:span><text:span text:style-name="T1091">­</text:span><text:span text:style-name="T986">lung, deren erste Forderung </text:span><text:span text:style-name="T827">inter-subjektiv</text:span><text:span text:style-name="T987">e Allgemeingültigkeit</text:span><text:span text:style-name="T986"> </text:span><text:span text:style-name="T791">ist, </text:span><text:span text:style-name="T1207">schlägt</text:span><text:span text:style-name="T791"> aber einen Weg ein, auf dem beiden Fehlern ausge</text:span><text:span text:style-name="T877">­</text:span><text:span text:style-name="T791">bogen werden kann. […] (B 45)</text:span></text:p>
      <text:p text:style-name="P171"/>
      <text:p text:style-name="P171"/>
      <text:p text:style-name="P171"/>
      <text:p text:style-name="P171"/>
      <text:p text:style-name="P171"/>
      <text:p text:style-name="P171"/>
      <text:p text:style-name="P182"><text:soft-page-break/><text:span text:style-name="T77">Von den fünf </text:span><text:span text:style-name="T1404">äußeren</text:span><text:span text:style-name="T77"> Sinnen</text:span></text:p>
      <text:p text:style-name="P185"/>
      <text:p text:style-name="P91">Die<text:span text:style-name="T1658"> Sinnlichkei</text:span><text:span text:style-name="T1504">t </text:span>im Erkenntnisvermögen (das Vermö<text:span text:style-name="T1810">­</text:span>gen der Vorstellungen in der <text:span text:style-name="T1811">[B 46] </text:span>Anschauung) enthält zwei <text:span text:style-name="T791">Stücke: den</text:span><text:span text:style-name="T1675"> Sinn </text:span><text:span text:style-name="T791">und die</text:span><text:span text:style-name="T1675"> Einbildungskraf</text:span><text:span text:style-name="T1678">​</text:span><text:span text:style-name="T1675">t.</text:span><text:span text:style-name="T1564"> </text:span><text:span text:style-name="T986">– Das </text:span><text:span text:style-name="T791">erstere</text:span><text:span text:style-name="T986"> ist das Vermögen der </text:span><text:span text:style-name="T791">Anschauung</text:span><text:span text:style-name="T986"> in der Gegen</text:span><text:span text:style-name="T1098">­</text:span><text:span text:style-name="T1363">wart des Gegenstandes, das zweite auch</text:span><text:span text:style-name="T1667"> ohn</text:span><text:span text:style-name="T1675">e </text:span><text:span text:style-name="T1363">die Ge</text:span><text:span text:style-name="T1441">­</text:span><text:span text:style-name="T1363">genwart</text:span> <text:span text:style-name="T1363">desselben</text:span>. – Die Sinne aber <text:span text:style-name="T1363">werden</text:span> wiederum in die<text:span text:style-name="T1536"> </text:span><text:span text:style-name="T1680">äußeren </text:span><text:span text:style-name="T1207">und den</text:span><text:span text:style-name="T1680"> innere</text:span><text:span text:style-name="T1545">n </text:span><text:span text:style-name="T1207">Sinn (sensus </text:span><text:span text:style-name="T1363">internus</text:span><text:span text:style-name="T1207">)</text:span><text:span text:style-name="T986"> eingeteilt; der erstere ist der, wo der menschliche Körper durch </text:span><text:span text:style-name="T1447">körperliche Dinge, der zweite, wo er durchs Gemüt a</text:span><text:span text:style-name="T986">ffi</text:span><text:span text:style-name="T1447">ziert wird;</text:span><text:span text:style-name="T986"> </text:span><text:span text:style-name="T791">wobei zu bemerken ist, dass der letztere, als bloßes Wahrne</text:span><text:span text:style-name="T986">h</text:span><text:span text:style-name="T1098">­</text:span><text:span text:style-name="T1447">m</text:span><text:span text:style-name="T986">ungsver</text:span><text:span text:style-name="T1447">mögen (der em</text:span><text:span text:style-name="T986">pirisch</text:span><text:span text:style-name="T1447">en Ansc</text:span><text:span text:style-name="T986">hauu</text:span><text:span text:style-name="T1447">ng), vom</text:span><text:span text:style-name="T1"> Gefühl </text:span><text:span text:style-name="T1587">der</text:span><text:span text:style-name="T1363"> </text:span><text:span text:style-name="T1587">Lust</text:span><text:span text:style-name="T1363"> und Unlust, d.h. der </text:span><text:span text:style-name="T1587">Empfänglichkeit</text:span><text:span text:style-name="T1363"> </text:span><text:span text:style-name="T1587">des</text:span><text:span text:style-name="T1363"> </text:span><text:span text:style-name="T1587">Subjekts</text:span><text:span text:style-name="T1363">,</text:span><text:span text:style-name="T1207"> </text:span><text:span text:style-name="T1363">durch</text:span><text:span text:style-name="T1207"> gewisse Vorstellungen zur </text:span><text:span text:style-name="T1363">Erhaltung</text:span><text:span text:style-name="T1207"> oder Abwehrung des</text:span><text:span text:style-name="T791"> </text:span><text:span text:style-name="T1207">Zustandes</text:span><text:span text:style-name="T791"> </text:span><text:span text:style-name="T1207">dieser</text:span><text:span text:style-name="T791"> </text:span><text:span text:style-name="T1207">Vorstellungen</text:span><text:span text:style-name="T791"> bestimmt zu werden, ver</text:span><text:span text:style-name="T877">­</text:span>schieden gedacht wird, den man den<text:span text:style-name="T1663"> inwendigen </text:span>Sinn (sensus interior) nennen könnte. […] (B 47)</text:p>
      <text:p text:style-name="P160"><text:span text:style-name="T986">Die Sinne von der ersteren Klasse sind 1.) der der</text:span><text:span text:style-name="T1564"> Betas</text:span><text:span text:style-name="T1572">­</text:span><text:span text:style-name="T1504">tung </text:span><text:span text:style-name="T986">(tactus), 2.) des</text:span><text:span text:style-name="T1504"> Gesichts </text:span><text:span text:style-name="T986">(visus), 3.) des</text:span><text:span text:style-name="T1504"> Gehörs</text:span><text:span text:style-name="T1"> </text:span><text:span text:style-name="T986">(auditus). – Von der zweiten a) des</text:span><text:span text:style-name="T1525"> Geschmacks </text:span><text:span text:style-name="T986">(gustus), </text:span><text:span text:style-name="T1587">b) des</text:span><text:span text:style-name="T1564"> Geruch</text:span><text:span text:style-name="T1545">s </text:span><text:span text:style-name="T1587">(</text:span><text:span text:style-name="T1715">olfactus</text:span><text:span text:style-name="T1587">); insgesamt lauter Sinne der</text:span><text:span text:style-name="T986"> </text:span><text:span text:style-name="T1207">Organe</text:span><text:span text:style-name="T791">mpfindung, gleichsam so vieler </text:span><text:span text:style-name="T1207">äußerer</text:span><text:span text:style-name="T791">, von der Natur</text:span><text:span text:style-name="T986"> </text:span><text:span text:style-name="T791">für das Tier zum Unterscheiden </text:span><text:span text:style-name="T1207">der</text:span><text:span text:style-name="T791"> Gegenstände </text:span><text:span text:style-name="T1207">zubereiteten</text:span><text:span text:style-name="T986"> </text:span><text:span text:style-name="T791">Eingänge. […] (B 57)</text:span></text:p>
      <text:p text:style-name="P156"/>
      <text:p text:style-name="P156"/>
      <text:p text:style-name="P183">Vom inneren Sinn</text:p>
      <text:p text:style-name="P257"/>
      <text:p text:style-name="P89">Der innere Sinn ist nicht die reine Apperzeption, ein Bewusst<text:span text:style-name="T1810">­</text:span><text:span text:style-name="T1207">sei</text:span>n <text:span text:style-name="T1207">dessen</text:span>, was der Mensch<text:span text:style-name="T1564"> tu</text:span><text:span text:style-name="T1545">t, </text:span>denn <text:span text:style-name="T1207">dieses</text:span> <text:span text:style-name="T1207">gehört</text:span> zum <text:span text:style-name="T1207">Denkv</text:span>ermögen, son<text:span text:style-name="T1207">der</text:span>n was er<text:span text:style-name="T1545"> leide</text:span><text:span text:style-name="T1580">t, </text:span>wie er d<text:span text:style-name="T1207">ur</text:span>ch sein <text:span text:style-name="T1207">eigenes</text:span><text:span text:style-name="T791"> </text:span><text:span text:style-name="T1207">Gedankenspiel</text:span><text:span text:style-name="T791"> affiziert wird. Ihm liegt die </text:span><text:span text:style-name="T1207">innere</text:span><text:span text:style-name="T791"> An</text:span><text:span text:style-name="T897">­</text:span><text:span text:style-name="T791">schauun</text:span><text:span text:style-name="T986">g, </text:span><text:span text:style-name="T791">folglich</text:span><text:span text:style-name="T986"> das </text:span><text:span text:style-name="T791">Verhältnis</text:span><text:span text:style-name="T986"> der </text:span><text:span text:style-name="T791">Vorstellungen</text:span><text:span text:style-name="T986"> in der </text:span><text:span text:style-name="T791">Zeit</text:span><text:span text:style-name="T986"> </text:span><text:span text:style-name="T1207">(so wie sie darin </text:span><text:span text:style-name="T1363">zugleich</text:span><text:span text:style-name="T1207"> oder nacheinander sind) </text:span><text:span text:style-name="T1363">zugrunde</text:span><text:span text:style-name="T1207">.</text:span><text:span text:style-name="T791"> </text:span><text:span text:style-name="T1363">(B 58) […] Es gibt nur einen </text:span><text:span text:style-name="T1587">inneren</text:span><text:span text:style-name="T1363"> Sinn; weil es nicht ver</text:span><text:span text:style-name="T1091">­</text:span><text:span text:style-name="T986">schiedene Organe sind, durch welche der Mensch sich innerlich </text:span><text:span text:style-name="T1207">empfindet</text:span><text:span text:style-name="T791">, und man könnte sagen, die Seele ist das Organ des</text:span><text:span text:style-name="T986"> </text:span><text:span text:style-name="T791">inneren Sinnes […]. (B 68)</text:span></text:p>
      <text:p text:style-name="P183"><text:soft-page-break/>Von der Einbildungskraft</text:p>
      <text:p text:style-name="P185"/>
      <text:p text:style-name="P26"><text:span text:style-name="T1207">Die Einbildungskraft (facultas imaginandi), als ein Vermögen</text:span><text:span text:style-name="T986"> der Anschauungen auch ohne Gegenwart des Gegenstandes, ist </text:span><text:span text:style-name="T791">entweder</text:span><text:span text:style-name="T1574"> produkti</text:span><text:span text:style-name="T1525">v, </text:span><text:span text:style-name="T791">d.h. ein Vermögen der ursprüngli</text:span><text:span text:style-name="T890">­</text:span><text:span text:style-name="T1363">chen Darstellung des letzteren (exhibitio originaria), welche</text:span><text:span text:style-name="T986"> also vor der Erfahrung vorhergeht; oder</text:span><text:span text:style-name="T1492"> reproduktiv, </text:span><text:span text:style-name="T791">der abgeleiteten (exhibitio derivativa), welche eine vorher gehabte </text:span><text:span text:style-name="T1700">empirische</text:span><text:span text:style-name="T1715"> Anschauung ins </text:span><text:span text:style-name="T1700">Gemüt</text:span><text:span text:style-name="T1715"> zurückbringt. – Reine</text:span><text:span text:style-name="T791"> Raumes- und Zeitanschauungen</text:span><text:span text:style-name="T986"> g</text:span><text:span text:style-name="T791">ehöre</text:span><text:span text:style-name="T986">n </text:span><text:span text:style-name="T791">zu</text:span><text:span text:style-name="T986">r </text:span><text:span text:style-name="T791">ersteren</text:span><text:span text:style-name="T986"> D</text:span><text:span text:style-name="T791">ars</text:span><text:span text:style-name="T986">tel</text:span><text:span text:style-name="T1091">­</text:span><text:span text:style-name="T1447">lung; alle übrigen setzen empirische Anschauung voraus, welche, </text:span><text:span text:style-name="T986">wenn sie mit dem</text:span><text:span text:style-name="T1669"> Begrif</text:span><text:span text:style-name="T1670">​</text:span><text:span text:style-name="T1669">f</text:span><text:span text:style-name="T1658">e </text:span><text:span text:style-name="T986">vom Gegenstande verbunden und also </text:span><text:span text:style-name="T791">empirische</text:span><text:span text:style-name="T986"> Erkenntnis wird,</text:span><text:span text:style-name="T1680"> Erfahrun</text:span><text:span text:style-name="T1545">g </text:span><text:span text:style-name="T986">heißt.</text:span><text:span text:style-name="T1363"> </text:span><text:span text:style-name="T1207">– Die Einbildungskraft, sofern sie auch </text:span><text:span text:style-name="T1363">unwillkürlich</text:span><text:span text:style-name="T1207"> </text:span><text:span text:style-name="T1363">Einbi</text:span><text:span text:style-name="T1207">l</text:span><text:span text:style-name="T1286">­</text:span><text:span text:style-name="T986">dungen hervorbringt, heißt</text:span><text:span text:style-name="T1536"> </text:span><text:span text:style-name="T1537">F</text:span><text:span text:style-name="T1536">antasie. </text:span><text:span text:style-name="T986">[…] – Im</text:span><text:span text:style-name="T1536"> Schlaf</text:span><text:span text:style-name="T1"> </text:span><text:span text:style-name="T1587">(einem Zustande der Gesundheit) ein unwillkürliches Spiel </text:span><text:span text:style-name="T1207">seiner Einbildungen zu sein, heißt</text:span><text:span text:style-name="T1675"> träume</text:span><text:span text:style-name="T1564">n. </text:span><text:span text:style-name="T1207">(B 69)</text:span></text:p>
      <text:p text:style-name="P162"><text:span text:style-name="T1587">Die Einbildungskraft </text:span><text:span text:style-name="T1715">ist</text:span><text:span text:style-name="T1587"> (mit </text:span><text:span text:style-name="T1715">anderen</text:span><text:span text:style-name="T1587"> Worten) </text:span><text:span text:style-name="T1715">entweder</text:span><text:span text:style-name="T1"> </text:span><text:span text:style-name="T1695">dichtend </text:span><text:span text:style-name="T1363">(</text:span><text:span text:style-name="T1587">produktiv</text:span><text:span text:style-name="T1363">), oder bloß</text:span><text:span text:style-name="T1695"> zurückrufend</text:span><text:span text:style-name="T1580"> </text:span><text:span text:style-name="T1363">(</text:span><text:span text:style-name="T1587">reproduktiv</text:span><text:span text:style-name="T1363">). Die </text:span><text:span text:style-name="T1587">produktive</text:span><text:span text:style-name="T1363"> aber </text:span><text:span text:style-name="T1587">ist</text:span><text:span text:style-name="T1363"> dennoch darum eben</text:span><text:span text:style-name="T986"> </text:span><text:span text:style-name="T791">nicht</text:span><text:span text:style-name="T1504"> schöpferisc</text:span><text:span text:style-name="T1329">h, </text:span><text:span text:style-name="T791">nä</text:span><text:span text:style-name="T986">m</text:span><text:span text:style-name="T791">lic</text:span><text:span text:style-name="T986">h </text:span><text:span text:style-name="T791">ni</text:span><text:span text:style-name="T986">cht v</text:span><text:span text:style-name="T791">er</text:span><text:span text:style-name="T986">mögend, </text:span><text:span text:style-name="T791">ei</text:span><text:span text:style-name="T986">ne </text:span><text:span text:style-name="T791">Si</text:span><text:span text:style-name="T986">n</text:span><text:span text:style-name="T1093">­</text:span><text:span text:style-name="T986">n</text:span><text:span text:style-name="T791">envorstell</text:span><text:span text:style-name="T986">ung, </text:span><text:span text:style-name="T791">di</text:span><text:span text:style-name="T986">e v</text:span><text:span text:style-name="T791">orhe</text:span><text:span text:style-name="T986">r u</text:span><text:span text:style-name="T791">nsere</text:span><text:span text:style-name="T986">m Si</text:span><text:span text:style-name="T791">nnesvermög</text:span><text:span text:style-name="T986">en </text:span><text:span text:style-name="T791">ni</text:span><text:span text:style-name="T986">e gege</text:span><text:span text:style-name="T1093">­</text:span><text:span text:style-name="T986">ben war, </text:span><text:span text:style-name="T791">hervorzubringen</text:span><text:span text:style-name="T986">, sond</text:span><text:span text:style-name="T791">er</text:span><text:span text:style-name="T986">n </text:span><text:span text:style-name="T791">ma</text:span><text:span text:style-name="T986">n kann </text:span><text:span text:style-name="T791">de</text:span><text:span text:style-name="T986">n Stoff zu </text:span><text:span text:style-name="T791">de</text:span><text:span text:style-name="T986">r</text:span><text:span text:style-name="T1093">­</text:span><text:span text:style-name="T1207">selben immer nachweisen. Dem, der unter den sieben Farben</text:span><text:span text:style-name="T986"> die</text:span><text:span text:style-name="T1656"> rote </text:span><text:span text:style-name="T986">nie gesehen hätte, kann man diese Empfindung nie </text:span><text:span text:style-name="T1207">be</text:span><text:span text:style-name="T1363">grei</text:span><text:span text:style-name="T1207">flich machen, dem </text:span><text:span text:style-name="T1363">Blindgeborenen</text:span><text:span text:style-name="T1207"> aber gar keine; […]</text:span><text:span text:style-name="T986"> </text:span><text:span text:style-name="T1587">die Einbildun</text:span><text:span text:style-name="T1715">gskra</text:span><text:span text:style-name="T1587">ft würde nicht die </text:span><text:span text:style-name="T1715">mindeste</text:span><text:span text:style-name="T1587"> Vorstellung</text:span><text:span text:style-name="T1363"> von dieser</text:span><text:span text:style-name="T986"> F</text:span><text:span text:style-name="T791">ar</text:span><text:span text:style-name="T986">be, ohne sie […]</text:span><text:span text:style-name="T1658"> gesehe</text:span><text:span text:style-name="T1498">n </text:span>zu <text:span text:style-name="T986">haben, hervor</text:span><text:span text:style-name="T1093">­</text:span><text:span text:style-name="T791">bringen.</text:span></text:p>
      <text:p text:style-name="P252"><text:span text:style-name="T1447">E</text:span><text:span text:style-name="T986">ben</text:span><text:span text:style-name="T1447">so ist es mit j</text:span><text:span text:style-name="T986">ed</text:span><text:span text:style-name="T1447">em beso</text:span><text:span text:style-name="T986">nde</text:span><text:span text:style-name="T1447">ren a</text:span><text:span text:style-name="T986">lle</text:span><text:span text:style-name="T1447">r </text:span><text:span text:style-name="T986">fünf</text:span><text:span text:style-name="T1447"> Sinne bew</text:span><text:span text:style-name="T986">and</text:span><text:span text:style-name="T1447">t, </text:span><text:span text:style-name="T986">dass nämlich die Empfindungen aus denselben in ihrer Zusam</text:span><text:span text:style-name="T1084">­</text:span><text:span text:style-name="T986">m</text:span><text:span text:style-name="T791">ensetzu</text:span><text:span text:style-name="T986">ng n</text:span><text:span text:style-name="T791">ic</text:span><text:span text:style-name="T986">ht durch die E</text:span><text:span text:style-name="T791">inbil</text:span><text:span text:style-name="T986">dungskraft kön</text:span><text:span text:style-name="T791">ne</text:span><text:span text:style-name="T986">n gemacht, </text:span><text:span text:style-name="T1363">sondern</text:span><text:span text:style-name="T1207"> </text:span><text:span text:style-name="T1363">ursprünglich</text:span><text:span text:style-name="T1207"> dem Sinne</text:span><text:span text:style-name="T1363">svermöge</text:span><text:span text:style-name="T1207">n e</text:span><text:span text:style-name="T1363">ntloc</text:span><text:span text:style-name="T1207">kt werden</text:span><text:span text:style-name="T791"> müssen. […] (B 70) Wenn also gleich die </text:span><text:span text:style-name="T1207">Einbildungskraft</text:span><text:span text:style-name="T791"> eine noch so </text:span><text:span text:style-name="T1207">große</text:span><text:span text:style-name="T791"> </text:span><text:span text:style-name="T1207">Künstlerin</text:span><text:span text:style-name="T791">, ja </text:span><text:span text:style-name="T1207">Zauberin</text:span><text:span text:style-name="T791"> ist, so ist sie doch </text:span><text:span text:style-name="T1207">nicht</text:span><text:span text:style-name="T986"> </text:span><text:span text:style-name="T791">s</text:span><text:span text:style-name="T1207">ch</text:span><text:span text:style-name="T791">öpf</text:span><text:span text:style-name="T1207">eri</text:span><text:span text:style-name="T791">sch, sondern muss den</text:span><text:span text:style-name="T1689"> Stof</text:span><text:span text:style-name="T1568">​</text:span><text:span text:style-name="T1658">f </text:span><text:span text:style-name="T791">zu ihren B</text:span><text:span text:style-name="T1207">il</text:span><text:span text:style-name="T791">dungen</text:span><text:span text:style-name="T986"> </text:span><text:span text:style-name="T791">von den Sinnen hernehmen. […] (B79)</text:span></text:p>
      <text:p text:style-name="P156"/>
      <text:p text:style-name="P184"><text:soft-page-break/>Von dem sinnlichen Dichtungsvermögen</text:p>
      <text:p text:style-name="P184">nach seinen verschiedenen Arten</text:p>
      <text:p text:style-name="P187"/>
      <text:p text:style-name="P55"><text:span text:style-name="T166">Es gibt drei </text:span><text:span text:style-name="T271">verschiedene</text:span><text:span text:style-name="T166"> Arten des </text:span><text:span text:style-name="T271">sinnlichen</text:span><text:span text:style-name="T166"> </text:span><text:span text:style-name="T271">Dichtungsve</text:span><text:span text:style-name="T166">r</text:span><text:span text:style-name="T168">­</text:span><text:span text:style-name="T216">mögen</text:span><text:span text:style-name="T271">s. Diese sind das</text:span><text:span text:style-name="T310"> bildend</text:span><text:span text:style-name="T297">e </text:span><text:span text:style-name="T216">der</text:span><text:span text:style-name="T271"> Anschauung im</text:span><text:span text:style-name="T166"> Raum (imaginatio plastica), das (B 80)</text:span><text:span text:style-name="T312"> beigesellende </text:span><text:span text:style-name="T216">der Anschauung in der </text:span><text:span text:style-name="T262">Zeit</text:span><text:span text:style-name="T216"> (</text:span><text:span text:style-name="T262">imaginatio</text:span><text:span text:style-name="T216"> </text:span><text:span text:style-name="T262">associans</text:span><text:span text:style-name="T216">), und das</text:span><text:span text:style-name="T166"> intellektuelle Dichtungsvermögen der</text:span><text:span text:style-name="T313"> Verwandtschaf</text:span><text:span text:style-name="T314">​</text:span><text:span text:style-name="T313">t</text:span><text:span text:style-name="T174"> </text:span><text:span text:style-name="T1363">aus der </text:span><text:span text:style-name="T1587">gemeinschaftlichen</text:span><text:span text:style-name="T1363"> Abstammung der Vorstellungen</text:span> <text:span text:style-name="T1363">voneinander (</text:span><text:span text:style-name="T216">imaginatio affinitatis</text:span><text:span text:style-name="T1363">).</text:span></text:p>
      <text:p text:style-name="P59"/>
      <text:p text:style-name="P61">A. Von dem sinnlichen Dichtungsvermögen der Bildung</text:p>
      <text:p text:style-name="P56"><text:span text:style-name="T1363">Ehe der </text:span><text:span text:style-name="T1587">Künstler</text:span><text:span text:style-name="T1363"> eine </text:span><text:span text:style-name="T1587">körperliche</text:span><text:span text:style-name="T1363"> Gestalt (</text:span><text:span text:style-name="T1587">gleichsam</text:span><text:span text:style-name="T1363"> hand</text:span><text:span text:style-name="T1421">­</text:span><text:span text:style-name="T1207">greiflich) darstellen kann, muss er sie in der Einbildungskraft</text:span><text:span text:style-name="T791"> </text:span><text:span text:style-name="T1207">verfertigt haben, und diese Gestalt ist alsdann eine Dichtung,</text:span><text:span text:style-name="T791"> </text:span><text:span text:style-name="T1715">welche, wenn sie unwillkürlich ist (wie etwa im Traume),</text:span><text:span text:style-name="T1525"> </text:span><text:span text:style-name="T1681">F</text:span><text:span text:style-name="T1680">antasie </text:span><text:span text:style-name="T791">heißt, und nicht dem Künstler angehört; wenn</text:span><text:span text:style-name="T1363"> sie aber durch Willkür regiert wird,</text:span><text:span text:style-name="T1693"> Komposition,</text:span><text:span text:style-name="T1564"> </text:span><text:span text:style-name="T1665">Erf</text:span><text:span text:style-name="T315">​</text:span><text:span text:style-name="T1665">indung </text:span><text:span text:style-name="T1363">genannt</text:span><text:span text:style-name="T1207"> </text:span><text:span text:style-name="T1363">wird</text:span><text:span text:style-name="T1207">. […] – </text:span><text:span text:style-name="T1363">Wir</text:span><text:span text:style-name="T1207"> </text:span><text:span text:style-name="T1363">spielen</text:span><text:span text:style-name="T1207"> </text:span><text:span text:style-name="T1363">oft</text:span><text:span text:style-name="T1207"> und gern mit der </text:span><text:span text:style-name="T1363">Einbildungskraft</text:span><text:span text:style-name="T1207">; aber die </text:span><text:span text:style-name="T1363">Einbildungskraft</text:span><text:span text:style-name="T1207"> (als</text:span> <text:span text:style-name="T1661">F</text:span>antasie) spielt eben so oft und bisweilen sehr ungelegen auch mit uns. […] (B 82)</text:p>
      <text:p text:style-name="P60"/>
      <text:p text:style-name="P62">B. Von dem sinnlichen Dichtungsvermögen der Beigesellung</text:p>
      <text:p text:style-name="P54">Das<text:span text:style-name="T1492"> Gesetz der Assoziation </text:span>ist: empirische Vorstel<text:span text:style-name="T1774">­</text:span><text:span text:style-name="T1447">l</text:span><text:span text:style-name="T986">ung</text:span><text:span text:style-name="T1447">en, die n</text:span><text:span text:style-name="T986">ac</text:span><text:span text:style-name="T1447">he</text:span><text:span text:style-name="T986">inande</text:span><text:span text:style-name="T1447">r o</text:span><text:span text:style-name="T986">f</text:span><text:span text:style-name="T1447">t f</text:span><text:span text:style-name="T986">o</text:span><text:span text:style-name="T1447">lgten, be</text:span><text:span text:style-name="T986">wir</text:span><text:span text:style-name="T1447">ken eine An</text:span><text:span text:style-name="T986">gewo</text:span><text:span text:style-name="T1447">hn</text:span><text:span text:style-name="T1466">­</text:span><text:span text:style-name="T791">heit </text:span><text:span text:style-name="T1363">im Gemüt, wenn die eine </text:span><text:span text:style-name="T1587">erzeugt</text:span><text:span text:style-name="T1363"> wird, die </text:span><text:span text:style-name="T1587">andere</text:span><text:span text:style-name="T1363"> auch</text:span> <text:span text:style-name="T1207">entstehen zu lassen. […]</text:span></text:p>
      <text:p text:style-name="P226"><text:span text:style-name="T1207">Diese </text:span><text:span text:style-name="T1363">Nachbarschaft</text:span><text:span text:style-name="T1207"> geht </text:span><text:span text:style-name="T1363">öfters</text:span><text:span text:style-name="T1207"> sehr weit, und die </text:span><text:span text:style-name="T1363">Einbi</text:span><text:span text:style-name="T1207">l</text:span><text:span text:style-name="T1287">­</text:span><text:span text:style-name="T1700">dungskraf</text:span><text:span text:style-name="T1715">t </text:span><text:span text:style-name="T1700">geht</text:span><text:span text:style-name="T1715"> vom </text:span><text:span text:style-name="T1700">Hundertsten</text:span><text:span text:style-name="T1715"> </text:span><text:span text:style-name="T1700">aufs</text:span><text:span text:style-name="T1715"> </text:span><text:span text:style-name="T1700">Tausendste</text:span><text:span text:style-name="T1715"> </text:span><text:span text:style-name="T1700">oft</text:span><text:span text:style-name="T1715"> </text:span><text:span text:style-name="T1700">so</text:span> schnell, dass es scheint, man habe gewisse Zwischenglieder in der Kette der <text:span text:style-name="T1207">Vorstellungen</text:span> gar <text:span text:style-name="T1207">übersprungen</text:span>, (B 83) obgleich <text:span text:style-name="T1363">man sich ihrer </text:span><text:span text:style-name="T1587">nur</text:span><text:span text:style-name="T1363"> nicht bewusst geworden ist, so dass man</text:span> <text:span text:style-name="T1363">sich selbst </text:span><text:span text:style-name="T1587">öfters</text:span><text:span text:style-name="T1363"> </text:span><text:span text:style-name="T1587">fragen</text:span><text:span text:style-name="T1363"> </text:span><text:span text:style-name="T1587">muss</text:span><text:span text:style-name="T1363">: wo war ich? Von wo war ich </text:span><text:span text:style-name="T791">in meinem </text:span><text:span text:style-name="T1207">Gespräch</text:span><text:span text:style-name="T791"> </text:span><text:span text:style-name="T1207">ausgegangen</text:span><text:span text:style-name="T791">, und wie bin ich zu diesem</text:span> Endpunkte gelangt?<text:note text:id="ftn40" text:note-class="footnote"><text:note-citation text:label="*">*</text:note-citation><text:note-body><text:p text:style-name="P43">) Daher muss der, welcher einen gesellschaftlichen Diskurs anhebt, von dem, <text:span text:style-name="T1587">was</text:span><text:span text:style-name="T1363"> </text:span><text:span text:style-name="T1587">ihm</text:span><text:span text:style-name="T1363"> </text:span><text:span text:style-name="T1587">nahe</text:span><text:span text:style-name="T1363"> und gegenwärtig </text:span><text:span text:style-name="T1587">ist</text:span><text:span text:style-name="T1363">, </text:span><text:span text:style-name="T1587">anfangen</text:span><text:span text:style-name="T1363">, und so </text:span><text:span text:style-name="T1587">allmählich</text:span><text:span text:style-name="T1363"> auf </text:span><text:span text:style-name="T1587">das</text:span><text:span text:style-name="T1363"> </text:span><text:span text:style-name="T1207">Entferntere, so wie es interessieren kann, hinleiten. [...]</text:span></text:p></text:note-body></text:note>) (B 92)</text:p>
      <text:p text:style-name="P227"><text:soft-page-break/><text:span text:style-name="T986">Das Vermögen, sich vorsätzlich das Vergangene zu vergegen</text:span><text:span text:style-name="T1812">­</text:span><text:span text:style-name="T1207">wärtige</text:span>n, <text:span text:style-name="T1207">ist</text:span> das<text:span text:style-name="T1680"> Erinne</text:span><text:span text:style-name="T1689">rungsver</text:span><text:span text:style-name="T1680">möge</text:span><text:span text:style-name="T1545">n; </text:span>und <text:span text:style-name="T1700">das Vermögen sich etwas als </text:span><text:span text:style-name="T1756">zukünftig</text:span><text:span text:style-name="T1700"> </text:span><text:span text:style-name="T1756">vorzustellen</text:span><text:span text:style-name="T1700">, das</text:span><text:span text:style-name="T1564"> </text:span><text:span text:style-name="T1669">Vorhersehungsvermögen. </text:span>Beide <text:span text:style-name="T166">gründen sich, </text:span><text:span text:style-name="T216">sofern</text:span><text:span text:style-name="T166"> sie </text:span><text:span text:style-name="T271">sinnlich</text:span><text:span text:style-name="T166"> sind, auf der</text:span><text:span text:style-name="T297"> Assoziatio</text:span><text:span text:style-name="T392">n </text:span><text:span text:style-name="T235">der Vor</text:span><text:span text:style-name="T242">­</text:span><text:span text:style-name="T196">stellu</text:span><text:span text:style-name="T235">ngen </text:span><text:span text:style-name="T196">des</text:span><text:span text:style-name="T235"> </text:span><text:span text:style-name="T196">vergangenen</text:span><text:span text:style-name="T235"> </text:span><text:span text:style-name="T196">un</text:span><text:span text:style-name="T235">d </text:span><text:span text:style-name="T196">künftigen</text:span><text:span text:style-name="T235"> </text:span><text:span text:style-name="T196">Zustandes</text:span><text:span text:style-name="T235"> </text:span><text:span text:style-name="T196">des</text:span><text:span text:style-name="T235"> </text:span><text:span text:style-name="T196">Su</text:span><text:span text:style-name="T235">b</text:span><text:span text:style-name="T242">­</text:span><text:span text:style-name="T196">jekt</text:span><text:span text:style-name="T235">s mit dem </text:span><text:span text:style-name="T196">gegenwärtigen</text:span><text:span text:style-name="T235">, und, ob</text:span><text:span text:style-name="T196">glei</text:span><text:span text:style-name="T235">ch </text:span><text:span text:style-name="T196">ni</text:span><text:span text:style-name="T235">cht selbst Wahr</text:span><text:span text:style-name="T242">­</text:span><text:span text:style-name="T196">neh</text:span><text:span text:style-name="T235">mungen, dienen sie zur </text:span><text:span text:style-name="T196">Verknüpfung</text:span><text:span text:style-name="T235"> der W</text:span><text:span text:style-name="T196">ahr</text:span><text:span text:style-name="T235">nehmungen</text:span><text:span text:style-name="T297"> </text:span><text:span text:style-name="T393">in der Zei</text:span><text:span text:style-name="T388">t, </text:span><text:span text:style-name="T235">um </text:span><text:span text:style-name="T196">das</text:span><text:span text:style-name="T235">, was</text:span><text:span text:style-name="T393"> nicht mehr ist,</text:span><text:span text:style-name="T261"> </text:span><text:span text:style-name="T262">mit dem, was</text:span><text:span text:style-name="T343"> noch nicht is</text:span><text:span text:style-name="T394">t, </text:span><text:span text:style-name="T262">durch das, was</text:span><text:span text:style-name="T261"> </text:span><text:span text:style-name="T310">gegenwärtig is</text:span><text:span text:style-name="T312">t, </text:span><text:span text:style-name="T196">in einer zusammenhängenden</text:span><text:span text:style-name="T235"> </text:span><text:span text:style-name="T196">Erfahrung zu verknüpfen. (B 83)</text:span></text:p>
      <text:p text:style-name="P167"/>
      <text:p text:style-name="P104">C. Das sinnliche Dichtungsvermögen der Verwandtschaft</text:p>
      <text:p text:style-name="P94">Ich <text:span text:style-name="T1207">verstehe</text:span> unter der<text:span text:style-name="T1686"> Verwandtschaf</text:span><text:span text:style-name="T1678">​</text:span><text:span text:style-name="T1675">t </text:span>die Ver<text:span text:style-name="T1662">­</text:span>einigung aus der <text:span text:style-name="T1207">Abst</text:span>ammung des Manni<text:span text:style-name="T1207">gfaltig</text:span>en von einem <text:span text:style-name="T1715">Grunde</text:span><text:span text:style-name="T1587">. – In </text:span><text:span text:style-name="T1715">einer</text:span><text:span text:style-name="T1587"> </text:span><text:span text:style-name="T1715">gesellschaftlichen</text:span><text:span text:style-name="T1587"> </text:span><text:span text:style-name="T1715">Unterhaltung</text:span><text:span text:style-name="T1587"> </text:span><text:span text:style-name="T1715">ist</text:span><text:span text:style-name="T1587"> </text:span><text:span text:style-name="T1715">das</text:span> <text:span text:style-name="T1363">A</text:span><text:span text:style-name="T1587">bspr</text:span><text:span text:style-name="T1363">ingen von einer Materie auf eine ganz ungleichartige, </text:span><text:span text:style-name="T1587">wozu die </text:span><text:span text:style-name="T1715">empirische</text:span><text:span text:style-name="T1587"> </text:span><text:span text:style-name="T1715">Assoziation</text:span><text:span text:style-name="T1587"> der </text:span><text:span text:style-name="T1715">Vorstellungen</text:span><text:span text:style-name="T1587">, deren</text:span><text:span text:style-name="T1363"> </text:span><text:span text:style-name="T1207">Grund </text:span><text:span text:style-name="T1363">bloß</text:span><text:span text:style-name="T1207"> </text:span><text:span text:style-name="T1363">subjektiv</text:span><text:span text:style-name="T1207"> ist (d.h. </text:span><text:span text:style-name="T1363">bei</text:span><text:span text:style-name="T1207"> dem </text:span><text:span text:style-name="T1363">einen</text:span><text:span text:style-name="T1207"> sind die Vorstel</text:span><text:span text:style-name="T1287">­</text:span><text:span text:style-name="T1207">lunge</text:span>n <text:span text:style-name="T1207">anders</text:span> <text:span text:style-name="T1207">assoziiert</text:span>, als bei dem [B 84] an<text:span text:style-name="T1207">dere</text:span>n) – wozu, sage ich, diese Assoziation verleitet, eine Art Unsinn der Form nach, welcher alle <text:span text:style-name="T1207">Unterhaltung</text:span> unt<text:span text:style-name="T1207">erbri</text:span>cht und <text:span text:style-name="T1207">zerstört</text:span>. […]</text:p>
      <text:p text:style-name="P255"><text:span text:style-name="T1207">Die </text:span><text:span text:style-name="T1363">regellos</text:span><text:span text:style-name="T1207"> umher</text:span><text:span text:style-name="T1363">schweife</text:span><text:span text:style-name="T1207">nde </text:span><text:span text:style-name="T1363">Einbildungskraft</text:span><text:span text:style-name="T1207"> ver</text:span><text:span text:style-name="T1363">wirr</text:span><text:span text:style-name="T1207">t</text:span><text:span text:style-name="T986"> </text:span><text:span text:style-name="T1207">d</text:span><text:span text:style-name="T1363">urc</text:span><text:span text:style-name="T1207">h den W</text:span><text:span text:style-name="T1363">echse</text:span><text:span text:style-name="T1207">l der V</text:span><text:span text:style-name="T1363">orstellu</text:span><text:span text:style-name="T1207">ngen, </text:span><text:span text:style-name="T1363">di</text:span><text:span text:style-name="T1207">e an </text:span><text:span text:style-name="T1363">nichts</text:span><text:span text:style-name="T1207"> </text:span><text:span text:style-name="T1363">objektiv</text:span><text:span text:style-name="T986"> </text:span><text:span text:style-name="T1207">angeknüpft</text:span><text:span text:style-name="T791"> </text:span><text:span text:style-name="T1207">sind</text:span><text:span text:style-name="T791">, </text:span><text:span text:style-name="T1207">den</text:span><text:span text:style-name="T791"> K</text:span><text:span text:style-name="T1207">op</text:span><text:span text:style-name="T791">f so, dass dem, der </text:span><text:span text:style-name="T1207">au</text:span><text:span text:style-name="T791">s </text:span><text:span text:style-name="T1207">eine</text:span><text:span text:style-name="T791">r </text:span><text:span text:style-name="T1207">Gese</text:span><text:span text:style-name="T791">ll</text:span><text:span text:style-name="T881">­</text:span><text:span text:style-name="T1587">schaft dieser </text:span><text:span text:style-name="T1715">Art</text:span><text:span text:style-name="T1587"> gekommen ist, </text:span><text:span text:style-name="T1715">zumute</text:span><text:span text:style-name="T1587"> </text:span><text:span text:style-name="T1715">wird</text:span><text:span text:style-name="T1587">, als ob er ge</text:span><text:span text:style-name="T1640">­</text:span><text:span text:style-name="T1363">trä</text:span><text:span text:style-name="T1207">umt hätte. – Es muss immer ein Thema sein, so</text:span><text:span text:style-name="T1363">wo</text:span><text:span text:style-name="T1207">hl beim</text:span><text:span text:style-name="T986"> </text:span><text:span text:style-name="T791">stillen Denken als in Mitteilung der Gedanken, an welches das</text:span><text:span text:style-name="T986"> </text:span><text:span text:style-name="T791">Mann</text:span><text:span text:style-name="T1207">igfaltig</text:span><text:span text:style-name="T791">e ang</text:span><text:span text:style-name="T1207">erei</text:span><text:span text:style-name="T791">ht wird, mithin auch der V</text:span><text:span text:style-name="T1207">ers</text:span><text:span text:style-name="T791">tand dabei</text:span><text:span text:style-name="T986"> </text:span><text:span text:style-name="T1587">wirksam</text:span><text:span text:style-name="T1363"> sein; aber das Spiel der </text:span><text:span text:style-name="T1587">Einbildungskraft</text:span><text:span text:style-name="T1363"> folgt hier</text:span><text:span text:style-name="T1207"> doch den G</text:span><text:span text:style-name="T1363">esetze</text:span><text:span text:style-name="T1207">n der Sinnl</text:span><text:span text:style-name="T1363">ichke</text:span><text:span text:style-name="T1207">it [</text:span><text:span text:style-name="T1226">i.w.S.</text:span><text:span text:style-name="T1207">], welche den Stoff</text:span><text:span text:style-name="T791"> dazu hergibt, dessen As</text:span><text:span text:style-name="T1207">soziatio</text:span><text:span text:style-name="T791">n, ohne Bewu</text:span><text:span text:style-name="T1207">sstsei</text:span><text:span text:style-name="T791">n der Regel,</text:span><text:span text:style-name="T986"> </text:span><text:span text:style-name="T791">doch</text:span><text:span text:style-name="T986"> </text:span><text:span text:style-name="T1207">derselben</text:span><text:span text:style-name="T986"> und </text:span><text:span text:style-name="T1207">hiermit</text:span><text:span text:style-name="T986"> dem </text:span><text:span text:style-name="T791">Verstande</text:span><text:span text:style-name="T1714"> gemä</text:span><text:span text:style-name="T1545">ß, </text:span><text:span text:style-name="T986">ob</text:span><text:span text:style-name="T1092">­</text:span><text:span text:style-name="T1207">gleic</text:span><text:span text:style-name="T791">h </text:span><text:span text:style-name="T1207">nicht</text:span><text:span text:style-name="T791"> als</text:span><text:span text:style-name="T1667"> au</text:span><text:span text:style-name="T1695">s </text:span><text:span text:style-name="T791">dem V</text:span><text:span text:style-name="T1207">erst</text:span><text:span text:style-name="T882">a</text:span><text:span text:style-name="T791">nde abgeleitet, </text:span><text:span text:style-name="T1363">verrichtet</text:span><text:span text:style-name="T986"> </text:span><text:span text:style-name="T791">wird. […]</text:span></text:p>
      <text:p text:style-name="P161"><text:soft-page-break/><text:span text:style-name="T1715">Verstand und Sinnlichkeit </text:span><text:span text:style-name="T1700">verschwistern</text:span><text:span text:style-name="T1715"> sich, bei ihrer</text:span> <text:span text:style-name="T1363">Ungleichartigkeit</text:span><text:span text:style-name="T1207">, doch so von selbst zu</text:span><text:span text:style-name="T1278">r</text:span><text:span text:style-name="T1207"> </text:span><text:span text:style-name="T1363">Bewirkung</text:span><text:span text:style-name="T1207"> unserer</text:span> <text:span text:style-name="T1715">Erkenntnis</text:span><text:span text:style-name="T1587">, als wenn eine von der </text:span><text:span text:style-name="T1715">anderen</text:span><text:span text:style-name="T1587"> oder beide von</text:span> <text:span text:style-name="T1715">einem (B 85) </text:span><text:span text:style-name="T1700">gemeinschaftlichen</text:span><text:span text:style-name="T1715"> </text:span><text:span text:style-name="T1700">Stamme</text:span><text:span text:style-name="T1715"> </text:span><text:span text:style-name="T1700">ihren</text:span><text:span text:style-name="T1715"> Ursprung</text:span><text:span text:style-name="T1587"> </text:span><text:span text:style-name="T1715">hät</text:span><text:span text:style-name="T1687">​</text:span><text:span text:style-name="T1715">ten; welches </text:span><text:span text:style-name="T1700">doch</text:span><text:span text:style-name="T1715"> nicht sein kann, wenigstens für uns</text:span> <text:span text:style-name="T1587">unbegreiflich</text:span><text:span text:style-name="T1363"> ist, wie das </text:span><text:span text:style-name="T1587">Ungleichartige</text:span><text:span text:style-name="T1363"> aus einer und der</text:span><text:span text:style-name="T1366">­</text:span><text:span text:style-name="T1587">selben Wurzel entsprossen sein könne. [...]</text:span></text:p>
      <text:p text:style-name="P163"/>
      <text:p text:style-name="P163"/>
      <text:p text:style-name="P229"><text:span text:style-name="T184">[</text:span><text:span text:style-name="T185">Ende der </text:span><text:span text:style-name="T195">Anthropologie / Ergänzungen</text:span><text:span text:style-name="T1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svg:font-family="'Linux Libertine'"/>
    <style:font-face style:name="Linux Libertine O1" svg:font-family="'Linux Libertine O'"/>
    <style:font-face style:name="Linux Libertine O5" svg:font-family="'Linux Libertine O'" style:font-adornments="Standard"/>
    <style:font-face style:name="OpenSymbol" svg:font-family="OpenSymbol"/>
    <style:font-face style:name="Arial1" svg:font-family="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sap2" svg:font-family="Asap" style:font-adornments="Fett" style:font-pitch="variable"/>
    <style:font-face style:name="Asap1" svg:font-family="Asap" style:font-adornments="Kursiv" style:font-pitch="variable"/>
    <style:font-face style:name="Asap" svg:font-family="Asap" style:font-adornments="Standard" style:font-pitch="variable"/>
    <style:font-face style:name="Linux Libertine G:c2sc=1&amp;caps=2" svg:font-family="'Linux Libertine G:c2sc=1&amp;caps=2'" style:font-pitch="variable"/>
    <style:font-face style:name="Linux Libertine O4" svg:font-family="'Linux Libertine O'" style:font-pitch="variable"/>
    <style:font-face style:name="Linux Libertine O2" svg:font-family="'Linux Libertine O'" style:font-adornments="Kursiv" style:font-pitch="variable"/>
    <style:font-face style:name="Linux Libertine O" svg:font-family="'Linux Libertine O'" style:font-adornments="Standard" style:font-pitch="variable"/>
    <style:font-face style:name="Linux Libertine O3" svg:font-family="'Linux Libertine 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Condensed" style:font-size-asian="12pt" style:language-asian="zh" style:country-asian="CN" style:font-name-complex="DejaVu Sans Condensed"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Condensed"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color="#000000" style:font-name="Linux Libertine O" fo:font-family="'Linux Libertine O'" style:font-style-name="Standard"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Condensed" style:font-family-asian="'DejaVu Sans Condensed'" style:font-family-generic-asian="system" style:font-pitch-asian="variable" style:font-size-asian="14pt" style:font-name-complex="DejaVu Sans Condensed" style:font-family-complex="'DejaVu Sans Condensed'"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9.00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 style:family="paragraph" style:parent-style-name="Caption" style:class="extra"/>
    <style:style style:name="Footnote" style:family="paragraph" style:parent-style-name="Standard" style:class="extra" style:master-page-name="">
      <loext:graphic-properties draw:fill="none" draw:fill-color="#729fcf"/>
      <style:paragraph-properties fo:margin-left="0.499cm" fo:margin-right="0cm" fo:margin-top="0cm" fo:margin-bottom="0cm" loext:contextual-spacing="false" fo:text-align="justify" style:justify-single-word="false" fo:hyphenation-ladder-count="no-limit" fo:text-indent="-0.499cm" style:auto-text-indent="false" style:page-number="auto" fo:background-color="transparent" style:shadow="none" text:number-lines="false" text:line-number="0" style:writing-mode="page">
        <style:tab-stops/>
      </style:paragraph-properties>
      <style:text-properties fo:font-size="9pt" style:font-size-asian="10pt" style:font-size-complex="10pt" fo:hyphenate="true" fo:hyphenation-remain-char-count="3" fo:hyphenation-push-char-count="3"/>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master-page-name="">
      <loext:graphic-properties draw:fill="none" draw:fill-color="#729fcf"/>
      <style:paragraph-properties fo:margin-top="0cm" fo:margin-bottom="0.499cm" loext:contextual-spacing="false" style:page-number="auto" fo:background-color="transparent" style:border-line-width-bottom="0cm 0.004cm 0.002cm" fo:padding="0cm" fo:border-left="none" fo:border-right="none" fo:border-top="none" fo:border-bottom="0.14pt double #808080" style:shadow="none" text:number-lines="false" text:line-number="0" style:writing-mode="page" style:join-border="false">
        <style:tab-stops/>
      </style:paragraph-properties>
      <style:text-properties fo:font-size="6pt" style:font-size-asian="6pt" style:font-size-complex="6pt"/>
    </style:style>
    <style:style style:name="Numbering_20_Symbols" style:display-name="Numbering Symbols" style:family="text">
      <style:text-properties style:font-name="Asap" fo:font-family="Asap" style:font-style-name="Standard" style:font-pitch="variable"/>
    </style:style>
    <style:style style:name="Page_20_Number" style:display-name="Page Number" style:family="text">
      <style:text-properties fo:text-transform="uppercase" fo:color="#000000" style:font-name="Linux Libertine O" fo:font-family="'Linux Libertine O'" style:font-style-name="Standard" style:font-pitch="variable" fo:font-size="11pt"/>
    </style:style>
    <style:style style:name="Placeholder" style:family="text">
      <style:text-properties fo:font-variant="small-caps" fo:color="#008080" style:font-name="Linux Libertine O" fo:font-family="'Linux Libertine O'" style:font-style-name="Standard" style:font-pitch="variable" fo:font-size="11pt" style:text-underline-style="dotted" style:text-underline-width="auto" style:text-underline-color="font-color"/>
    </style:style>
    <style:style style:name="Internet_20_link" style:display-name="Internet link" style:family="text">
      <style:text-properties fo:color="#000080" style:font-name="Linux Libertine O" fo:font-family="'Linux Libertine O'" style:font-style-name="Standard" style:font-pitch="variable" fo:font-size="11pt" fo:language="zxx" fo:country="none" style:text-underline-style="solid" style:text-underline-width="auto" style:text-underline-color="font-color" style:language-asian="zxx" style:country-asian="none" style:language-complex="zxx" style:country-complex="none"/>
    </style:style>
    <style:style style:name="Unbenannt1" style:family="text" style:parent-style-name="Drop_20_Caps">
      <style:text-properties style:font-name="Asap" fo:font-family="Asap" style:font-style-name="Standard" style:font-pitch="variable"/>
    </style:style>
    <style:style style:name="Drop_20_Caps" style:display-name="Drop Caps" style:family="text">
      <style:text-properties style:font-name="Linux Libertine O" fo:font-family="'Linux Libertine O'" style:font-style-name="Standard" style:font-pitch="variable" fo:font-size="11pt"/>
    </style:style>
    <style:style style:name="Footnote_20_Symbol" style:display-name="Footnote Symbol" style:family="text">
      <style:text-properties fo:color="#000000" style:font-name="Linux Libertine O" fo:font-family="'Linux Libertine O'" style:font-style-name="Standard" style:font-pitch="variable" fo:font-size="9pt"/>
    </style:style>
    <style:style style:name="Footnote_20_anchor" style:display-name="Footnote anchor" style:family="text">
      <style:text-properties fo:color="#000000" style:text-position="super 100%" style:font-name="Linux Libertine O" fo:font-family="'Linux Libertine O'" style:font-style-name="Standard" style:font-pitch="variable" fo:font-size="11pt" loext:shadow="none"/>
    </style:style>
    <style:style style:name="Endnote_20_Symbol" style:display-name="Endnote Symbol" style:family="text">
      <style:text-properties fo:color="#000000" style:font-name="Linux Libertine O" fo:font-family="'Linux Libertine O'" style:font-style-name="Standard" style:font-pitch="variable" fo:font-size="9pt"/>
    </style:style>
    <style:style style:name="Unbenannt2" style:family="text" style:parent-style-name="Endnote_20_anchor">
      <style:text-properties style:font-name="Asap" fo:font-family="Asap" style:font-style-name="Standard" style:font-pitch="variable"/>
    </style:style>
    <style:style style:name="Endnote_20_anchor" style:display-name="Endnote anchor" style:family="text">
      <style:text-properties fo:color="#000000" style:text-position="super 100%" style:font-name="Linux Libertine O" fo:font-family="'Linux Libertine O'" style:font-style-name="Standard" style:font-pitch="variable" fo:font-size="9pt"/>
    </style:style>
    <style:style style:name="Definition" style:family="text">
      <style:text-properties style:font-name="Linux Libertine O" fo:font-family="'Linux Libertine O'" style:font-style-name="Standard" style:font-pitch="variable" fo:font-size="11pt"/>
    </style:style>
    <style:style style:name="Emphasis" style:family="text">
      <style:text-properties style:font-name="Asap1" fo:font-family="Asap" style:font-style-name="Kursiv" style:font-pitch="variable" fo:font-style="italic" style:font-style-asian="italic" style:font-weight-asian="normal" style:font-style-complex="italic" style:font-weight-complex="normal"/>
    </style:style>
    <style:style style:name="Unbenannt3" style:family="text" style:parent-style-name="Visited_20_Internet_20_Link">
      <style:text-properties style:font-name="Asap" fo:font-family="Asap" style:font-style-name="Standard" style:font-pitch="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nux Libertine O" fo:font-family="'Linux Libertine O'" style:font-style-name="Standard" style:font-pitch="variable" fo:font-size="11pt"/>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Bullet_20_Symbols" style:display-name="Bullet Symbols" style:family="text">
      <style:text-properties style:font-name="Asap" fo:font-family="Asap" style:font-style-name="Standard" style:font-pitch="variable" style:font-name-asian="OpenSymbol" style:font-family-asian="OpenSymbol" style:font-name-complex="OpenSymbol" style:font-family-complex="OpenSymbol"/>
    </style:style>
    <style:style style:name="Citation" style:family="text">
      <style:text-properties style:font-name="Linux Libertine O2" fo:font-family="'Linux Libertine O'" style:font-style-name="Kursiv" style:font-pitch="variable" fo:font-size="11pt" fo:font-style="italic" style:font-style-asian="italic" style:font-weight-asian="normal" style:font-style-complex="italic" style:font-weight-complex="normal"/>
    </style:style>
    <style:style style:name="Line_20_numbering" style:display-name="Line numbering" style:family="text">
      <style:text-properties fo:color="#111111" style:font-name="Linux Libertine O" fo:font-family="'Linux Libertine O'" style:font-style-name="Standard" style:font-pitch="variable" fo:font-size="11pt"/>
    </style:style>
    <style:style style:name="Variable" style:family="text">
      <style:text-properties style:font-name="Asap1" fo:font-family="Asap" style:font-style-name="Kursiv" style:font-pitch="variable" fo:font-style="italic" style:font-style-asian="italic" style:font-weight-asian="normal" style:font-style-complex="italic" style:font-weight-complex="normal"/>
    </style:style>
    <style:style style:name="Vertical_20_Numbering_20_Symbols" style:display-name="Vertical Numbering Symbols" style:family="text">
      <style:text-properties style:font-name="Asap" fo:font-family="Asap" style:font-style-name="Standard" style:font-pitch="variable" style:text-rotation-angle="90" style:text-rotation-scale="line-height"/>
    </style:style>
    <style:style style:name="Unbenannt4" style:family="text" style:parent-style-name="Strong_20_Emphasis">
      <style:text-properties style:font-name="Asap2" fo:font-family="Asap" style:font-style-name="Fett" style:font-pitch="variable"/>
    </style:style>
    <style:style style:name="Strong_20_Emphasis" style:display-name="Strong Emphasis" style:family="text">
      <style:text-properties fo:font-weight="bold" style:font-weight-asian="bold" style:font-weight-complex="bold"/>
    </style:style>
    <style:style style:name="Unbenannt5" style:family="text">
      <style:text-properties style:font-name="Linux Libertine O" fo:font-family="'Linux Libertine O'" style:font-style-name="Standard" style:font-pitch="variable" fo:font-size="11pt"/>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Rubies" style:family="text">
      <style:text-properties fo:font-size="6pt" style:text-underline-style="none" style:font-size-asian="6pt" style:font-size-complex="6pt" style:text-emphasiz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cm" style:num-format="1" text:number-position="outside"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usage="mirrored">
      <style:page-layout-properties fo:page-width="12.501cm" fo:page-height="19.001cm" style:num-format="1" style:print-orientation="portrait" fo:margin-top="0.9cm" fo:margin-bottom="0.4cm" fo:margin-left="1.199cm" fo:margin-right="1.401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3cm" fo:background-color="transparent" style:dynamic-spacing="false" draw:fill="none" draw:fill-color="#729fcf"/>
      </style:footer-style>
    </style:page-layout>
    <style:page-layout style:name="Mpm2" style:page-usage="right">
      <style:page-layout-properties fo:page-width="12.501cm" fo:page-height="20.001cm" style:num-format="1" style:print-orientation="portrait" fo:margin-top="1.499cm" fo:margin-bottom="1cm" fo:margin-left="2cm" fo:margin-right="1.499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left">
      <style:page-layout-properties fo:page-width="12.501cm" fo:page-height="20.001cm" style:num-format="1" style:print-orientation="portrait" fo:margin-top="1.499cm" fo:margin-bottom="1cm" fo:margin-left="1.499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0.001cm" fo:page-height="12.5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2.501cm" fo:page-height="20.0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12.501cm" fo:page-height="20.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12.501cm" fo:page-height="20.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12.501cm" fo:page-height="20.001cm" style:num-format="1" style:print-orientation="portrait" fo:margin-top="1.499cm" fo:margin-bottom="1.499cm" fo:margin-left="2cm" fo:margin-right="1.499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2.501cm" fo:page-height="20.001cm" style:num-format="1" style:print-orientation="portrait" fo:margin-top="1.499cm" fo:margin-bottom="1.499cm" fo:margin-left="1.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12.501cm" fo:page-height="20.001cm" style:num-format="1" style:print-orientation="portrait" fo:margin-top="1.499cm" fo:margin-bottom="1.499cm" fo:margin-left="2cm" fo:margin-right="1.4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12.501cm" fo:page-height="20.001cm" style:num-format="1" style:print-orientation="portrait" fo:margin-top="1.499cm" fo:margin-bottom="1.499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12.501cm" fo:page-height="20.001cm" style:num-format="1" style:print-orientation="portrait" fo:margin-top="1.499cm" fo:margin-bottom="1.499cm" fo:margin-left="1.499cm" fo:margin-right="2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00</text:page-number></text:p>
      </style:footer-left>
    </style:master-page>
    <style:master-page style:name="Right_20_Page" style:display-name="Right Page" style:page-layout-name="Mpm2">
      <style:footer>
        <text:p text:style-name="MP1"><text:page-number text:select-page="current">0</text:page-number></text:p>
      </style:footer>
    </style:master-page>
    <style:master-page style:name="Left_20_Page" style:display-name="Left Page" style:page-layout-name="Mpm3">
      <style:footer>
        <text:p text:style-name="MP2"><text:page-number text:select-page="current">0</text:page-number></text:p>
      </style:footer>
    </style:master-page>
    <style:master-page style:name="Landscape" style:page-layout-name="Mpm4"/>
    <style:master-page style:name="Index" style:page-layout-name="Mpm5"/>
    <style:master-page style:name="Envelope" style:page-layout-name="Mpm6"/>
    <style:master-page style:name="Endnote" style:page-layout-name="Mpm7"/>
    <style:master-page style:name="First_20_Page" style:display-name="First Page" style:page-layout-name="Mpm5" style:next-style-name="Standard"/>
    <style:master-page style:name="Footnote" style:page-layout-name="Mpm7"/>
    <style:master-page style:name="HTML" style:page-layout-name="Mpm8"/>
    <style:master-page style:name="Schmutztitel_2c__20_vorne_20__28_Seite_20_3_29_" style:display-name="Schmutztitel, vorne (Seite 3)" style:page-layout-name="Mpm9" style:next-style-name="Schmutztitel_2c__20_hinten_20__28_Seite_20_4_29_"/>
    <style:master-page style:name="Schmutztitel_2c__20_hinten_20__28_Seite_20_4_29_" style:display-name="Schmutztitel, hinten (Seite 4)" style:page-layout-name="Mpm10" style:next-style-name="Titel_20__28_Seite_20_5_29_"/>
    <style:master-page style:name="Widmung_20__28_Seite_20_7_29_" style:display-name="Widmung (Seite 7)" style:page-layout-name="Mpm11" style:next-style-name="Leerseite_20__28_Seite_20_8_29_"/>
    <style:master-page style:name="Impressum_20__28_Seite_20_6_29_" style:display-name="Impressum (Seite 6)" style:page-layout-name="Mpm10" style:next-style-name="Widmung_20__28_Seite_20_7_29_"/>
    <style:master-page style:name="Titel_20__28_Seite_20_5_29_" style:display-name="Titel (Seite 5)" style:page-layout-name="Mpm12" style:next-style-name="Impressum_20__28_Seite_20_6_29_"/>
    <style:master-page style:name="Leerseite_20__28_Seite_20_8_29_" style:display-name="Leerseite (Seite 8)" style:page-layout-name="Mpm1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3T16:11:42</meta:creation-date>
    <dc:title>STANDARD</dc:title>
    <meta:editing-duration>P8DT14H14M51S</meta:editing-duration>
    <meta:editing-cycles>3810</meta:editing-cycles>
    <meta:generator>LibreOffice/5.1.6.2$Linux_x86 LibreOffice_project/10m0$Build-2</meta:generator>
    <dc:date>2025-11-27T23:47:46.306408928</dc:date>
    <meta:print-date>2017-01-26T10:28:04.182193910</meta:print-date>
    <meta:document-statistic meta:table-count="1" meta:image-count="0" meta:object-count="0" meta:page-count="88" meta:paragraph-count="325" meta:word-count="22702" meta:character-count="175926" meta:non-whitespace-character-count="136484"/>
    <meta:template xlink:type="simple" xlink:actuate="onRequest" xlink:title="STANDARD" xlink:href="../../QQQQQ%20(Original%20+%20letzter%20Stand%207.7.2018)/.config/.openoffice/4/user/template/STANDARD1.ott" meta:date="2014-07-23T16:11:42"/>
  </office:meta>
</office:document-meta>
</file>