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3" svg:font-family="'Linux Libertine O'"/>
    <style:font-face style:name="OpenSymbol" svg:font-family="OpenSymbol"/>
    <style:font-face style:name="DejaVu Sans Mono" svg:font-family="'DejaVu Sans Mono'" style:font-family-generic="modern" style:font-pitch="fixed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" svg:font-family="'Linux Libertine G'" style:font-pitch="variable"/>
    <style:font-face style:name="Linux Libertine G:c2sc=1" svg:font-family="'Linux Libertine G:c2sc=1'" style:font-pitch="variable"/>
    <style:font-face style:name="Linux Libertine G:c2sc=1&amp;smcp=1" svg:font-family="'Linux Libertine G:c2sc=1&amp;smcp=1'" style:font-pitch="variable"/>
    <style:font-face style:name="Linux Libertine G:c2sc=1&amp;smcp=1&amp;onum=1" svg:font-family="'Linux Libertine G:c2sc=1&amp;smcp=1&amp;onum=1'" style:font-pitch="variable"/>
    <style:font-face style:name="Linux Libertine O2" svg:font-family="'Linux Libertine O'" style:font-pitch="variable"/>
    <style:font-face style:name="Linux Libertine O1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1.249cm" fo:margin-right="0cm" fo:line-height="150%" fo:text-align="center" style:justify-single-word="false" fo:text-indent="0cm" style:auto-text-indent="false">
        <style:tab-stops>
          <style:tab-stop style:position="1.949cm"/>
          <style:tab-stop style:position="14.45cm"/>
        </style:tab-stops>
      </style:paragraph-properties>
      <style:text-properties fo:font-variant="small-caps" fo:letter-spacing="0.071cm" fo:font-style="normal" style:font-style-asian="normal" style:font-style-complex="normal"/>
    </style:style>
    <style:style style:name="P4" style:family="paragraph" style:parent-style-name="Standard">
      <style:paragraph-properties fo:margin-left="-1.249cm" fo:margin-right="0cm" fo:line-height="150%" fo:text-align="center" style:justify-single-word="false" fo:hyphenation-ladder-count="no-limit" fo:text-indent="0cm" style:auto-text-indent="false">
        <style:tab-stops>
          <style:tab-stop style:position="1.949cm"/>
          <style:tab-stop style:position="14.45cm"/>
        </style:tab-stops>
      </style:paragraph-properties>
      <style:text-properties fo:font-variant="small-caps" fo:color="#000000" fo:letter-spacing="0.071cm" fo:font-style="normal" style:font-style-asian="normal" style:font-style-complex="normal" fo:hyphenate="false" fo:hyphenation-remain-char-count="2" fo:hyphenation-push-char-count="2"/>
    </style:style>
    <style:style style:name="P5" style:family="paragraph" style:parent-style-name="Standard" style:master-page-name="Schmutztitel_2c__20_vorne_20__28_Seite_20_3_29_">
      <style:paragraph-properties fo:margin-left="-1.249cm" fo:margin-right="0cm" fo:line-height="150%" fo:text-align="center" style:justify-single-word="false" fo:text-indent="0cm" style:auto-text-indent="false" style:page-number="3" fo:break-before="auto" fo:break-after="auto">
        <style:tab-stops>
          <style:tab-stop style:position="1.949cm"/>
          <style:tab-stop style:position="14.45cm"/>
        </style:tab-stops>
      </style:paragraph-properties>
      <style:text-properties fo:font-variant="small-caps" fo:letter-spacing="0.071cm" fo:font-style="normal" style:font-style-asian="normal" style:font-style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variant="small-caps" style:font-name="Linux Libertine G" fo:font-size="15pt" fo:letter-spacing="0.011cm" style:font-size-asian="15pt" style:font-size-complex="1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nux Libertine G" fo:font-size="10pt" style:font-size-asian="8.75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5149f"/>
    </style:style>
    <style:style style:name="T1" style:family="text">
      <style:text-properties fo:color="#000000" style:text-position="0% 100%" style:font-name="Linux Libertine O2"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color="#000000" style:text-position="0% 100%" style:font-name="Linux Libertine O2" fo:font-size="20pt" fo:font-weight="normal" style:font-name-asian="Linux Libertine O3" style:font-size-asian="20pt" style:font-weight-asian="normal" style:font-name-complex="Linux Libertine O3" style:font-size-complex="20pt" style:font-weight-complex="normal"/>
    </style:style>
    <style:style style:name="T3" style:family="text">
      <style:text-properties fo:color="#000000" style:text-position="0% 100%" style:font-name="Linux Libertine O2" fo:font-size="19pt" fo:font-weight="normal" style:font-size-asian="19pt" style:font-weight-asian="normal" style:font-size-complex="19pt" style:font-weight-complex="normal"/>
    </style:style>
    <style:style style:name="T4" style:family="text">
      <style:text-properties fo:color="#000000" style:text-position="0% 100%" style:font-name="Linux Libertine O2" fo:font-size="19pt" fo:letter-spacing="normal" fo:font-weight="normal" style:font-size-asian="19pt" style:font-weight-asian="normal" style:font-size-complex="19pt" style:font-weight-complex="normal"/>
    </style:style>
    <style:style style:name="T5" style:family="text">
      <style:text-properties fo:font-variant="small-caps" fo:color="#000000" style:text-position="0% 100%" style:font-name="Linux Libertine O2" fo:font-size="20pt" fo:letter-spacing="0.071cm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small-caps" fo:color="#000000" style:text-position="0% 100%" style:font-name="Linux Libertine O2" fo:font-size="20pt" fo:letter-spacing="0.071cm" fo:font-style="normal" fo:font-weight="normal" officeooo:rsid="0003148a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style:text-position="0% 100%" style:font-name="Linux Libertine O2" fo:font-size="20pt" fo:font-weight="normal" style:font-size-asian="20pt" style:font-weight-asian="normal" style:font-size-complex="20pt" style:font-weight-complex="normal"/>
    </style:style>
    <style:style style:name="T8" style:family="text">
      <style:text-properties style:text-position="0% 100%" style:font-name="Linux Libertine O2" fo:font-size="20pt" fo:font-weight="normal" officeooo:rsid="000483fa" style:font-size-asian="20pt" style:font-weight-asian="normal" style:font-size-complex="20pt" style:font-weight-complex="normal"/>
    </style:style>
    <style:style style:name="T9" style:family="text">
      <style:text-properties officeooo:rsid="000483fa"/>
    </style:style>
    <style:style style:name="T10" style:family="text">
      <style:text-properties style:font-name="Linux Libertine G"/>
    </style:style>
    <style:style style:name="T11" style:family="text">
      <style:text-properties style:font-name="Linux Libertine G" fo:font-size="20pt" style:font-size-asian="20pt" style:font-size-complex="20pt"/>
    </style:style>
    <style:style style:name="T12" style:family="text">
      <style:text-properties fo:letter-spacing="0.071cm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style:font-name="Linux Libertine G:c2sc=1" fo:font-size="20pt" style:font-size-asian="20pt" style:font-size-complex="20pt"/>
    </style:style>
    <style:style style:name="T15" style:family="text">
      <style:text-properties style:font-name="Linux Libertine G:c2sc=1&amp;smcp=1" fo:font-size="20pt" style:font-size-asian="20pt" style:font-size-complex="20pt"/>
    </style:style>
    <style:style style:name="T16" style:family="text">
      <style:text-properties style:font-name="Linux Libertine G:c2sc=1&amp;smcp=1&amp;onum=1" fo:font-size="20pt" style:font-size-asian="20pt" style:font-size-complex="20pt"/>
    </style:style>
    <style:style style:name="T17" style:family="text">
      <style:text-properties style:font-name="Linux Libertine G:c2sc=1&amp;smcp=1&amp;onum=1" fo:font-size="20pt" fo:letter-spacing="0.011cm" style:font-size-asian="20pt" style:font-size-complex="20pt"/>
    </style:style>
    <style:style style:name="T18" style:family="text">
      <style:text-properties officeooo:rsid="0006560f"/>
    </style:style>
    <style:style style:name="T19" style:family="text">
      <style:text-properties fo:font-size="12pt" fo:letter-spacing="0.071cm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otnote_20_Symbol"><text:span text:style-name="T7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8"><text:span text:style-name="Footnote_20_Symbol"><text:span text:style-name="T17">2. Teil</text:span></text:span></text:p>
      <text:p text:style-name="P8"><text:span text:style-name="Footnote_20_Symbol"><text:span text:style-name="T17">―</text:span></text:span></text:p>
      <text:p text:style-name="P8"><text:span text:style-name="Footnote_20_Symbol"><text:span text:style-name="T17">Empirische</text:span></text:span></text:p>
      <text:p text:style-name="P8"><text:span text:style-name="Footnote_20_Symbol"><text:span text:style-name="T17">Ästhetik</text:span></text:span></text:p>
      <text:p text:style-name="P7"/>
      <text:p text:style-name="P6"><text:span text:style-name="T19">(</text:span>und ihr <text:span text:style-name="T18">r</text:span>eflexionsgebrauc<text:span text:style-name="T12">h</text:span><text:span text:style-name="T19">)</text:span></text:p>
      <text:p text:style-name="P4"><text:span text:style-name="Footnote_20_Symbol"><text:span text:style-name="T4"/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oft-page-break/><text:span text:style-name="Footnote_20_Symbol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O3" svg:font-family="'Linux Libertine O'"/>
    <style:font-face style:name="OpenSymbol" svg:font-family="OpenSymbol"/>
    <style:font-face style:name="DejaVu Sans Mono" svg:font-family="'DejaVu Sans Mono'" style:font-family-generic="modern" style:font-pitch="fixed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" svg:font-family="'Linux Libertine G'" style:font-pitch="variable"/>
    <style:font-face style:name="Linux Libertine G:c2sc=1" svg:font-family="'Linux Libertine G:c2sc=1'" style:font-pitch="variable"/>
    <style:font-face style:name="Linux Libertine G:c2sc=1&amp;smcp=1" svg:font-family="'Linux Libertine G:c2sc=1&amp;smcp=1'" style:font-pitch="variable"/>
    <style:font-face style:name="Linux Libertine G:c2sc=1&amp;smcp=1&amp;onum=1" svg:font-family="'Linux Libertine G:c2sc=1&amp;smcp=1&amp;onum=1'" style:font-pitch="variable"/>
    <style:font-face style:name="Linux Libertine O2" svg:font-family="'Linux Libertine O'" style:font-pitch="variable"/>
    <style:font-face style:name="Linux Libertine O1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style:font-name="Linux Libertine O" fo:font-family="'Linux Libertine O'" style:font-style-name="Standard" style:font-pitch="variable" fo:font-size="11pt"/>
    </style:style>
    <style:style style:name="Footnote_20_anchor" style:display-name="Foot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Endnote_20_Symbol" style:display-name="Endnote Symbol" style:family="text">
      <style:text-properties style:font-name="Linux Libertine O" fo:font-family="'Linux Libertine O'" style:font-style-name="Standard" style:font-pitch="variable" fo:font-size="11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1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2.501cm" fo:page-height="20.001cm" style:num-format="1" style:print-orientation="portrait" fo:margin-top="1.499cm" fo:margin-bottom="1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19.001cm" style:num-format="1" style:print-orientation="portrait" fo:margin-top="0.9cm" fo:margin-bottom="0.4cm" fo:margin-left="1.199cm" fo:margin-right="1.40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19.001cm" style:num-format="1" style:print-orientation="portrait" fo:margin-top="0.9cm" fo:margin-bottom="0.4cm" fo:margin-left="1.401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  <style:footer-left>
        <text:p text:style-name="MP2"><text:page-number text:select-page="current">0</text:page-number></text:p>
      </style:footer-left>
    </style:master-page>
    <style:master-page style:name="Right_20_Page" style:display-name="Right Page" style:page-layout-name="Mpm2">
      <style:footer>
        <text:p text:style-name="MP2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1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2" style:next-style-name="Widmung_20__28_Seite_20_7_29_"/>
    <style:master-page style:name="Titel_20__28_Seite_20_5_29_" style:display-name="Titel (Seite 5)" style:page-layout-name="Mpm13" style:next-style-name="Impressum_20__28_Seite_20_6_29_"/>
    <style:master-page style:name="Leerseite_20__28_Seite_20_8_29_" style:display-name="Leerseite (Seite 8)" style:page-layout-name="Mpm1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dc:title>STANDARD</dc:title>
    <meta:editing-duration>PT3H56M21S</meta:editing-duration>
    <meta:editing-cycles>53</meta:editing-cycles>
    <meta:generator>LibreOffice/5.1.6.2$Linux_x86 LibreOffice_project/10m0$Build-2</meta:generator>
    <dc:date>2019-04-29T01:32:35.756534738</dc:date>
    <meta:print-date>2014-07-23T22:42:07</meta:print-date>
    <meta:document-statistic meta:table-count="0" meta:image-count="0" meta:object-count="0" meta:page-count="2" meta:paragraph-count="9" meta:word-count="12" meta:character-count="58" meta:non-whitespace-character-count="55"/>
    <meta:template xlink:type="simple" xlink:actuate="onRequest" xlink:title="STANDARD" xlink:href="../../../.config/.openoffice/4/user/template/STANDARD1.ott" meta:date="2014-07-23T16:11:42"/>
  </office:meta>
</office:document-meta>
</file>