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35.ttf" manifest:media-type="application/x-font-ttf"/>
  <manifest:file-entry manifest:full-path="Fonts/font34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36.ttf" manifest:media-type="application/x-font-ttf"/>
  <manifest:file-entry manifest:full-path="Fonts/font1.ttf" manifest:media-type="application/x-font-ttf"/>
  <manifest:file-entry manifest:full-path="Fonts/font37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Linux Libertine O1" svg:font-family="'Linux Libertine O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OpenSymbol" svg:font-family="OpenSymbol">
      <svg:font-face-src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fixed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G:c2sc=1&amp;caps=2" svg:font-family="'Linux Libertine G:c2sc=1&amp;caps=2'" style:font-pitch="variable"/>
    <style:font-face style:name="Linux Libertine O4" svg:font-family="'Linux Libertine O'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2" svg:font-family="'Linux Libertine O'" style:font-adornments="Kursiv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nux Libertine O3" svg:font-family="'Linux Libertine O'" style:font-family-generic="modern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9.901cm" table:align="margins"/>
    </style:style>
    <style:style style:name="Tabelle1.A" style:family="table-column">
      <style:table-column-properties style:column-width="3.006cm" style:rel-column-width="19895*"/>
    </style:style>
    <style:style style:name="Tabelle1.B" style:family="table-column">
      <style:table-column-properties style:column-width="2.981cm" style:rel-column-width="19731*"/>
    </style:style>
    <style:style style:name="Tabelle1.C" style:family="table-column">
      <style:table-column-properties style:column-width="2.117cm" style:rel-column-width="14010*"/>
    </style:style>
    <style:style style:name="Tabelle1.D" style:family="table-column">
      <style:table-column-properties style:column-width="1.797cm" style:rel-column-width="11899*"/>
    </style:style>
    <style:style style:name="Tabelle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D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note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Linux Libertine O3" fo:letter-spacing="-0.004cm" fo:font-style="italic" fo:font-weight="normal" officeooo:paragraph-rsid="02c824c9" style:font-style-asian="italic" style:font-weight-asian="normal" style:font-style-complex="italic" style:font-weight-complex="normal" fo:hyphenate="true" fo:hyphenation-remain-char-count="2" fo:hyphenation-push-char-count="2"/>
    </style:style>
    <style:style style:name="P4" style:family="paragraph" style:parent-style-name="Footnote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Linux Libertine O3" fo:letter-spacing="-0.004cm" fo:font-style="italic" style:font-style-asian="italic" style:font-style-complex="italic" fo:hyphenate="true" fo:hyphenation-remain-char-count="2" fo:hyphenation-push-char-count="2"/>
    </style:style>
    <style:style style:name="P5" style:family="paragraph" style:parent-style-name="Footnote" style:master-page-name="">
      <style:paragraph-properties fo:margin-left="0cm" fo:margin-right="0cm" fo:line-height="96%" fo:text-align="justify" style:justify-single-word="false" fo:hyphenation-ladder-count="no-limit" fo:text-indent="0cm" style:auto-text-indent="false" style:page-number="auto"/>
      <style:text-properties style:use-window-font-color="true" style:font-name="Linux Libertine O3" fo:hyphenate="true" fo:hyphenation-remain-char-count="2" fo:hyphenation-push-char-count="2"/>
    </style:style>
    <style:style style:name="P6" style:family="paragraph" style:parent-style-name="Footnote" style:master-page-name="">
      <style:paragraph-properties fo:margin-left="0cm" fo:margin-right="0cm" fo:line-height="97%" fo:text-align="justify" style:justify-single-word="false" fo:hyphenation-ladder-count="no-limit" fo:text-indent="0cm" style:auto-text-indent="false" style:page-number="auto"/>
      <style:text-properties style:use-window-font-color="true" style:font-name="Linux Libertine O3" fo:hyphenate="true" fo:hyphenation-remain-char-count="2" fo:hyphenation-push-char-count="2"/>
    </style:style>
    <style:style style:name="P7" style:family="paragraph" style:parent-style-name="Footnote" style:master-page-name="">
      <style:paragraph-properties fo:margin-left="0cm" fo:margin-right="0cm" fo:line-height="96%" fo:text-align="justify" style:justify-single-word="false" fo:hyphenation-ladder-count="no-limit" fo:text-indent="0cm" style:auto-text-indent="false" style:page-number="auto"/>
      <style:text-properties style:use-window-font-color="true" style:font-name="Linux Libertine O3" fo:font-size="9pt" style:font-size-asian="9pt" style:font-size-complex="9pt" fo:hyphenate="true" fo:hyphenation-remain-char-count="2" fo:hyphenation-push-char-count="2"/>
    </style:style>
    <style:style style:name="P8" style:family="paragraph" style:parent-style-name="Footnote" style:master-page-name="">
      <style:paragraph-properties fo:margin-left="0cm" fo:margin-right="0cm" fo:line-height="93%" fo:text-align="justify" style:justify-single-word="false" fo:hyphenation-ladder-count="no-limit" fo:text-indent="0cm" style:auto-text-indent="false" style:page-number="auto">
        <style:tab-stops/>
      </style:paragraph-properties>
      <style:text-properties style:use-window-font-color="true" style:font-name="Linux Libertine O3" fo:font-size="9pt" fo:letter-spacing="-0.004cm" style:font-size-asian="9pt" style:font-size-complex="9pt" fo:hyphenate="true" fo:hyphenation-remain-char-count="2" fo:hyphenation-push-char-count="2"/>
    </style:style>
    <style:style style:name="P9" style:family="paragraph" style:parent-style-name="Footnote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use-window-font-color="true" style:font-name="Linux Libertine O3" fo:hyphenate="true" fo:hyphenation-remain-char-count="2" fo:hyphenation-push-char-count="2"/>
    </style:style>
    <style:style style:name="P10" style:family="paragraph" style:parent-style-name="Footnote" style:master-page-name="">
      <style:paragraph-properties fo:margin-left="0cm" fo:margin-right="0cm" fo:line-height="96%" fo:text-align="justify" style:justify-single-word="false" fo:hyphenation-ladder-count="no-limit" fo:text-indent="0cm" style:auto-text-indent="false" style:page-number="auto">
        <style:tab-stops>
          <style:tab-stop style:position="2.709cm"/>
        </style:tab-stops>
      </style:paragraph-properties>
      <style:text-properties style:use-window-font-color="true" style:font-name="Linux Libertine O4" fo:font-size="9pt" fo:letter-spacing="normal" fo:language="de" fo:country="DE" style:font-size-asian="9pt" style:font-size-complex="9pt" fo:hyphenate="true" fo:hyphenation-remain-char-count="3" fo:hyphenation-push-char-count="3"/>
    </style:style>
    <style:style style:name="P11" style:family="paragraph" style:parent-style-name="Footnote" style:master-page-name="">
      <style:paragraph-properties fo:margin-left="0cm" fo:margin-right="0cm" fo:line-height="92%" fo:text-align="justify" style:justify-single-word="false" fo:hyphenation-ladder-count="no-limit" fo:text-indent="0cm" style:auto-text-indent="false" style:page-number="auto"/>
      <style:text-properties style:use-window-font-color="true" style:font-name="Linux Libertine O4" fo:letter-spacing="-0.004cm" fo:font-style="italic" fo:font-weight="normal" officeooo:paragraph-rsid="043c1c21" style:font-style-asian="italic" style:font-weight-asian="normal" style:font-style-complex="italic" style:font-weight-complex="normal" fo:hyphenate="true" fo:hyphenation-remain-char-count="2" fo:hyphenation-push-char-count="2"/>
    </style:style>
    <style:style style:name="P12" style:family="paragraph" style:parent-style-name="Footnote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/>
      <style:text-properties style:font-name="Linux Libertine O4" fo:font-size="9pt" officeooo:paragraph-rsid="0308c5d9" style:font-size-asian="9pt" style:font-size-complex="9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4" style:family="paragraph" style:parent-style-name="Standard">
      <style:paragraph-properties fo:margin-left="0cm" fo:margin-right="0cm" fo:line-height="104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5" style:family="paragraph" style:parent-style-name="Standard">
      <style:paragraph-properties fo:margin-left="0cm" fo:margin-right="0cm" fo:line-height="99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6" style:family="paragraph" style:parent-style-name="Standard">
      <style:paragraph-properties fo:margin-left="0cm" fo:margin-right="0cm" fo:line-height="99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3cce41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7" style:family="paragraph" style:parent-style-name="Standard">
      <style:paragraph-properties fo:margin-left="0cm" fo:margin-right="0cm" fo:line-height="96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" style:family="paragraph" style:parent-style-name="Standard">
      <style:paragraph-properties fo:margin-left="0cm" fo:margin-right="0cm" fo:line-height="96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2f62011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9" style:family="paragraph" style:parent-style-name="Standard">
      <style:paragraph-properties fo:margin-left="0cm" fo:margin-right="0cm" fo:line-height="103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3890d7b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italic" fo:font-weight="bold" style:font-size-asian="11pt" style:font-style-asian="italic" style:font-weight-asian="bold" style:font-size-complex="11pt" style:font-style-complex="italic" style:font-weight-complex="bold" fo:hyphenate="true" fo:hyphenation-remain-char-count="3" fo:hyphenation-push-char-count="3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22" style:family="paragraph" style:parent-style-name="Standard">
      <style:paragraph-properties fo:margin-left="0cm" fo:margin-right="0cm" fo:line-height="97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02c56dc" style:font-size-asian="11pt" style:font-weight-asian="normal" style:font-size-complex="11pt" style:font-weight-complex="normal" fo:hyphenate="true" fo:hyphenation-remain-char-count="3" fo:hyphenation-push-char-count="3"/>
    </style:style>
    <style:style style:name="P23" style:family="paragraph" style:parent-style-name="Standard">
      <style:paragraph-properties fo:margin-left="0cm" fo:margin-right="0cm" fo:line-height="97%" fo:text-align="center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normal" officeooo:paragraph-rsid="00d9b201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24" style:family="paragraph" style:parent-style-name="Standard">
      <style:paragraph-properties fo:margin-left="0cm" fo:margin-right="0cm" fo:line-height="104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3" fo:hyphenation-push-char-count="3"/>
    </style:style>
    <style:style style:name="P25" style:family="paragraph" style:parent-style-name="Standard">
      <style:paragraph-properties fo:margin-left="0cm" fo:margin-right="0cm" fo:line-height="96%" fo:text-align="justify" style:justify-single-word="false" fo:hyphenation-ladder-count="no-limit" fo:text-indent="0cm" style:auto-text-indent="false" style:shadow="none" text:number-lines="false" text:line-number="0">
        <style:tab-stops>
          <style:tab-stop style:position="7.257cm"/>
        </style:tab-stops>
      </style:paragraph-properties>
      <style:text-properties style:use-window-font-color="true" style:font-name="Linux Libertine O4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27" style:family="paragraph" style:parent-style-name="Standard">
      <style:paragraph-properties fo:margin-left="0cm" fo:margin-right="0cm" fo:line-height="96%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0.5pt" fo:font-style="normal" fo:font-weight="normal" style:font-size-asian="9.14999961853027pt" style:font-style-asian="normal" style:font-weight-asian="normal" style:font-size-complex="10.5pt" style:font-style-complex="normal" style:font-weight-complex="normal" fo:hyphenate="true" fo:hyphenation-remain-char-count="3" fo:hyphenation-push-char-count="3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hadow="none" text:number-lines="false" text:line-number="0">
        <style:tab-stops/>
      </style:paragraph-properties>
      <style:text-properties style:use-window-font-color="true" officeooo:paragraph-rsid="0034fa45" fo:hyphenate="true" fo:hyphenation-remain-char-count="3" fo:hyphenation-push-char-count="3"/>
    </style:style>
    <style:style style:name="P29" style:family="paragraph" style:parent-style-name="Footnote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Linux Libertine O3" fo:letter-spacing="-0.007cm" fo:hyphenate="true" fo:hyphenation-remain-char-count="2" fo:hyphenation-push-char-count="2"/>
    </style:style>
    <style:style style:name="P30" style:family="paragraph" style:parent-style-name="Footnote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Linux Libertine O3" fo:hyphenate="true" fo:hyphenation-remain-char-count="2" fo:hyphenation-push-char-count="2"/>
    </style:style>
    <style:style style:name="P31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32" style:family="paragraph" style:parent-style-name="Standard">
      <style:paragraph-properties fo:line-height="100%" fo:text-align="center" style:justify-single-word="false" fo:hyphenation-ladder-count="no-limit" style:shadow="none" text:number-lines="false" text:line-number="0"/>
      <style:text-properties style:use-window-font-color="true" style:font-name="Linux Libertine O4" fo:font-size="11pt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33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34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01b8d17" style:font-size-asian="11pt" style:font-weight-asian="normal" style:font-size-complex="11pt" style:font-weight-complex="normal" fo:hyphenate="true" fo:hyphenation-remain-char-count="3" fo:hyphenation-push-char-count="3"/>
    </style:style>
    <style:style style:name="P35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028b2c3" style:font-size-asian="11pt" style:font-weight-asian="normal" style:font-size-complex="11pt" style:font-weight-complex="normal" fo:hyphenate="true" fo:hyphenation-remain-char-count="3" fo:hyphenation-push-char-count="3"/>
    </style:style>
    <style:style style:name="P36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29e9c25" style:font-size-asian="11pt" style:font-weight-asian="normal" style:font-size-complex="11pt" style:font-weight-complex="normal" fo:hyphenate="true" fo:hyphenation-remain-char-count="3" fo:hyphenation-push-char-count="3"/>
    </style:style>
    <style:style style:name="P37" style:family="paragraph" style:parent-style-name="Standard">
      <style:paragraph-properties fo:line-height="96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38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39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029b28d" style:font-size-asian="11pt" style:font-weight-asian="normal" style:font-size-complex="11pt" style:font-weight-complex="normal" fo:hyphenate="true" fo:hyphenation-remain-char-count="3" fo:hyphenation-push-char-count="3"/>
    </style:style>
    <style:style style:name="P40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159e6ed" style:font-size-asian="11pt" style:font-weight-asian="normal" style:font-size-complex="11pt" style:font-weight-complex="normal" fo:hyphenate="true" fo:hyphenation-remain-char-count="3" fo:hyphenation-push-char-count="3"/>
    </style:style>
    <style:style style:name="P41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019c88c" style:font-size-asian="11pt" style:font-weight-asian="normal" style:font-size-complex="11pt" style:font-weight-complex="normal" fo:hyphenate="true" fo:hyphenation-remain-char-count="3" fo:hyphenation-push-char-count="3"/>
    </style:style>
    <style:style style:name="P42" style:family="paragraph" style:parent-style-name="Standard">
      <style:paragraph-properties fo:line-height="100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43" style:family="paragraph" style:parent-style-name="Standard">
      <style:paragraph-properties fo:line-height="9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44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45" style:family="paragraph" style:parent-style-name="Standard">
      <style:paragraph-properties fo:line-height="101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46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7" style:family="paragraph" style:parent-style-name="Standard">
      <style:paragraph-properties fo:line-height="10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officeooo:paragraph-rsid="00335335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8" style:family="paragraph" style:parent-style-name="Standard">
      <style:paragraph-properties fo:line-height="99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49" style:family="paragraph" style:parent-style-name="Standard">
      <style:paragraph-properties fo:line-height="100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style:use-window-font-color="true" style:font-name="Linux Libertine O4" fo:font-size="11pt" fo:letter-spacing="-0.004cm" fo:font-style="normal" fo:font-weight="normal" officeooo:paragraph-rsid="00caf69f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0" style:family="paragraph" style:parent-style-name="Standard">
      <style:paragraph-properties fo:line-height="101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officeooo:paragraph-rsid="00962021" style:font-size-asian="11pt" style:font-weight-asian="normal" style:font-size-complex="11pt" style:font-weight-complex="normal" fo:hyphenate="true" fo:hyphenation-remain-char-count="3" fo:hyphenation-push-char-count="3"/>
    </style:style>
    <style:style style:name="P51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52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bold" officeooo:paragraph-rsid="00a9ba6f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53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54" style:family="paragraph" style:parent-style-name="Standard">
      <style:paragraph-properties fo:line-height="96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55" style:family="paragraph" style:parent-style-name="Standard">
      <style:paragraph-properties fo:line-height="104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56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7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2d9ea0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8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a9ba6f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59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1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18eca31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2" style:family="paragraph" style:parent-style-name="Standard">
      <style:paragraph-properties fo:line-height="100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3" style:family="paragraph" style:parent-style-name="Standard">
      <style:paragraph-properties fo:line-height="100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340b62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4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5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2e66d8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6" style:family="paragraph" style:parent-style-name="Standard">
      <style:paragraph-properties fo:line-height="104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7" style:family="paragraph" style:parent-style-name="Standard">
      <style:paragraph-properties fo:line-height="104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189ae5d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8" style:family="paragraph" style:parent-style-name="Standard">
      <style:paragraph-properties fo:line-height="10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69" style:family="paragraph" style:parent-style-name="Standard">
      <style:paragraph-properties fo:line-height="99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70" style:family="paragraph" style:parent-style-name="Standard">
      <style:paragraph-properties fo:line-height="98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361dc4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71" style:family="paragraph" style:parent-style-name="Standard">
      <style:paragraph-properties fo:line-height="105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72" style:family="paragraph" style:parent-style-name="Standard">
      <style:paragraph-properties fo:line-height="93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73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74" style:family="paragraph" style:parent-style-name="Standard">
      <style:paragraph-properties fo:line-height="96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75" style:family="paragraph" style:parent-style-name="Standard">
      <style:paragraph-properties fo:line-height="97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76" style:family="paragraph" style:parent-style-name="Standard">
      <style:paragraph-properties fo:line-height="101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77" style:family="paragraph" style:parent-style-name="Standard">
      <style:paragraph-properties fo:line-height="101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weight="bold" officeooo:paragraph-rsid="0065c11c" style:font-size-asian="11pt" style:font-weight-asian="bold" style:font-size-complex="11pt" style:font-weight-complex="bold" fo:hyphenate="true" fo:hyphenation-remain-char-count="3" fo:hyphenation-push-char-count="3"/>
    </style:style>
    <style:style style:name="P78" style:family="paragraph" style:parent-style-name="Standard">
      <style:paragraph-properties fo:line-height="100%" fo:text-align="center" style:justify-single-word="false" fo:hyphenation-ladder-count="no-limit" style:shadow="none" text:number-lines="false" text:line-number="0"/>
      <style:text-properties style:use-window-font-color="true" style:font-name="Linux Libertine O4" fo:font-size="11pt" fo:letter-spacing="0.004cm" style:font-size-asian="11pt" style:font-size-complex="11pt" fo:hyphenate="true" fo:hyphenation-remain-char-count="3" fo:hyphenation-push-char-count="3"/>
    </style:style>
    <style:style style:name="P79" style:family="paragraph" style:parent-style-name="Standard">
      <style:paragraph-properties fo:line-height="95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0" style:family="paragraph" style:parent-style-name="Standard">
      <style:paragraph-properties fo:line-height="97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1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2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officeooo:paragraph-rsid="0029b28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3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officeooo:paragraph-rsid="00a9ba6f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4" style:family="paragraph" style:parent-style-name="Standard">
      <style:paragraph-properties fo:line-height="96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5" style:family="paragraph" style:parent-style-name="Standard">
      <style:paragraph-properties fo:line-height="100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6" style:family="paragraph" style:parent-style-name="Standard">
      <style:paragraph-properties fo:line-height="99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7" style:family="paragraph" style:parent-style-name="Standard">
      <style:paragraph-properties fo:line-height="104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8" style:family="paragraph" style:parent-style-name="Standard">
      <style:paragraph-properties fo:line-height="92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89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90" style:family="paragraph" style:parent-style-name="Standard">
      <style:paragraph-properties fo:line-height="104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91" style:family="paragraph" style:parent-style-name="Standard">
      <style:paragraph-properties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92" style:family="paragraph" style:parent-style-name="Standard">
      <style:paragraph-properties fo:line-height="105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93" style:family="paragraph" style:parent-style-name="Standard">
      <style:paragraph-properties fo:line-height="96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94" style:family="paragraph" style:parent-style-name="Standard">
      <style:paragraph-properties fo:line-height="96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style:text-underline-style="solid" style:text-underline-width="auto" style:text-underline-color="font-color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95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96" style:family="paragraph" style:parent-style-name="Standard">
      <style:paragraph-properties fo:line-height="100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97" style:family="paragraph" style:parent-style-name="Standard">
      <style:paragraph-properties fo:line-height="95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11cm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98" style:family="paragraph" style:parent-style-name="Standard">
      <style:paragraph-properties fo:line-height="96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7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99" style:family="paragraph" style:parent-style-name="Standard">
      <style:paragraph-properties fo:line-height="97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normal" fo:font-style="normal" fo:font-weight="bold" officeooo:paragraph-rsid="0072ebe2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100" style:family="paragraph" style:parent-style-name="Standard">
      <style:paragraph-properties fo:line-height="104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-0.007cm" fo:font-style="normal" fo:font-weight="bold" officeooo:paragraph-rsid="036c239c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officeooo:paragraph-rsid="00e1fbfd" style:font-size-asian="11pt" style:font-size-complex="11pt" fo:hyphenate="true" fo:hyphenation-remain-char-count="3" fo:hyphenation-push-char-count="3"/>
    </style:style>
    <style:style style:name="P102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weight="normal" style:font-size-asian="5.25pt" style:font-weight-asian="normal" style:font-size-complex="6pt" style:font-weight-complex="normal" fo:hyphenate="true" fo:hyphenation-remain-char-count="3" fo:hyphenation-push-char-count="3"/>
    </style:style>
    <style:style style:name="P103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weight="normal" style:font-size-asian="5.25pt" style:font-weight-asian="normal" style:font-size-complex="6pt" style:font-weight-complex="normal" fo:hyphenate="true" fo:hyphenation-remain-char-count="3" fo:hyphenation-push-char-count="3"/>
    </style:style>
    <style:style style:name="P104" style:family="paragraph" style:parent-style-name="Standard">
      <style:paragraph-properties fo:line-height="100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weight="normal" style:font-size-asian="5.25pt" style:font-weight-asian="normal" style:font-size-complex="6pt" style:font-weight-complex="normal" fo:hyphenate="true" fo:hyphenation-remain-char-count="3" fo:hyphenation-push-char-count="3"/>
    </style:style>
    <style:style style:name="P105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weight="normal" style:font-size-asian="5.25pt" style:font-weight-asian="normal" style:font-size-complex="6pt" style:font-weight-complex="normal" fo:hyphenate="true" fo:hyphenation-remain-char-count="3" fo:hyphenation-push-char-count="3"/>
    </style:style>
    <style:style style:name="P106" style:family="paragraph" style:parent-style-name="Standard">
      <style:paragraph-properties fo:line-height="101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weight="normal" style:font-size-asian="5.25pt" style:font-weight-asian="normal" style:font-size-complex="6pt" style:font-weight-complex="normal" fo:hyphenate="true" fo:hyphenation-remain-char-count="3" fo:hyphenation-push-char-count="3"/>
    </style:style>
    <style:style style:name="P107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108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109" style:family="paragraph" style:parent-style-name="Standard">
      <style:paragraph-properties fo:line-height="99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110" style:family="paragraph" style:parent-style-name="Standard">
      <style:paragraph-properties fo:line-height="10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111" style:family="paragraph" style:parent-style-name="Standard">
      <style:paragraph-properties fo:line-height="103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112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style="normal" fo:font-weight="bold" style:font-size-asian="5.25pt" style:font-style-asian="normal" style:font-weight-asian="bold" style:font-size-complex="6pt" style:font-style-complex="normal" style:font-weight-complex="bold" fo:hyphenate="true" fo:hyphenation-remain-char-count="3" fo:hyphenation-push-char-count="3"/>
    </style:style>
    <style:style style:name="P113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style="normal" fo:font-weight="bold" style:font-size-asian="5.25pt" style:font-style-asian="normal" style:font-weight-asian="bold" style:font-size-complex="6pt" style:font-style-complex="normal" style:font-weight-complex="bold" fo:hyphenate="true" fo:hyphenation-remain-char-count="3" fo:hyphenation-push-char-count="3"/>
    </style:style>
    <style:style style:name="P114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letter-spacing="0.071cm" fo:font-weight="normal" style:font-size-asian="5.25pt" style:font-weight-asian="normal" style:font-size-complex="6pt" style:font-weight-complex="normal" fo:hyphenate="true" fo:hyphenation-remain-char-count="3" fo:hyphenation-push-char-count="3"/>
    </style:style>
    <style:style style:name="P115" style:family="paragraph" style:parent-style-name="Standard">
      <style:paragraph-properties fo:line-height="100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letter-spacing="-0.004cm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116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letter-spacing="0.004cm" fo:font-weight="normal" style:font-size-asian="5.25pt" style:font-weight-asian="normal" style:font-size-complex="6pt" style:font-weight-complex="normal" fo:hyphenate="true" fo:hyphenation-remain-char-count="3" fo:hyphenation-push-char-count="3"/>
    </style:style>
    <style:style style:name="P117" style:family="paragraph" style:parent-style-name="Standard">
      <style:paragraph-properties fo:line-height="97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letter-spacing="0.004cm" fo:font-style="normal" fo:font-weight="normal" style:font-size-asian="5.25pt" style:font-style-asian="normal" style:font-weight-asian="normal" style:font-size-complex="6pt" style:font-style-complex="normal" style:font-weight-complex="normal" fo:hyphenate="true" fo:hyphenation-remain-char-count="3" fo:hyphenation-push-char-count="3"/>
    </style:style>
    <style:style style:name="P118" style:family="paragraph" style:parent-style-name="Standard">
      <style:paragraph-properties fo:line-height="101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weight="bold" style:font-size-asian="5.25pt" style:font-weight-asian="bold" style:font-size-complex="6pt" style:font-weight-complex="bold" fo:hyphenate="true" fo:hyphenation-remain-char-count="3" fo:hyphenation-push-char-count="3"/>
    </style:style>
    <style:style style:name="P119" style:family="paragraph" style:parent-style-name="Standard">
      <style:paragraph-properties fo:line-height="100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9pt" fo:font-weight="normal" style:font-size-asian="7.84999990463257pt" style:font-weight-asian="normal" style:font-size-complex="9pt" style:font-weight-complex="normal" fo:hyphenate="true" fo:hyphenation-remain-char-count="3" fo:hyphenation-push-char-count="3"/>
    </style:style>
    <style:style style:name="P120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9pt" fo:font-weight="normal" style:font-size-asian="7.84999990463257pt" style:font-weight-asian="normal" style:font-size-complex="9pt" style:font-weight-complex="normal" fo:hyphenate="true" fo:hyphenation-remain-char-count="3" fo:hyphenation-push-char-count="3"/>
    </style:style>
    <style:style style:name="P121" style:family="paragraph" style:parent-style-name="Standard">
      <style:paragraph-properties fo:line-height="95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9pt" fo:font-weight="normal" officeooo:paragraph-rsid="00865006" style:font-size-asian="7.84999990463257pt" style:font-weight-asian="normal" style:font-size-complex="9pt" style:font-weight-complex="normal" fo:hyphenate="true" fo:hyphenation-remain-char-count="3" fo:hyphenation-push-char-count="3"/>
    </style:style>
    <style:style style:name="P122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9pt" fo:font-style="normal" fo:font-weight="normal" style:font-size-asian="7.84999990463257pt" style:font-style-asian="normal" style:font-weight-asian="normal" style:font-size-complex="9pt" style:font-style-complex="normal" style:font-weight-complex="normal" fo:hyphenate="true" fo:hyphenation-remain-char-count="3" fo:hyphenation-push-char-count="3"/>
    </style:style>
    <style:style style:name="P123" style:family="paragraph" style:parent-style-name="Standard">
      <style:paragraph-properties fo:line-height="92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9pt" fo:font-style="normal" fo:font-weight="normal" style:font-size-asian="7.84999990463257pt" style:font-style-asian="normal" style:font-weight-asian="normal" style:font-size-complex="9pt" style:font-style-complex="normal" style:font-weight-complex="normal" fo:hyphenate="true" fo:hyphenation-remain-char-count="3" fo:hyphenation-push-char-count="3"/>
    </style:style>
    <style:style style:name="P124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9pt" fo:letter-spacing="0.004cm" fo:font-style="normal" fo:font-weight="normal" style:font-size-asian="7.84999990463257pt" style:font-style-asian="normal" style:font-weight-asian="normal" style:font-size-complex="9pt" style:font-style-complex="normal" style:font-weight-complex="normal" fo:hyphenate="true" fo:hyphenation-remain-char-count="3" fo:hyphenation-push-char-count="3"/>
    </style:style>
    <style:style style:name="P125" style:family="paragraph" style:parent-style-name="Standard">
      <style:paragraph-properties fo:line-height="99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0pt" fo:font-style="normal" fo:font-weight="normal" style:font-size-asian="8.75pt" style:font-style-asian="normal" style:font-weight-asian="normal" style:font-size-complex="10pt" style:font-style-complex="normal" style:font-weight-complex="normal" fo:hyphenate="true" fo:hyphenation-remain-char-count="3" fo:hyphenation-push-char-count="3"/>
    </style:style>
    <style:style style:name="P126" style:family="paragraph" style:parent-style-name="Standard">
      <style:paragraph-properties fo:line-height="95%" fo:text-align="center" style:justify-single-word="false" fo:hyphenation-ladder-count="no-limit" style:shadow="none" text:number-lines="false" text:line-number="0">
        <style:tab-stops>
          <style:tab-stop style:position="1.79cm"/>
        </style:tab-stops>
      </style:paragraph-properties>
      <style:text-properties style:use-window-font-color="true" style:font-name="Linux Libertine O4" fo:font-size="10pt" fo:font-weight="normal" style:font-size-asian="8.75pt" style:font-weight-asian="normal" style:font-size-complex="10pt" style:font-weight-complex="normal" fo:hyphenate="true" fo:hyphenation-remain-char-count="3" fo:hyphenation-push-char-count="3"/>
    </style:style>
    <style:style style:name="P127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5pt" fo:font-weight="normal" style:font-size-asian="4.34999990463257pt" style:font-weight-asian="normal" style:font-size-complex="5pt" style:font-weight-complex="normal" fo:hyphenate="true" fo:hyphenation-remain-char-count="3" fo:hyphenation-push-char-count="3"/>
    </style:style>
    <style:style style:name="P128" style:family="paragraph" style:parent-style-name="Standard">
      <style:paragraph-properties fo:line-height="95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5pt" fo:font-weight="normal" style:font-size-asian="4.34999990463257pt" style:font-weight-asian="normal" style:font-size-complex="5pt" style:font-weight-complex="normal" fo:hyphenate="true" fo:hyphenation-remain-char-count="3" fo:hyphenation-push-char-count="3"/>
    </style:style>
    <style:style style:name="P129" style:family="paragraph" style:parent-style-name="Standard">
      <style:paragraph-properties fo:line-height="93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5pt" fo:font-style="normal" fo:font-weight="normal" style:font-size-asian="4.34999990463257pt" style:font-style-asian="normal" style:font-weight-asian="normal" style:font-size-complex="5pt" style:font-style-complex="normal" style:font-weight-complex="normal" fo:hyphenate="true" fo:hyphenation-remain-char-count="3" fo:hyphenation-push-char-count="3"/>
    </style:style>
    <style:style style:name="P130" style:family="paragraph" style:parent-style-name="Standard">
      <style:paragraph-properties fo:line-height="95%" fo:text-align="center" style:justify-single-word="false" fo:hyphenation-ladder-count="no-limit" style:shadow="none" text:number-lines="false" text:line-number="0">
        <style:tab-stops>
          <style:tab-stop style:position="1.79cm"/>
        </style:tab-stops>
      </style:paragraph-properties>
      <style:text-properties style:use-window-font-color="true" style:font-name="Linux Libertine O4" fo:font-size="7pt" fo:font-weight="normal" style:font-size-asian="6.09999990463257pt" style:font-weight-asian="normal" style:font-size-complex="7pt" style:font-weight-complex="normal" fo:hyphenate="true" fo:hyphenation-remain-char-count="3" fo:hyphenation-push-char-count="3"/>
    </style:style>
    <style:style style:name="P131" style:family="paragraph" style:parent-style-name="Standard">
      <style:paragraph-properties fo:line-height="95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0.6999998092651pt" fo:letter-spacing="-0.004cm" fo:font-style="normal" style:text-underline-style="solid" style:text-underline-width="auto" style:text-underline-color="font-color" fo:font-weight="bold" officeooo:paragraph-rsid="008148eb" style:font-size-asian="10.6999998092651pt" style:font-style-asian="normal" style:font-weight-asian="bold" style:font-size-complex="10.6999998092651pt" style:font-style-complex="normal" style:font-weight-complex="bold" fo:hyphenate="true" fo:hyphenation-remain-char-count="3" fo:hyphenation-push-char-count="3"/>
    </style:style>
    <style:style style:name="P132" style:family="paragraph" style:parent-style-name="Standard">
      <style:paragraph-properties fo:line-height="97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0.8000001907349pt" fo:letter-spacing="-0.004cm" fo:font-style="normal" fo:font-weight="bold" officeooo:paragraph-rsid="0072ebe2" style:font-size-asian="10.8000001907349pt" style:font-style-asian="normal" style:font-weight-asian="bold" style:font-size-complex="10.8000001907349pt" style:font-style-complex="normal" style:font-weight-complex="bold" fo:hyphenate="true" fo:hyphenation-remain-char-count="3" fo:hyphenation-push-char-count="3"/>
    </style:style>
    <style:style style:name="P133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9.80000019073486pt" fo:font-style="normal" fo:font-weight="normal" style:font-size-asian="8.55000019073486pt" style:font-style-asian="normal" style:font-weight-asian="normal" style:font-size-complex="9.80000019073486pt" style:font-style-complex="normal" style:font-weight-complex="normal" fo:hyphenate="true" fo:hyphenation-remain-char-count="3" fo:hyphenation-push-char-count="3"/>
    </style:style>
    <style:style style:name="P134" style:family="paragraph" style:parent-style-name="Standard">
      <style:paragraph-properties fo:line-height="104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3pt" fo:font-style="normal" fo:font-weight="normal" style:font-size-asian="11.3500003814697pt" style:font-style-asian="normal" style:font-weight-asian="normal" style:font-size-complex="13pt" style:font-style-complex="normal" style:font-weight-complex="normal" fo:hyphenate="true" fo:hyphenation-remain-char-count="3" fo:hyphenation-push-char-count="3"/>
    </style:style>
    <style:style style:name="P135" style:family="paragraph" style:parent-style-name="Standard">
      <style:paragraph-properties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officeooo:paragraph-rsid="00335335" fo:hyphenate="true" fo:hyphenation-remain-char-count="3" fo:hyphenation-push-char-count="3"/>
    </style:style>
    <style:style style:name="P136" style:family="paragraph" style:parent-style-name="Standard">
      <style:paragraph-properties fo:line-height="94%" fo:text-align="justify" style:justify-single-word="false" fo:hyphenation-ladder-count="no-limit" style:shadow="none" text:number-lines="false" text:line-number="0" style:text-autospace="none">
        <style:tab-stops/>
      </style:paragraph-properties>
      <style:text-properties style:use-window-font-color="true" officeooo:paragraph-rsid="032ca6a3" fo:hyphenate="true" fo:hyphenation-remain-char-count="3" fo:hyphenation-push-char-count="3"/>
    </style:style>
    <style:style style:name="P137" style:family="paragraph" style:parent-style-name="Standard">
      <style:paragraph-properties fo:line-height="98%" fo:text-align="justify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3" fo:hyphenation-push-char-count="3"/>
    </style:style>
    <style:style style:name="P138" style:family="paragraph" style:parent-style-name="Standard">
      <style:paragraph-properties fo:line-height="98%" fo:text-align="justify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font-style="normal" style:text-underline-style="none" fo:font-weight="bold" officeooo:paragraph-rsid="0044a642" style:font-name-asian="Arial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3" fo:hyphenation-push-char-count="3"/>
    </style:style>
    <style:style style:name="P139" style:family="paragraph" style:parent-style-name="Standard">
      <style:paragraph-properties fo:line-height="97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font-style="normal" style:text-underline-style="none" fo:font-weight="bold" officeooo:paragraph-rsid="00c8934c" style:font-name-asian="Arial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3" fo:hyphenation-push-char-count="3"/>
    </style:style>
    <style:style style:name="P140" style:family="paragraph" style:parent-style-name="Standard">
      <style:paragraph-properties fo:line-height="98%" fo:text-align="justify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3" fo:hyphenation-push-char-count="3"/>
    </style:style>
    <style:style style:name="P141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font-style="normal" style:text-underline-style="solid" style:text-underline-width="auto" style:text-underline-color="font-color" fo:font-weight="bold" style:font-name-asian="Arial1" style:font-size-asian="9.60000038146973pt" style:font-style-asian="normal" style:font-weight-asian="bold" style:font-name-complex="Arial1" style:font-size-complex="11pt" style:font-style-complex="normal" style:font-weight-complex="bold" fo:hyphenate="true" fo:hyphenation-remain-char-count="3" fo:hyphenation-push-char-count="3"/>
    </style:style>
    <style:style style:name="P142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3" fo:hyphenation-push-char-count="3"/>
    </style:style>
    <style:style style:name="P143" style:family="paragraph" style:parent-style-name="Standard">
      <style:paragraph-properties fo:line-height="97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letter-spacing="0.004cm" fo:font-style="normal" style:text-underline-style="none" fo:font-weight="bold" officeooo:paragraph-rsid="00c8934c" style:font-name-asian="Arial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3" fo:hyphenation-push-char-count="3"/>
    </style:style>
    <style:style style:name="P144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3" fo:hyphenation-push-char-count="3"/>
    </style:style>
    <style:style style:name="P145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letter-spacing="0.004cm" fo:font-style="normal" style:text-underline-style="none" fo:font-weight="normal" style:font-name-asian="Arial1" style:font-size-asian="9.60000038146973pt" style:font-style-asian="normal" style:font-weight-asian="normal" style:font-name-complex="Arial1" style:font-size-complex="11pt" style:font-style-complex="normal" style:font-weight-complex="normal" fo:hyphenate="true" fo:hyphenation-remain-char-count="3" fo:hyphenation-push-char-count="3"/>
    </style:style>
    <style:style style:name="P146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letter-spacing="0.004cm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3" fo:hyphenation-push-char-count="3"/>
    </style:style>
    <style:style style:name="P147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5pt" fo:letter-spacing="0.004cm" fo:font-style="italic" style:text-underline-style="solid" style:text-underline-width="auto" style:text-underline-color="font-color" fo:font-weight="normal" style:font-name-asian="Arial1" style:font-size-asian="13.1000003814697pt" style:font-style-asian="italic" style:font-weight-asian="normal" style:font-name-complex="Arial1" style:font-size-complex="15pt" style:font-style-complex="italic" style:font-weight-complex="normal" fo:hyphenate="true" fo:hyphenation-remain-char-count="3" fo:hyphenation-push-char-count="3"/>
    </style:style>
    <style:style style:name="P148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9pt" fo:letter-spacing="0.004cm" fo:font-style="italic" style:text-underline-style="solid" style:text-underline-width="auto" style:text-underline-color="font-color" fo:font-weight="normal" style:font-name-asian="Arial1" style:font-size-asian="7.84999990463257pt" style:font-style-asian="italic" style:font-weight-asian="normal" style:font-name-complex="Arial1" style:font-size-complex="9pt" style:font-style-complex="italic" style:font-weight-complex="normal" fo:hyphenate="true" fo:hyphenation-remain-char-count="3" fo:hyphenation-push-char-count="3"/>
    </style:style>
    <style:style style:name="P149" style:family="paragraph" style:parent-style-name="Standard">
      <style:paragraph-properties fo:line-height="98%" fo:text-align="justify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6pt" fo:font-style="normal" style:text-underline-style="none" fo:font-weight="normal" style:font-name-asian="Arial1" style:font-size-asian="5.25pt" style:font-style-asian="normal" style:font-weight-asian="normal" style:font-name-complex="Arial1" style:font-size-complex="6pt" style:font-style-complex="normal" style:font-weight-complex="normal" fo:hyphenate="true" fo:hyphenation-remain-char-count="3" fo:hyphenation-push-char-count="3"/>
    </style:style>
    <style:style style:name="P150" style:family="paragraph" style:parent-style-name="Standard">
      <style:paragraph-properties fo:line-height="97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6pt" fo:font-style="normal" style:text-underline-style="none" fo:font-weight="bold" style:font-name-asian="Arial1" style:font-size-asian="5.25pt" style:font-style-asian="normal" style:font-weight-asian="bold" style:font-name-complex="Arial1" style:font-size-complex="6pt" style:font-style-complex="normal" style:font-weight-complex="bold" fo:hyphenate="true" fo:hyphenation-remain-char-count="3" fo:hyphenation-push-char-count="3"/>
    </style:style>
    <style:style style:name="P151" style:family="paragraph" style:parent-style-name="Standard">
      <style:paragraph-properties fo:line-height="98%" fo:text-align="justify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6pt" fo:letter-spacing="0.071cm" fo:font-style="normal" style:text-underline-style="none" fo:font-weight="normal" style:font-name-asian="Arial1" style:font-size-asian="5.25pt" style:font-style-asian="normal" style:font-weight-asian="normal" style:font-name-complex="Arial1" style:font-size-complex="6pt" style:font-style-complex="normal" style:font-weight-complex="normal" fo:hyphenate="true" fo:hyphenation-remain-char-count="3" fo:hyphenation-push-char-count="3"/>
    </style:style>
    <style:style style:name="P152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G:c2sc=1&amp;caps=2" fo:font-size="4pt" fo:letter-spacing="0.035cm" fo:font-style="normal" style:text-underline-style="solid" style:text-underline-width="auto" style:text-underline-color="font-color" fo:font-weight="bold" style:font-name-asian="Arial1" style:font-size-asian="3.5pt" style:font-style-asian="normal" style:font-weight-asian="bold" style:font-name-complex="Arial1" style:font-size-complex="4pt" style:font-style-complex="normal" style:font-weight-complex="bold" fo:hyphenate="true" fo:hyphenation-remain-char-count="3" fo:hyphenation-push-char-count="3"/>
    </style:style>
    <style:style style:name="P153" style:family="paragraph" style:parent-style-name="Standard">
      <style:paragraph-properties fo:line-height="98%" fo:text-align="center" style:justify-single-word="false" fo:hyphenation-ladder-count="no-limit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G:c2sc=1&amp;caps=2" fo:font-size="13pt" fo:letter-spacing="0.004cm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 fo:hyphenate="true" fo:hyphenation-remain-char-count="3" fo:hyphenation-push-char-count="3"/>
    </style:style>
    <style:style style:name="P154" style:family="paragraph" style:parent-style-name="Standard">
      <style:paragraph-properties fo:line-height="100%" fo:text-align="center" style:justify-single-word="false" fo:hyphenation-ladder-count="no-limit" style:shadow="none" text:number-lines="false" text:line-number="0"/>
      <style:text-properties fo:font-variant="normal" fo:text-transform="none" style:use-window-font-color="true" style:font-name="Linux Libertine O4" fo:font-size="11pt" fo:letter-spacing="0.004cm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155" style:family="paragraph" style:parent-style-name="Standard">
      <style:paragraph-properties fo:margin-left="0cm" fo:margin-right="0cm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56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57" style:family="paragraph" style:parent-style-name="Standard">
      <style:paragraph-properties fo:margin-left="0cm" fo:margin-right="0cm" fo:line-height="103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officeooo:paragraph-rsid="002d9ea0" style:font-size-asian="11pt" style:font-weight-asian="normal" style:font-size-complex="11pt" style:font-weight-complex="normal" fo:hyphenate="true" fo:hyphenation-remain-char-count="3" fo:hyphenation-push-char-count="3"/>
    </style:style>
    <style:style style:name="P158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59" style:family="paragraph" style:parent-style-name="Standard">
      <style:paragraph-properties fo:margin-left="0cm" fo:margin-right="0cm" fo:line-height="99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60" style:family="paragraph" style:parent-style-name="Standard">
      <style:paragraph-properties fo:margin-left="0cm" fo:margin-right="0cm" fo:line-height="99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officeooo:paragraph-rsid="02c2eae0" style:font-size-asian="11pt" style:font-weight-asian="normal" style:font-size-complex="11pt" style:font-weight-complex="normal" fo:hyphenate="true" fo:hyphenation-remain-char-count="3" fo:hyphenation-push-char-count="3"/>
    </style:style>
    <style:style style:name="P161" style:family="paragraph" style:parent-style-name="Standard">
      <style:paragraph-properties fo:margin-left="0cm" fo:margin-right="0cm" fo:line-height="94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officeooo:paragraph-rsid="0203e35e" style:font-size-asian="11pt" style:font-weight-asian="normal" style:font-size-complex="11pt" style:font-weight-complex="normal" fo:hyphenate="true" fo:hyphenation-remain-char-count="3" fo:hyphenation-push-char-count="3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officeooo:paragraph-rsid="00a861ae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63" style:family="paragraph" style:parent-style-name="Standard">
      <style:paragraph-properties fo:margin-left="0cm" fo:margin-right="0cm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officeooo:paragraph-rsid="03dd9ca1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64" style:family="paragraph" style:parent-style-name="Standard">
      <style:paragraph-properties fo:margin-left="0cm" fo:margin-right="0cm" fo:line-height="99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65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officeooo:paragraph-rsid="038739c0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66" style:family="paragraph" style:parent-style-name="Standard">
      <style:paragraph-properties fo:margin-left="0cm" fo:margin-right="0cm" fo:line-height="93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67" style:family="paragraph" style:parent-style-name="Standard">
      <style:paragraph-properties fo:margin-left="0cm" fo:margin-right="0cm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68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69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70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02c56dc" style:font-size-asian="11pt" style:font-weight-asian="normal" style:font-size-complex="11pt" style:font-weight-complex="normal" fo:hyphenate="true" fo:hyphenation-remain-char-count="3" fo:hyphenation-push-char-count="3"/>
    </style:style>
    <style:style style:name="P171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159e6ed" style:font-size-asian="11pt" style:font-weight-asian="normal" style:font-size-complex="11pt" style:font-weight-complex="normal" fo:hyphenate="true" fo:hyphenation-remain-char-count="3" fo:hyphenation-push-char-count="3"/>
    </style:style>
    <style:style style:name="P172" style:family="paragraph" style:parent-style-name="Standard">
      <style:paragraph-properties fo:margin-left="0cm" fo:margin-right="0cm" fo:line-height="103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weight="normal" officeooo:paragraph-rsid="002c56dc" style:font-size-asian="11pt" style:font-weight-asian="normal" style:font-size-complex="11pt" style:font-weight-complex="normal" fo:hyphenate="true" fo:hyphenation-remain-char-count="3" fo:hyphenation-push-char-count="3"/>
    </style:style>
    <style:style style:name="P173" style:family="paragraph" style:parent-style-name="Standard">
      <style:paragraph-properties fo:margin-left="0cm" fo:margin-right="0cm" fo:line-height="103%" fo:text-align="justify" style:justify-single-word="false" fo:hyphenation-ladder-count="no-limit" fo:text-indent="0.4cm" style:auto-text-indent="false" style:shadow="none" text:number-lines="false" text:line-number="0">
        <style:tab-stops>
          <style:tab-stop style:position="6.468cm"/>
        </style:tab-stops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74" style:family="paragraph" style:parent-style-name="Standard">
      <style:paragraph-properties fo:margin-left="0cm" fo:margin-right="0cm" fo:line-height="102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75" style:family="paragraph" style:parent-style-name="Standard">
      <style:paragraph-properties fo:margin-left="0cm" fo:margin-right="0cm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76" style:family="paragraph" style:parent-style-name="Standard">
      <style:paragraph-properties fo:margin-left="0cm" fo:margin-right="0cm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34fa45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77" style:family="paragraph" style:parent-style-name="Standard">
      <style:paragraph-properties fo:margin-left="0cm" fo:margin-right="0cm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361dc4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78" style:family="paragraph" style:parent-style-name="Standard">
      <style:paragraph-properties fo:margin-left="0cm" fo:margin-right="0cm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2e4f1ac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79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0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d9b201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1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2" style:family="paragraph" style:parent-style-name="Standard">
      <style:paragraph-properties fo:margin-left="0cm" fo:margin-right="0cm" fo:line-height="104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3" style:family="paragraph" style:parent-style-name="Standard">
      <style:paragraph-properties fo:margin-left="0cm" fo:margin-right="0cm" fo:line-height="104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0335335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4" style:family="paragraph" style:parent-style-name="Standard">
      <style:paragraph-properties fo:margin-left="0cm" fo:margin-right="0cm" fo:line-height="99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5" style:family="paragraph" style:parent-style-name="Standard">
      <style:paragraph-properties fo:margin-left="0cm" fo:margin-right="0cm" fo:line-height="98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2eeae5c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6" style:family="paragraph" style:parent-style-name="Standard">
      <style:paragraph-properties fo:margin-left="0cm" fo:margin-right="0cm" fo:line-height="93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7" style:family="paragraph" style:parent-style-name="Standard">
      <style:paragraph-properties fo:margin-left="0cm" fo:margin-right="0cm" fo:line-height="93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officeooo:paragraph-rsid="02d37c73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88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normal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89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normal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90" style:family="paragraph" style:parent-style-name="Standard">
      <style:paragraph-properties fo:margin-left="0cm" fo:margin-right="0cm" fo:line-height="102%" fo:text-align="justify" style:justify-single-word="false" fo:hyphenation-ladder-count="no-limit" fo:text-indent="0.4cm" style:auto-text-indent="false" style:shadow="none" text:number-lines="false" text:line-number="0">
        <style:tab-stops>
          <style:tab-stop style:position="1.499cm"/>
        </style:tab-stops>
      </style:paragraph-properties>
      <style:text-properties style:use-window-font-color="true" style:font-name="Linux Libertine O4" fo:font-size="11pt" fo:letter-spacing="normal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191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92" style:family="paragraph" style:parent-style-name="Standard">
      <style:paragraph-properties fo:margin-left="0cm" fo:margin-right="0cm" fo:line-height="97%" fo:text-align="center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normal" officeooo:paragraph-rsid="038739c0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93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7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94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11cm" fo:font-style="normal" fo:font-weight="normal" officeooo:paragraph-rsid="038739c0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195" style:family="paragraph" style:parent-style-name="Standard">
      <style:paragraph-properties fo:margin-left="0cm" fo:margin-right="0cm" fo:line-height="100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officeooo:paragraph-rsid="00340b62" fo:hyphenate="true" fo:hyphenation-remain-char-count="3" fo:hyphenation-push-char-count="3"/>
    </style:style>
    <style:style style:name="P196" style:family="paragraph" style:parent-style-name="Standard">
      <style:paragraph-properties fo:margin-left="0cm" fo:margin-right="0cm" fo:line-height="98%" fo:text-align="justify" style:justify-single-word="false" fo:hyphenation-ladder-count="no-limit" fo:text-indent="0.4cm" style:auto-text-indent="false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hyphenate="true" fo:hyphenation-remain-char-count="3" fo:hyphenation-push-char-count="3"/>
    </style:style>
    <style:style style:name="P197" style:family="paragraph" style:parent-style-name="Standard" style:master-page-name="">
      <style:paragraph-properties fo:margin-left="0cm" fo:margin-right="0cm" fo:line-height="97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font-weight="bold" officeooo:paragraph-rsid="002c56dc" style:font-size-asian="11pt" style:font-weight-asian="bold" style:font-size-complex="11pt" style:font-weight-complex="bold" fo:hyphenate="true" fo:hyphenation-remain-char-count="3" fo:hyphenation-push-char-count="3"/>
    </style:style>
    <style:style style:name="P198" style:family="paragraph" style:parent-style-name="Standard" style:master-page-name="">
      <style:paragraph-properties fo:margin-left="0cm" fo:margin-right="0cm" fo:line-height="97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99" style:family="paragraph" style:parent-style-name="Standard" style:master-page-name="">
      <style:paragraph-properties fo:margin-left="0cm" fo:margin-right="0cm" fo:line-height="96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200" style:family="paragraph" style:parent-style-name="Standard" style:master-page-name="">
      <style:paragraph-properties fo:margin-left="0cm" fo:margin-right="0cm" fo:line-height="99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weight="normal" officeooo:paragraph-rsid="002d9ea0" style:font-size-asian="11pt" style:font-weight-asian="normal" style:font-size-complex="11pt" style:font-weight-complex="normal" fo:hyphenate="true" fo:hyphenation-remain-char-count="3" fo:hyphenation-push-char-count="3"/>
    </style:style>
    <style:style style:name="P201" style:family="paragraph" style:parent-style-name="Standard" style:master-page-name="">
      <style:paragraph-properties fo:margin-left="0cm" fo:margin-right="0cm" fo:line-height="103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letter-spacing="normal" fo:font-weight="normal" officeooo:paragraph-rsid="00a5af9c" style:font-size-asian="11pt" style:font-weight-asian="normal" style:font-size-complex="11pt" style:font-weight-complex="normal" fo:hyphenate="true" fo:hyphenation-remain-char-count="3" fo:hyphenation-push-char-count="3"/>
    </style:style>
    <style:style style:name="P202" style:family="paragraph" style:parent-style-name="Standard" style:master-page-name="">
      <style:paragraph-properties fo:margin-left="0cm" fo:margin-right="0cm" fo:line-height="98%" fo:text-align="justify" style:justify-single-word="false" fo:hyphenation-ladder-count="no-limit" fo:text-indent="0.4cm" style:auto-text-indent="false" style:page-number="auto" style:shadow="none" text:number-lines="false" text:line-number="0" style:text-autospace="none">
        <style:tab-stops/>
      </style:paragraph-properties>
      <style:text-properties fo:font-variant="normal" fo:text-transform="none" style:use-window-font-color="true" style:text-position="0% 100%" style:font-name="Linux Libertine O4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3" fo:hyphenation-push-char-count="3"/>
    </style:style>
    <style:style style:name="P203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.4cm" style:auto-text-indent="false" style:page-number="auto" text:number-lines="false" text:line-number="0"/>
      <style:text-properties style:use-window-font-color="true" style:font-name="Linux Libertine O4" fo:font-size="11pt" style:font-size-asian="11pt" style:font-size-complex="11pt" fo:hyphenate="true" fo:hyphenation-remain-char-count="2" fo:hyphenation-push-char-count="2"/>
    </style:style>
    <style:style style:name="P204" style:family="paragraph" style:parent-style-name="Standard" style:master-page-name="">
      <style:paragraph-properties fo:margin-left="0cm" fo:margin-right="0cm" fo:line-height="97%" fo:text-align="justify" style:justify-single-word="false" fo:hyphenation-ladder-count="no-limit" fo:text-indent="0.4cm" style:auto-text-indent="false" style:page-number="auto" text:number-lines="false" text:line-number="0"/>
      <style:text-properties style:use-window-font-color="true" style:font-name="Linux Libertine O4" fo:font-size="11pt" officeooo:paragraph-rsid="026867a3" style:font-size-asian="11pt" style:font-size-complex="11pt" fo:hyphenate="true" fo:hyphenation-remain-char-count="3" fo:hyphenation-push-char-count="3"/>
    </style:style>
    <style:style style:name="P205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text:number-lines="false" text:line-number="0"/>
      <style:text-properties style:use-window-font-color="true" style:font-name="Linux Libertine O4" fo:font-size="11pt" officeooo:paragraph-rsid="0021d732" style:font-size-asian="11pt" style:font-size-complex="11pt" fo:hyphenate="true" fo:hyphenation-remain-char-count="3" fo:hyphenation-push-char-count="3"/>
    </style:style>
    <style:style style:name="P206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text:number-lines="false" text:line-number="0"/>
      <style:text-properties style:use-window-font-color="true" style:font-name="Linux Libertine O4" fo:font-size="11pt" style:font-size-asian="11pt" style:font-size-complex="11pt" fo:hyphenate="true" fo:hyphenation-remain-char-count="3" fo:hyphenation-push-char-count="3"/>
    </style:style>
    <style:style style:name="P207" style:family="paragraph" style:parent-style-name="Standard">
      <style:paragraph-properties fo:margin-left="0cm" fo:margin-right="0cm" fo:line-height="100%" fo:text-align="justify" style:justify-single-word="false" fo:hyphenation-ladder-count="no-limit" fo:text-indent="0.4cm" style:auto-text-indent="false" text:number-lines="false" text:line-number="0"/>
      <style:text-properties style:use-window-font-color="true" style:font-name="Linux Libertine O4" fo:font-size="11pt" officeooo:paragraph-rsid="0021d732" style:font-size-asian="11pt" style:font-size-complex="11pt" fo:hyphenate="true" fo:hyphenation-remain-char-count="3" fo:hyphenation-push-char-count="3"/>
    </style:style>
    <style:style style:name="P208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text:number-lines="false" text:line-number="0"/>
      <style:text-properties style:use-window-font-color="true" style:font-name="Linux Libertine O4" fo:font-size="11pt" fo:letter-spacing="normal" style:font-size-asian="11pt" style:font-size-complex="11pt" fo:hyphenate="true" fo:hyphenation-remain-char-count="3" fo:hyphenation-push-char-count="3"/>
    </style:style>
    <style:style style:name="P209" style:family="paragraph" style:parent-style-name="Standard">
      <style:paragraph-properties fo:line-height="97%" fo:text-align="justify" style:justify-single-word="false" fo:hyphenation-ladder-count="no-limit" text:number-lines="false" text:line-number="0"/>
      <style:text-properties style:use-window-font-color="true" style:font-name="Linux Libertine O4" fo:font-size="11pt" officeooo:paragraph-rsid="008b02b9" style:font-size-asian="11pt" style:font-size-complex="11pt" fo:hyphenate="true" fo:hyphenation-remain-char-count="3" fo:hyphenation-push-char-count="3"/>
    </style:style>
    <style:style style:name="P210" style:family="paragraph" style:parent-style-name="Standard">
      <style:paragraph-properties fo:line-height="100%" fo:text-align="justify" style:justify-single-word="false" fo:hyphenation-ladder-count="no-limit" text:number-lines="false" text:line-number="0"/>
      <style:text-properties style:use-window-font-color="true" style:font-name="Linux Libertine O4" fo:font-size="11pt" style:font-size-asian="11pt" style:font-size-complex="11pt" fo:hyphenate="true" fo:hyphenation-remain-char-count="3" fo:hyphenation-push-char-count="3"/>
    </style:style>
    <style:style style:name="P211" style:family="paragraph" style:parent-style-name="Standard">
      <style:paragraph-properties fo:line-height="99%" fo:text-align="justify" style:justify-single-word="false" fo:hyphenation-ladder-count="no-limit" text:number-lines="false" text:line-number="0"/>
      <style:text-properties style:use-window-font-color="true" style:font-name="Linux Libertine O4" fo:font-size="11pt" officeooo:paragraph-rsid="008b02b9" style:font-size-asian="11pt" style:font-size-complex="11pt" fo:hyphenate="true" fo:hyphenation-remain-char-count="3" fo:hyphenation-push-char-count="3"/>
    </style:style>
    <style:style style:name="P212" style:family="paragraph" style:parent-style-name="Standard">
      <style:paragraph-properties fo:hyphenation-ladder-count="no-limit" text:number-lines="false" text:line-number="0"/>
      <style:text-properties style:use-window-font-color="true" style:font-name="Linux Libertine O4" fo:font-size="11pt" fo:letter-spacing="normal" style:font-size-asian="11pt" style:font-size-complex="11pt" fo:hyphenate="true" fo:hyphenation-remain-char-count="3" fo:hyphenation-push-char-count="3"/>
    </style:style>
    <style:style style:name="P213" style:family="paragraph" style:parent-style-name="Standard">
      <style:paragraph-properties fo:line-height="100%" fo:text-align="center" style:justify-single-word="false" fo:hyphenation-ladder-count="no-limit" text:number-lines="false" text:line-number="0"/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214" style:family="paragraph" style:parent-style-name="Standard">
      <style:paragraph-properties fo:line-height="100%" fo:text-align="center" style:justify-single-word="false" fo:hyphenation-ladder-count="no-limit" text:number-lines="false" text:line-number="0"/>
      <style:text-properties style:use-window-font-color="true" style:font-name="Linux Libertine O4" fo:font-size="11pt" fo:letter-spacing="0.007cm" officeooo:paragraph-rsid="01e66124" style:font-size-asian="11pt" style:font-size-complex="11pt" fo:hyphenate="true" fo:hyphenation-remain-char-count="3" fo:hyphenation-push-char-count="3"/>
    </style:style>
    <style:style style:name="P215" style:family="paragraph" style:parent-style-name="Standard">
      <style:paragraph-properties fo:text-align="center" style:justify-single-word="false" fo:hyphenation-ladder-count="no-limit" text:number-lines="false" text:line-number="0"/>
      <style:text-properties style:use-window-font-color="true" style:font-name="Linux Libertine O4" fo:font-size="11pt" fo:letter-spacing="0.004cm" style:font-size-asian="11pt" style:font-size-complex="11pt" fo:hyphenate="true" fo:hyphenation-remain-char-count="3" fo:hyphenation-push-char-count="3"/>
    </style:style>
    <style:style style:name="P216" style:family="paragraph" style:parent-style-name="Standard">
      <style:paragraph-properties fo:line-height="95%" fo:text-align="center" style:justify-single-word="false" fo:hyphenation-ladder-count="no-limit" text:number-lines="false" text:line-number="0"/>
      <style:text-properties style:use-window-font-color="true" style:font-name="Linux Libertine O4" fo:font-size="11pt" fo:letter-spacing="0.011cm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217" style:family="paragraph" style:parent-style-name="Standard">
      <style:paragraph-properties fo:line-height="95%" fo:text-align="center" style:justify-single-word="false" fo:hyphenation-ladder-count="no-limit" text:number-lines="false" text:line-number="0"/>
      <style:text-properties style:use-window-font-color="true" style:font-name="Linux Libertine O4" fo:font-size="10pt" fo:font-weight="normal" style:font-size-asian="8.75pt" style:font-weight-asian="normal" style:font-size-complex="10pt" style:font-weight-complex="normal" fo:hyphenate="true" fo:hyphenation-remain-char-count="3" fo:hyphenation-push-char-count="3"/>
    </style:style>
    <style:style style:name="P218" style:family="paragraph" style:parent-style-name="Standard">
      <style:paragraph-properties fo:line-height="100%" fo:text-align="center" style:justify-single-word="false" fo:hyphenation-ladder-count="no-limit" text:number-lines="false" text:line-number="0"/>
      <style:text-properties style:use-window-font-color="true" style:font-name="Linux Libertine O4" fo:font-size="15pt" fo:letter-spacing="0.007cm" fo:font-weight="normal" officeooo:paragraph-rsid="01e66124" style:font-size-asian="13.1000003814697pt" style:font-weight-asian="normal" style:font-size-complex="15pt" style:font-weight-complex="normal" fo:hyphenate="true" fo:hyphenation-remain-char-count="3" fo:hyphenation-push-char-count="3"/>
    </style:style>
    <style:style style:name="P219" style:family="paragraph" style:parent-style-name="Standard">
      <style:paragraph-properties fo:line-height="95%" fo:text-align="center" style:justify-single-word="false" fo:hyphenation-ladder-count="no-limit" text:number-lines="false" text:line-number="0"/>
      <style:text-properties style:use-window-font-color="true" style:font-name="Linux Libertine O4" fo:font-size="7.5pt" fo:font-style="italic" style:font-size-asian="6.55000019073486pt" style:font-style-asian="italic" style:font-size-complex="7.5pt" style:font-style-complex="italic" fo:hyphenate="true" fo:hyphenation-remain-char-count="3" fo:hyphenation-push-char-count="3"/>
    </style:style>
    <style:style style:name="P220" style:family="paragraph" style:parent-style-name="Standard">
      <style:paragraph-properties fo:line-height="100%" fo:text-align="center" style:justify-single-word="false" fo:hyphenation-ladder-count="no-limit" text:number-lines="false" text:line-number="0"/>
      <style:text-properties fo:font-variant="normal" fo:text-transform="none" style:use-window-font-color="true" style:text-line-through-style="none" style:text-line-through-type="none" style:font-name="Linux Libertine G:c2sc=1&amp;caps=2" fo:font-size="4pt" fo:letter-spacing="normal" fo:font-style="normal" style:text-underline-style="solid" style:text-underline-width="auto" style:text-underline-color="font-color" fo:font-weight="bold" style:font-size-asian="3.5pt" style:font-style-asian="normal" style:font-weight-asian="bold" style:font-size-complex="4pt" style:font-style-complex="normal" style:font-weight-complex="bold" fo:hyphenate="true" fo:hyphenation-remain-char-count="3" fo:hyphenation-push-char-count="3"/>
    </style:style>
    <style:style style:name="P221" style:family="paragraph" style:parent-style-name="Standard">
      <style:paragraph-properties fo:line-height="95%" fo:text-align="center" style:justify-single-word="false" fo:hyphenation-ladder-count="no-limit" text:number-lines="false" text:line-number="0"/>
      <style:text-properties fo:font-variant="normal" fo:text-transform="none" style:use-window-font-color="true" style:font-name="Linux Libertine G:c2sc=1&amp;caps=2" fo:font-size="13pt" fo:letter-spacing="0.028cm" fo:font-weight="bold" style:font-size-asian="13pt" style:font-weight-asian="bold" style:font-size-complex="13pt" style:font-weight-complex="bold" fo:hyphenate="true" fo:hyphenation-remain-char-count="3" fo:hyphenation-push-char-count="3"/>
    </style:style>
    <style:style style:name="P222" style:family="paragraph" style:parent-style-name="Preformatted_20_Text">
      <style:paragraph-properties fo:text-align="justify" style:justify-single-word="false" fo:hyphenation-ladder-count="no-limit" text:number-lines="false" text:line-number="0"/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3" fo:hyphenation-push-char-count="3"/>
    </style:style>
    <style:style style:name="P223" style:family="paragraph" style:parent-style-name="Preformatted_20_Text">
      <style:paragraph-properties fo:line-height="97%" fo:text-align="justify" style:justify-single-word="false" fo:hyphenation-ladder-count="no-limit" text:number-lines="false" text:line-number="0"/>
      <style:text-properties style:use-window-font-color="true" style:font-name="Linux Libertine O4" fo:font-size="11pt" style:font-size-asian="11pt" style:font-size-complex="11pt" fo:hyphenate="true" fo:hyphenation-remain-char-count="3" fo:hyphenation-push-char-count="3"/>
    </style:style>
    <style:style style:name="P224" style:family="paragraph" style:parent-style-name="Preformatted_20_Text">
      <style:paragraph-properties fo:text-align="justify" style:justify-single-word="false" fo:hyphenation-ladder-count="no-limit" text:number-lines="false" text:line-number="0"/>
      <style:text-properties style:use-window-font-color="true" style:font-name="Linux Libertine O4" fo:font-size="6pt" fo:letter-spacing="0.004cm" style:font-size-asian="5.25pt" style:font-size-complex="6pt" fo:hyphenate="true" fo:hyphenation-remain-char-count="3" fo:hyphenation-push-char-count="3"/>
    </style:style>
    <style:style style:name="P225" style:family="paragraph" style:parent-style-name="Preformatted_20_Text">
      <style:paragraph-properties fo:text-align="justify" style:justify-single-word="false" fo:hyphenation-ladder-count="no-limit" text:number-lines="false" text:line-number="0"/>
      <style:text-properties style:use-window-font-color="true" fo:hyphenate="true" fo:hyphenation-remain-char-count="3" fo:hyphenation-push-char-count="3"/>
    </style:style>
    <style:style style:name="P226" style:family="paragraph" style:parent-style-name="Table_20_Contents">
      <style:paragraph-properties fo:line-height="96%" fo:text-align="center" style:justify-single-word="false" fo:hyphenation-ladder-count="no-limit" text:number-lines="false" text:line-number="0"/>
      <style:text-properties style:use-window-font-color="true" style:font-name="Linux Libertine O4" fo:font-size="8pt" style:font-size-asian="8pt" style:font-size-complex="8pt" fo:hyphenate="true" fo:hyphenation-remain-char-count="3" fo:hyphenation-push-char-count="3"/>
    </style:style>
    <style:style style:name="P227" style:family="paragraph" style:parent-style-name="Table_20_Contents">
      <style:paragraph-properties fo:line-height="96%" fo:text-align="center" style:justify-single-word="false" fo:hyphenation-ladder-count="no-limit" text:number-lines="false" text:line-number="0"/>
      <style:text-properties style:use-window-font-color="true" style:font-name="Linux Libertine O4" fo:font-size="8pt" officeooo:paragraph-rsid="005f3d46" style:font-size-asian="8pt" style:font-size-complex="8pt" fo:hyphenate="true" fo:hyphenation-remain-char-count="3" fo:hyphenation-push-char-count="3"/>
    </style:style>
    <style:style style:name="P228" style:family="paragraph" style:parent-style-name="Table_20_Contents">
      <style:paragraph-properties fo:line-height="96%" fo:text-align="center" style:justify-single-word="false" fo:hyphenation-ladder-count="no-limit" text:number-lines="false" text:line-number="0"/>
      <style:text-properties style:use-window-font-color="true" style:font-name="Linux Libertine O4" fo:font-size="8pt" officeooo:paragraph-rsid="0077f815" style:font-size-asian="8pt" style:font-size-complex="8pt" fo:hyphenate="true" fo:hyphenation-remain-char-count="3" fo:hyphenation-push-char-count="3"/>
    </style:style>
    <style:style style:name="P229" style:family="paragraph" style:parent-style-name="Table_20_Contents">
      <style:paragraph-properties fo:line-height="96%" fo:text-align="center" style:justify-single-word="false" fo:hyphenation-ladder-count="no-limit" text:number-lines="false" text:line-number="0"/>
      <style:text-properties style:use-window-font-color="true" style:font-name="Linux Libertine O4" fo:font-size="8pt" fo:font-weight="bold" style:font-size-asian="8pt" style:font-weight-asian="bold" style:font-size-complex="8pt" style:font-weight-complex="bold" fo:hyphenate="true" fo:hyphenation-remain-char-count="3" fo:hyphenation-push-char-count="3"/>
    </style:style>
    <style:style style:name="P230" style:family="paragraph" style:parent-style-name="Table_20_Contents">
      <style:paragraph-properties fo:line-height="96%" fo:text-align="center" style:justify-single-word="false" fo:hyphenation-ladder-count="no-limit" text:number-lines="false" text:line-number="0"/>
      <style:text-properties style:use-window-font-color="true" style:font-name="Linux Libertine O4" fo:font-size="8pt" fo:font-weight="bold" officeooo:paragraph-rsid="005f3d46" style:font-size-asian="8pt" style:font-weight-asian="bold" style:font-size-complex="8pt" style:font-weight-complex="bold" fo:hyphenate="true" fo:hyphenation-remain-char-count="3" fo:hyphenation-push-char-count="3"/>
    </style:style>
    <style:style style:name="P231" style:family="paragraph" style:parent-style-name="Table_20_Contents">
      <style:paragraph-properties fo:line-height="96%" fo:text-align="center" style:justify-single-word="false" fo:hyphenation-ladder-count="no-limit" text:number-lines="false" text:line-number="0"/>
      <style:text-properties style:use-window-font-color="true" style:font-name="Linux Libertine O4" fo:font-size="8pt" fo:font-style="italic" fo:font-weight="bold" style:font-size-asian="8pt" style:font-style-asian="italic" style:font-weight-asian="bold" style:font-size-complex="8pt" style:font-style-complex="italic" style:font-weight-complex="bold" fo:hyphenate="true" fo:hyphenation-remain-char-count="3" fo:hyphenation-push-char-count="3"/>
    </style:style>
    <style:style style:name="P232" style:family="paragraph" style:parent-style-name="Standard" style:master-page-name="">
      <style:paragraph-properties fo:line-height="96%"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33" style:family="paragraph" style:parent-style-name="Standard" style:master-page-name="">
      <style:paragraph-properties fo:line-height="96%"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font-style="normal" fo:font-weight="bold" officeooo:paragraph-rsid="031bca64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34" style:family="paragraph" style:parent-style-name="Standard" style:master-page-name="">
      <style:paragraph-properties fo:line-height="97%"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font-weight="normal" style:font-size-asian="11pt" style:font-weight-asian="normal" style:font-size-complex="11pt" style:font-weight-complex="normal" fo:hyphenate="true" fo:hyphenation-remain-char-count="2" fo:hyphenation-push-char-count="3"/>
    </style:style>
    <style:style style:name="P235" style:family="paragraph" style:parent-style-name="Standard" style:master-page-name="">
      <style:paragraph-properties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normal" officeooo:paragraph-rsid="004166fd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36" style:family="paragraph" style:parent-style-name="Standard" style:master-page-name="">
      <style:paragraph-properties fo:line-height="104%" fo:text-align="center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fo:font-style="normal" fo:font-weight="bold" officeooo:paragraph-rsid="036c239c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37" style:family="paragraph" style:parent-style-name="Standard" style:master-page-name="">
      <style:paragraph-properties fo:line-height="100%" fo:text-align="center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style="normal" fo:font-weight="bold" style:font-size-asian="11pt" style:font-style-asian="normal" style:font-weight-asian="bold" style:font-size-complex="11pt" style:font-style-complex="normal" style:font-weight-complex="bold" fo:hyphenate="true" fo:hyphenation-remain-char-count="3" fo:hyphenation-push-char-count="3"/>
    </style:style>
    <style:style style:name="P238" style:family="paragraph" style:parent-style-name="Standard" style:master-page-name="">
      <style:paragraph-properties fo:line-height="100%" fo:text-align="justify" style:justify-single-word="false" fo:hyphenation-ladder-count="no-limit" style:page-number="auto" text:number-lines="false" text:line-number="0"/>
      <style:text-properties style:use-window-font-color="true" style:font-name="Linux Libertine O4" fo:font-size="6pt" style:font-size-asian="5.25pt" style:font-size-complex="6pt" fo:hyphenate="true" fo:hyphenation-remain-char-count="3" fo:hyphenation-push-char-count="3"/>
    </style:style>
    <style:style style:name="P239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.4cm" style:auto-text-indent="false" style:page-number="auto" style:shadow="none" text:number-lines="false" text:line-number="0">
        <style:tab-stops/>
      </style:paragraph-properties>
      <style:text-properties style:use-window-font-color="true" style:font-name="Linux Libertine O4" fo:font-size="11pt" officeooo:paragraph-rsid="00ffec0d" style:font-size-asian="11pt" style:font-size-complex="11pt" fo:hyphenate="true" fo:hyphenation-remain-char-count="3" fo:hyphenation-push-char-count="3"/>
    </style:style>
    <style:style style:name="P240" style:family="paragraph" style:parent-style-name="Standard">
      <style:paragraph-properties fo:margin-left="0cm" fo:margin-right="0cm" fo:line-height="100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officeooo:paragraph-rsid="01f33c5b" style:font-size-asian="11pt" style:font-size-complex="11pt" fo:hyphenate="true" fo:hyphenation-remain-char-count="3" fo:hyphenation-push-char-count="3"/>
    </style:style>
    <style:style style:name="P241" style:family="paragraph" style:parent-style-name="Standard">
      <style:paragraph-properties fo:margin-left="0cm" fo:margin-right="0cm" fo:line-height="97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style:use-window-font-color="true" style:font-name="Linux Libertine O4" fo:font-size="11pt" fo:letter-spacing="-0.004cm" style:font-size-asian="11pt" style:font-size-complex="11pt" fo:hyphenate="true" fo:hyphenation-remain-char-count="3" fo:hyphenation-push-char-count="3"/>
    </style:style>
    <style:style style:name="P242" style:family="paragraph" style:parent-style-name="Standard">
      <style:paragraph-properties fo:margin-left="0cm" fo:margin-right="0cm" fo:line-height="96%" fo:text-align="justify" style:justify-single-word="false" fo:hyphenation-ladder-count="no-limit" fo:text-indent="0.4cm" style:auto-text-indent="false" style:shadow="none" text:number-lines="false" text:line-number="0">
        <style:tab-stops/>
      </style:paragraph-properties>
      <style:text-properties fo:font-variant="normal" fo:text-transform="none" style:use-window-font-color="true" style:font-name="Linux Libertine O4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243" style:family="paragraph" style:parent-style-name="Standard">
      <style:paragraph-properties fo:line-height="100%" fo:text-align="center" style:justify-single-word="false" fo:hyphenation-ladder-count="no-limit" text:number-lines="false" text:line-number="0"/>
      <style:text-properties style:use-window-font-color="true" style:font-name="Linux Libertine O4" fo:font-size="10pt" fo:font-style="italic" fo:font-weight="normal" style:font-size-asian="8.75pt" style:font-style-asian="italic" style:font-weight-asian="normal" style:font-size-complex="10pt" style:font-style-complex="italic" style:font-weight-complex="normal" fo:hyphenate="true" fo:hyphenation-remain-char-count="3" fo:hyphenation-push-char-count="3"/>
    </style:style>
    <style:style style:name="P244" style:family="paragraph" style:parent-style-name="Standard">
      <style:paragraph-properties fo:line-height="100%" fo:text-align="center" style:justify-single-word="false" fo:hyphenation-ladder-count="no-limit" text:number-lines="false" text:line-number="0"/>
      <style:text-properties style:use-window-font-color="true" style:font-name="Linux Libertine O4" fo:font-size="18pt" fo:font-style="italic" fo:font-weight="normal" style:font-size-asian="15.75pt" style:font-style-asian="italic" style:font-weight-asian="normal" style:font-size-complex="18pt" style:font-style-complex="italic" style:font-weight-complex="normal" fo:hyphenate="true" fo:hyphenation-remain-char-count="3" fo:hyphenation-push-char-count="3"/>
    </style:style>
    <style:style style:name="P245" style:family="paragraph" style:parent-style-name="Standard">
      <style:paragraph-properties fo:line-height="100%" fo:text-align="center" style:justify-single-word="false" fo:hyphenation-ladder-count="no-limit" text:number-lines="false" text:line-number="0"/>
      <style:text-properties style:use-window-font-color="true" style:font-name="Linux Libertine O4" fo:font-size="11pt" style:font-size-asian="11pt" style:font-size-complex="11pt" fo:hyphenate="true" fo:hyphenation-remain-char-count="3" fo:hyphenation-push-char-count="3"/>
    </style:style>
    <style:style style:name="P246" style:family="paragraph" style:parent-style-name="Standard">
      <style:paragraph-properties fo:line-height="100%" fo:text-align="center" style:justify-single-word="false" fo:hyphenation-ladder-count="no-limit" text:number-lines="false" text:line-number="0"/>
      <style:text-properties style:use-window-font-color="true" style:font-name="Linux Libertine O4" fo:font-size="15pt" fo:font-style="italic" style:font-size-asian="13.1000003814697pt" style:font-style-asian="italic" style:font-size-complex="15pt" style:font-style-complex="italic" fo:hyphenate="true" fo:hyphenation-remain-char-count="3" fo:hyphenation-push-char-count="3"/>
    </style:style>
    <style:style style:name="P247" style:family="paragraph" style:parent-style-name="Standard" style:master-page-name="">
      <style:paragraph-properties fo:line-height="100%" fo:text-align="center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248" style:family="paragraph" style:parent-style-name="Standard" style:master-page-name="">
      <style:paragraph-properties fo:line-height="100%" fo:text-align="justify" style:justify-single-word="false" fo:hyphenation-ladder-count="no-limit" style:page-number="auto" style:shadow="none" text:number-lines="false" text:line-number="0">
        <style:tab-stops/>
      </style:paragraph-properties>
      <style:text-properties style:use-window-font-color="true" style:font-name="Linux Libertine O4" fo:font-size="11pt" officeooo:paragraph-rsid="0016d280" style:font-size-asian="11pt" style:font-size-complex="11pt" fo:hyphenate="true" fo:hyphenation-remain-char-count="3" fo:hyphenation-push-char-count="3"/>
    </style:style>
    <style:style style:name="P249" style:family="paragraph" style:parent-style-name="Standard">
      <style:paragraph-properties fo:line-height="100%" fo:text-align="center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11pt" fo:letter-spacing="0.004cm" fo:font-weight="bold" style:font-size-asian="11pt" style:font-weight-asian="bold" style:font-size-complex="11pt" style:font-weight-complex="bold" fo:hyphenate="true" fo:hyphenation-remain-char-count="3" fo:hyphenation-push-char-count="3"/>
    </style:style>
    <style:style style:name="P250" style:family="paragraph" style:parent-style-name="Standard">
      <style:paragraph-properties fo:line-height="100%" fo:text-align="justify" style:justify-single-word="false" fo:hyphenation-ladder-count="no-limit" style:shadow="none" text:number-lines="false" text:line-number="0">
        <style:tab-stops/>
      </style:paragraph-properties>
      <style:text-properties style:use-window-font-color="true" style:font-name="Linux Libertine O4" fo:font-size="6pt" fo:font-weight="bold" style:font-size-asian="5.25pt" style:font-weight-asian="bold" style:font-size-complex="6pt" style:font-weight-complex="bold" fo:hyphenate="true" fo:hyphenation-remain-char-count="3" fo:hyphenation-push-char-count="3"/>
    </style:style>
    <style:style style:name="P251" style:family="paragraph" style:parent-style-name="Standard">
      <style:paragraph-properties fo:line-height="96%" fo:text-align="justify" style:justify-single-word="false" fo:hyphenation-ladder-count="no-limit" style:shadow="none" text:number-lines="false" text:line-number="0">
        <style:tab-stops/>
      </style:paragraph-properties>
      <style:text-properties fo:font-variant="normal" fo:text-transform="none" style:use-window-font-color="true" style:font-name="Linux Libertine O4" fo:font-size="11pt" fo:font-style="normal" fo:font-weight="normal" officeooo:paragraph-rsid="0077451e" style:font-size-asian="9.60000038146973pt" style:font-style-asian="normal" style:font-weight-asian="normal" style:font-size-complex="11pt" style:font-style-complex="normal" style:font-weight-complex="normal" fo:hyphenate="true" fo:hyphenation-remain-char-count="3" fo:hyphenation-push-char-count="3"/>
    </style:style>
    <style:style style:name="P252" style:family="paragraph" style:parent-style-name="Standard" style:master-page-name="Standard">
      <style:paragraph-properties fo:line-height="100%" fo:text-align="center" style:justify-single-word="false" fo:hyphenation-ladder-count="no-limit" style:page-number="105" fo:break-before="auto" fo:break-after="auto" text:number-lines="false" text:line-number="0" style:text-autospace="none"/>
      <style:text-properties style:use-window-font-color="true" style:font-name="Linux Libertine O4" fo:font-size="11pt" fo:letter-spacing="0.004cm" fo:font-style="italic" fo:font-weight="normal" officeooo:paragraph-rsid="04344da0" style:font-size-asian="11pt" style:font-style-asian="italic" style:font-weight-asian="normal" style:font-size-complex="11pt" style:font-style-complex="italic" style:font-weight-complex="normal" fo:hyphenate="true" fo:hyphenation-remain-char-count="3" fo:hyphenation-push-char-count="3"/>
    </style:style>
    <style:style style:name="T1" style:family="text">
      <style:text-properties fo:letter-spacing="0.071cm"/>
    </style:style>
    <style:style style:name="T2" style:family="text">
      <style:text-properties fo:letter-spacing="0.071cm" officeooo:rsid="00ffec0d"/>
    </style:style>
    <style:style style:name="T3" style:family="text">
      <style:text-properties fo:letter-spacing="0.071cm" officeooo:rsid="033de815"/>
    </style:style>
    <style:style style:name="T4" style:family="text">
      <style:text-properties fo:letter-spacing="0.071cm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etter-spacing="0.071cm" style:text-underline-style="none"/>
    </style:style>
    <style:style style:name="T6" style:family="text">
      <style:text-properties fo:letter-spacing="0.071cm" officeooo:rsid="00c83c9b"/>
    </style:style>
    <style:style style:name="T7" style:family="text">
      <style:text-properties fo:letter-spacing="0.071cm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caf69f" style:font-style-asian="italic" style:font-style-complex="italic"/>
    </style:style>
    <style:style style:name="T10" style:family="text">
      <style:text-properties fo:font-style="italic" officeooo:rsid="01f7aee1" style:font-style-asian="italic" style:font-style-complex="italic"/>
    </style:style>
    <style:style style:name="T11" style:family="text">
      <style:text-properties fo:font-style="italic" officeooo:rsid="0166be9f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fa3dff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officeooo:rsid="00fced04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38739c0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172e303" style:font-style-asian="normal" style:font-style-complex="normal"/>
    </style:style>
    <style:style style:name="T24" style:family="text">
      <style:text-properties fo:font-style="normal" officeooo:rsid="0166be9f" style:font-style-asian="normal" style:font-style-complex="normal"/>
    </style:style>
    <style:style style:name="T25" style:family="text">
      <style:text-properties fo:font-variant="small-caps" fo:font-weight="normal" style:font-weight-asian="normal" style:font-weight-complex="normal"/>
    </style:style>
    <style:style style:name="T26" style:family="text">
      <style:text-properties fo:font-variant="small-caps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variant="small-caps" fo:font-size="4pt" fo:font-style="italic" style:text-underline-style="none" fo:font-weight="bold" style:font-size-asian="4pt" style:font-style-asian="italic" style:font-weight-asian="bold" style:font-size-complex="4pt" style:font-style-complex="italic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d353d9" style:font-weight-asian="bold" style:font-weight-complex="bold"/>
    </style:style>
    <style:style style:name="T30" style:family="text">
      <style:text-properties fo:font-weight="bold" officeooo:rsid="01990a2e" style:font-weight-asian="bold" style:font-weight-complex="bold"/>
    </style:style>
    <style:style style:name="T31" style:family="text">
      <style:text-properties fo:font-weight="bold" officeooo:rsid="019ac621" style:font-weight-asian="bold" style:font-weight-complex="bold"/>
    </style:style>
    <style:style style:name="T32" style:family="text">
      <style:text-properties fo:font-weight="bold" officeooo:rsid="019d0964" style:font-weight-asian="bold" style:font-weight-complex="bold"/>
    </style:style>
    <style:style style:name="T33" style:family="text">
      <style:text-properties fo:font-variant="normal" fo:text-transform="none" fo:font-weight="bold" style:font-weight-asian="bold" style:font-weight-complex="bold"/>
    </style:style>
    <style:style style:name="T34" style:family="text">
      <style:text-properties fo:font-variant="normal" fo:text-transform="none" style:text-position="0% 100%" style:text-underline-style="solid" style:text-underline-width="auto" style:text-underline-color="font-color" style:font-name-asian="Arial1" style:font-name-complex="Arial1"/>
    </style:style>
    <style:style style:name="T35" style:family="text">
      <style:text-properties fo:font-variant="normal" fo:text-transform="none" style:text-position="0% 100%" style:font-name-asian="Arial1" style:font-name-complex="Arial1"/>
    </style:style>
    <style:style style:name="T36" style:family="text">
      <style:text-properties fo:font-variant="normal" fo:text-transform="none" style:text-position="0% 100%" style:font-name="Linux Libertine O4" fo:font-size="11pt" fo:letter-spacing="-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font-variant="normal" fo:text-transform="none" style:text-position="0% 100%" style:font-name="Linux Libertine O4" fo:font-size="11pt" fo:letter-spacing="-0.007cm" fo:font-style="normal" style:text-underline-style="none" fo:font-weight="normal" officeooo:rsid="00d09e2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fo:font-variant="normal" fo:text-transform="none" style:text-position="0% 100%" style:font-name="Linux Libertine O4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fo:font-variant="normal" fo:text-transform="none" style:text-position="0% 100%" style:font-name="Linux Libertine O4" fo:font-size="11pt" fo:letter-spacing="normal" fo:font-style="normal" style:text-underline-style="none" fo:font-weight="normal" officeooo:rsid="032b5505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font-variant="normal" fo:text-transform="none" style:text-position="0% 100%" style:font-name="Linux Libertine O4" fo:font-size="11pt" fo:letter-spacing="normal" fo:font-style="normal" style:text-underline-style="none" fo:font-weight="normal" officeooo:rsid="00d09e2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fo:font-variant="normal" fo:text-transform="none" style:text-position="0% 100%" style:font-name="Linux Libertine O4" fo:font-size="11pt" fo:letter-spacing="normal" fo:font-style="italic" style:text-underline-style="none" fo:font-weight="normal" officeooo:rsid="033038ab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2" style:family="text">
      <style:text-properties fo:font-variant="normal" fo:text-transform="none" style:text-position="0% 100%" style:font-name="Linux Libertine O4" fo:font-size="11pt" fo:letter-spacing="normal" fo:font-style="italic" style:text-underline-style="none" fo:font-weight="normal" officeooo:rsid="00d09e21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3" style:family="text">
      <style:text-properties fo:font-variant="normal" fo:text-transform="none" style:text-position="0% 100%" style:font-name="Linux Libertine O4" fo:font-size="11pt" fo:letter-spacing="0.1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font-variant="normal" fo:text-transform="none" style:text-position="0% 100%" style:font-name="Linux Libertine O4" fo:font-size="11pt" fo:letter-spacing="0.0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style:text-position="0% 100%" style:font-name="Linux Libertine O4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variant="normal" fo:text-transform="none" style:text-position="0% 100%" style:font-name="Linux Libertine O4" fo:font-size="11pt" fo:letter-spacing="-0.004cm" fo:font-style="normal" style:text-underline-style="none" fo:font-weight="normal" officeooo:rsid="00d09e2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font-variant="normal" fo:text-transform="none" style:text-position="0% 100%" style:font-name="Linux Libertine O4" fo:font-size="11pt" fo:letter-spacing="-0.004cm" fo:font-style="normal" style:text-underline-style="none" fo:font-weight="normal" officeooo:rsid="035105d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variant="normal" fo:text-transform="none" style:text-position="0% 100%" style:font-name="Linux Libertine O4" fo:font-size="11pt" fo:letter-spacing="-0.004cm" fo:font-style="normal" style:text-underline-style="none" fo:font-weight="normal" officeooo:rsid="032b5505" style:font-name-asian="Linux Libertine O1" style:font-size-asian="11pt" style:font-style-asian="normal" style:font-weight-asian="normal" style:font-name-complex="Linux Libertine O1" style:font-size-complex="11pt" style:font-style-complex="normal" style:font-weight-complex="normal"/>
    </style:style>
    <style:style style:name="T49" style:family="text">
      <style:text-properties fo:font-variant="normal" fo:text-transform="none" style:text-position="0% 100%" style:font-name="Linux Libertine O4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font-variant="normal" fo:text-transform="none" style:text-position="0% 100%" style:font-name="Linux Libertine O4" fo:font-size="11pt" fo:letter-spacing="0.13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font-variant="normal" fo:text-transform="none" style:text-position="0% 100%" style:font-name="Linux Libertine O4" fo:font-size="11pt" fo:letter-spacing="0.131cm" fo:font-style="normal" style:text-underline-style="none" fo:font-weight="normal" officeooo:rsid="00168963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fo:font-variant="normal" fo:text-transform="none" style:text-position="0% 100%" style:font-name="Linux Libertine O4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variant="normal" fo:text-transform="none" style:text-position="0% 100%" style:font-name="Linux Libertine O4" fo:font-size="11pt" fo:letter-spacing="0.0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font-variant="normal" fo:text-transform="none" style:text-position="0% 100%" style:font-name="Linux Libertine O4" fo:font-size="11pt" fo:letter-spacing="0.07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" style:family="text">
      <style:text-properties fo:font-variant="normal" fo:text-transform="none" style:text-position="0% 100%" style:font-name="Linux Libertine O4" fo:font-size="11pt" fo:letter-spacing="0.05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fo:font-variant="normal" fo:text-transform="none" style:text-position="0% 100%" style:font-name="Linux Libertine O4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" style:family="text">
      <style:text-properties fo:font-variant="normal" fo:text-transform="none" style:text-position="0% 100%" style:font-name="Linux Libertine O4" fo:font-size="11pt" fo:letter-spacing="0.011cm" fo:font-style="normal" style:text-underline-style="none" fo:font-weight="normal" officeooo:rsid="0328871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fo:font-variant="normal" fo:text-transform="none" style:text-position="0% 100%" style:font-name="Linux Libertine O4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" style:family="text">
      <style:text-properties fo:font-variant="normal" fo:text-transform="none" style:text-position="0% 100%" style:font-name="Linux Libertine O4" fo:font-size="11pt" fo:letter-spacing="0.004cm" fo:font-style="normal" style:text-underline-style="none" fo:font-weight="normal" officeooo:rsid="0328871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" style:family="text">
      <style:text-properties fo:font-variant="normal" fo:text-transform="none" style:text-position="0% 100%" style:font-name="Linux Libertine O4" fo:font-size="11pt" fo:letter-spacing="0.025cm" fo:font-style="italic" style:text-underline-style="none" fo:font-weight="normal" officeooo:rsid="033038ab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1" style:family="text">
      <style:text-properties fo:font-variant="normal" fo:text-transform="none" style:text-position="0% 100%" style:font-name="Linux Libertine O4" fo:font-size="11pt" fo:letter-spacing="0.025cm" fo:font-style="normal" style:text-underline-style="none" fo:font-weight="normal" officeooo:rsid="0329b33a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" style:family="text">
      <style:text-properties fo:font-variant="normal" fo:text-transform="none" style:text-position="0% 100%" style:font-name="Linux Libertine O4" fo:font-size="11pt" fo:letter-spacing="0.08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" style:family="text">
      <style:text-properties fo:font-variant="normal" fo:text-transform="none" style:text-position="0% 100%" style:font-name="Linux Libertine O4" fo:font-size="11pt" fo:letter-spacing="0.081cm" fo:font-style="normal" style:text-underline-style="none" fo:font-weight="normal" officeooo:rsid="00168963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" style:family="text">
      <style:text-properties fo:font-variant="normal" fo:text-transform="none" style:text-position="0% 100%" style:font-name="Linux Libertine O4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" style:family="text">
      <style:text-properties fo:font-variant="normal" fo:text-transform="none" style:text-position="0% 100%" style:font-name="Linux Libertine O4" fo:font-size="11pt" fo:font-style="normal" style:text-underline-style="none" fo:font-weight="normal" officeooo:rsid="037d9b7d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fo:font-variant="normal" fo:text-transform="none" style:text-position="0% 100%" style:font-name="Linux Libertine O4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" style:family="text">
      <style:text-properties fo:font-variant="normal" fo:text-transform="none" style:text-position="0% 100%" style:font-name="Linux Libertine O4" fo:font-size="11pt" fo:letter-spacing="0.0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" style:family="text">
      <style:text-properties fo:font-variant="normal" fo:text-transform="none" style:text-position="0% 100%" style:font-name="Linux Libertine O4" fo:font-size="11pt" fo:letter-spacing="0.08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variant="normal" fo:text-transform="none" style:text-position="0% 100%" style:font-name="Linux Libertine O4" fo:font-size="11pt" fo:letter-spacing="0.1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variant="normal" fo:text-transform="none" style:text-position="0% 100%" style:font-name="Linux Libertine O4" fo:font-size="11pt" fo:letter-spacing="0.09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1" style:family="text">
      <style:text-properties fo:font-variant="normal" fo:text-transform="none" style:text-position="0% 100%" style:font-name="Linux Libertine O4" fo:font-size="11pt" fo:letter-spacing="0.16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" style:family="text">
      <style:text-properties fo:font-variant="normal" fo:text-transform="none" style:text-position="0% 100%" style:font-name="Linux Libertine O4" fo:font-size="11pt" fo:letter-spacing="0.15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3" style:family="text">
      <style:text-properties fo:font-variant="normal" fo:text-transform="none" style:text-position="0% 100%" style:font-name="Linux Libertine O4" fo:font-size="11pt" fo:letter-spacing="0.06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" style:family="text">
      <style:text-properties fo:font-variant="normal" fo:text-transform="none" style:text-position="0% 100%" style:font-name="Linux Libertine O1" fo:font-size="11pt" fo:letter-spacing="0.004cm" fo:font-style="normal" style:text-underline-style="none" fo:font-weight="normal" officeooo:rsid="03259d59" style:font-name-asian="Linux Libertine O1" style:font-size-asian="11pt" style:font-style-asian="normal" style:font-weight-asian="normal" style:font-name-complex="Linux Libertine O1" style:font-size-complex="11pt" style:font-style-complex="normal" style:font-weight-complex="normal"/>
    </style:style>
    <style:style style:name="T75" style:family="text">
      <style:text-properties fo:font-variant="normal" fo:text-transform="none" style:text-position="0% 100%" style:font-name="Linux Libertine O1" fo:font-size="11pt" fo:letter-spacing="-0.007cm" fo:font-style="normal" style:text-underline-style="none" fo:font-weight="normal" officeooo:rsid="03259d59" style:font-name-asian="Linux Libertine O1" style:font-size-asian="11pt" style:font-style-asian="normal" style:font-weight-asian="normal" style:font-name-complex="Linux Libertine O1" style:font-size-complex="11pt" style:font-style-complex="normal" style:font-weight-complex="normal"/>
    </style:style>
    <style:style style:name="T76" style:family="text">
      <style:text-properties fo:font-variant="normal" fo:text-transform="none" style:text-position="0% 100%" style:font-name="Linux Libertine O1" fo:font-size="11pt" fo:letter-spacing="0.028cm" fo:font-style="normal" style:text-underline-style="none" fo:font-weight="normal" officeooo:rsid="03259d59" style:font-name-asian="Linux Libertine O1" style:font-size-asian="11pt" style:font-style-asian="normal" style:font-weight-asian="normal" style:font-name-complex="Linux Libertine O1" style:font-size-complex="11pt" style:font-style-complex="normal" style:font-weight-complex="normal"/>
    </style:style>
    <style:style style:name="T77" style:family="text">
      <style:text-properties fo:font-variant="normal" fo:text-transform="none" style:text-position="0% 100%" style:font-name="Linux Libertine O1" fo:font-size="11pt" fo:letter-spacing="0.018cm" fo:font-style="normal" style:text-underline-style="none" fo:font-weight="normal" officeooo:rsid="03259d59" style:font-name-asian="Linux Libertine O1" style:font-size-asian="11pt" style:font-style-asian="normal" style:font-weight-asian="normal" style:font-name-complex="Linux Libertine O1" style:font-size-complex="11pt" style:font-style-complex="normal" style:font-weight-complex="normal"/>
    </style:style>
    <style:style style:name="T78" style:family="text">
      <style:text-properties fo:font-variant="normal" fo:text-transform="none" fo:letter-spacing="0.159cm" fo:font-style="normal" fo:font-weight="normal" officeooo:rsid="00168963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style:font-name="Linux Libertine G:c2sc=1&amp;caps=2" fo:font-size="13pt" fo:letter-spacing="0.011cm" fo:font-weight="normal" style:font-size-asian="13pt" style:font-weight-asian="normal" style:font-size-complex="13pt" style:font-weight-complex="normal"/>
    </style:style>
    <style:style style:name="T80" style:family="text">
      <style:text-properties fo:font-variant="normal" fo:text-transform="none" style:font-name="Linux Libertine G:c2sc=1&amp;caps=2" fo:font-size="13pt" fo:letter-spacing="0.014cm" fo:font-weight="bold" style:font-size-asian="13pt" style:font-weight-asian="bold" style:font-size-complex="13pt" style:font-weight-complex="bold"/>
    </style:style>
    <style:style style:name="T81" style:family="text">
      <style:text-properties fo:font-variant="normal" fo:text-transform="none" style:text-line-through-style="none" style:text-line-through-type="none" style:font-name="Linux Libertine G:c2sc=1&amp;caps=2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82" style:family="text">
      <style:text-properties fo:font-variant="normal" fo:text-transform="none" fo:letter-spacing="0.123cm" officeooo:rsid="00168963" style:font-name-asian="Arial1" style:font-name-complex="Arial1"/>
    </style:style>
    <style:style style:name="T83" style:family="text">
      <style:text-properties fo:font-variant="normal" fo:text-transform="none" fo:letter-spacing="0.134cm" fo:font-style="normal" officeooo:rsid="00168963" style:font-name-asian="Arial1" style:font-style-asian="normal" style:font-name-complex="Arial1" style:font-style-complex="normal"/>
    </style:style>
    <style:style style:name="T84" style:family="text">
      <style:text-properties fo:font-variant="normal" fo:text-transform="none" fo:letter-spacing="0.134cm" fo:font-style="normal" fo:font-weight="normal" officeooo:rsid="00168963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fo:font-variant="normal" fo:text-transform="none" fo:letter-spacing="0.134cm" officeooo:rsid="00168963" style:font-name-asian="Arial1" style:font-name-complex="Arial1"/>
    </style:style>
    <style:style style:name="T86" style:family="text">
      <style:text-properties fo:font-variant="normal" fo:text-transform="none" fo:letter-spacing="0.113cm" fo:font-style="normal" officeooo:rsid="00168963" style:font-name-asian="Arial1" style:font-style-asian="normal" style:font-name-complex="Arial1" style:font-style-complex="normal"/>
    </style:style>
    <style:style style:name="T87" style:family="text">
      <style:text-properties fo:font-variant="normal" fo:text-transform="none" fo:letter-spacing="normal" fo:font-style="normal" style:font-name-asian="Arial1" style:font-style-asian="normal" style:font-name-complex="Arial1" style:font-style-complex="normal"/>
    </style:style>
    <style:style style:name="T88" style:family="text">
      <style:text-properties fo:font-variant="normal" fo:text-transform="none" fo:letter-spacing="0.092cm" fo:font-style="normal" fo:font-weight="normal" officeooo:rsid="00168963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fo:font-variant="normal" fo:text-transform="none" fo:letter-spacing="0.081cm" fo:font-style="normal" fo:font-weight="normal" officeooo:rsid="00168963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variant="normal" fo:text-transform="none" fo:letter-spacing="0.081cm" officeooo:rsid="00168963" style:font-name-asian="Arial1" style:font-name-complex="Arial1"/>
    </style:style>
    <style:style style:name="T91" style:family="text">
      <style:text-properties fo:font-variant="normal" fo:text-transform="none" fo:letter-spacing="0.099cm" fo:font-style="normal" officeooo:rsid="00168963" style:font-name-asian="Arial1" style:font-style-asian="normal" style:font-name-complex="Arial1" style:font-style-complex="normal"/>
    </style:style>
    <style:style style:name="T92" style:family="text">
      <style:text-properties fo:font-variant="normal" fo:text-transform="none" fo:letter-spacing="0.088cm" fo:font-style="normal" fo:font-weight="normal" officeooo:rsid="00168963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fo:font-variant="normal" fo:text-transform="none" fo:letter-spacing="0.088cm" fo:font-weight="normal" officeooo:rsid="00168963" style:font-name-asian="Arial1" style:font-weight-asian="normal" style:font-name-complex="Arial1" style:font-weight-complex="normal"/>
    </style:style>
    <style:style style:name="T94" style:family="text">
      <style:text-properties fo:font-variant="normal" fo:text-transform="none" fo:letter-spacing="0.071cm" fo:font-style="normal" officeooo:rsid="00168963" style:font-name-asian="Arial1" style:font-style-asian="normal" style:font-name-complex="Arial1" style:font-style-complex="normal"/>
    </style:style>
    <style:style style:name="T95" style:family="text">
      <style:text-properties fo:font-variant="normal" fo:text-transform="none" fo:letter-spacing="0.071cm" style:text-underline-style="none" officeooo:rsid="00168963" style:font-name-asian="Arial1" style:font-name-complex="Arial1"/>
    </style:style>
    <style:style style:name="T96" style:family="text">
      <style:text-properties fo:font-variant="normal" fo:text-transform="none" fo:letter-spacing="0.141cm" officeooo:rsid="00168963" style:font-name-asian="Arial1" style:font-name-complex="Arial1"/>
    </style:style>
    <style:style style:name="T97" style:family="text">
      <style:text-properties fo:font-variant="normal" fo:text-transform="none" style:font-name="Linux Libertine O4" fo:font-size="11pt" fo:letter-spacing="0.102cm" fo:font-style="normal" fo:font-weight="normal" officeooo:rsid="00168963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8" style:family="text">
      <style:text-properties fo:font-variant="normal" fo:text-transform="none" style:font-name="Linux Libertine O4" fo:font-size="11pt" fo:letter-spacing="0.071cm" fo:font-style="normal" fo:font-weight="normal" officeooo:rsid="00168963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" style:family="text">
      <style:text-properties fo:font-variant="normal" fo:text-transform="none" style:font-name="Linux Libertine O4" fo:font-size="11pt" fo:letter-spacing="0.074cm" fo:font-style="normal" fo:font-weight="normal" officeooo:rsid="00168963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0" style:family="text">
      <style:text-properties fo:font-variant="normal" fo:text-transform="none" style:font-name="Linux Libertine O4" fo:font-size="11pt" fo:letter-spacing="0.088cm" fo:font-style="normal" fo:font-weight="normal" officeooo:rsid="00168963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" style:family="text">
      <style:text-properties fo:font-variant="normal" fo:text-transform="none" style:font-name="Linux Libertine O4" fo:font-size="9pt" fo:letter-spacing="0.071cm" fo:font-style="normal" officeooo:rsid="00168963" style:font-name-asian="Arial1" style:font-size-asian="9pt" style:font-style-asian="normal" style:font-name-complex="Arial1" style:font-size-complex="9pt" style:font-style-complex="normal"/>
    </style:style>
    <style:style style:name="T102" style:family="text">
      <style:text-properties fo:font-variant="normal" fo:text-transform="none" fo:letter-spacing="0.095cm" officeooo:rsid="00168963" style:font-name-asian="Arial1" style:font-name-complex="Arial1"/>
    </style:style>
    <style:style style:name="T103" style:family="text">
      <style:text-properties fo:font-variant="normal" fo:text-transform="none" fo:letter-spacing="0.116cm" officeooo:rsid="00168963" style:font-name-asian="Arial1" style:font-name-complex="Arial1"/>
    </style:style>
    <style:style style:name="T104" style:family="text">
      <style:text-properties fo:font-variant="normal" fo:text-transform="none" fo:letter-spacing="0.06cm" officeooo:rsid="00168963" style:font-name-asian="Arial1" style:font-name-complex="Arial1"/>
    </style:style>
    <style:style style:name="T105" style:family="text">
      <style:text-properties fo:font-variant="normal" fo:text-transform="none" style:use-window-font-color="true" fo:letter-spacing="0.078cm" fo:font-style="normal" fo:font-weight="normal" officeooo:rsid="00168963" style:font-name-asian="Arial1" style:font-style-asian="normal" style:font-weight-asian="normal" style:font-name-complex="Arial1" style:font-style-complex="normal" style:font-weight-complex="normal"/>
    </style:style>
    <style:style style:name="T106" style:family="text">
      <style:text-properties fo:font-variant="normal" fo:text-transform="none" style:use-window-font-color="true" fo:letter-spacing="0.071cm" fo:font-style="normal" fo:font-weight="bold" officeooo:rsid="00168963" style:font-name-asian="Arial1" style:font-style-asian="normal" style:font-weight-asian="bold" style:font-name-complex="Arial1" style:font-style-complex="normal" style:font-weight-complex="bold"/>
    </style:style>
    <style:style style:name="T107" style:family="text">
      <style:text-properties fo:font-variant="normal" fo:text-transform="none" style:use-window-font-color="true" fo:letter-spacing="0.071cm" fo:font-style="normal" fo:font-weight="normal" officeooo:rsid="00168963" style:font-name-asian="Arial1" style:font-style-asian="normal" style:font-weight-asian="normal" style:font-name-complex="Arial1" style:font-style-complex="normal" style:font-weight-complex="normal"/>
    </style:style>
    <style:style style:name="T108" style:family="text">
      <style:text-properties fo:font-variant="normal" fo:text-transform="none" fo:font-size="11pt" fo:letter-spacing="0.056cm" fo:font-style="normal" officeooo:rsid="00168963" style:font-name-asian="Arial1" style:font-size-asian="11pt" style:font-style-asian="normal" style:font-name-complex="Arial1" style:font-size-complex="11pt" style:font-style-complex="normal"/>
    </style:style>
    <style:style style:name="T109" style:family="text">
      <style:text-properties fo:font-variant="normal" fo:text-transform="none" fo:font-size="11pt" fo:letter-spacing="0.064cm" fo:font-style="normal" officeooo:rsid="00168963" style:font-name-asian="Arial1" style:font-size-asian="11pt" style:font-style-asian="normal" style:font-name-complex="Arial1" style:font-size-complex="11pt" style:font-style-complex="normal"/>
    </style:style>
    <style:style style:name="T110" style:family="text">
      <style:text-properties fo:letter-spacing="normal"/>
    </style:style>
    <style:style style:name="T111" style:family="text">
      <style:text-properties fo:letter-spacing="normal" fo:font-weight="normal" style:font-weight-asian="normal" style:font-weight-complex="normal"/>
    </style:style>
    <style:style style:name="T112" style:family="text">
      <style:text-properties fo:letter-spacing="normal" fo:font-weight="normal" officeooo:rsid="032266ec" style:font-weight-asian="normal" style:font-weight-complex="normal"/>
    </style:style>
    <style:style style:name="T113" style:family="text">
      <style:text-properties fo:letter-spacing="normal" fo:font-weight="normal" officeooo:rsid="028934a5" style:font-weight-asian="normal" style:font-weight-complex="normal"/>
    </style:style>
    <style:style style:name="T114" style:family="text">
      <style:text-properties fo:letter-spacing="normal" fo:font-weight="normal" officeooo:rsid="02184210" style:font-weight-asian="normal" style:font-weight-complex="normal"/>
    </style:style>
    <style:style style:name="T115" style:family="text">
      <style:text-properties fo:letter-spacing="normal" officeooo:rsid="034de775"/>
    </style:style>
    <style:style style:name="T116" style:family="text">
      <style:text-properties fo:letter-spacing="normal" officeooo:rsid="03122577"/>
    </style:style>
    <style:style style:name="T117" style:family="text">
      <style:text-properties fo:letter-spacing="normal" officeooo:rsid="00ffec0d"/>
    </style:style>
    <style:style style:name="T118" style:family="text">
      <style:text-properties fo:letter-spacing="normal" fo:font-style="italic" style:font-style-asian="italic" style:font-style-complex="italic"/>
    </style:style>
    <style:style style:name="T119" style:family="text">
      <style:text-properties fo:letter-spacing="normal" fo:font-style="italic" officeooo:rsid="01eda401" style:font-style-asian="italic" style:font-style-complex="italic"/>
    </style:style>
    <style:style style:name="T120" style:family="text">
      <style:text-properties fo:letter-spacing="normal" fo:font-style="italic" officeooo:rsid="01f33c5b" style:font-style-asian="italic" style:font-style-complex="italic"/>
    </style:style>
    <style:style style:name="T121" style:family="text">
      <style:text-properties fo:letter-spacing="normal" fo:font-style="italic" officeooo:rsid="02184210" style:font-style-asian="italic" style:font-style-complex="italic"/>
    </style:style>
    <style:style style:name="T122" style:family="text">
      <style:text-properties fo:letter-spacing="normal" fo:font-style="italic" officeooo:rsid="02e823b8" style:font-style-asian="italic" style:font-style-complex="italic"/>
    </style:style>
    <style:style style:name="T123" style:family="text">
      <style:text-properties fo:letter-spacing="normal" fo:font-style="italic" officeooo:rsid="03b1d2e1" style:font-style-asian="italic" style:font-style-complex="italic"/>
    </style:style>
    <style:style style:name="T124" style:family="text">
      <style:text-properties fo:letter-spacing="normal" fo:font-style="italic" fo:font-weight="normal" style:font-style-asian="italic" style:font-weight-asian="normal" style:font-style-complex="italic" style:font-weight-complex="normal"/>
    </style:style>
    <style:style style:name="T125" style:family="text">
      <style:text-properties fo:letter-spacing="normal" fo:font-style="italic" fo:font-weight="normal" officeooo:rsid="031cdb7a" style:font-style-asian="italic" style:font-weight-asian="normal" style:font-style-complex="italic" style:font-weight-complex="normal"/>
    </style:style>
    <style:style style:name="T126" style:family="text">
      <style:text-properties fo:letter-spacing="normal" fo:font-style="italic" style:font-name-asian="Linux Libertine O1" style:font-style-asian="italic" style:font-name-complex="Linux Libertine O1" style:font-style-complex="italic"/>
    </style:style>
    <style:style style:name="T127" style:family="text">
      <style:text-properties fo:letter-spacing="normal" fo:font-style="italic" style:font-name-asian="DejaVu Sans Condensed" style:font-style-asian="italic" style:font-name-complex="DejaVu Sans Condensed" style:font-style-complex="italic"/>
    </style:style>
    <style:style style:name="T128" style:family="text">
      <style:text-properties fo:letter-spacing="normal" officeooo:rsid="01eda401"/>
    </style:style>
    <style:style style:name="T129" style:family="text">
      <style:text-properties fo:letter-spacing="normal" officeooo:rsid="01f33c5b"/>
    </style:style>
    <style:style style:name="T130" style:family="text">
      <style:text-properties fo:letter-spacing="normal" officeooo:rsid="02182aef"/>
    </style:style>
    <style:style style:name="T131" style:family="text">
      <style:text-properties fo:letter-spacing="normal" fo:font-style="normal" style:font-style-asian="normal" style:font-style-complex="normal"/>
    </style:style>
    <style:style style:name="T132" style:family="text">
      <style:text-properties fo:letter-spacing="normal" fo:font-style="normal" officeooo:rsid="019cac1b" style:font-style-asian="normal" style:font-style-complex="normal"/>
    </style:style>
    <style:style style:name="T133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letter-spacing="normal" fo:font-style="normal" fo:font-weight="normal" officeooo:rsid="02fd686a" style:font-style-asian="normal" style:font-weight-asian="normal" style:font-style-complex="normal" style:font-weight-complex="normal"/>
    </style:style>
    <style:style style:name="T135" style:family="text">
      <style:text-properties fo:letter-spacing="normal" fo:font-style="normal" fo:font-weight="normal" officeooo:rsid="00d353d9" style:font-style-asian="normal" style:font-weight-asian="normal" style:font-style-complex="normal" style:font-weight-complex="normal"/>
    </style:style>
    <style:style style:name="T136" style:family="text">
      <style:text-properties fo:letter-spacing="normal" officeooo:rsid="02184210"/>
    </style:style>
    <style:style style:name="T137" style:family="text">
      <style:text-properties fo:letter-spacing="normal" officeooo:rsid="01ff0601"/>
    </style:style>
    <style:style style:name="T138" style:family="text">
      <style:text-properties fo:letter-spacing="normal" officeooo:rsid="020582ce"/>
    </style:style>
    <style:style style:name="T139" style:family="text">
      <style:text-properties fo:letter-spacing="normal" officeooo:rsid="01fefae2"/>
    </style:style>
    <style:style style:name="T140" style:family="text">
      <style:text-properties fo:letter-spacing="normal" officeooo:rsid="0212be6d"/>
    </style:style>
    <style:style style:name="T141" style:family="text">
      <style:text-properties fo:letter-spacing="normal" officeooo:rsid="002cbece"/>
    </style:style>
    <style:style style:name="T142" style:family="text">
      <style:text-properties fo:letter-spacing="normal" officeooo:rsid="0219e053"/>
    </style:style>
    <style:style style:name="T143" style:family="text">
      <style:text-properties fo:letter-spacing="normal" officeooo:rsid="02cca6e5"/>
    </style:style>
    <style:style style:name="T144" style:family="text">
      <style:text-properties fo:letter-spacing="normal" officeooo:rsid="033b51a4"/>
    </style:style>
    <style:style style:name="T145" style:family="text">
      <style:text-properties fo:letter-spacing="normal" officeooo:rsid="033de815"/>
    </style:style>
    <style:style style:name="T146" style:family="text">
      <style:text-properties fo:letter-spacing="normal" officeooo:rsid="033f953b"/>
    </style:style>
    <style:style style:name="T147" style:family="text">
      <style:text-properties fo:letter-spacing="normal" officeooo:rsid="02dc7dfd"/>
    </style:style>
    <style:style style:name="T148" style:family="text">
      <style:text-properties fo:letter-spacing="normal" officeooo:rsid="03417eb6"/>
    </style:style>
    <style:style style:name="T149" style:family="text">
      <style:text-properties fo:letter-spacing="normal" officeooo:rsid="02de0169"/>
    </style:style>
    <style:style style:name="T150" style:family="text">
      <style:text-properties fo:letter-spacing="normal" officeooo:rsid="03b29d19"/>
    </style:style>
    <style:style style:name="T151" style:family="text">
      <style:text-properties fo:letter-spacing="normal" officeooo:rsid="0344f1bf"/>
    </style:style>
    <style:style style:name="T152" style:family="text">
      <style:text-properties fo:letter-spacing="normal" officeooo:rsid="034fae92"/>
    </style:style>
    <style:style style:name="T153" style:family="text">
      <style:text-properties fo:letter-spacing="normal" style:font-name-asian="Linux Libertine" style:font-name-complex="Linux Libertine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2184210" style:font-weight-asian="normal" style:font-weight-complex="normal"/>
    </style:style>
    <style:style style:name="T156" style:family="text">
      <style:text-properties style:font-name="Linux Libertine O1" fo:letter-spacing="-0.007cm" style:font-name-asian="Linux Libertine O1" style:font-name-complex="Linux Libertine O1"/>
    </style:style>
    <style:style style:name="T157" style:family="text">
      <style:text-properties style:font-name="Linux Libertine O1" fo:letter-spacing="-0.007cm" fo:font-weight="normal" officeooo:rsid="031b739f" style:font-name-asian="Linux Libertine O1" style:font-weight-asian="normal" style:font-name-complex="Linux Libertine O1" style:font-weight-complex="normal"/>
    </style:style>
    <style:style style:name="T158" style:family="text">
      <style:text-properties style:font-name="Linux Libertine O1" fo:letter-spacing="0.007cm" fo:font-style="italic" fo:font-weight="bold" style:font-name-asian="Linux Libertine O1" style:font-style-asian="italic" style:font-weight-asian="bold" style:font-name-complex="Linux Libertine O1" style:font-style-complex="italic" style:font-weight-complex="bold"/>
    </style:style>
    <style:style style:name="T159" style:family="text">
      <style:text-properties style:font-name="Linux Libertine O1" fo:letter-spacing="0.011cm" fo:font-style="italic" fo:font-weight="bold" style:font-name-asian="Linux Libertine O1" style:font-style-asian="italic" style:font-weight-asian="bold" style:font-name-complex="Linux Libertine O1" style:font-style-complex="italic" style:font-weight-complex="bold"/>
    </style:style>
    <style:style style:name="T160" style:family="text">
      <style:text-properties style:font-name="Linux Libertine O1" fo:letter-spacing="-0.004cm" fo:font-weight="normal" officeooo:rsid="031b739f" style:font-name-asian="Linux Libertine O1" style:font-weight-asian="normal" style:font-name-complex="Linux Libertine O1" style:font-weight-complex="normal"/>
    </style:style>
    <style:style style:name="T161" style:family="text">
      <style:text-properties style:font-name="Linux Libertine O1" fo:letter-spacing="0.004cm" fo:font-weight="normal" officeooo:rsid="031b739f" style:font-name-asian="Linux Libertine O1" style:font-weight-asian="normal" style:font-name-complex="Linux Libertine O1" style:font-weight-complex="normal"/>
    </style:style>
    <style:style style:name="T162" style:family="text">
      <style:text-properties style:font-name="Linux Libertine O1" fo:letter-spacing="0.127cm" fo:font-weight="normal" officeooo:rsid="03214fda" style:font-name-asian="Linux Libertine O1" style:font-weight-asian="normal" style:font-name-complex="Linux Libertine O1" style:font-weight-complex="normal"/>
    </style:style>
    <style:style style:name="T163" style:family="text">
      <style:text-properties style:font-name="Linux Libertine O1" fo:font-size="9pt" fo:letter-spacing="-0.007cm" officeooo:rsid="04344da0" style:font-name-asian="Linux Libertine O1" style:font-size-asian="9pt" style:font-name-complex="Linux Libertine O1" style:font-size-complex="9pt"/>
    </style:style>
    <style:style style:name="T164" style:family="text">
      <style:text-properties fo:letter-spacing="-0.004cm"/>
    </style:style>
    <style:style style:name="T165" style:family="text">
      <style:text-properties fo:letter-spacing="-0.004cm" fo:font-style="italic" fo:font-weight="normal" style:font-style-asian="italic" style:font-weight-asian="normal" style:font-style-complex="italic" style:font-weight-complex="normal"/>
    </style:style>
    <style:style style:name="T166" style:family="text">
      <style:text-properties fo:letter-spacing="-0.004cm" fo:font-style="italic" style:font-style-asian="italic" style:font-style-complex="italic"/>
    </style:style>
    <style:style style:name="T167" style:family="text">
      <style:text-properties fo:letter-spacing="-0.004cm" fo:font-style="italic" officeooo:rsid="01eda401" style:font-style-asian="italic" style:font-style-complex="italic"/>
    </style:style>
    <style:style style:name="T168" style:family="text">
      <style:text-properties fo:letter-spacing="-0.004cm" fo:font-style="italic" officeooo:rsid="02079328" style:font-style-asian="italic" style:font-style-complex="italic"/>
    </style:style>
    <style:style style:name="T169" style:family="text">
      <style:text-properties fo:letter-spacing="-0.004cm" fo:font-weight="normal" style:font-weight-asian="normal" style:font-weight-complex="normal"/>
    </style:style>
    <style:style style:name="T170" style:family="text">
      <style:text-properties fo:letter-spacing="-0.004cm" fo:font-weight="normal" officeooo:rsid="02182aef" style:font-weight-asian="normal" style:font-weight-complex="normal"/>
    </style:style>
    <style:style style:name="T171" style:family="text">
      <style:text-properties fo:letter-spacing="-0.004cm" fo:font-weight="normal" officeooo:rsid="02247fd6" style:font-weight-asian="normal" style:font-weight-complex="normal"/>
    </style:style>
    <style:style style:name="T172" style:family="text">
      <style:text-properties fo:letter-spacing="-0.004cm" fo:font-weight="normal" officeooo:rsid="02184210" style:font-weight-asian="normal" style:font-weight-complex="normal"/>
    </style:style>
    <style:style style:name="T173" style:family="text">
      <style:text-properties fo:letter-spacing="-0.004cm" fo:font-weight="normal" officeooo:rsid="034fae92" style:font-weight-asian="normal" style:font-weight-complex="normal"/>
    </style:style>
    <style:style style:name="T174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175" style:family="text">
      <style:text-properties fo:letter-spacing="-0.004cm" fo:font-style="normal" fo:font-weight="normal" officeooo:rsid="0344f1bf" style:font-style-asian="normal" style:font-weight-asian="normal" style:font-style-complex="normal" style:font-weight-complex="normal"/>
    </style:style>
    <style:style style:name="T176" style:family="text">
      <style:text-properties fo:letter-spacing="-0.004cm" officeooo:rsid="01fcad98"/>
    </style:style>
    <style:style style:name="T177" style:family="text">
      <style:text-properties fo:letter-spacing="-0.004cm" officeooo:rsid="02184210"/>
    </style:style>
    <style:style style:name="T178" style:family="text">
      <style:text-properties fo:letter-spacing="-0.004cm" officeooo:rsid="01eda401"/>
    </style:style>
    <style:style style:name="T179" style:family="text">
      <style:text-properties fo:letter-spacing="-0.004cm" officeooo:rsid="02182aef"/>
    </style:style>
    <style:style style:name="T180" style:family="text">
      <style:text-properties fo:letter-spacing="-0.004cm" officeooo:rsid="023e4c4d"/>
    </style:style>
    <style:style style:name="T181" style:family="text">
      <style:text-properties fo:letter-spacing="-0.004cm" officeooo:rsid="026c22fe"/>
    </style:style>
    <style:style style:name="T182" style:family="text">
      <style:text-properties fo:letter-spacing="-0.004cm" officeooo:rsid="013ff70d"/>
    </style:style>
    <style:style style:name="T183" style:family="text">
      <style:text-properties fo:letter-spacing="-0.004cm" officeooo:rsid="020e9045"/>
    </style:style>
    <style:style style:name="T184" style:family="text">
      <style:text-properties fo:letter-spacing="-0.004cm" officeooo:rsid="029a924d"/>
    </style:style>
    <style:style style:name="T185" style:family="text">
      <style:text-properties fo:letter-spacing="-0.004cm" officeooo:rsid="00baccff"/>
    </style:style>
    <style:style style:name="T186" style:family="text">
      <style:text-properties fo:letter-spacing="-0.004cm" officeooo:rsid="0219e053"/>
    </style:style>
    <style:style style:name="T187" style:family="text">
      <style:text-properties fo:letter-spacing="-0.004cm" officeooo:rsid="015be0bb"/>
    </style:style>
    <style:style style:name="T188" style:family="text">
      <style:text-properties fo:letter-spacing="-0.004cm" officeooo:rsid="002e66d8"/>
    </style:style>
    <style:style style:name="T189" style:family="text">
      <style:text-properties fo:letter-spacing="-0.004cm" officeooo:rsid="033b51a4"/>
    </style:style>
    <style:style style:name="T190" style:family="text">
      <style:text-properties fo:letter-spacing="-0.004cm" officeooo:rsid="0189c2b6"/>
    </style:style>
    <style:style style:name="T191" style:family="text">
      <style:text-properties fo:letter-spacing="-0.004cm" officeooo:rsid="033de815"/>
    </style:style>
    <style:style style:name="T192" style:family="text">
      <style:text-properties fo:letter-spacing="-0.004cm" officeooo:rsid="018c6bbd"/>
    </style:style>
    <style:style style:name="T193" style:family="text">
      <style:text-properties fo:letter-spacing="-0.004cm" officeooo:rsid="033df542"/>
    </style:style>
    <style:style style:name="T194" style:family="text">
      <style:text-properties fo:letter-spacing="-0.004cm" officeooo:rsid="0344f1bf"/>
    </style:style>
    <style:style style:name="T195" style:family="text">
      <style:text-properties fo:letter-spacing="-0.004cm" officeooo:rsid="03749aea"/>
    </style:style>
    <style:style style:name="T196" style:family="text">
      <style:text-properties fo:letter-spacing="-0.004cm" officeooo:rsid="034603f3"/>
    </style:style>
    <style:style style:name="T197" style:family="text">
      <style:text-properties fo:letter-spacing="-0.004cm" officeooo:rsid="034683ae"/>
    </style:style>
    <style:style style:name="T198" style:family="text">
      <style:text-properties fo:letter-spacing="-0.004cm" officeooo:rsid="01d4676c"/>
    </style:style>
    <style:style style:name="T199" style:family="text">
      <style:text-properties fo:letter-spacing="-0.004cm" officeooo:rsid="035105d1"/>
    </style:style>
    <style:style style:name="T200" style:family="text">
      <style:text-properties fo:letter-spacing="-0.004cm" officeooo:rsid="01d904eb"/>
    </style:style>
    <style:style style:name="T201" style:family="text">
      <style:text-properties fo:letter-spacing="-0.004cm" officeooo:rsid="0313e541"/>
    </style:style>
    <style:style style:name="T202" style:family="text">
      <style:text-properties style:use-window-font-color="true" fo:letter-spacing="-0.007cm"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style:use-window-font-color="true" fo:letter-spacing="-0.007cm" fo:font-style="italic" fo:font-weight="normal" officeooo:rsid="03032115" style:font-style-asian="italic" style:font-weight-asian="normal" style:font-style-complex="italic" style:font-weight-complex="normal"/>
    </style:style>
    <style:style style:name="T204" style:family="text">
      <style:text-properties style:use-window-font-color="true" fo:letter-spacing="-0.007cm" fo:font-style="italic" fo:font-weight="normal" officeooo:rsid="00361dc4" style:font-style-asian="italic" style:font-weight-asian="normal" style:font-style-complex="italic" style:font-weight-complex="normal"/>
    </style:style>
    <style:style style:name="T205" style:family="text">
      <style:text-properties style:use-window-font-color="true" fo:letter-spacing="-0.007cm" fo:font-style="italic" fo:font-weight="normal" officeooo:rsid="030467fd" style:font-style-asian="italic" style:font-weight-asian="normal" style:font-style-complex="italic" style:font-weight-complex="normal"/>
    </style:style>
    <style:style style:name="T206" style:family="text">
      <style:text-properties style:use-window-font-color="true" fo:letter-spacing="-0.007cm" fo:font-style="italic" fo:font-weight="normal" officeooo:rsid="0307083b" style:font-style-asian="italic" style:font-weight-asian="normal" style:font-style-complex="italic" style:font-weight-complex="normal"/>
    </style:style>
    <style:style style:name="T207" style:family="text">
      <style:text-properties style:use-window-font-color="true" fo:letter-spacing="0.088cm" fo:font-style="italic" fo:font-weight="normal" style:font-style-asian="italic" style:font-weight-asian="normal" style:font-style-complex="italic" style:font-weight-complex="normal"/>
    </style:style>
    <style:style style:name="T208" style:family="text">
      <style:text-properties style:use-window-font-color="true" fo:letter-spacing="0.116cm" fo:font-style="italic" fo:font-weight="bold" style:font-style-asian="italic" style:font-weight-asian="bold" style:font-style-complex="italic" style:font-weight-complex="bold"/>
    </style:style>
    <style:style style:name="T209" style:family="text">
      <style:text-properties style:use-window-font-color="true" fo:letter-spacing="0.12cm" fo:font-style="italic" fo:font-weight="bold" style:font-style-asian="italic" style:font-weight-asian="bold" style:font-style-complex="italic" style:font-weight-complex="bold"/>
    </style:style>
    <style:style style:name="T210" style:family="text">
      <style:text-properties style:use-window-font-color="true" fo:letter-spacing="0.106cm" fo:font-style="italic" fo:font-weight="bold" style:font-style-asian="italic" style:font-weight-asian="bold" style:font-style-complex="italic" style:font-weight-complex="bold"/>
    </style:style>
    <style:style style:name="T211" style:family="text">
      <style:text-properties style:use-window-font-color="true" fo:letter-spacing="0.106cm" fo:font-style="italic" fo:font-weight="normal" style:font-style-asian="italic" style:font-weight-asian="normal" style:font-style-complex="italic" style:font-weight-complex="normal"/>
    </style:style>
    <style:style style:name="T212" style:family="text">
      <style:text-properties style:use-window-font-color="true" fo:letter-spacing="-0.004cm" fo:font-style="italic" fo:font-weight="normal" style:font-style-asian="italic" style:font-weight-asian="normal" style:font-style-complex="italic" style:font-weight-complex="normal"/>
    </style:style>
    <style:style style:name="T213" style:family="text">
      <style:text-properties style:use-window-font-color="true" fo:letter-spacing="-0.004cm" fo:font-style="italic" fo:font-weight="normal" officeooo:rsid="0307083b" style:font-style-asian="italic" style:font-weight-asian="normal" style:font-style-complex="italic" style:font-weight-complex="normal"/>
    </style:style>
    <style:style style:name="T214" style:family="text">
      <style:text-properties style:use-window-font-color="true" fo:letter-spacing="-0.004cm" fo:font-style="italic" fo:font-weight="normal" officeooo:rsid="01b7b4c7" style:font-style-asian="italic" style:font-weight-asian="normal" style:font-style-complex="italic" style:font-weight-complex="normal"/>
    </style:style>
    <style:style style:name="T215" style:family="text">
      <style:text-properties style:use-window-font-color="true" fo:letter-spacing="-0.004cm" fo:font-style="italic" fo:font-weight="normal" officeooo:rsid="030b2e27" style:font-style-asian="italic" style:font-weight-asian="normal" style:font-style-complex="italic" style:font-weight-complex="normal"/>
    </style:style>
    <style:style style:name="T216" style:family="text">
      <style:text-properties style:use-window-font-color="true" fo:letter-spacing="-0.004cm" fo:font-style="italic" fo:font-weight="normal" officeooo:rsid="01c04d2e" style:font-style-asian="italic" style:font-weight-asian="normal" style:font-style-complex="italic" style:font-weight-complex="normal"/>
    </style:style>
    <style:style style:name="T217" style:family="text">
      <style:text-properties style:use-window-font-color="true" fo:letter-spacing="-0.004cm" fo:font-style="italic" fo:font-weight="normal" officeooo:rsid="034683ae" style:font-style-asian="italic" style:font-weight-asian="normal" style:font-style-complex="italic" style:font-weight-complex="normal"/>
    </style:style>
    <style:style style:name="T218" style:family="text">
      <style:text-properties style:use-window-font-color="true" fo:letter-spacing="-0.004cm" fo:font-style="italic" fo:font-weight="normal" officeooo:rsid="0308c5d9" style:font-style-asian="italic" style:font-weight-asian="normal" style:font-style-complex="italic" style:font-weight-complex="normal"/>
    </style:style>
    <style:style style:name="T219" style:family="text">
      <style:text-properties style:use-window-font-color="true" fo:letter-spacing="-0.004cm" fo:font-style="italic" fo:font-weight="normal" officeooo:rsid="03d2f3f6" style:font-style-asian="italic" style:font-weight-asian="normal" style:font-style-complex="italic" style:font-weight-complex="normal"/>
    </style:style>
    <style:style style:name="T220" style:family="text">
      <style:text-properties style:use-window-font-color="true" fo:letter-spacing="-0.004cm" fo:font-style="italic" fo:font-weight="normal" officeooo:rsid="03d63bd2" style:font-style-asian="italic" style:font-weight-asian="normal" style:font-style-complex="italic" style:font-weight-complex="normal"/>
    </style:style>
    <style:style style:name="T221" style:family="text">
      <style:text-properties style:use-window-font-color="true" fo:letter-spacing="normal" fo:font-style="italic" fo:font-weight="normal" style:font-style-asian="italic" style:font-weight-asian="normal" style:font-style-complex="italic" style:font-weight-complex="normal"/>
    </style:style>
    <style:style style:name="T222" style:family="text">
      <style:text-properties style:use-window-font-color="true" fo:letter-spacing="normal" fo:font-style="italic" fo:font-weight="normal" officeooo:rsid="0307083b" style:font-style-asian="italic" style:font-weight-asian="normal" style:font-style-complex="italic" style:font-weight-complex="normal"/>
    </style:style>
    <style:style style:name="T223" style:family="text">
      <style:text-properties style:use-window-font-color="true" fo:letter-spacing="normal" fo:font-style="italic" fo:font-weight="normal" officeooo:rsid="01b7b4c7" style:font-style-asian="italic" style:font-weight-asian="normal" style:font-style-complex="italic" style:font-weight-complex="normal"/>
    </style:style>
    <style:style style:name="T224" style:family="text">
      <style:text-properties style:use-window-font-color="true" fo:letter-spacing="normal" fo:font-style="italic" fo:font-weight="normal" officeooo:rsid="030b2e27" style:font-style-asian="italic" style:font-weight-asian="normal" style:font-style-complex="italic" style:font-weight-complex="normal"/>
    </style:style>
    <style:style style:name="T225" style:family="text">
      <style:text-properties style:use-window-font-color="true" fo:letter-spacing="normal" fo:font-style="italic" fo:font-weight="normal" officeooo:rsid="01c04d2e" style:font-style-asian="italic" style:font-weight-asian="normal" style:font-style-complex="italic" style:font-weight-complex="normal"/>
    </style:style>
    <style:style style:name="T226" style:family="text">
      <style:text-properties style:use-window-font-color="true" fo:letter-spacing="normal" fo:font-style="italic" fo:font-weight="normal" officeooo:rsid="0176e818" style:font-style-asian="italic" style:font-weight-asian="normal" style:font-style-complex="italic" style:font-weight-complex="normal"/>
    </style:style>
    <style:style style:name="T227" style:family="text">
      <style:text-properties style:use-window-font-color="true" fo:letter-spacing="normal" fo:font-style="italic" fo:font-weight="normal" officeooo:rsid="03054709" style:font-style-asian="italic" style:font-weight-asian="normal" style:font-style-complex="italic" style:font-weight-complex="normal"/>
    </style:style>
    <style:style style:name="T228" style:family="text">
      <style:text-properties style:use-window-font-color="true" fo:letter-spacing="normal" fo:font-style="italic" fo:font-weight="normal" officeooo:rsid="0308c5d9" style:font-style-asian="italic" style:font-weight-asian="normal" style:font-style-complex="italic" style:font-weight-complex="normal"/>
    </style:style>
    <style:style style:name="T229" style:family="text">
      <style:text-properties style:use-window-font-color="true" fo:letter-spacing="normal" fo:font-style="italic" fo:font-weight="normal" officeooo:rsid="030ccbd1" style:font-style-asian="italic" style:font-weight-asian="normal" style:font-style-complex="italic" style:font-weight-complex="normal"/>
    </style:style>
    <style:style style:name="T230" style:family="text">
      <style:text-properties style:use-window-font-color="true" fo:letter-spacing="normal" fo:font-style="italic" fo:font-weight="normal" officeooo:rsid="004aca2e" style:font-style-asian="italic" style:font-weight-asian="normal" style:font-style-complex="italic" style:font-weight-complex="normal"/>
    </style:style>
    <style:style style:name="T231" style:family="text">
      <style:text-properties style:use-window-font-color="true" fo:letter-spacing="normal" fo:font-style="italic" fo:font-weight="normal" officeooo:rsid="03d63bd2" style:font-style-asian="italic" style:font-weight-asian="normal" style:font-style-complex="italic" style:font-weight-complex="normal"/>
    </style:style>
    <style:style style:name="T232" style:family="text">
      <style:text-properties style:use-window-font-color="true" fo:letter-spacing="0.007cm" fo:font-style="italic" fo:font-weight="normal" style:font-style-asian="italic" style:font-weight-asian="normal" style:font-style-complex="italic" style:font-weight-complex="normal"/>
    </style:style>
    <style:style style:name="T233" style:family="text">
      <style:text-properties style:use-window-font-color="true" fo:letter-spacing="0.007cm" fo:font-style="italic" fo:font-weight="normal" officeooo:rsid="0176e818" style:font-style-asian="italic" style:font-weight-asian="normal" style:font-style-complex="italic" style:font-weight-complex="normal"/>
    </style:style>
    <style:style style:name="T234" style:family="text">
      <style:text-properties style:use-window-font-color="true" fo:letter-spacing="0.007cm" fo:font-style="italic" fo:font-weight="normal" officeooo:rsid="03054709" style:font-style-asian="italic" style:font-weight-asian="normal" style:font-style-complex="italic" style:font-weight-complex="normal"/>
    </style:style>
    <style:style style:name="T235" style:family="text">
      <style:text-properties style:use-window-font-color="true" fo:letter-spacing="0.007cm" fo:font-style="italic" fo:font-weight="normal" officeooo:rsid="004aca2e" style:font-style-asian="italic" style:font-weight-asian="normal" style:font-style-complex="italic" style:font-weight-complex="normal"/>
    </style:style>
    <style:style style:name="T236" style:family="text">
      <style:text-properties style:use-window-font-color="true" fo:letter-spacing="0.007cm" fo:font-style="italic" fo:font-weight="normal" officeooo:rsid="004c94a7" style:font-style-asian="italic" style:font-weight-asian="normal" style:font-style-complex="italic" style:font-weight-complex="normal"/>
    </style:style>
    <style:style style:name="T237" style:family="text">
      <style:text-properties style:use-window-font-color="true" fo:letter-spacing="0.007cm" fo:font-style="italic" fo:font-weight="normal" officeooo:rsid="030ef399" style:font-style-asian="italic" style:font-weight-asian="normal" style:font-style-complex="italic" style:font-weight-complex="normal"/>
    </style:style>
    <style:style style:name="T238" style:family="text">
      <style:text-properties style:use-window-font-color="true" fo:letter-spacing="0.007cm" fo:font-style="italic" fo:font-weight="normal" officeooo:rsid="00389a77" style:font-style-asian="italic" style:font-weight-asian="normal" style:font-style-complex="italic" style:font-weight-complex="normal"/>
    </style:style>
    <style:style style:name="T239" style:family="text">
      <style:text-properties style:use-window-font-color="true" fo:letter-spacing="0.007cm" fo:font-style="italic" fo:font-weight="normal" officeooo:rsid="0036d7d9" style:font-style-asian="italic" style:font-weight-asian="normal" style:font-style-complex="italic" style:font-weight-complex="normal"/>
    </style:style>
    <style:style style:name="T240" style:family="text">
      <style:text-properties style:use-window-font-color="true" fo:letter-spacing="0.007cm" fo:font-style="italic" fo:font-weight="bold" officeooo:rsid="0308c5d9" style:font-style-asian="italic" style:font-weight-asian="bold" style:font-style-complex="italic" style:font-weight-complex="bold"/>
    </style:style>
    <style:style style:name="T241" style:family="text">
      <style:text-properties style:use-window-font-color="true" fo:letter-spacing="0.011cm" fo:font-style="italic" fo:font-weight="normal" style:font-style-asian="italic" style:font-weight-asian="normal" style:font-style-complex="italic" style:font-weight-complex="normal"/>
    </style:style>
    <style:style style:name="T242" style:family="text">
      <style:text-properties style:use-window-font-color="true" fo:letter-spacing="0.011cm" fo:font-style="italic" fo:font-weight="normal" officeooo:rsid="0176e818" style:font-style-asian="italic" style:font-weight-asian="normal" style:font-style-complex="italic" style:font-weight-complex="normal"/>
    </style:style>
    <style:style style:name="T243" style:family="text">
      <style:text-properties style:use-window-font-color="true" fo:letter-spacing="0.011cm" fo:font-style="italic" fo:font-weight="normal" officeooo:rsid="03054709" style:font-style-asian="italic" style:font-weight-asian="normal" style:font-style-complex="italic" style:font-weight-complex="normal"/>
    </style:style>
    <style:style style:name="T244" style:family="text">
      <style:text-properties style:use-window-font-color="true" fo:letter-spacing="0.011cm" fo:font-style="italic" fo:font-weight="normal" officeooo:rsid="030ccbd1" style:font-style-asian="italic" style:font-weight-asian="normal" style:font-style-complex="italic" style:font-weight-complex="normal"/>
    </style:style>
    <style:style style:name="T245" style:family="text">
      <style:text-properties style:use-window-font-color="true" fo:letter-spacing="0.011cm" fo:font-style="italic" fo:font-weight="normal" officeooo:rsid="0036d7d9" style:font-style-asian="italic" style:font-weight-asian="normal" style:font-style-complex="italic" style:font-weight-complex="normal"/>
    </style:style>
    <style:style style:name="T246" style:family="text">
      <style:text-properties style:use-window-font-color="true" fo:letter-spacing="0.004cm" fo:font-style="italic" fo:font-weight="normal" style:font-style-asian="italic" style:font-weight-asian="normal" style:font-style-complex="italic" style:font-weight-complex="normal"/>
    </style:style>
    <style:style style:name="T247" style:family="text">
      <style:text-properties style:use-window-font-color="true" fo:letter-spacing="0.004cm" fo:font-style="italic" fo:font-weight="normal" officeooo:rsid="01b84be9" style:font-style-asian="italic" style:font-weight-asian="normal" style:font-style-complex="italic" style:font-weight-complex="normal"/>
    </style:style>
    <style:style style:name="T248" style:family="text">
      <style:text-properties style:use-window-font-color="true" fo:letter-spacing="0.004cm" fo:font-style="italic" fo:font-weight="normal" officeooo:rsid="0036d7d9" style:font-style-asian="italic" style:font-weight-asian="normal" style:font-style-complex="italic" style:font-weight-complex="normal"/>
    </style:style>
    <style:style style:name="T249" style:family="text">
      <style:text-properties style:use-window-font-color="true" fo:letter-spacing="0.004cm" fo:font-style="italic" fo:font-weight="normal" officeooo:rsid="03054709" style:font-style-asian="italic" style:font-weight-asian="normal" style:font-style-complex="italic" style:font-weight-complex="normal"/>
    </style:style>
    <style:style style:name="T250" style:family="text">
      <style:text-properties style:use-window-font-color="true" fo:letter-spacing="0.004cm" fo:font-style="italic" fo:font-weight="normal" officeooo:rsid="030467fd" style:font-style-asian="italic" style:font-weight-asian="normal" style:font-style-complex="italic" style:font-weight-complex="normal"/>
    </style:style>
    <style:style style:name="T251" style:family="text">
      <style:text-properties style:use-window-font-color="true" fo:letter-spacing="0.004cm" fo:font-style="italic" fo:font-weight="normal" officeooo:rsid="03d12d17" style:font-style-asian="italic" style:font-weight-asian="normal" style:font-style-complex="italic" style:font-weight-complex="normal"/>
    </style:style>
    <style:style style:name="T252" style:family="text">
      <style:text-properties style:use-window-font-color="true" fo:letter-spacing="0.004cm" fo:font-style="italic" fo:font-weight="normal" officeooo:rsid="030f7d03" style:font-style-asian="italic" style:font-weight-asian="normal" style:font-style-complex="italic" style:font-weight-complex="normal"/>
    </style:style>
    <style:style style:name="T253" style:family="text">
      <style:text-properties style:use-window-font-color="true" fo:letter-spacing="0.004cm" fo:font-style="italic" fo:font-weight="bold" officeooo:rsid="0308c5d9" style:font-style-asian="italic" style:font-weight-asian="bold" style:font-style-complex="italic" style:font-weight-complex="bold"/>
    </style:style>
    <style:style style:name="T254" style:family="text">
      <style:text-properties style:use-window-font-color="true" fo:letter-spacing="0.078cm" fo:font-style="italic" fo:font-weight="normal" style:font-style-asian="italic" style:font-weight-asian="normal" style:font-style-complex="italic" style:font-weight-complex="normal"/>
    </style:style>
    <style:style style:name="T255" style:family="text">
      <style:text-properties style:use-window-font-color="true" fo:letter-spacing="0.06cm" fo:font-style="italic" fo:font-weight="normal" style:font-style-asian="italic" style:font-weight-asian="normal" style:font-style-complex="italic" style:font-weight-complex="normal"/>
    </style:style>
    <style:style style:name="T256" style:family="text">
      <style:text-properties style:use-window-font-color="true" fo:letter-spacing="0.085cm" fo:font-style="italic" fo:font-weight="normal" style:font-style-asian="italic" style:font-weight-asian="normal" style:font-style-complex="italic" style:font-weight-complex="normal"/>
    </style:style>
    <style:style style:name="T257" style:family="text">
      <style:text-properties style:use-window-font-color="true" fo:letter-spacing="0.081cm" fo:font-style="italic" fo:font-weight="normal" style:font-style-asian="italic" style:font-weight-asian="normal" style:font-style-complex="italic" style:font-weight-complex="normal"/>
    </style:style>
    <style:style style:name="T258" style:family="text">
      <style:text-properties style:use-window-font-color="true" fo:letter-spacing="0.081cm" fo:font-style="italic" fo:font-weight="bold" style:font-style-asian="italic" style:font-weight-asian="bold" style:font-style-complex="italic" style:font-weight-complex="bold"/>
    </style:style>
    <style:style style:name="T259" style:family="text">
      <style:text-properties style:use-window-font-color="true" fo:letter-spacing="0.071cm" fo:font-style="italic" fo:font-weight="bold" style:font-style-asian="italic" style:font-weight-asian="bold" style:font-style-complex="italic" style:font-weight-complex="bold"/>
    </style:style>
    <style:style style:name="T260" style:family="text">
      <style:text-properties style:use-window-font-color="true" fo:letter-spacing="0.071cm" fo:font-style="italic" fo:font-weight="normal" style:font-style-asian="italic" style:font-weight-asian="normal" style:font-style-complex="italic" style:font-weight-complex="normal"/>
    </style:style>
    <style:style style:name="T261" style:family="text">
      <style:text-properties style:use-window-font-color="true" fo:letter-spacing="0.074cm" fo:font-style="italic" fo:font-weight="bold" style:font-style-asian="italic" style:font-weight-asian="bold" style:font-style-complex="italic" style:font-weight-complex="bold"/>
    </style:style>
    <style:style style:name="T262" style:family="text">
      <style:text-properties style:use-window-font-color="true" fo:letter-spacing="0.074cm" fo:font-style="italic" fo:font-weight="normal" style:font-style-asian="italic" style:font-weight-asian="normal" style:font-style-complex="italic" style:font-weight-complex="normal"/>
    </style:style>
    <style:style style:name="T263" style:family="text">
      <style:text-properties style:use-window-font-color="true" fo:letter-spacing="0.074cm" fo:font-style="italic" style:font-style-asian="italic" style:font-style-complex="italic"/>
    </style:style>
    <style:style style:name="T264" style:family="text">
      <style:text-properties style:use-window-font-color="true" fo:letter-spacing="0.092cm" fo:font-style="italic" fo:font-weight="bold" officeooo:rsid="03d46edc" style:font-style-asian="italic" style:font-weight-asian="bold" style:font-style-complex="italic" style:font-weight-complex="bold"/>
    </style:style>
    <style:style style:name="T265" style:family="text">
      <style:text-properties style:use-window-font-color="true" fo:letter-spacing="0.014cm" fo:font-style="italic" fo:font-weight="normal" style:font-style-asian="italic" style:font-weight-asian="normal" style:font-style-complex="italic" style:font-weight-complex="normal"/>
    </style:style>
    <style:style style:name="T266" style:family="text">
      <style:text-properties style:use-window-font-color="true" fo:letter-spacing="0.014cm" fo:font-style="italic" fo:font-weight="normal" officeooo:rsid="030ccbd1" style:font-style-asian="italic" style:font-weight-asian="normal" style:font-style-complex="italic" style:font-weight-complex="normal"/>
    </style:style>
    <style:style style:name="T267" style:family="text">
      <style:text-properties style:use-window-font-color="true" fo:letter-spacing="0.127cm" fo:font-style="italic" fo:font-weight="normal" style:font-style-asian="italic" style:font-weight-asian="normal" style:font-style-complex="italic" style:font-weight-complex="normal"/>
    </style:style>
    <style:style style:name="T268" style:family="text">
      <style:text-properties style:use-window-font-color="true" fo:letter-spacing="0.123cm" fo:font-style="italic" fo:font-weight="normal" style:font-style-asian="italic" style:font-weight-asian="normal" style:font-style-complex="italic" style:font-weight-complex="normal"/>
    </style:style>
    <style:style style:name="T269" style:family="text">
      <style:text-properties style:use-window-font-color="true" fo:letter-spacing="0.113cm" fo:font-style="italic" fo:font-weight="normal" style:font-style-asian="italic" style:font-weight-asian="normal" style:font-style-complex="italic" style:font-weight-complex="normal"/>
    </style:style>
    <style:style style:name="T270" style:family="text">
      <style:text-properties style:use-window-font-color="true" fo:font-style="italic" style:font-style-asian="italic" style:font-style-complex="italic"/>
    </style:style>
    <style:style style:name="T271" style:family="text">
      <style:text-properties fo:letter-spacing="0.092cm"/>
    </style:style>
    <style:style style:name="T272" style:family="text">
      <style:text-properties fo:letter-spacing="0.092cm" fo:font-weight="normal" style:font-weight-asian="normal" style:font-weight-complex="normal"/>
    </style:style>
    <style:style style:name="T273" style:family="text">
      <style:text-properties fo:letter-spacing="0.092cm" fo:font-style="normal" fo:font-weight="normal" style:font-style-asian="normal" style:font-weight-asian="normal" style:font-style-complex="normal" style:font-weight-complex="normal"/>
    </style:style>
    <style:style style:name="T274" style:family="text">
      <style:text-properties fo:letter-spacing="0.123cm"/>
    </style:style>
    <style:style style:name="T275" style:family="text">
      <style:text-properties fo:letter-spacing="0.123cm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76" style:family="text">
      <style:text-properties fo:letter-spacing="0.123cm" fo:font-weight="normal" style:font-weight-asian="normal" style:font-weight-complex="normal"/>
    </style:style>
    <style:style style:name="T277" style:family="text">
      <style:text-properties fo:letter-spacing="0.123cm" fo:font-weight="normal" officeooo:rsid="00168963" style:font-weight-asian="normal" style:font-weight-complex="normal"/>
    </style:style>
    <style:style style:name="T278" style:family="text">
      <style:text-properties fo:letter-spacing="0.123cm" fo:font-weight="normal" officeooo:rsid="032447ae" style:font-weight-asian="normal" style:font-weight-complex="normal"/>
    </style:style>
    <style:style style:name="T279" style:family="text">
      <style:text-properties fo:letter-spacing="0.106cm"/>
    </style:style>
    <style:style style:name="T280" style:family="text">
      <style:text-properties fo:letter-spacing="0.106cm" officeooo:rsid="01fd2202"/>
    </style:style>
    <style:style style:name="T281" style:family="text">
      <style:text-properties fo:letter-spacing="0.106cm" officeooo:rsid="01c76a09"/>
    </style:style>
    <style:style style:name="T282" style:family="text">
      <style:text-properties fo:letter-spacing="0.106cm" fo:font-weight="normal" style:font-weight-asian="normal" style:font-weight-complex="normal"/>
    </style:style>
    <style:style style:name="T283" style:family="text">
      <style:text-properties fo:letter-spacing="0.099cm"/>
    </style:style>
    <style:style style:name="T284" style:family="text">
      <style:text-properties fo:letter-spacing="0.099cm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85" style:family="text">
      <style:text-properties fo:letter-spacing="0.099cm" fo:font-style="normal" fo:font-weight="normal" style:font-style-asian="normal" style:font-weight-asian="normal" style:font-style-complex="normal" style:font-weight-complex="normal"/>
    </style:style>
    <style:style style:name="T286" style:family="text">
      <style:text-properties fo:letter-spacing="0.004cm"/>
    </style:style>
    <style:style style:name="T287" style:family="text">
      <style:text-properties fo:letter-spacing="0.004cm" fo:font-style="italic" style:font-style-asian="italic" style:font-style-complex="italic"/>
    </style:style>
    <style:style style:name="T288" style:family="text">
      <style:text-properties fo:letter-spacing="0.004cm" fo:font-style="italic" officeooo:rsid="00ffec0d" style:font-style-asian="italic" style:font-style-complex="italic"/>
    </style:style>
    <style:style style:name="T289" style:family="text">
      <style:text-properties fo:letter-spacing="0.004cm" fo:font-style="italic" officeooo:rsid="01f7aee1" style:font-style-asian="italic" style:font-style-complex="italic"/>
    </style:style>
    <style:style style:name="T290" style:family="text">
      <style:text-properties fo:letter-spacing="0.004cm" fo:font-style="italic" officeooo:rsid="020e9045" style:font-style-asian="italic" style:font-style-complex="italic"/>
    </style:style>
    <style:style style:name="T291" style:family="text">
      <style:text-properties fo:letter-spacing="0.004cm" fo:font-style="italic" officeooo:rsid="02ea8ef6" style:font-style-asian="italic" style:font-style-complex="italic"/>
    </style:style>
    <style:style style:name="T292" style:family="text">
      <style:text-properties fo:letter-spacing="0.004cm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93" style:family="text">
      <style:text-properties fo:letter-spacing="0.004cm" fo:font-style="italic" style:text-underline-style="none" fo:font-weight="normal" style:font-name-asian="Linux Libertine O1" style:font-style-asian="italic" style:font-weight-asian="normal" style:font-name-complex="Linux Libertine O1" style:font-style-complex="italic" style:font-weight-complex="normal"/>
    </style:style>
    <style:style style:name="T294" style:family="text">
      <style:text-properties fo:letter-spacing="0.004cm" fo:font-style="italic" fo:font-weight="normal" style:font-style-asian="italic" style:font-weight-asian="normal" style:font-style-complex="italic" style:font-weight-complex="normal"/>
    </style:style>
    <style:style style:name="T295" style:family="text">
      <style:text-properties fo:letter-spacing="0.004cm" fo:font-style="italic" fo:font-weight="normal" officeooo:rsid="031cdb7a" style:font-style-asian="italic" style:font-weight-asian="normal" style:font-style-complex="italic" style:font-weight-complex="normal"/>
    </style:style>
    <style:style style:name="T296" style:family="text">
      <style:text-properties fo:letter-spacing="0.004cm" fo:font-style="italic" fo:font-weight="normal" officeooo:rsid="031feca8" style:font-style-asian="italic" style:font-weight-asian="normal" style:font-style-complex="italic" style:font-weight-complex="normal"/>
    </style:style>
    <style:style style:name="T297" style:family="text">
      <style:text-properties fo:letter-spacing="0.004cm" officeooo:rsid="00ffec0d"/>
    </style:style>
    <style:style style:name="T298" style:family="text">
      <style:text-properties fo:letter-spacing="0.004cm" officeooo:rsid="017490c1"/>
    </style:style>
    <style:style style:name="T299" style:family="text">
      <style:text-properties fo:letter-spacing="0.004cm" fo:font-style="normal" style:font-style-asian="normal" style:font-style-complex="normal"/>
    </style:style>
    <style:style style:name="T300" style:family="text">
      <style:text-properties fo:letter-spacing="0.004cm" fo:font-style="normal" officeooo:rsid="017490c1" style:font-style-asian="normal" style:font-style-complex="normal"/>
    </style:style>
    <style:style style:name="T301" style:family="text">
      <style:text-properties fo:letter-spacing="0.004cm" fo:font-style="normal" fo:font-weight="normal" style:font-style-asian="normal" style:font-weight-asian="normal" style:font-style-complex="normal" style:font-weight-complex="normal"/>
    </style:style>
    <style:style style:name="T302" style:family="text">
      <style:text-properties fo:letter-spacing="0.004cm" officeooo:rsid="01f33c5b"/>
    </style:style>
    <style:style style:name="T303" style:family="text">
      <style:text-properties fo:letter-spacing="0.004cm" fo:font-weight="normal" style:font-weight-asian="normal" style:font-weight-complex="normal"/>
    </style:style>
    <style:style style:name="T304" style:family="text">
      <style:text-properties fo:letter-spacing="0.004cm" fo:font-weight="normal" officeooo:rsid="021fa77e" style:font-weight-asian="normal" style:font-weight-complex="normal"/>
    </style:style>
    <style:style style:name="T305" style:family="text">
      <style:text-properties fo:letter-spacing="0.004cm" fo:font-weight="normal" officeooo:rsid="02182aef" style:font-weight-asian="normal" style:font-weight-complex="normal"/>
    </style:style>
    <style:style style:name="T306" style:family="text">
      <style:text-properties fo:letter-spacing="0.004cm" fo:font-weight="normal" officeooo:rsid="02184210" style:font-weight-asian="normal" style:font-weight-complex="normal"/>
    </style:style>
    <style:style style:name="T307" style:family="text">
      <style:text-properties fo:letter-spacing="0.004cm" fo:font-weight="normal" officeooo:rsid="0344f1bf" style:font-weight-asian="normal" style:font-weight-complex="normal"/>
    </style:style>
    <style:style style:name="T308" style:family="text">
      <style:text-properties fo:letter-spacing="0.004cm" fo:font-weight="normal" officeooo:rsid="02f9d471" style:font-weight-asian="normal" style:font-weight-complex="normal"/>
    </style:style>
    <style:style style:name="T309" style:family="text">
      <style:text-properties fo:letter-spacing="0.004cm" fo:font-weight="normal" officeooo:rsid="031cdb7a" style:font-weight-asian="normal" style:font-weight-complex="normal"/>
    </style:style>
    <style:style style:name="T310" style:family="text">
      <style:text-properties fo:letter-spacing="0.004cm" fo:font-weight="normal" style:letter-kerning="false" style:font-weight-asian="normal" style:font-weight-complex="normal"/>
    </style:style>
    <style:style style:name="T311" style:family="text">
      <style:text-properties fo:letter-spacing="0.004cm" officeooo:rsid="02182aef"/>
    </style:style>
    <style:style style:name="T312" style:family="text">
      <style:text-properties fo:letter-spacing="0.004cm" officeooo:rsid="010e4a91"/>
    </style:style>
    <style:style style:name="T313" style:family="text">
      <style:text-properties fo:letter-spacing="0.004cm" officeooo:rsid="025012a4"/>
    </style:style>
    <style:style style:name="T314" style:family="text">
      <style:text-properties fo:letter-spacing="0.004cm" officeooo:rsid="02390e83"/>
    </style:style>
    <style:style style:name="T315" style:family="text">
      <style:text-properties fo:letter-spacing="0.004cm" officeooo:rsid="02184210"/>
    </style:style>
    <style:style style:name="T316" style:family="text">
      <style:text-properties fo:letter-spacing="0.004cm" officeooo:rsid="00202376"/>
    </style:style>
    <style:style style:name="T317" style:family="text">
      <style:text-properties fo:letter-spacing="0.004cm" officeooo:rsid="00f46081"/>
    </style:style>
    <style:style style:name="T318" style:family="text">
      <style:text-properties fo:letter-spacing="0.004cm" officeooo:rsid="020745e8"/>
    </style:style>
    <style:style style:name="T319" style:family="text">
      <style:text-properties fo:letter-spacing="0.004cm" officeooo:rsid="00f60397"/>
    </style:style>
    <style:style style:name="T320" style:family="text">
      <style:text-properties fo:letter-spacing="0.004cm" officeooo:rsid="028ce45d"/>
    </style:style>
    <style:style style:name="T321" style:family="text">
      <style:text-properties fo:letter-spacing="0.004cm" officeooo:rsid="020b6114"/>
    </style:style>
    <style:style style:name="T322" style:family="text">
      <style:text-properties fo:letter-spacing="0.004cm" officeooo:rsid="02909435"/>
    </style:style>
    <style:style style:name="T323" style:family="text">
      <style:text-properties fo:letter-spacing="0.004cm" officeooo:rsid="0029b28d"/>
    </style:style>
    <style:style style:name="T324" style:family="text">
      <style:text-properties fo:letter-spacing="0.004cm" officeooo:rsid="002aa289"/>
    </style:style>
    <style:style style:name="T325" style:family="text">
      <style:text-properties fo:letter-spacing="0.004cm" officeooo:rsid="0219e053"/>
    </style:style>
    <style:style style:name="T326" style:family="text">
      <style:text-properties fo:letter-spacing="0.004cm" officeooo:rsid="02c625fe"/>
    </style:style>
    <style:style style:name="T327" style:family="text">
      <style:text-properties fo:letter-spacing="0.004cm" officeooo:rsid="033b51a4"/>
    </style:style>
    <style:style style:name="T328" style:family="text">
      <style:text-properties fo:letter-spacing="0.004cm" officeooo:rsid="035a1582"/>
    </style:style>
    <style:style style:name="T329" style:family="text">
      <style:text-properties fo:letter-spacing="0.004cm" officeooo:rsid="00483396"/>
    </style:style>
    <style:style style:name="T330" style:family="text">
      <style:text-properties fo:letter-spacing="0.004cm" officeooo:rsid="033df542"/>
    </style:style>
    <style:style style:name="T331" style:family="text">
      <style:text-properties fo:letter-spacing="0.004cm" officeooo:rsid="0344f1bf"/>
    </style:style>
    <style:style style:name="T332" style:family="text">
      <style:text-properties fo:letter-spacing="0.004cm" officeooo:rsid="02e5e126"/>
    </style:style>
    <style:style style:name="T333" style:family="text">
      <style:text-properties fo:letter-spacing="0.004cm" officeooo:rsid="02ea8ef6"/>
    </style:style>
    <style:style style:name="T334" style:family="text">
      <style:text-properties fo:letter-spacing="0.004cm" officeooo:rsid="02f62011"/>
    </style:style>
    <style:style style:name="T335" style:family="text">
      <style:text-properties fo:letter-spacing="0.004cm" officeooo:rsid="01b464a9"/>
    </style:style>
    <style:style style:name="T336" style:family="text">
      <style:text-properties fo:letter-spacing="0.004cm" officeooo:rsid="02fec1bb"/>
    </style:style>
    <style:style style:name="T337" style:family="text">
      <style:text-properties fo:letter-spacing="0.004cm" officeooo:rsid="03018e77"/>
    </style:style>
    <style:style style:name="T338" style:family="text">
      <style:text-properties fo:letter-spacing="0.004cm" officeooo:rsid="01c222b6"/>
    </style:style>
    <style:style style:name="T339" style:family="text">
      <style:text-properties fo:letter-spacing="0.004cm" officeooo:rsid="034cf786"/>
    </style:style>
    <style:style style:name="T340" style:family="text">
      <style:text-properties fo:letter-spacing="0.004cm" officeooo:rsid="004000ed"/>
    </style:style>
    <style:style style:name="T341" style:family="text">
      <style:text-properties fo:letter-spacing="0.004cm" officeooo:rsid="03122577"/>
    </style:style>
    <style:style style:name="T342" style:family="text">
      <style:text-properties fo:letter-spacing="0.004cm" officeooo:rsid="01d4676c"/>
    </style:style>
    <style:style style:name="T343" style:family="text">
      <style:text-properties fo:letter-spacing="0.004cm" officeooo:rsid="031527ac"/>
    </style:style>
    <style:style style:name="T344" style:family="text">
      <style:text-properties fo:letter-spacing="0.004cm" officeooo:rsid="03163904"/>
    </style:style>
    <style:style style:name="T345" style:family="text">
      <style:text-properties fo:letter-spacing="0.004cm" officeooo:rsid="0042740e"/>
    </style:style>
    <style:style style:name="T346" style:family="text">
      <style:text-properties fo:letter-spacing="0.004cm" officeooo:rsid="035105d1"/>
    </style:style>
    <style:style style:name="T347" style:family="text">
      <style:text-properties fo:letter-spacing="0.088cm"/>
    </style:style>
    <style:style style:name="T348" style:family="text">
      <style:text-properties fo:letter-spacing="0.088cm" fo:font-weight="bold" style:font-weight-asian="bold" style:font-weight-complex="bold"/>
    </style:style>
    <style:style style:name="T349" style:family="text">
      <style:text-properties fo:letter-spacing="0.088cm" fo:font-weight="normal" style:font-weight-asian="normal" style:font-weight-complex="normal"/>
    </style:style>
    <style:style style:name="T350" style:family="text">
      <style:text-properties fo:letter-spacing="0.007cm"/>
    </style:style>
    <style:style style:name="T351" style:family="text">
      <style:text-properties fo:letter-spacing="0.007cm" fo:font-style="italic" style:font-style-asian="italic" style:font-style-complex="italic"/>
    </style:style>
    <style:style style:name="T352" style:family="text">
      <style:text-properties fo:letter-spacing="0.007cm" fo:font-style="italic" officeooo:rsid="00ffec0d" style:font-style-asian="italic" style:font-style-complex="italic"/>
    </style:style>
    <style:style style:name="T353" style:family="text">
      <style:text-properties fo:letter-spacing="0.007cm" fo:font-style="italic" officeooo:rsid="01f7aee1" style:font-style-asian="italic" style:font-style-complex="italic"/>
    </style:style>
    <style:style style:name="T354" style:family="text">
      <style:text-properties fo:letter-spacing="0.007cm" fo:font-style="italic" officeooo:rsid="02cca6e5" style:font-style-asian="italic" style:font-style-complex="italic"/>
    </style:style>
    <style:style style:name="T355" style:family="text">
      <style:text-properties fo:letter-spacing="0.007cm" fo:font-style="italic" officeooo:rsid="02e823b8" style:font-style-asian="italic" style:font-style-complex="italic"/>
    </style:style>
    <style:style style:name="T356" style:family="text">
      <style:text-properties fo:letter-spacing="0.007cm" fo:font-style="italic" officeooo:rsid="02ebf4ba" style:font-style-asian="italic" style:font-style-complex="italic"/>
    </style:style>
    <style:style style:name="T357" style:family="text">
      <style:text-properties fo:letter-spacing="0.007cm" fo:font-style="italic" fo:font-weight="normal" style:font-style-asian="italic" style:font-weight-asian="normal" style:font-style-complex="italic" style:font-weight-complex="normal"/>
    </style:style>
    <style:style style:name="T358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359" style:family="text">
      <style:text-properties fo:letter-spacing="0.007cm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60" style:family="text">
      <style:text-properties fo:letter-spacing="0.007cm" fo:font-weight="normal" style:font-weight-asian="normal" style:font-weight-complex="normal"/>
    </style:style>
    <style:style style:name="T361" style:family="text">
      <style:text-properties fo:letter-spacing="0.007cm" fo:font-weight="normal" style:letter-kerning="false" style:font-weight-asian="normal" style:font-weight-complex="normal"/>
    </style:style>
    <style:style style:name="T362" style:family="text">
      <style:text-properties fo:letter-spacing="0.007cm" fo:font-weight="normal" officeooo:rsid="010e4a91" style:letter-kerning="false" style:font-weight-asian="normal" style:font-weight-complex="normal"/>
    </style:style>
    <style:style style:name="T363" style:family="text">
      <style:text-properties fo:letter-spacing="0.007cm" officeooo:rsid="00e3358c"/>
    </style:style>
    <style:style style:name="T364" style:family="text">
      <style:text-properties fo:letter-spacing="0.007cm" officeooo:rsid="02182aef"/>
    </style:style>
    <style:style style:name="T365" style:family="text">
      <style:text-properties fo:letter-spacing="0.007cm" officeooo:rsid="025012a4"/>
    </style:style>
    <style:style style:name="T366" style:family="text">
      <style:text-properties fo:letter-spacing="0.007cm" fo:font-style="normal" style:font-style-asian="normal" style:font-style-complex="normal"/>
    </style:style>
    <style:style style:name="T367" style:family="text">
      <style:text-properties fo:letter-spacing="0.007cm" fo:font-style="normal" fo:font-weight="normal" style:font-style-asian="normal" style:font-weight-asian="normal" style:font-style-complex="normal" style:font-weight-complex="normal"/>
    </style:style>
    <style:style style:name="T368" style:family="text">
      <style:text-properties fo:letter-spacing="0.007cm" officeooo:rsid="02184210"/>
    </style:style>
    <style:style style:name="T369" style:family="text">
      <style:text-properties fo:letter-spacing="0.007cm" officeooo:rsid="012d2f78"/>
    </style:style>
    <style:style style:name="T370" style:family="text">
      <style:text-properties fo:letter-spacing="0.007cm" officeooo:rsid="0025ce6b"/>
    </style:style>
    <style:style style:name="T371" style:family="text">
      <style:text-properties fo:letter-spacing="0.007cm" officeooo:rsid="029a924d"/>
    </style:style>
    <style:style style:name="T372" style:family="text">
      <style:text-properties fo:letter-spacing="0.007cm" officeooo:rsid="0219e053"/>
    </style:style>
    <style:style style:name="T373" style:family="text">
      <style:text-properties fo:letter-spacing="0.007cm" officeooo:rsid="01fcad98"/>
    </style:style>
    <style:style style:name="T374" style:family="text">
      <style:text-properties fo:letter-spacing="0.007cm" officeooo:rsid="033b51a4"/>
    </style:style>
    <style:style style:name="T375" style:family="text">
      <style:text-properties fo:letter-spacing="0.007cm" officeooo:rsid="033de815"/>
    </style:style>
    <style:style style:name="T376" style:family="text">
      <style:text-properties fo:letter-spacing="0.007cm" officeooo:rsid="03430462"/>
    </style:style>
    <style:style style:name="T377" style:family="text">
      <style:text-properties fo:letter-spacing="0.007cm" officeooo:rsid="02e5e126"/>
    </style:style>
    <style:style style:name="T378" style:family="text">
      <style:text-properties fo:letter-spacing="0.007cm" officeooo:rsid="02e823b8"/>
    </style:style>
    <style:style style:name="T379" style:family="text">
      <style:text-properties fo:letter-spacing="0.007cm" officeooo:rsid="02e6ef56"/>
    </style:style>
    <style:style style:name="T380" style:family="text">
      <style:text-properties fo:letter-spacing="0.007cm" officeooo:rsid="02ebf4ba"/>
    </style:style>
    <style:style style:name="T381" style:family="text">
      <style:text-properties fo:letter-spacing="0.007cm" officeooo:rsid="03bfbd52"/>
    </style:style>
    <style:style style:name="T382" style:family="text">
      <style:text-properties fo:letter-spacing="0.007cm" officeooo:rsid="031527ac"/>
    </style:style>
    <style:style style:name="T383" style:family="text">
      <style:text-properties fo:letter-spacing="0.007cm" officeooo:rsid="03163904"/>
    </style:style>
    <style:style style:name="T384" style:family="text">
      <style:text-properties fo:letter-spacing="0.081cm"/>
    </style:style>
    <style:style style:name="T385" style:family="text">
      <style:text-properties fo:letter-spacing="0.081cm" officeooo:rsid="02184210"/>
    </style:style>
    <style:style style:name="T386" style:family="text">
      <style:text-properties fo:letter-spacing="0.081cm" fo:font-style="normal" fo:font-weight="normal" style:font-style-asian="normal" style:font-weight-asian="normal" style:font-style-complex="normal" style:font-weight-complex="normal"/>
    </style:style>
    <style:style style:name="T387" style:family="text">
      <style:text-properties fo:letter-spacing="0.011cm"/>
    </style:style>
    <style:style style:name="T388" style:family="text">
      <style:text-properties fo:letter-spacing="0.011cm" fo:font-style="italic" style:font-style-asian="italic" style:font-style-complex="italic"/>
    </style:style>
    <style:style style:name="T389" style:family="text">
      <style:text-properties fo:letter-spacing="0.011cm" fo:font-style="italic" officeooo:rsid="02e823b8" style:font-style-asian="italic" style:font-style-complex="italic"/>
    </style:style>
    <style:style style:name="T390" style:family="text">
      <style:text-properties fo:letter-spacing="0.011cm" fo:font-style="italic" officeooo:rsid="02eef407" style:font-style-asian="italic" style:font-style-complex="italic"/>
    </style:style>
    <style:style style:name="T391" style:family="text">
      <style:text-properties fo:letter-spacing="0.011cm" fo:font-style="italic" officeooo:rsid="02ebf4ba" style:font-style-asian="italic" style:font-style-complex="italic"/>
    </style:style>
    <style:style style:name="T392" style:family="text">
      <style:text-properties fo:letter-spacing="0.011cm" fo:font-style="italic" fo:font-weight="bold" style:font-style-asian="italic" style:font-weight-asian="bold" style:font-style-complex="italic" style:font-weight-complex="bold"/>
    </style:style>
    <style:style style:name="T393" style:family="text">
      <style:text-properties fo:letter-spacing="0.011cm" fo:font-style="italic" fo:font-weight="normal" style:font-style-asian="italic" style:font-weight-asian="normal" style:font-style-complex="italic" style:font-weight-complex="normal"/>
    </style:style>
    <style:style style:name="T394" style:family="text">
      <style:text-properties fo:letter-spacing="0.011cm" officeooo:rsid="00e12f06"/>
    </style:style>
    <style:style style:name="T395" style:family="text">
      <style:text-properties fo:letter-spacing="0.011cm" fo:font-weight="normal" style:font-weight-asian="normal" style:font-weight-complex="normal"/>
    </style:style>
    <style:style style:name="T396" style:family="text">
      <style:text-properties fo:letter-spacing="0.011cm" fo:font-weight="normal" officeooo:rsid="01afec4d" style:font-weight-asian="normal" style:font-weight-complex="normal"/>
    </style:style>
    <style:style style:name="T397" style:family="text">
      <style:text-properties fo:letter-spacing="0.011cm" fo:font-weight="normal" officeooo:rsid="03bb7624" style:font-weight-asian="normal" style:font-weight-complex="normal"/>
    </style:style>
    <style:style style:name="T398" style:family="text">
      <style:text-properties fo:letter-spacing="0.011cm" officeooo:rsid="01fcad98"/>
    </style:style>
    <style:style style:name="T399" style:family="text">
      <style:text-properties fo:letter-spacing="0.011cm" officeooo:rsid="023cd640"/>
    </style:style>
    <style:style style:name="T400" style:family="text">
      <style:text-properties fo:letter-spacing="0.011cm" fo:font-style="normal" style:font-style-asian="normal" style:font-style-complex="normal"/>
    </style:style>
    <style:style style:name="T401" style:family="text">
      <style:text-properties fo:letter-spacing="0.011cm" fo:font-style="normal" fo:font-weight="normal" style:font-style-asian="normal" style:font-weight-asian="normal" style:font-style-complex="normal" style:font-weight-complex="normal"/>
    </style:style>
    <style:style style:name="T402" style:family="text">
      <style:text-properties fo:letter-spacing="0.011cm" fo:font-style="normal" fo:font-weight="normal" officeooo:rsid="03bdd27f" style:font-style-asian="normal" style:font-weight-asian="normal" style:font-style-complex="normal" style:font-weight-complex="normal"/>
    </style:style>
    <style:style style:name="T403" style:family="text">
      <style:text-properties fo:letter-spacing="0.011cm" officeooo:rsid="02184210"/>
    </style:style>
    <style:style style:name="T404" style:family="text">
      <style:text-properties fo:letter-spacing="0.011cm" officeooo:rsid="026ed37d"/>
    </style:style>
    <style:style style:name="T405" style:family="text">
      <style:text-properties fo:letter-spacing="0.011cm" officeooo:rsid="03bfbd52"/>
    </style:style>
    <style:style style:name="T406" style:family="text">
      <style:text-properties fo:letter-spacing="0.011cm" officeooo:rsid="0210224c"/>
    </style:style>
    <style:style style:name="T407" style:family="text">
      <style:text-properties fo:letter-spacing="0.011cm" officeooo:rsid="002d9ea0"/>
    </style:style>
    <style:style style:name="T408" style:family="text">
      <style:text-properties fo:letter-spacing="0.011cm" officeooo:rsid="033b51a4"/>
    </style:style>
    <style:style style:name="T409" style:family="text">
      <style:text-properties fo:letter-spacing="0.011cm" officeooo:rsid="033f953b"/>
    </style:style>
    <style:style style:name="T410" style:family="text">
      <style:text-properties fo:letter-spacing="0.011cm" officeooo:rsid="03749aea"/>
    </style:style>
    <style:style style:name="T411" style:family="text">
      <style:text-properties fo:letter-spacing="0.011cm" officeooo:rsid="02e6ef56"/>
    </style:style>
    <style:style style:name="T412" style:family="text">
      <style:text-properties fo:letter-spacing="0.011cm" officeooo:rsid="02ebf4ba"/>
    </style:style>
    <style:style style:name="T413" style:family="text">
      <style:text-properties fo:letter-spacing="0.011cm" officeooo:rsid="02eef7ae"/>
    </style:style>
    <style:style style:name="T414" style:family="text">
      <style:text-properties fo:letter-spacing="0.011cm" officeooo:rsid="01b464a9"/>
    </style:style>
    <style:style style:name="T415" style:family="text">
      <style:text-properties fo:letter-spacing="0.011cm" officeooo:rsid="034fae92"/>
    </style:style>
    <style:style style:name="T416" style:family="text">
      <style:text-properties fo:letter-spacing="0.056cm"/>
    </style:style>
    <style:style style:name="T417" style:family="text">
      <style:text-properties fo:letter-spacing="0.056cm" officeooo:rsid="034cf786"/>
    </style:style>
    <style:style style:name="T418" style:family="text">
      <style:text-properties fo:letter-spacing="0.056cm" fo:font-weight="normal" style:font-weight-asian="normal" style:font-weight-complex="normal"/>
    </style:style>
    <style:style style:name="T419" style:family="text">
      <style:text-properties fo:letter-spacing="0.06cm"/>
    </style:style>
    <style:style style:name="T420" style:family="text">
      <style:text-properties fo:letter-spacing="-0.011cm"/>
    </style:style>
    <style:style style:name="T421" style:family="text">
      <style:text-properties fo:letter-spacing="-0.011cm" fo:font-style="italic" style:font-style-asian="italic" style:font-style-complex="italic"/>
    </style:style>
    <style:style style:name="T422" style:family="text">
      <style:text-properties fo:letter-spacing="-0.011cm" officeooo:rsid="0029b28d"/>
    </style:style>
    <style:style style:name="T423" style:family="text">
      <style:text-properties fo:letter-spacing="-0.007cm"/>
    </style:style>
    <style:style style:name="T424" style:family="text">
      <style:text-properties fo:letter-spacing="-0.007cm" officeooo:rsid="034cf786"/>
    </style:style>
    <style:style style:name="T425" style:family="text">
      <style:text-properties fo:letter-spacing="-0.007cm" officeooo:rsid="03a03e66"/>
    </style:style>
    <style:style style:name="T426" style:family="text">
      <style:text-properties fo:letter-spacing="-0.007cm" fo:font-weight="normal" style:font-weight-asian="normal" style:font-weight-complex="normal"/>
    </style:style>
    <style:style style:name="T427" style:family="text">
      <style:text-properties fo:letter-spacing="-0.007cm" fo:font-weight="normal" officeooo:rsid="02182aef" style:font-weight-asian="normal" style:font-weight-complex="normal"/>
    </style:style>
    <style:style style:name="T428" style:family="text">
      <style:text-properties fo:letter-spacing="-0.007cm" fo:font-weight="normal" officeooo:rsid="031af63d" style:font-weight-asian="normal" style:font-weight-complex="normal"/>
    </style:style>
    <style:style style:name="T429" style:family="text">
      <style:text-properties fo:letter-spacing="-0.007cm" fo:font-weight="normal" officeooo:rsid="035105d1" style:font-weight-asian="normal" style:font-weight-complex="normal"/>
    </style:style>
    <style:style style:name="T430" style:family="text">
      <style:text-properties fo:letter-spacing="-0.007cm" fo:font-weight="normal" officeooo:rsid="031bca64" style:font-weight-asian="normal" style:font-weight-complex="normal"/>
    </style:style>
    <style:style style:name="T431" style:family="text">
      <style:text-properties fo:letter-spacing="-0.007cm" fo:font-weight="normal" officeooo:rsid="031cdb7a" style:font-weight-asian="normal" style:font-weight-complex="normal"/>
    </style:style>
    <style:style style:name="T432" style:family="text">
      <style:text-properties fo:letter-spacing="-0.007cm" officeooo:rsid="02184210"/>
    </style:style>
    <style:style style:name="T433" style:family="text">
      <style:text-properties fo:letter-spacing="-0.007cm" officeooo:rsid="027ae3f7"/>
    </style:style>
    <style:style style:name="T434" style:family="text">
      <style:text-properties fo:letter-spacing="-0.007cm" officeooo:rsid="0219e053"/>
    </style:style>
    <style:style style:name="T435" style:family="text">
      <style:text-properties fo:letter-spacing="-0.007cm" officeooo:rsid="0168390d"/>
    </style:style>
    <style:style style:name="T436" style:family="text">
      <style:text-properties fo:letter-spacing="-0.007cm" officeooo:rsid="02cca6e5"/>
    </style:style>
    <style:style style:name="T437" style:family="text">
      <style:text-properties fo:letter-spacing="-0.007cm" fo:font-style="italic" style:font-style-asian="italic" style:font-style-complex="italic"/>
    </style:style>
    <style:style style:name="T438" style:family="text">
      <style:text-properties fo:letter-spacing="-0.007cm" officeooo:rsid="02d5cf82"/>
    </style:style>
    <style:style style:name="T439" style:family="text">
      <style:text-properties fo:letter-spacing="-0.007cm" officeooo:rsid="01880444"/>
    </style:style>
    <style:style style:name="T440" style:family="text">
      <style:text-properties fo:letter-spacing="-0.007cm" officeooo:rsid="02e71626"/>
    </style:style>
    <style:style style:name="T441" style:family="text">
      <style:text-properties fo:letter-spacing="-0.007cm" officeooo:rsid="003a3401"/>
    </style:style>
    <style:style style:name="T442" style:family="text">
      <style:text-properties fo:letter-spacing="-0.007cm" officeooo:rsid="01b464a9"/>
    </style:style>
    <style:style style:name="T443" style:family="text">
      <style:text-properties officeooo:rsid="0077f815"/>
    </style:style>
    <style:style style:name="T444" style:family="text">
      <style:text-properties officeooo:rsid="00c8934c"/>
    </style:style>
    <style:style style:name="T445" style:family="text">
      <style:text-properties fo:letter-spacing="0.159cm"/>
    </style:style>
    <style:style style:name="T446" style:family="text">
      <style:text-properties fo:letter-spacing="0.159cm" officeooo:rsid="00ffec0d"/>
    </style:style>
    <style:style style:name="T447" style:family="text">
      <style:text-properties fo:letter-spacing="0.159cm" fo:font-weight="normal" style:font-weight-asian="normal" style:font-weight-complex="normal"/>
    </style:style>
    <style:style style:name="T448" style:family="text">
      <style:text-properties fo:letter-spacing="0.141cm"/>
    </style:style>
    <style:style style:name="T449" style:family="text">
      <style:text-properties fo:letter-spacing="0.141cm" fo:font-weight="normal" style:font-weight-asian="normal" style:font-weight-complex="normal"/>
    </style:style>
    <style:style style:name="T450" style:family="text">
      <style:text-properties fo:letter-spacing="0.113cm"/>
    </style:style>
    <style:style style:name="T451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52" style:family="text">
      <style:text-properties fo:letter-spacing="0.095cm"/>
    </style:style>
    <style:style style:name="T453" style:family="text">
      <style:text-properties fo:letter-spacing="0.095cm" fo:font-weight="normal" style:font-weight-asian="normal" style:font-weight-complex="normal"/>
    </style:style>
    <style:style style:name="T454" style:family="text">
      <style:text-properties officeooo:rsid="01990a2e"/>
    </style:style>
    <style:style style:name="T455" style:family="text">
      <style:text-properties officeooo:rsid="019ac621"/>
    </style:style>
    <style:style style:name="T456" style:family="text">
      <style:text-properties officeooo:rsid="01c85b01"/>
    </style:style>
    <style:style style:name="T457" style:family="text">
      <style:text-properties style:text-underline-style="solid" style:text-underline-width="auto" style:text-underline-color="font-color"/>
    </style:style>
    <style:style style:name="T458" style:family="text">
      <style:text-properties style:text-underline-style="solid" style:text-underline-width="auto" style:text-underline-color="font-color" officeooo:rsid="0405f3fb"/>
    </style:style>
    <style:style style:name="T459" style:family="text">
      <style:text-properties officeooo:rsid="02184210"/>
    </style:style>
    <style:style style:name="T460" style:family="text">
      <style:text-properties fo:letter-spacing="0.018cm"/>
    </style:style>
    <style:style style:name="T461" style:family="text">
      <style:text-properties fo:letter-spacing="0.018cm" fo:font-weight="normal" style:font-weight-asian="normal" style:font-weight-complex="normal"/>
    </style:style>
    <style:style style:name="T462" style:family="text">
      <style:text-properties fo:letter-spacing="0.018cm" fo:font-weight="normal" officeooo:rsid="0382b08b" style:font-weight-asian="normal" style:font-weight-complex="normal"/>
    </style:style>
    <style:style style:name="T463" style:family="text">
      <style:text-properties fo:letter-spacing="0.018cm" fo:font-style="italic" officeooo:rsid="02e823b8" style:font-style-asian="italic" style:font-style-complex="italic"/>
    </style:style>
    <style:style style:name="T464" style:family="text">
      <style:text-properties fo:letter-spacing="-0.025cm"/>
    </style:style>
    <style:style style:name="T465" style:family="text">
      <style:text-properties fo:letter-spacing="-0.025cm" fo:font-weight="bold" style:font-weight-asian="bold" style:font-weight-complex="bold"/>
    </style:style>
    <style:style style:name="T466" style:family="text">
      <style:text-properties fo:letter-spacing="-0.025cm" fo:font-style="italic" fo:font-weight="bold" style:font-style-asian="italic" style:font-weight-asian="bold" style:font-style-complex="italic" style:font-weight-complex="bold"/>
    </style:style>
    <style:style style:name="T467" style:family="text">
      <style:text-properties fo:letter-spacing="-0.025cm" officeooo:rsid="0029b28d"/>
    </style:style>
    <style:style style:name="T468" style:family="text">
      <style:text-properties officeooo:rsid="02d11409"/>
    </style:style>
    <style:style style:name="T469" style:family="text">
      <style:text-properties officeooo:rsid="02dc7dfd"/>
    </style:style>
    <style:style style:name="T470" style:family="text">
      <style:text-properties officeooo:rsid="03122577"/>
    </style:style>
    <style:style style:name="T471" style:family="text">
      <style:text-properties officeooo:rsid="033b51a4"/>
    </style:style>
    <style:style style:name="T472" style:family="text">
      <style:text-properties officeooo:rsid="034cf786"/>
    </style:style>
    <style:style style:name="T473" style:family="text">
      <style:text-properties officeooo:rsid="034de775"/>
    </style:style>
    <style:style style:name="T474" style:family="text">
      <style:text-properties fo:letter-spacing="0.014cm"/>
    </style:style>
    <style:style style:name="T475" style:family="text">
      <style:text-properties fo:letter-spacing="0.014cm" fo:font-weight="normal" style:font-weight-asian="normal" style:font-weight-complex="normal"/>
    </style:style>
    <style:style style:name="T476" style:family="text">
      <style:text-properties fo:letter-spacing="0.014cm" officeooo:rsid="02182aef"/>
    </style:style>
    <style:style style:name="T477" style:family="text">
      <style:text-properties fo:letter-spacing="0.014cm" fo:font-style="italic" style:font-style-asian="italic" style:font-style-complex="italic"/>
    </style:style>
    <style:style style:name="T478" style:family="text">
      <style:text-properties fo:letter-spacing="0.014cm" fo:font-style="italic" officeooo:rsid="02ef0360" style:font-style-asian="italic" style:font-style-complex="italic"/>
    </style:style>
    <style:style style:name="T479" style:family="text">
      <style:text-properties fo:letter-spacing="0.014cm" fo:font-style="normal" style:font-style-asian="normal" style:font-style-complex="normal"/>
    </style:style>
    <style:style style:name="T480" style:family="text">
      <style:text-properties fo:letter-spacing="0.014cm" fo:font-style="normal" fo:font-weight="normal" style:font-style-asian="normal" style:font-weight-asian="normal" style:font-style-complex="normal" style:font-weight-complex="normal"/>
    </style:style>
    <style:style style:name="T481" style:family="text">
      <style:text-properties fo:letter-spacing="0.014cm" officeooo:rsid="02184210"/>
    </style:style>
    <style:style style:name="T482" style:family="text">
      <style:text-properties fo:letter-spacing="0.014cm" officeooo:rsid="020876e7"/>
    </style:style>
    <style:style style:name="T483" style:family="text">
      <style:text-properties fo:letter-spacing="0.014cm" officeooo:rsid="020b6114"/>
    </style:style>
    <style:style style:name="T484" style:family="text">
      <style:text-properties fo:letter-spacing="0.014cm" officeooo:rsid="0028b2c3"/>
    </style:style>
    <style:style style:name="T485" style:family="text">
      <style:text-properties fo:letter-spacing="0.014cm" officeooo:rsid="02d293a4"/>
    </style:style>
    <style:style style:name="T486" style:family="text">
      <style:text-properties fo:letter-spacing="0.014cm" officeooo:rsid="03a03e66"/>
    </style:style>
    <style:style style:name="T487" style:family="text">
      <style:text-properties fo:letter-spacing="0.014cm" officeooo:rsid="0344f1bf"/>
    </style:style>
    <style:style style:name="T488" style:family="text">
      <style:text-properties fo:letter-spacing="0.014cm" officeooo:rsid="01b660b5"/>
    </style:style>
    <style:style style:name="T489" style:family="text">
      <style:text-properties fo:letter-spacing="0.014cm" officeooo:rsid="03020ccc"/>
    </style:style>
    <style:style style:name="T490" style:family="text">
      <style:text-properties fo:letter-spacing="0.166cm" officeooo:rsid="00ffec0d"/>
    </style:style>
    <style:style style:name="T491" style:family="text">
      <style:text-properties fo:letter-spacing="0.131cm"/>
    </style:style>
    <style:style style:name="T492" style:family="text">
      <style:text-properties fo:letter-spacing="0.131cm" fo:font-weight="normal" style:font-weight-asian="normal" style:font-weight-complex="normal"/>
    </style:style>
    <style:style style:name="T493" style:family="text">
      <style:text-properties fo:letter-spacing="0.173cm"/>
    </style:style>
    <style:style style:name="T494" style:family="text">
      <style:text-properties fo:letter-spacing="0.074cm"/>
    </style:style>
    <style:style style:name="T495" style:family="text">
      <style:text-properties fo:letter-spacing="0.074cm" fo:font-weight="normal" style:font-weight-asian="normal" style:font-weight-complex="normal"/>
    </style:style>
    <style:style style:name="T496" style:family="text">
      <style:text-properties fo:letter-spacing="0.145cm"/>
    </style:style>
    <style:style style:name="T497" style:family="text">
      <style:text-properties fo:letter-spacing="0.145cm" fo:font-weight="normal" style:font-weight-asian="normal" style:font-weight-complex="normal"/>
    </style:style>
    <style:style style:name="T498" style:family="text">
      <style:text-properties fo:letter-spacing="0.021cm"/>
    </style:style>
    <style:style style:name="T499" style:family="text">
      <style:text-properties fo:letter-spacing="0.021cm" fo:font-weight="normal" style:font-weight-asian="normal" style:font-weight-complex="normal"/>
    </style:style>
    <style:style style:name="T500" style:family="text">
      <style:text-properties officeooo:rsid="02182aef"/>
    </style:style>
    <style:style style:name="T501" style:family="text">
      <style:text-properties fo:letter-spacing="0.134cm"/>
    </style:style>
    <style:style style:name="T502" style:family="text">
      <style:text-properties fo:letter-spacing="0.134cm" fo:font-weight="normal" style:font-weight-asian="normal" style:font-weight-complex="normal"/>
    </style:style>
    <style:style style:name="T503" style:family="text">
      <style:text-properties fo:letter-spacing="0.138cm"/>
    </style:style>
    <style:style style:name="T504" style:family="text">
      <style:text-properties officeooo:rsid="02390e83"/>
    </style:style>
    <style:style style:name="T505" style:family="text">
      <style:text-properties fo:letter-spacing="0.102cm"/>
    </style:style>
    <style:style style:name="T506" style:family="text">
      <style:text-properties fo:letter-spacing="0.102cm" fo:font-weight="normal" style:font-weight-asian="normal" style:font-weight-complex="normal"/>
    </style:style>
    <style:style style:name="T507" style:family="text">
      <style:text-properties fo:letter-spacing="0.078cm"/>
    </style:style>
    <style:style style:name="T508" style:family="text">
      <style:text-properties fo:letter-spacing="0.078cm" officeooo:rsid="02dc7dfd"/>
    </style:style>
    <style:style style:name="T509" style:family="text">
      <style:text-properties fo:letter-spacing="0.116cm"/>
    </style:style>
    <style:style style:name="T510" style:family="text">
      <style:text-properties fo:letter-spacing="0.064cm"/>
    </style:style>
    <style:style style:name="T511" style:family="text">
      <style:text-properties fo:letter-spacing="0.064cm" fo:font-weight="normal" style:font-weight-asian="normal" style:font-weight-complex="normal"/>
    </style:style>
    <style:style style:name="T512" style:family="text">
      <style:text-properties fo:letter-spacing="0.064cm" fo:font-style="normal" fo:font-weight="normal" style:font-style-asian="normal" style:font-weight-asian="normal" style:font-style-complex="normal" style:font-weight-complex="normal"/>
    </style:style>
    <style:style style:name="T513" style:family="text">
      <style:text-properties fo:letter-spacing="0.152cm"/>
    </style:style>
    <style:style style:name="T514" style:family="text">
      <style:text-properties fo:letter-spacing="0.152cm" fo:font-weight="normal" style:font-weight-asian="normal" style:font-weight-complex="normal"/>
    </style:style>
    <style:style style:name="T515" style:family="text">
      <style:text-properties fo:letter-spacing="0.152cm" fo:font-weight="normal" officeooo:rsid="00168963" style:font-weight-asian="normal" style:font-weight-complex="normal"/>
    </style:style>
    <style:style style:name="T516" style:family="text">
      <style:text-properties style:font-name="Linux Libertine O4" fo:font-size="11pt" fo:letter-spacing="0.011cm" style:font-size-asian="11pt" style:font-size-complex="11pt"/>
    </style:style>
    <style:style style:name="T517" style:family="text">
      <style:text-properties style:font-name="Linux Libertine O4" fo:font-size="11pt" fo:letter-spacing="0.01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18" style:family="text">
      <style:text-properties style:font-name="Linux Libertine O4" fo:font-size="11pt" fo:letter-spacing="0.014cm" style:font-size-asian="11pt" style:font-size-complex="11pt"/>
    </style:style>
    <style:style style:name="T519" style:family="text">
      <style:text-properties style:font-name="Linux Libertine O4" fo:font-size="11pt" fo:letter-spacing="0.01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20" style:family="text">
      <style:text-properties style:font-name="Linux Libertine O4" fo:font-size="11pt" fo:letter-spacing="0.166cm" style:font-size-asian="11pt" style:font-size-complex="11pt"/>
    </style:style>
    <style:style style:name="T521" style:family="text">
      <style:text-properties style:font-name="Linux Libertine O4" fo:font-size="11pt" fo:letter-spacing="0.159cm" style:font-size-asian="11pt" style:font-size-complex="11pt"/>
    </style:style>
    <style:style style:name="T522" style:family="text">
      <style:text-properties style:font-name="Linux Libertine O4" fo:font-size="11pt" fo:letter-spacing="0.159cm" officeooo:rsid="012150ed" style:font-size-asian="11pt" style:font-size-complex="11pt"/>
    </style:style>
    <style:style style:name="T523" style:family="text">
      <style:text-properties style:font-name="Linux Libertine O4" fo:font-size="11pt" fo:letter-spacing="0.123cm" style:font-size-asian="11pt" style:font-size-complex="11pt"/>
    </style:style>
    <style:style style:name="T524" style:family="text">
      <style:text-properties style:font-name="Linux Libertine O4" fo:font-size="11pt" fo:letter-spacing="0.007cm" style:font-size-asian="11pt" style:font-size-complex="11pt"/>
    </style:style>
    <style:style style:name="T525" style:family="text">
      <style:text-properties style:font-name="Linux Libertine O4" fo:font-size="11pt" fo:letter-spacing="0.007cm" officeooo:rsid="02184210" style:font-size-asian="11pt" style:font-size-complex="11pt"/>
    </style:style>
    <style:style style:name="T526" style:family="text">
      <style:text-properties style:font-name="Linux Libertine O4" fo:font-size="11pt" fo:letter-spacing="0.007cm" officeooo:rsid="024e7f88" style:font-size-asian="11pt" style:font-size-complex="11pt"/>
    </style:style>
    <style:style style:name="T527" style:family="text">
      <style:text-properties style:font-name="Linux Libertine O4" fo:font-size="11pt" fo:letter-spacing="0.00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28" style:family="text">
      <style:text-properties style:font-name="Linux Libertine O4" fo:font-size="11pt" fo:letter-spacing="0.004cm" style:font-size-asian="11pt" style:font-size-complex="11pt"/>
    </style:style>
    <style:style style:name="T529" style:family="text">
      <style:text-properties style:font-name="Linux Libertine O4" fo:font-size="11pt" fo:letter-spacing="0.00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30" style:family="text">
      <style:text-properties style:font-name="Linux Libertine O4" fo:font-size="11pt" fo:letter-spacing="0.004cm" fo:font-style="normal" fo:font-weight="normal" officeooo:rsid="039767a1" style:font-size-asian="11pt" style:font-style-asian="normal" style:font-weight-asian="normal" style:font-size-complex="11pt" style:font-style-complex="normal" style:font-weight-complex="normal"/>
    </style:style>
    <style:style style:name="T531" style:family="text">
      <style:text-properties style:font-name="Linux Libertine O4" fo:font-size="11pt" fo:letter-spacing="0.004cm" fo:font-style="normal" fo:font-weight="normal" officeooo:rsid="039a2618" style:font-size-asian="11pt" style:font-style-asian="normal" style:font-weight-asian="normal" style:font-size-complex="11pt" style:font-style-complex="normal" style:font-weight-complex="normal"/>
    </style:style>
    <style:style style:name="T532" style:family="text">
      <style:text-properties style:font-name="Linux Libertine O4" fo:font-size="11pt" fo:letter-spacing="0.004cm" fo:font-style="normal" fo:font-weight="normal" officeooo:rsid="033f953b" style:font-size-asian="11pt" style:font-style-asian="normal" style:font-weight-asian="normal" style:font-size-complex="11pt" style:font-style-complex="normal" style:font-weight-complex="normal"/>
    </style:style>
    <style:style style:name="T533" style:family="text">
      <style:text-properties style:font-name="Linux Libertine O4" fo:font-size="11pt" fo:letter-spacing="normal" style:font-size-asian="11pt" style:font-size-complex="11pt"/>
    </style:style>
    <style:style style:name="T534" style:family="text">
      <style:text-properties style:font-name="Linux Libertine O4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35" style:family="text">
      <style:text-properties style:font-name="Linux Libertine O4" fo:font-size="11pt" fo:letter-spacing="-0.004cm" style:font-size-asian="11pt" style:font-size-complex="11pt"/>
    </style:style>
    <style:style style:name="T536" style:family="text">
      <style:text-properties style:font-name="Linux Libertine O4" fo:font-size="11pt" fo:letter-spacing="-0.004cm" officeooo:rsid="0122ff62" style:font-size-asian="11pt" style:font-size-complex="11pt"/>
    </style:style>
    <style:style style:name="T537" style:family="text">
      <style:text-properties style:font-name="Linux Libertine O4" fo:font-size="11pt" fo:letter-spacing="-0.00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38" style:family="text">
      <style:text-properties style:font-name="Linux Libertine O4" fo:font-size="11pt" fo:letter-spacing="-0.004cm" fo:font-style="normal" fo:font-weight="normal" officeooo:rsid="02dbed82" style:font-size-asian="11pt" style:font-style-asian="normal" style:font-weight-asian="normal" style:font-size-complex="11pt" style:font-style-complex="normal" style:font-weight-complex="normal"/>
    </style:style>
    <style:style style:name="T539" style:family="text">
      <style:text-properties style:font-name="Linux Libertine O4" fo:font-size="11pt" fo:letter-spacing="-0.004cm" fo:font-style="normal" fo:font-weight="normal" officeooo:rsid="033df542" style:font-size-asian="11pt" style:font-style-asian="normal" style:font-weight-asian="normal" style:font-size-complex="11pt" style:font-style-complex="normal" style:font-weight-complex="normal"/>
    </style:style>
    <style:style style:name="T540" style:family="text">
      <style:text-properties style:font-name="Linux Libertine O4" fo:font-size="11pt" fo:letter-spacing="-0.004cm" fo:font-style="normal" fo:font-weight="normal" officeooo:rsid="033f953b" style:font-size-asian="11pt" style:font-style-asian="normal" style:font-weight-asian="normal" style:font-size-complex="11pt" style:font-style-complex="normal" style:font-weight-complex="normal"/>
    </style:style>
    <style:style style:name="T541" style:family="text">
      <style:text-properties style:font-name="Linux Libertine O4" fo:font-size="11pt" fo:letter-spacing="0.131cm" style:font-size-asian="11pt" style:font-size-complex="11pt"/>
    </style:style>
    <style:style style:name="T542" style:family="text">
      <style:text-properties style:font-name="Linux Libertine O4" fo:font-size="11pt" fo:letter-spacing="0.099cm" style:font-size-asian="11pt" style:font-size-complex="11pt"/>
    </style:style>
    <style:style style:name="T543" style:family="text">
      <style:text-properties style:font-name="Linux Libertine O4" fo:font-size="11pt" style:font-size-asian="11pt" style:font-size-complex="11pt"/>
    </style:style>
    <style:style style:name="T544" style:family="text">
      <style:text-properties style:font-name="Linux Libertine O4" fo:font-size="11pt" officeooo:rsid="0253b9dc" style:font-size-asian="11pt" style:font-size-complex="11pt"/>
    </style:style>
    <style:style style:name="T545" style:family="text">
      <style:text-properties style:font-name="Linux Libertine O4" fo:font-size="11pt" fo:letter-spacing="0.018cm" style:font-size-asian="11pt" style:font-size-complex="11pt"/>
    </style:style>
    <style:style style:name="T546" style:family="text">
      <style:text-properties style:font-name="Linux Libertine O4" fo:font-size="11pt" fo:letter-spacing="0.018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47" style:family="text">
      <style:text-properties style:font-name="Linux Libertine O4" fo:font-size="11pt" fo:letter-spacing="0.173cm" style:font-size-asian="11pt" style:font-size-complex="11pt"/>
    </style:style>
    <style:style style:name="T548" style:family="text">
      <style:text-properties style:font-name="Linux Libertine O4" fo:font-size="11pt" fo:letter-spacing="-0.007cm" style:font-size-asian="11pt" style:font-size-complex="11pt"/>
    </style:style>
    <style:style style:name="T549" style:family="text">
      <style:text-properties style:font-name="Linux Libertine O4" fo:font-size="11pt" fo:letter-spacing="-0.00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0" style:family="text">
      <style:text-properties style:font-name="Linux Libertine O4" fo:font-size="11pt" fo:letter-spacing="0.088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1" style:family="text">
      <style:text-properties style:font-name="Linux Libertine O4" fo:font-size="11pt" fo:letter-spacing="0.085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2" style:family="text">
      <style:text-properties style:font-name="Linux Libertine O4" fo:font-size="11pt" fo:letter-spacing="0.07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3" style:family="text">
      <style:text-properties style:font-name="Linux Libertine O4" fo:font-size="11pt" fo:letter-spacing="0.071cm" fo:font-style="normal" fo:font-weight="normal" officeooo:rsid="018f11d6" style:font-size-asian="11pt" style:font-style-asian="normal" style:font-weight-asian="normal" style:font-size-complex="11pt" style:font-style-complex="normal" style:font-weight-complex="normal"/>
    </style:style>
    <style:style style:name="T554" style:family="text">
      <style:text-properties style:font-name="Linux Libertine O4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5" style:family="text">
      <style:text-properties style:font-name="Linux Libertine O4" fo:font-size="11pt" fo:font-style="normal" fo:font-weight="normal" officeooo:rsid="033df542" style:font-size-asian="11pt" style:font-style-asian="normal" style:font-weight-asian="normal" style:font-size-complex="11pt" style:font-style-complex="normal" style:font-weight-complex="normal"/>
    </style:style>
    <style:style style:name="T556" style:family="text">
      <style:text-properties style:font-name="Linux Libertine O4" fo:font-size="11pt" fo:font-style="normal" fo:font-weight="normal" officeooo:rsid="033f953b" style:font-size-asian="11pt" style:font-style-asian="normal" style:font-weight-asian="normal" style:font-size-complex="11pt" style:font-style-complex="normal" style:font-weight-complex="normal"/>
    </style:style>
    <style:style style:name="T557" style:family="text">
      <style:text-properties style:font-name="Linux Libertine O4" fo:font-size="11pt" fo:letter-spacing="0.116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8" style:family="text">
      <style:text-properties style:font-name="Linux Libertine O4" fo:font-size="11pt" fo:letter-spacing="0.12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9" style:family="text">
      <style:text-properties style:font-name="Linux Libertine O4" fo:font-size="11pt" fo:letter-spacing="0.095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0" style:family="text">
      <style:text-properties style:font-name="Linux Libertine O4" fo:font-size="11pt" fo:letter-spacing="0.102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1" style:family="text">
      <style:text-properties style:font-name="Linux Libertine O4" fo:font-size="11pt" fo:letter-spacing="0.07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2" style:family="text">
      <style:text-properties style:font-name="Linux Libertine O4" fo:font-size="11pt" fo:letter-spacing="0.021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3" style:family="text">
      <style:text-properties style:font-name="Linux Libertine O4" fo:font-size="11pt" fo:letter-spacing="0.064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4" style:family="text">
      <style:text-properties style:font-name="Linux Libertine O4" fo:font-size="11pt" fo:letter-spacing="0.056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5" style:family="text">
      <style:text-properties style:font-name="Linux Libertine O4" fo:font-size="11pt" fo:letter-spacing="0.06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6" style:family="text">
      <style:text-properties fo:letter-spacing="0.169cm"/>
    </style:style>
    <style:style style:name="T567" style:family="text">
      <style:text-properties fo:letter-spacing="0.025cm"/>
    </style:style>
    <style:style style:name="T568" style:family="text">
      <style:text-properties officeooo:rsid="025012a4"/>
    </style:style>
    <style:style style:name="T569" style:family="text">
      <style:text-properties fo:letter-spacing="0.148cm"/>
    </style:style>
    <style:style style:name="T570" style:family="text">
      <style:text-properties fo:letter-spacing="0.049cm"/>
    </style:style>
    <style:style style:name="T571" style:family="text">
      <style:text-properties fo:letter-spacing="0.085cm"/>
    </style:style>
    <style:style style:name="T572" style:family="text">
      <style:text-properties fo:letter-spacing="0.085cm" fo:font-style="normal" fo:font-weight="normal" style:font-style-asian="normal" style:font-weight-asian="normal" style:font-style-complex="normal" style:font-weight-complex="normal"/>
    </style:style>
    <style:style style:name="T573" style:family="text">
      <style:text-properties officeooo:rsid="012d2f78"/>
    </style:style>
    <style:style style:name="T574" style:family="text">
      <style:text-properties fo:letter-spacing="0.12cm"/>
    </style:style>
    <style:style style:name="T575" style:family="text">
      <style:text-properties fo:letter-spacing="0.12cm" fo:font-style="italic" style:font-style-asian="italic" style:font-style-complex="italic"/>
    </style:style>
    <style:style style:name="T576" style:family="text">
      <style:text-properties fo:letter-spacing="0.12cm" fo:font-weight="normal" style:font-weight-asian="normal" style:font-weight-complex="normal"/>
    </style:style>
    <style:style style:name="T577" style:family="text">
      <style:text-properties fo:letter-spacing="0.127cm"/>
    </style:style>
    <style:style style:name="T578" style:family="text">
      <style:text-properties fo:letter-spacing="0.127cm" fo:font-weight="bold" style:font-weight-asian="bold" style:font-weight-complex="bold"/>
    </style:style>
    <style:style style:name="T579" style:family="text">
      <style:text-properties fo:letter-spacing="0.127cm" fo:font-weight="normal" style:font-weight-asian="normal" style:font-weight-complex="normal"/>
    </style:style>
    <style:style style:name="T580" style:family="text">
      <style:text-properties fo:letter-spacing="-0.035cm"/>
    </style:style>
    <style:style style:name="T581" style:family="text">
      <style:text-properties fo:letter-spacing="0.18cm"/>
    </style:style>
    <style:style style:name="T582" style:family="text">
      <style:text-properties fo:letter-spacing="0.155cm"/>
    </style:style>
    <style:style style:name="T583" style:family="text">
      <style:text-properties officeooo:rsid="0159a7cf"/>
    </style:style>
    <style:style style:name="T584" style:family="text">
      <style:text-properties officeooo:rsid="0219e053"/>
    </style:style>
    <style:style style:name="T585" style:family="text">
      <style:text-properties officeooo:rsid="0172e303"/>
    </style:style>
    <style:style style:name="T586" style:family="text">
      <style:text-properties officeooo:rsid="0360c5e6"/>
    </style:style>
    <style:style style:name="T587" style:family="text">
      <style:text-properties fo:letter-spacing="0.067cm"/>
    </style:style>
    <style:style style:name="T588" style:family="text">
      <style:text-properties fo:letter-spacing="0.067cm" fo:font-weight="normal" style:font-weight-asian="normal" style:font-weight-complex="normal"/>
    </style:style>
    <style:style style:name="T589" style:family="text">
      <style:text-properties officeooo:rsid="033de815"/>
    </style:style>
    <style:style style:name="T590" style:family="text">
      <style:text-properties officeooo:rsid="033df542"/>
    </style:style>
    <style:style style:name="T591" style:family="text">
      <style:text-properties officeooo:rsid="033f953b"/>
    </style:style>
    <style:style style:name="T592" style:family="text">
      <style:text-properties officeooo:rsid="03ab3a2c"/>
    </style:style>
    <style:style style:name="T593" style:family="text">
      <style:text-properties officeooo:rsid="01a27859"/>
    </style:style>
    <style:style style:name="T594" style:family="text">
      <style:text-properties officeooo:rsid="02dff84a"/>
    </style:style>
    <style:style style:name="T595" style:family="text">
      <style:text-properties officeooo:rsid="0344f1bf"/>
    </style:style>
    <style:style style:name="T596" style:family="text">
      <style:text-properties officeooo:rsid="01a3a7bb"/>
    </style:style>
    <style:style style:name="T597" style:family="text">
      <style:text-properties officeooo:rsid="00a9ba6f"/>
    </style:style>
    <style:style style:name="T598" style:family="text">
      <style:text-properties officeooo:rsid="01a98b45"/>
    </style:style>
    <style:style style:name="T599" style:family="text">
      <style:text-properties fo:letter-spacing="0.109cm"/>
    </style:style>
    <style:style style:name="T600" style:family="text">
      <style:text-properties fo:letter-spacing="0.109cm" fo:font-style="normal" fo:font-weight="normal" style:font-style-asian="normal" style:font-weight-asian="normal" style:font-style-complex="normal" style:font-weight-complex="normal"/>
    </style:style>
    <style:style style:name="T601" style:family="text">
      <style:text-properties fo:letter-spacing="0.109cm" fo:font-weight="normal" style:font-weight-asian="normal" style:font-weight-complex="normal"/>
    </style:style>
    <style:style style:name="T602" style:family="text">
      <style:text-properties fo:letter-spacing="0.191cm" fo:font-weight="normal" style:font-weight-asian="normal" style:font-weight-complex="normal"/>
    </style:style>
    <style:style style:name="T603" style:family="text">
      <style:text-properties fo:letter-spacing="0.176cm" fo:font-weight="normal" style:font-weight-asian="normal" style:font-weight-complex="normal"/>
    </style:style>
    <style:style style:name="T604" style:family="text">
      <style:text-properties officeooo:rsid="01b464a9"/>
    </style:style>
    <style:style style:name="T605" style:family="text">
      <style:text-properties style:text-underline-style="none"/>
    </style:style>
    <style:style style:name="T606" style:family="text">
      <style:text-properties officeooo:rsid="03c877af"/>
    </style:style>
    <style:style style:name="T607" style:family="text">
      <style:text-properties officeooo:rsid="03dd9ca1"/>
    </style:style>
    <style:style style:name="T608" style:family="text">
      <style:text-properties officeooo:rsid="034fae92"/>
    </style:style>
    <style:style style:name="T609" style:family="text">
      <style:text-properties officeooo:rsid="019d0964"/>
    </style:style>
    <style:style style:name="T610" style:family="text">
      <style:text-properties officeooo:rsid="0313e541"/>
    </style:style>
    <style:style style:name="T611" style:family="text">
      <style:text-properties fo:font-size="9pt" style:font-name-asian="Linux Libertine" style:font-size-asian="9pt" style:font-name-complex="Linux Libertine" style:font-size-complex="9pt"/>
    </style:style>
    <style:style style:name="T612" style:family="text">
      <style:text-properties fo:font-size="9pt" officeooo:rsid="0169b5e6" style:font-name-asian="Linux Libertine" style:font-size-asian="9pt" style:font-name-complex="Linux Libertine" style:font-size-complex="9pt"/>
    </style:style>
    <style:style style:name="T613" style:family="text">
      <style:text-properties fo:font-size="9pt" officeooo:rsid="035213c4" style:font-name-asian="Linux Libertine" style:font-size-asian="9pt" style:font-name-complex="Linux Libertine" style:font-size-complex="9pt"/>
    </style:style>
    <style:style style:name="T614" style:family="text">
      <style:text-properties fo:font-size="9pt" officeooo:rsid="0213f6e4" style:font-name-asian="Linux Libertine" style:font-size-asian="9pt" style:font-name-complex="Linux Libertine" style:font-size-complex="9pt"/>
    </style:style>
    <style:style style:name="T615" style:family="text">
      <style:text-properties fo:font-size="9pt" officeooo:rsid="02cca6e5" style:font-name-asian="Linux Libertine" style:font-size-asian="9pt" style:font-name-complex="Linux Libertine" style:font-size-complex="9pt"/>
    </style:style>
    <style:style style:name="T616" style:family="text">
      <style:text-properties fo:font-size="9pt" officeooo:rsid="02d568ea" style:font-name-asian="Linux Libertine" style:font-size-asian="9pt" style:font-name-complex="Linux Libertine" style:font-size-complex="9pt"/>
    </style:style>
    <style:style style:name="T617" style:family="text">
      <style:text-properties fo:font-size="9pt" fo:letter-spacing="normal" style:font-name-asian="Linux Libertine" style:font-size-asian="9pt" style:font-name-complex="Linux Libertine" style:font-size-complex="9pt"/>
    </style:style>
    <style:style style:name="T618" style:family="text">
      <style:text-properties fo:font-size="9pt" fo:letter-spacing="normal" officeooo:rsid="0169b5e6" style:font-name-asian="Linux Libertine" style:font-size-asian="9pt" style:font-name-complex="Linux Libertine" style:font-size-complex="9pt"/>
    </style:style>
    <style:style style:name="T619" style:family="text">
      <style:text-properties fo:font-size="9pt" fo:letter-spacing="normal" officeooo:rsid="040f87cc" style:font-name-asian="Linux Libertine" style:font-size-asian="9pt" style:font-name-complex="Linux Libertine" style:font-size-complex="9pt"/>
    </style:style>
    <style:style style:name="T620" style:family="text">
      <style:text-properties fo:font-size="9pt" fo:letter-spacing="normal" officeooo:rsid="02d37c73" style:font-name-asian="Linux Libertine" style:font-size-asian="9pt" style:font-name-complex="Linux Libertine" style:font-size-complex="9pt"/>
    </style:style>
    <style:style style:name="T621" style:family="text">
      <style:text-properties fo:font-size="9pt" fo:letter-spacing="normal" officeooo:rsid="02d3a963" style:font-name-asian="Linux Libertine" style:font-size-asian="9pt" style:font-name-complex="Linux Libertine" style:font-size-complex="9pt"/>
    </style:style>
    <style:style style:name="T622" style:family="text">
      <style:text-properties fo:font-size="9pt" fo:letter-spacing="normal" officeooo:rsid="0428a3f3" style:font-name-asian="Linux Libertine" style:font-size-asian="9pt" style:font-name-complex="Linux Libertine" style:font-size-complex="9pt"/>
    </style:style>
    <style:style style:name="T623" style:family="text">
      <style:text-properties fo:font-size="9pt" fo:letter-spacing="normal" officeooo:rsid="040a0c7d" style:font-name-asian="Linux Libertine O1" style:font-size-asian="9pt" style:font-name-complex="Linux Libertine O1" style:font-size-complex="9pt"/>
    </style:style>
    <style:style style:name="T624" style:family="text">
      <style:text-properties fo:font-size="9pt" fo:letter-spacing="normal" fo:font-weight="bold" officeooo:rsid="043c1c21" style:font-name-asian="Linux Libertine O1" style:font-size-asian="9pt" style:font-weight-asian="bold" style:font-name-complex="Linux Libertine O1" style:font-size-complex="9pt" style:font-weight-complex="bold"/>
    </style:style>
    <style:style style:name="T625" style:family="text">
      <style:text-properties fo:font-size="9pt" fo:letter-spacing="0.004cm" officeooo:rsid="02d37c73" style:font-name-asian="Linux Libertine" style:font-size-asian="9pt" style:font-name-complex="Linux Libertine" style:font-size-complex="9pt"/>
    </style:style>
    <style:style style:name="T626" style:family="text">
      <style:text-properties fo:font-size="9pt" fo:letter-spacing="0.004cm" officeooo:rsid="03f966d7" style:font-name-asian="Linux Libertine" style:font-size-asian="9pt" style:font-name-complex="Linux Libertine" style:font-size-complex="9pt"/>
    </style:style>
    <style:style style:name="T627" style:family="text">
      <style:text-properties fo:font-size="9pt" fo:letter-spacing="0.004cm" officeooo:rsid="033b51a4" style:font-name-asian="Linux Libertine" style:font-size-asian="9pt" style:font-name-complex="Linux Libertine" style:font-size-complex="9pt"/>
    </style:style>
    <style:style style:name="T628" style:family="text">
      <style:text-properties fo:font-size="9pt" fo:letter-spacing="0.004cm" officeooo:rsid="040f87cc" style:font-name-asian="Linux Libertine" style:font-size-asian="9pt" style:font-name-complex="Linux Libertine" style:font-size-complex="9pt"/>
    </style:style>
    <style:style style:name="T629" style:family="text">
      <style:text-properties fo:font-size="9pt" fo:letter-spacing="0.004cm" officeooo:rsid="040a0c7d" style:font-name-asian="Linux Libertine" style:font-size-asian="9pt" style:font-name-complex="Linux Libertine" style:font-size-complex="9pt"/>
    </style:style>
    <style:style style:name="T630" style:family="text">
      <style:text-properties fo:font-size="9pt" fo:letter-spacing="0.004cm" officeooo:rsid="04362ccb" style:font-name-asian="Linux Libertine" style:font-size-asian="9pt" style:font-name-complex="Linux Libertine" style:font-size-complex="9pt"/>
    </style:style>
    <style:style style:name="T631" style:family="text">
      <style:text-properties fo:font-size="9pt" fo:letter-spacing="0.004cm" officeooo:rsid="02d3a963" style:font-name-asian="Linux Libertine" style:font-size-asian="9pt" style:font-name-complex="Linux Libertine" style:font-size-complex="9pt"/>
    </style:style>
    <style:style style:name="T632" style:family="text">
      <style:text-properties fo:font-size="9pt" fo:letter-spacing="0.004cm" officeooo:rsid="043ffa6d" style:font-name-asian="Linux Libertine" style:font-size-asian="9pt" style:font-name-complex="Linux Libertine" style:font-size-complex="9pt"/>
    </style:style>
    <style:style style:name="T633" style:family="text">
      <style:text-properties fo:font-size="9pt" fo:letter-spacing="0.004cm" officeooo:rsid="04419a8b" style:font-name-asian="Linux Libertine" style:font-size-asian="9pt" style:font-name-complex="Linux Libertine" style:font-size-complex="9pt"/>
    </style:style>
    <style:style style:name="T634" style:family="text">
      <style:text-properties fo:font-size="9pt" fo:letter-spacing="0.004cm" officeooo:rsid="02d37c73" style:font-name-asian="Linux Libertine O1" style:font-size-asian="9pt" style:font-name-complex="Linux Libertine O1" style:font-size-complex="9pt"/>
    </style:style>
    <style:style style:name="T635" style:family="text">
      <style:text-properties fo:font-size="9pt" fo:letter-spacing="0.004cm" officeooo:rsid="040a0c7d" style:font-name-asian="Linux Libertine O1" style:font-size-asian="9pt" style:font-name-complex="Linux Libertine O1" style:font-size-complex="9pt"/>
    </style:style>
    <style:style style:name="T636" style:family="text">
      <style:text-properties fo:font-size="9pt" fo:letter-spacing="0.004cm" officeooo:rsid="041951a0" style:font-name-asian="Linux Libertine O1" style:font-size-asian="9pt" style:font-name-complex="Linux Libertine O1" style:font-size-complex="9pt"/>
    </style:style>
    <style:style style:name="T637" style:family="text">
      <style:text-properties fo:font-size="9pt" fo:letter-spacing="0.004cm" fo:font-style="normal" officeooo:rsid="02d37c73" style:font-name-asian="Linux Libertine" style:font-size-asian="9pt" style:font-style-asian="normal" style:font-name-complex="Linux Libertine" style:font-size-complex="9pt" style:font-style-complex="normal"/>
    </style:style>
    <style:style style:name="T638" style:family="text">
      <style:text-properties fo:font-size="9pt" fo:letter-spacing="0.071cm" style:font-name-asian="Linux Libertine" style:font-size-asian="9pt" style:font-name-complex="Linux Libertine" style:font-size-complex="9pt"/>
    </style:style>
    <style:style style:name="T639" style:family="text">
      <style:text-properties fo:font-size="9pt" fo:letter-spacing="0.071cm" officeooo:rsid="0169b5e6" style:font-name-asian="Linux Libertine" style:font-size-asian="9pt" style:font-name-complex="Linux Libertine" style:font-size-complex="9pt"/>
    </style:style>
    <style:style style:name="T640" style:family="text">
      <style:text-properties fo:font-size="9pt" fo:letter-spacing="0.071cm" officeooo:rsid="040f87cc" style:font-name-asian="Linux Libertine" style:font-size-asian="9pt" style:font-name-complex="Linux Libertine" style:font-size-complex="9pt"/>
    </style:style>
    <style:style style:name="T641" style:family="text">
      <style:text-properties fo:font-size="9pt" fo:letter-spacing="0.071cm" fo:font-weight="bold" officeooo:rsid="040a0c7d" style:font-name-asian="Linux Libertine O1" style:font-size-asian="9pt" style:font-weight-asian="bold" style:font-name-complex="Linux Libertine O1" style:font-size-complex="9pt" style:font-weight-complex="bold"/>
    </style:style>
    <style:style style:name="T642" style:family="text">
      <style:text-properties fo:font-size="9pt" fo:letter-spacing="0.071cm" fo:font-weight="bold" officeooo:rsid="040a0c7d" style:font-name-asian="Linux Libertine" style:font-size-asian="9pt" style:font-weight-asian="bold" style:font-name-complex="Linux Libertine" style:font-size-complex="9pt" style:font-weight-complex="bold"/>
    </style:style>
    <style:style style:name="T643" style:family="text">
      <style:text-properties fo:font-size="9pt" fo:letter-spacing="0.106cm" style:font-name-asian="Linux Libertine" style:font-size-asian="9pt" style:font-name-complex="Linux Libertine" style:font-size-complex="9pt"/>
    </style:style>
    <style:style style:name="T644" style:family="text">
      <style:text-properties fo:font-size="9pt" fo:letter-spacing="-0.007cm" style:font-name-asian="Linux Libertine" style:font-size-asian="9pt" style:font-name-complex="Linux Libertine" style:font-size-complex="9pt"/>
    </style:style>
    <style:style style:name="T645" style:family="text">
      <style:text-properties fo:font-size="9pt" fo:letter-spacing="-0.007cm" officeooo:rsid="0169b5e6" style:font-name-asian="Linux Libertine" style:font-size-asian="9pt" style:font-name-complex="Linux Libertine" style:font-size-complex="9pt"/>
    </style:style>
    <style:style style:name="T646" style:family="text">
      <style:text-properties fo:font-size="9pt" fo:letter-spacing="-0.007cm" officeooo:rsid="035213c4" style:font-name-asian="Linux Libertine" style:font-size-asian="9pt" style:font-name-complex="Linux Libertine" style:font-size-complex="9pt"/>
    </style:style>
    <style:style style:name="T647" style:family="text">
      <style:text-properties fo:font-size="9pt" fo:letter-spacing="-0.007cm" officeooo:rsid="0213f6e4" style:font-name-asian="Linux Libertine" style:font-size-asian="9pt" style:font-name-complex="Linux Libertine" style:font-size-complex="9pt"/>
    </style:style>
    <style:style style:name="T648" style:family="text">
      <style:text-properties fo:font-size="9pt" fo:letter-spacing="-0.007cm" officeooo:rsid="02c824c9" style:font-name-asian="Linux Libertine" style:font-size-asian="9pt" style:font-name-complex="Linux Libertine" style:font-size-complex="9pt"/>
    </style:style>
    <style:style style:name="T649" style:family="text">
      <style:text-properties fo:font-size="9pt" fo:letter-spacing="-0.007cm" officeooo:rsid="02cca6e5" style:font-name-asian="Linux Libertine" style:font-size-asian="9pt" style:font-name-complex="Linux Libertine" style:font-size-complex="9pt"/>
    </style:style>
    <style:style style:name="T650" style:family="text">
      <style:text-properties fo:font-size="9pt" fo:letter-spacing="-0.007cm" officeooo:rsid="02cd8bfa" style:font-name-asian="Linux Libertine" style:font-size-asian="9pt" style:font-name-complex="Linux Libertine" style:font-size-complex="9pt"/>
    </style:style>
    <style:style style:name="T651" style:family="text">
      <style:text-properties fo:font-size="9pt" fo:letter-spacing="-0.007cm" officeooo:rsid="02d3a963" style:font-name-asian="Linux Libertine" style:font-size-asian="9pt" style:font-name-complex="Linux Libertine" style:font-size-complex="9pt"/>
    </style:style>
    <style:style style:name="T652" style:family="text">
      <style:text-properties fo:font-size="9pt" fo:letter-spacing="-0.007cm" officeooo:rsid="035ec9b7" style:font-name-asian="Linux Libertine" style:font-size-asian="9pt" style:font-name-complex="Linux Libertine" style:font-size-complex="9pt"/>
    </style:style>
    <style:style style:name="T653" style:family="text">
      <style:text-properties fo:font-size="9pt" fo:letter-spacing="-0.007cm" officeooo:rsid="03ff916e" style:font-name-asian="Linux Libertine" style:font-size-asian="9pt" style:font-name-complex="Linux Libertine" style:font-size-complex="9pt"/>
    </style:style>
    <style:style style:name="T654" style:family="text">
      <style:text-properties fo:font-size="9pt" fo:letter-spacing="-0.007cm" officeooo:rsid="02d37c73" style:font-name-asian="Linux Libertine" style:font-size-asian="9pt" style:font-name-complex="Linux Libertine" style:font-size-complex="9pt"/>
    </style:style>
    <style:style style:name="T655" style:family="text">
      <style:text-properties fo:font-size="9pt" fo:letter-spacing="-0.007cm" officeooo:rsid="0400ea2b" style:font-name-asian="Linux Libertine" style:font-size-asian="9pt" style:font-name-complex="Linux Libertine" style:font-size-complex="9pt"/>
    </style:style>
    <style:style style:name="T656" style:family="text">
      <style:text-properties fo:font-size="9pt" fo:letter-spacing="-0.007cm" officeooo:rsid="040a0c7d" style:font-name-asian="Linux Libertine" style:font-size-asian="9pt" style:font-name-complex="Linux Libertine" style:font-size-complex="9pt"/>
    </style:style>
    <style:style style:name="T657" style:family="text">
      <style:text-properties fo:font-size="9pt" fo:letter-spacing="-0.007cm" officeooo:rsid="02d568ea" style:font-name-asian="Linux Libertine" style:font-size-asian="9pt" style:font-name-complex="Linux Libertine" style:font-size-complex="9pt"/>
    </style:style>
    <style:style style:name="T658" style:family="text">
      <style:text-properties fo:font-size="9pt" fo:letter-spacing="-0.007cm" officeooo:rsid="04362ccb" style:font-name-asian="Linux Libertine" style:font-size-asian="9pt" style:font-name-complex="Linux Libertine" style:font-size-complex="9pt"/>
    </style:style>
    <style:style style:name="T659" style:family="text">
      <style:text-properties fo:font-size="9pt" fo:letter-spacing="-0.007cm" officeooo:rsid="040a0c7d" style:font-name-asian="Linux Libertine O1" style:font-size-asian="9pt" style:font-name-complex="Linux Libertine O1" style:font-size-complex="9pt"/>
    </style:style>
    <style:style style:name="T660" style:family="text">
      <style:text-properties fo:font-size="9pt" fo:letter-spacing="-0.007cm" officeooo:rsid="02d568ea" style:font-name-asian="Linux Libertine O1" style:font-size-asian="9pt" style:font-name-complex="Linux Libertine O1" style:font-size-complex="9pt"/>
    </style:style>
    <style:style style:name="T661" style:family="text">
      <style:text-properties fo:font-size="9pt" fo:letter-spacing="-0.007cm" officeooo:rsid="040ac361" style:font-name-asian="Linux Libertine O1" style:font-size-asian="9pt" style:font-name-complex="Linux Libertine O1" style:font-size-complex="9pt"/>
    </style:style>
    <style:style style:name="T662" style:family="text">
      <style:text-properties fo:font-size="9pt" fo:letter-spacing="-0.007cm" officeooo:rsid="0424b136" style:font-name-asian="Linux Libertine O1" style:font-size-asian="9pt" style:font-name-complex="Linux Libertine O1" style:font-size-complex="9pt"/>
    </style:style>
    <style:style style:name="T663" style:family="text">
      <style:text-properties fo:font-size="9pt" fo:letter-spacing="-0.007cm" officeooo:rsid="042fdaa9" style:font-name-asian="Linux Libertine O1" style:font-size-asian="9pt" style:font-name-complex="Linux Libertine O1" style:font-size-complex="9pt"/>
    </style:style>
    <style:style style:name="T664" style:family="text">
      <style:text-properties fo:font-size="9pt" fo:letter-spacing="-0.007cm" officeooo:rsid="040c4e73" style:font-name-asian="Linux Libertine O1" style:font-size-asian="9pt" style:font-name-complex="Linux Libertine O1" style:font-size-complex="9pt"/>
    </style:style>
    <style:style style:name="T665" style:family="text">
      <style:text-properties fo:font-size="9pt" fo:letter-spacing="-0.007cm" fo:font-style="normal" officeooo:rsid="0424b136" style:font-name-asian="Linux Libertine O1" style:font-size-asian="9pt" style:font-style-asian="normal" style:font-name-complex="Linux Libertine O1" style:font-size-complex="9pt" style:font-style-complex="normal"/>
    </style:style>
    <style:style style:name="T666" style:family="text">
      <style:text-properties fo:font-size="9pt" fo:letter-spacing="-0.007cm" fo:font-weight="bold" officeooo:rsid="043c1c21" style:font-name-asian="Linux Libertine O1" style:font-size-asian="9pt" style:font-weight-asian="bold" style:font-name-complex="Linux Libertine O1" style:font-size-complex="9pt" style:font-weight-complex="bold"/>
    </style:style>
    <style:style style:name="T667" style:family="text">
      <style:text-properties fo:font-size="9pt" fo:letter-spacing="-0.007cm" fo:font-weight="bold" officeooo:rsid="040c4e73" style:font-name-asian="Linux Libertine O1" style:font-size-asian="9pt" style:font-weight-asian="bold" style:font-name-complex="Linux Libertine O1" style:font-size-complex="9pt" style:font-weight-complex="bold"/>
    </style:style>
    <style:style style:name="T668" style:family="text">
      <style:text-properties fo:font-size="9pt" fo:letter-spacing="-0.011cm" style:font-name-asian="Linux Libertine" style:font-size-asian="9pt" style:font-name-complex="Linux Libertine" style:font-size-complex="9pt"/>
    </style:style>
    <style:style style:name="T669" style:family="text">
      <style:text-properties fo:font-size="9pt" fo:letter-spacing="-0.011cm" officeooo:rsid="002fabf4" style:font-name-asian="Linux Libertine" style:font-size-asian="9pt" style:font-name-complex="Linux Libertine" style:font-size-complex="9pt"/>
    </style:style>
    <style:style style:name="T670" style:family="text">
      <style:text-properties fo:font-size="9pt" fo:letter-spacing="-0.011cm" officeooo:rsid="0428a3f3" style:font-name-asian="Linux Libertine O1" style:font-size-asian="9pt" style:font-name-complex="Linux Libertine O1" style:font-size-complex="9pt"/>
    </style:style>
    <style:style style:name="T671" style:family="text">
      <style:text-properties fo:font-size="9pt" fo:letter-spacing="-0.011cm" officeooo:rsid="0411a933" style:font-name-asian="Linux Libertine O1" style:font-size-asian="9pt" style:font-name-complex="Linux Libertine O1" style:font-size-complex="9pt"/>
    </style:style>
    <style:style style:name="T672" style:family="text">
      <style:text-properties fo:font-size="9pt" fo:letter-spacing="0.011cm" officeooo:rsid="042527e6" style:font-name-asian="Linux Libertine O1" style:font-size-asian="9pt" style:font-name-complex="Linux Libertine O1" style:font-size-complex="9pt"/>
    </style:style>
    <style:style style:name="T673" style:family="text">
      <style:text-properties fo:font-size="9pt" fo:letter-spacing="0.011cm" officeooo:rsid="0438448b" style:font-name-asian="Linux Libertine O1" style:font-size-asian="9pt" style:font-name-complex="Linux Libertine O1" style:font-size-complex="9pt"/>
    </style:style>
    <style:style style:name="T674" style:family="text">
      <style:text-properties fo:font-size="9pt" fo:letter-spacing="0.011cm" officeooo:rsid="040a0c7d" style:font-name-asian="Linux Libertine O1" style:font-size-asian="9pt" style:font-name-complex="Linux Libertine O1" style:font-size-complex="9pt"/>
    </style:style>
    <style:style style:name="T675" style:family="text">
      <style:text-properties fo:font-size="9pt" fo:letter-spacing="0.06cm" officeooo:rsid="040f87cc" style:font-name-asian="Linux Libertine O1" style:font-size-asian="9pt" style:font-name-complex="Linux Libertine O1" style:font-size-complex="9pt"/>
    </style:style>
    <style:style style:name="T676" style:family="text">
      <style:text-properties fo:font-size="9pt" fo:letter-spacing="0.064cm" fo:font-weight="bold" officeooo:rsid="0410e073" style:font-name-asian="Linux Libertine O1" style:font-size-asian="9pt" style:font-weight-asian="bold" style:font-name-complex="Linux Libertine O1" style:font-size-complex="9pt" style:font-weight-complex="bold"/>
    </style:style>
    <style:style style:name="T677" style:family="text">
      <style:text-properties fo:font-size="9pt" fo:letter-spacing="0.064cm" fo:font-weight="bold" officeooo:rsid="040f87cc" style:font-name-asian="Linux Libertine O1" style:font-size-asian="9pt" style:font-weight-asian="bold" style:font-name-complex="Linux Libertine O1" style:font-size-complex="9pt" style:font-weight-complex="bold"/>
    </style:style>
    <style:style style:name="T678" style:family="text">
      <style:text-properties fo:font-size="9pt" fo:letter-spacing="0.064cm" fo:font-weight="bold" officeooo:rsid="040e4a1f" style:font-name-asian="Linux Libertine O1" style:font-size-asian="9pt" style:font-weight-asian="bold" style:font-name-complex="Linux Libertine O1" style:font-size-complex="9pt" style:font-weight-complex="bold"/>
    </style:style>
    <style:style style:name="T679" style:family="text">
      <style:text-properties fo:font-size="9pt" fo:letter-spacing="0.064cm" fo:font-weight="bold" officeooo:rsid="04107b48" style:font-name-asian="Linux Libertine O1" style:font-size-asian="9pt" style:font-weight-asian="bold" style:font-name-complex="Linux Libertine O1" style:font-size-complex="9pt" style:font-weight-complex="bold"/>
    </style:style>
    <style:style style:name="T680" style:family="text">
      <style:text-properties fo:font-size="9pt" fo:letter-spacing="0.064cm" fo:font-weight="bold" officeooo:rsid="040a0c7d" style:font-name-asian="Linux Libertine O1" style:font-size-asian="9pt" style:font-weight-asian="bold" style:font-name-complex="Linux Libertine O1" style:font-size-complex="9pt" style:font-weight-complex="bold"/>
    </style:style>
    <style:style style:name="T681" style:family="text">
      <style:text-properties fo:font-size="9pt" fo:letter-spacing="0.064cm" fo:font-weight="bold" officeooo:rsid="042527e6" style:font-name-asian="Linux Libertine O1" style:font-size-asian="9pt" style:font-weight-asian="bold" style:font-name-complex="Linux Libertine O1" style:font-size-complex="9pt" style:font-weight-complex="bold"/>
    </style:style>
    <style:style style:name="T682" style:family="text">
      <style:text-properties fo:font-size="9pt" fo:letter-spacing="0.064cm" officeooo:rsid="040a0c7d" style:font-name-asian="Linux Libertine O1" style:font-size-asian="9pt" style:font-name-complex="Linux Libertine O1" style:font-size-complex="9pt"/>
    </style:style>
    <style:style style:name="T683" style:family="text">
      <style:text-properties fo:font-size="9pt" fo:letter-spacing="0.099cm" officeooo:rsid="0411a933" style:font-name-asian="Linux Libertine O1" style:font-size-asian="9pt" style:font-name-complex="Linux Libertine O1" style:font-size-complex="9pt"/>
    </style:style>
    <style:style style:name="T684" style:family="text">
      <style:text-properties fo:font-size="9pt" fo:letter-spacing="0.099cm" officeooo:rsid="04107b48" style:font-name-asian="Linux Libertine O1" style:font-size-asian="9pt" style:font-name-complex="Linux Libertine O1" style:font-size-complex="9pt"/>
    </style:style>
    <style:style style:name="T685" style:family="text">
      <style:text-properties fo:font-size="9pt" fo:letter-spacing="0.095cm" officeooo:rsid="04107b48" style:font-name-asian="Linux Libertine O1" style:font-size-asian="9pt" style:font-name-complex="Linux Libertine O1" style:font-size-complex="9pt"/>
    </style:style>
    <style:style style:name="T686" style:family="text">
      <style:text-properties fo:font-size="9pt" fo:letter-spacing="0.095cm" officeooo:rsid="0410e073" style:font-name-asian="Linux Libertine O1" style:font-size-asian="9pt" style:font-name-complex="Linux Libertine O1" style:font-size-complex="9pt"/>
    </style:style>
    <style:style style:name="T687" style:family="text">
      <style:text-properties fo:font-size="9pt" fo:letter-spacing="0.095cm" officeooo:rsid="040f87cc" style:font-name-asian="Linux Libertine O1" style:font-size-asian="9pt" style:font-name-complex="Linux Libertine O1" style:font-size-complex="9pt"/>
    </style:style>
    <style:style style:name="T688" style:family="text">
      <style:text-properties fo:font-size="9pt" fo:letter-spacing="0.095cm" officeooo:rsid="0410ebef" style:font-name-asian="Linux Libertine O1" style:font-size-asian="9pt" style:font-name-complex="Linux Libertine O1" style:font-size-complex="9pt"/>
    </style:style>
    <style:style style:name="T689" style:family="text">
      <style:text-properties fo:font-size="9pt" fo:letter-spacing="0.056cm" officeooo:rsid="0411a933" style:font-name-asian="Linux Libertine O1" style:font-size-asian="9pt" style:font-name-complex="Linux Libertine O1" style:font-size-complex="9pt"/>
    </style:style>
    <style:style style:name="T690" style:family="text">
      <style:text-properties fo:font-size="9pt" fo:letter-spacing="0.056cm" officeooo:rsid="040c4e73" style:font-name-asian="Linux Libertine O1" style:font-size-asian="9pt" style:font-name-complex="Linux Libertine O1" style:font-size-complex="9pt"/>
    </style:style>
    <style:style style:name="T691" style:family="text">
      <style:text-properties fo:font-size="9pt" fo:letter-spacing="0.056cm" fo:font-weight="bold" officeooo:rsid="040a0c7d" style:font-name-asian="Linux Libertine O1" style:font-size-asian="9pt" style:font-weight-asian="bold" style:font-name-complex="Linux Libertine O1" style:font-size-complex="9pt" style:font-weight-complex="bold"/>
    </style:style>
    <style:style style:name="T692" style:family="text">
      <style:text-properties fo:font-size="9pt" fo:letter-spacing="0.056cm" fo:font-weight="bold" officeooo:rsid="042527e6" style:font-name-asian="Linux Libertine O1" style:font-size-asian="9pt" style:font-weight-asian="bold" style:font-name-complex="Linux Libertine O1" style:font-size-complex="9pt" style:font-weight-complex="bold"/>
    </style:style>
    <style:style style:name="T693" style:family="text">
      <style:text-properties fo:font-size="9pt" fo:letter-spacing="0.056cm" fo:font-weight="bold" officeooo:rsid="0410e073" style:font-name-asian="Linux Libertine O1" style:font-size-asian="9pt" style:font-weight-asian="bold" style:font-name-complex="Linux Libertine O1" style:font-size-complex="9pt" style:font-weight-complex="bold"/>
    </style:style>
    <style:style style:name="T694" style:family="text">
      <style:text-properties fo:font-size="9pt" fo:letter-spacing="0.056cm" fo:font-weight="bold" officeooo:rsid="040c4e73" style:font-name-asian="Linux Libertine O1" style:font-size-asian="9pt" style:font-weight-asian="bold" style:font-name-complex="Linux Libertine O1" style:font-size-complex="9pt" style:font-weight-complex="bold"/>
    </style:style>
    <style:style style:name="T695" style:family="text">
      <style:text-properties fo:font-size="9pt" fo:letter-spacing="0.056cm" fo:font-weight="bold" officeooo:rsid="0410ebef" style:font-name-asian="Linux Libertine O1" style:font-size-asian="9pt" style:font-weight-asian="bold" style:font-name-complex="Linux Libertine O1" style:font-size-complex="9pt" style:font-weight-complex="bold"/>
    </style:style>
    <style:style style:name="T696" style:family="text">
      <style:text-properties fo:font-size="9pt" fo:letter-spacing="0.056cm" fo:font-weight="bold" officeooo:rsid="040f87cc" style:font-name-asian="Linux Libertine O1" style:font-size-asian="9pt" style:font-weight-asian="bold" style:font-name-complex="Linux Libertine O1" style:font-size-complex="9pt" style:font-weight-complex="bold"/>
    </style:style>
    <style:style style:name="T697" style:family="text">
      <style:text-properties fo:font-size="9pt" fo:letter-spacing="0.056cm" fo:font-weight="bold" officeooo:rsid="0428a3f3" style:font-name-asian="Linux Libertine O1" style:font-size-asian="9pt" style:font-weight-asian="bold" style:font-name-complex="Linux Libertine O1" style:font-size-complex="9pt" style:font-weight-complex="bold"/>
    </style:style>
    <style:style style:name="T698" style:family="text">
      <style:text-properties fo:font-size="9pt" fo:letter-spacing="0.056cm" fo:font-weight="bold" officeooo:rsid="043b2476" style:font-name-asian="Linux Libertine O1" style:font-size-asian="9pt" style:font-weight-asian="bold" style:font-name-complex="Linux Libertine O1" style:font-size-complex="9pt" style:font-weight-complex="bold"/>
    </style:style>
    <style:style style:name="T699" style:family="text">
      <style:text-properties fo:font-size="9pt" fo:letter-spacing="0.053cm" fo:font-weight="bold" officeooo:rsid="040a0c7d" style:font-name-asian="Linux Libertine O1" style:font-size-asian="9pt" style:font-weight-asian="bold" style:font-name-complex="Linux Libertine O1" style:font-size-complex="9pt" style:font-weight-complex="bold"/>
    </style:style>
    <style:style style:name="T700" style:family="text">
      <style:text-properties fo:font-size="9pt" fo:letter-spacing="0.053cm" officeooo:rsid="040a0c7d" style:font-name-asian="Linux Libertine O1" style:font-size-asian="9pt" style:font-name-complex="Linux Libertine O1" style:font-size-complex="9pt"/>
    </style:style>
    <style:style style:name="T701" style:family="text">
      <style:text-properties fo:font-size="9pt" fo:letter-spacing="0.081cm" fo:font-weight="bold" officeooo:rsid="040e4a1f" style:font-name-asian="Linux Libertine O1" style:font-size-asian="9pt" style:font-weight-asian="bold" style:font-name-complex="Linux Libertine O1" style:font-size-complex="9pt" style:font-weight-complex="bold"/>
    </style:style>
    <style:style style:name="T702" style:family="text">
      <style:text-properties fo:font-size="9pt" fo:letter-spacing="0.046cm" fo:font-weight="bold" officeooo:rsid="04157493" style:font-name-asian="Linux Libertine O1" style:font-size-asian="9pt" style:font-weight-asian="bold" style:font-name-complex="Linux Libertine O1" style:font-size-complex="9pt" style:font-weight-complex="bold"/>
    </style:style>
    <style:style style:name="T703" style:family="text">
      <style:text-properties fo:font-size="9pt" fo:letter-spacing="0.046cm" fo:font-weight="bold" officeooo:rsid="040e4a1f" style:font-name-asian="Linux Libertine O1" style:font-size-asian="9pt" style:font-weight-asian="bold" style:font-name-complex="Linux Libertine O1" style:font-size-complex="9pt" style:font-weight-complex="bold"/>
    </style:style>
    <style:style style:name="T704" style:family="text">
      <style:text-properties fo:font-size="9pt" fo:letter-spacing="0.039cm" officeooo:rsid="0411a933" style:font-name-asian="Linux Libertine O1" style:font-size-asian="9pt" style:font-name-complex="Linux Libertine O1" style:font-size-complex="9pt"/>
    </style:style>
    <style:style style:name="T705" style:family="text">
      <style:text-properties fo:font-size="9pt" fo:letter-spacing="0.039cm" officeooo:rsid="043c1c21" style:font-name-asian="Linux Libertine O1" style:font-size-asian="9pt" style:font-name-complex="Linux Libertine O1" style:font-size-complex="9pt"/>
    </style:style>
    <style:style style:name="T706" style:family="text">
      <style:text-properties fo:font-size="9pt" fo:letter-spacing="0.039cm" officeooo:rsid="04344da0" style:font-name-asian="Linux Libertine O1" style:font-size-asian="9pt" style:font-name-complex="Linux Libertine O1" style:font-size-complex="9pt"/>
    </style:style>
    <style:style style:name="T707" style:family="text">
      <style:text-properties fo:font-size="9pt" fo:letter-spacing="0.039cm" officeooo:rsid="0435a6e3" style:font-name-asian="Linux Libertine O1" style:font-size-asian="9pt" style:font-name-complex="Linux Libertine O1" style:font-size-complex="9pt"/>
    </style:style>
    <style:style style:name="T708" style:family="text">
      <style:text-properties fo:font-size="9pt" fo:letter-spacing="0.039cm" fo:font-weight="bold" officeooo:rsid="04157493" style:font-name-asian="Linux Libertine O1" style:font-size-asian="9pt" style:font-weight-asian="bold" style:font-name-complex="Linux Libertine O1" style:font-size-complex="9pt" style:font-weight-complex="bold"/>
    </style:style>
    <style:style style:name="T709" style:family="text">
      <style:text-properties fo:font-size="9pt" fo:letter-spacing="0.039cm" fo:font-weight="bold" officeooo:rsid="040e4a1f" style:font-name-asian="Linux Libertine O1" style:font-size-asian="9pt" style:font-weight-asian="bold" style:font-name-complex="Linux Libertine O1" style:font-size-complex="9pt" style:font-weight-complex="bold"/>
    </style:style>
    <style:style style:name="T710" style:family="text">
      <style:text-properties fo:font-size="9pt" fo:letter-spacing="0.035cm" fo:font-weight="bold" officeooo:rsid="04157493" style:font-name-asian="Linux Libertine O1" style:font-size-asian="9pt" style:font-weight-asian="bold" style:font-name-complex="Linux Libertine O1" style:font-size-complex="9pt" style:font-weight-complex="bold"/>
    </style:style>
    <style:style style:name="T711" style:family="text">
      <style:text-properties fo:font-size="9pt" fo:font-weight="bold" officeooo:rsid="043c1c21" style:font-name-asian="Linux Libertine O1" style:font-size-asian="9pt" style:font-weight-asian="bold" style:font-name-complex="Linux Libertine O1" style:font-size-complex="9pt" style:font-weight-complex="bold"/>
    </style:style>
    <style:style style:name="T712" style:family="text">
      <style:text-properties fo:font-size="9pt" fo:font-weight="bold" officeooo:rsid="040e4a1f" style:font-name-asian="Linux Libertine O1" style:font-size-asian="9pt" style:font-weight-asian="bold" style:font-name-complex="Linux Libertine O1" style:font-size-complex="9pt" style:font-weight-complex="bold"/>
    </style:style>
    <style:style style:name="T713" style:family="text">
      <style:text-properties fo:font-size="9pt" fo:letter-spacing="-0.014cm" fo:font-weight="bold" officeooo:rsid="04157493" style:font-name-asian="Linux Libertine O1" style:font-size-asian="9pt" style:font-weight-asian="bold" style:font-name-complex="Linux Libertine O1" style:font-size-complex="9pt" style:font-weight-complex="bold"/>
    </style:style>
    <style:style style:name="T714" style:family="text">
      <style:text-properties fo:font-size="9pt" fo:letter-spacing="-0.014cm" fo:font-weight="bold" officeooo:rsid="043c1c21" style:font-name-asian="Linux Libertine O1" style:font-size-asian="9pt" style:font-weight-asian="bold" style:font-name-complex="Linux Libertine O1" style:font-size-complex="9pt" style:font-weight-complex="bold"/>
    </style:style>
    <style:style style:name="T715" style:family="text">
      <style:text-properties fo:font-size="9pt" fo:letter-spacing="-0.014cm" fo:font-style="normal" officeooo:rsid="02d37c73" style:font-name-asian="Linux Libertine" style:font-size-asian="9pt" style:font-style-asian="normal" style:font-name-complex="Linux Libertine" style:font-size-complex="9pt" style:font-style-complex="normal"/>
    </style:style>
    <style:style style:name="T716" style:family="text">
      <style:text-properties fo:font-size="9pt" fo:letter-spacing="-0.014cm" officeooo:rsid="02d37c73" style:font-name-asian="Linux Libertine" style:font-size-asian="9pt" style:font-name-complex="Linux Libertine" style:font-size-complex="9pt"/>
    </style:style>
    <style:style style:name="T717" style:family="text">
      <style:text-properties fo:color="#ffffff" style:text-line-through-style="none" style:text-line-through-type="none" style:text-underline-style="solid" style:text-underline-width="auto" style:text-underline-color="font-color"/>
    </style:style>
    <style:style style:name="T718" style:family="text">
      <style:text-properties fo:color="#ff3333" fo:font-size="9pt" fo:letter-spacing="0.056cm" officeooo:rsid="0410ebef" style:font-name-asian="Linux Libertine O1" style:font-size-asian="9pt" style:font-name-complex="Linux Libertine O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2"><text:span text:style-name="T34">Aus</text:span><text:span text:style-name="T35">: Kritik der Urteilskraft</text:span></text:p>
      <text:p text:style-name="P243"/>
      <text:p text:style-name="P244"/>
      <text:p text:style-name="P245"><text:span text:style-name="T80">Einleitung</text:span><text:span text:style-name="T79"> </text:span><text:span text:style-name="T25">[…] (A XXIII)</text:span></text:p>
      <text:p text:style-name="P246"/>
      <text:p text:style-name="P247">Von der Urteilskraft,</text:p>
      <text:p text:style-name="P249">als einem a priori gesetzgebenden Vermögen</text:p>
      <text:p text:style-name="P250"/>
      <text:p text:style-name="P248"><text:span text:style-name="T387">Urteilskraft</text:span><text:span text:style-name="T350"> </text:span><text:span text:style-name="T387">überhaupt</text:span><text:span text:style-name="T350"> </text:span><text:span text:style-name="T387">ist</text:span><text:span text:style-name="T350"> </text:span><text:span text:style-name="T387">das</text:span><text:span text:style-name="T350"> </text:span><text:span text:style-name="T387">Vermögen</text:span><text:span text:style-name="T350">, </text:span><text:span text:style-name="T387">das</text:span><text:span text:style-name="T350"> </text:span><text:span text:style-name="T387">Besondere</text:span><text:span text:style-name="T350"> als</text:span><text:span text:style-name="T110"> enthalten unter dem Allgemeinen zu denken. (A XXIV) Ist das Allgemeine (die Regel, das Prinzip, das Gesetz) gegeben, so ist</text:span><text:span text:style-name="T164"> die Urteilskraft, welche das Besondere darunter subsumiert, […]</text:span><text:span text:style-name="T448"> </text:span><text:span text:style-name="T445">bestimmend. </text:span><text:span text:style-name="T286">Ist aber nur das Besondere gegeben,</text:span> <text:span text:style-name="T110">wozu</text:span><text:span text:style-name="T164"> sie das </text:span><text:span text:style-name="T110">Allgemeine</text:span><text:span text:style-name="T164"> finden soll, so ist die </text:span><text:span text:style-name="T110">Urteilskraft</text:span><text:span text:style-name="T164"> bloß</text:span><text:span text:style-name="T448"> </text:span><text:span text:style-name="T445">ref</text:span><text:span text:style-name="T78">​</text:span><text:span text:style-name="T445">lektierend. </text:span><text:span text:style-name="T110">[…]</text:span></text:p>
      <text:p text:style-name="P239"><text:span text:style-name="T286">Die </text:span><text:span text:style-name="T350">reflektierende</text:span><text:span text:style-name="T286"> Urteilskraft, die von dem Beson</text:span><text:span text:style-name="T350">dere</text:span><text:span text:style-name="T286">n in</text:span><text:span text:style-name="T164"> </text:span><text:span text:style-name="T387">der (A XXV) Natur zum </text:span><text:span text:style-name="T474">Allgemeinen</text:span><text:span text:style-name="T387"> </text:span><text:span text:style-name="T474">aufzusteigen</text:span><text:span text:style-name="T387"> die Ob</text:span><text:span text:style-name="T394">­</text:span><text:span text:style-name="T164">liegenhei</text:span><text:span text:style-name="T423">t hat, </text:span><text:span text:style-name="T164">bedar</text:span><text:span text:style-name="T423">f </text:span><text:span text:style-name="T166">aber</text:span><text:span text:style-name="T164"> eine</text:span><text:span text:style-name="T423">s P</text:span><text:span text:style-name="T164">rinzi</text:span><text:span text:style-name="T423">ps, </text:span><text:span text:style-name="T164">welches si</text:span><text:span text:style-name="T423">e </text:span><text:span text:style-name="T164">nich</text:span><text:span text:style-name="T423">t </text:span><text:span text:style-name="T164">vo</text:span><text:span text:style-name="T423">n </text:span><text:span text:style-name="T350">der</text:span><text:span text:style-name="T286"> </text:span><text:span text:style-name="T350">Erfahrung</text:span><text:span text:style-name="T286"> </text:span><text:span text:style-name="T350">entlehnen</text:span><text:span text:style-name="T286"> kann, </text:span><text:span text:style-name="T350">weil</text:span><text:span text:style-name="T286"> es eben die </text:span><text:span text:style-name="T350">Einheit</text:span><text:span text:style-name="T286"> </text:span><text:span text:style-name="T350">aller</text:span><text:span text:style-name="T286"> </text:span><text:span text:style-name="T474">empirischen</text:span><text:span text:style-name="T387"> Prinzi</text:span><text:span text:style-name="T474">pi</text:span><text:span text:style-name="T387">en unter gleichfalls empi</text:span><text:span text:style-name="T474">ri</text:span><text:span text:style-name="T387">schen, aber</text:span><text:span text:style-name="T423"> </text:span><text:span text:style-name="T164">höhere</text:span><text:span text:style-name="T423">n Prinzipien, und also die Möglichkeit der </text:span><text:span text:style-name="T164">systematischen </text:span><text:span text:style-name="T350">U</text:span><text:span text:style-name="T387">nterordn</text:span><text:span text:style-name="T350">ung de</text:span><text:span text:style-name="T387">rselb</text:span><text:span text:style-name="T350">en untereinander, be</text:span><text:span text:style-name="T387">grü</text:span><text:span text:style-name="T350">nden soll. Ein</text:span><text:span text:style-name="T286"> solches transzendentales Prinzip kann also die reflektierende</text:span><text:span text:style-name="T164"> </text:span><text:span text:style-name="T286">Urteilskraft</text:span><text:span text:style-name="T110"> sich nur s</text:span><text:span text:style-name="T286">el</text:span><text:span text:style-name="T110">bst als </text:span><text:span text:style-name="T286">Gesetz</text:span><text:span text:style-name="T110"> geben, nicht </text:span><text:span text:style-name="T286">anderwärts</text:span><text:span text:style-name="T164"> </text:span><text:span text:style-name="T460">hernehmen</text:span><text:span text:style-name="T474"> (</text:span><text:span text:style-name="T460">weil</text:span><text:span text:style-name="T474"> sie sonst </text:span><text:span text:style-name="T460">bestimmende</text:span><text:span text:style-name="T474"> </text:span><text:span text:style-name="T460">Urteilskraft</text:span><text:span text:style-name="T474"> </text:span><text:span text:style-name="T460">sein</text:span><text:span text:style-name="T164"> </text:span><text:span text:style-name="T286">würde) noch der </text:span><text:span text:style-name="T350">Natur</text:span><text:span text:style-name="T286"> vorschreiben; weil die </text:span><text:span text:style-name="T350">Reflexion</text:span><text:span text:style-name="T286"> über</text:span><text:span text:style-name="T164"> die </text:span><text:span text:style-name="T110">Gesetze</text:span><text:span text:style-name="T164"> der </text:span><text:span text:style-name="T110">Natur</text:span><text:span text:style-name="T164"> sich nach der Natur, und </text:span><text:span text:style-name="T110">diese</text:span><text:span text:style-name="T164"> </text:span><text:span text:style-name="T110">sich</text:span><text:span text:style-name="T164"> nicht </text:span><text:span text:style-name="T387">nach den </text:span><text:span text:style-name="T474">Bedingungen</text:span><text:span text:style-name="T387"> </text:span><text:span text:style-name="T474">richtet</text:span><text:span text:style-name="T387">, nach welchen wir einen, in</text:span><text:span text:style-name="T286"> Ansehung </text:span><text:span text:style-name="T110">dieser</text:span><text:span text:style-name="T286">, </text:span><text:span text:style-name="T110">ganz</text:span><text:span text:style-name="T286"> zufälligen Begriff </text:span><text:span text:style-name="T110">von</text:span><text:span text:style-name="T286"> ihr </text:span><text:span text:style-name="T110">zu</text:span><text:span text:style-name="T286"> erwerben trachten. […] (A XXVI)</text:span></text:p>
      <text:p text:style-name="P240"><text:span text:style-name="T110">Weil nun der Begriff von einem Objekt […] </text:span><text:span text:style-name="T117">der</text:span><text:span text:style-name="T490"> Zwec</text:span><text:span text:style-name="T446">k</text:span><text:span text:style-name="T2"> </text:span><text:span text:style-name="T297">und die </text:span><text:span text:style-name="T298">[</text:span><text:span text:style-name="T288">b</text:span><text:span text:style-name="T352">egr</text:span><text:span text:style-name="T288">iffliche</text:span><text:span text:style-name="T300">]</text:span><text:span text:style-name="T297"> Übereinstimmung eines Dinges [...] </text:span><text:span text:style-name="T286"><text:s/>die</text:span><text:span text:style-name="T491"> </text:span><text:span text:style-name="T493">Zweckmäßigkeit </text:span><text:span text:style-name="T460">der Form desselben heißt:</text:span><text:span text:style-name="T350"> </text:span><text:span text:style-name="T286">so ist das Prinzip der</text:span><text:span text:style-name="T302"> </text:span><text:span text:style-name="T286">Urteilskraft, in Anse</text:span><text:span text:style-name="T164">hung der Form </text:span><text:span text:style-name="T178">[</text:span><text:span text:style-name="T167">vgl. </text:span><text:span text:style-name="T119">Anmerk.: S. 24</text:span><text:span text:style-name="T128">] </text:span><text:span text:style-name="T110">der Dinge der Natur unter em</text:span><text:span text:style-name="T286">pirische</text:span><text:span text:style-name="T110">n Geset</text:span><text:span text:style-name="T179">­</text:span><text:span text:style-name="T110">zen überhaupt,</text:span><text:span text:style-name="T129"> </text:span><text:span text:style-name="T110">di</text:span><text:span text:style-name="T164">e</text:span><text:span text:style-name="T494"> Zweckmäßigkei</text:span><text:span text:style-name="T1">t</text:span><text:span text:style-name="T496"> der Natu</text:span><text:span text:style-name="T450">r </text:span><text:span text:style-name="T110">in ihrer Mannigfaltigkeit </text:span><text:span text:style-name="T129">[</text:span><text:span text:style-name="T120">bzw.: diese hierin zu entdecken</text:span><text:span text:style-name="T129">] […].</text:span></text:p>
      <text:p text:style-name="P241"><text:soft-page-break/><text:span text:style-name="T460">Die Zweckmä</text:span><text:span text:style-name="T498">ßi</text:span><text:span text:style-name="T460">gkeit der Natur ist also ein beson</text:span><text:span text:style-name="T498">dere</text:span><text:span text:style-name="T460">r </text:span><text:span text:style-name="T110">Begriff</text:span> a priori, der <text:span text:style-name="T110">lediglich</text:span> in der <text:span text:style-name="T110">reflektierenden</text:span> U<text:span text:style-name="T110">rteilskra</text:span>ft <text:span text:style-name="T286">seinen</text:span><text:span text:style-name="T110"> </text:span><text:span text:style-name="T286">Ursprung</text:span><text:span text:style-name="T110"> hat. </text:span><text:span text:style-name="T286">Denn</text:span><text:span text:style-name="T110"> den </text:span><text:span text:style-name="T286">Naturprodukten</text:span><text:span text:style-name="T110"> </text:span><text:span text:style-name="T286">kann</text:span><text:span text:style-name="T110"> man so</text:span> etwas, als B<text:span text:style-name="T110">ezie</text:span>hung der N<text:span text:style-name="T110">atu</text:span>r an ihnen auf Zwecke, n<text:span text:style-name="T110">ich</text:span>t <text:span text:style-name="T110">be</text:span>i<text:span text:style-name="T500">­</text:span><text:span text:style-name="T387">legen, sondern diesen B</text:span><text:span text:style-name="T474">egr</text:span><text:span text:style-name="T387">iff nur brauchen, um über sie in</text:span> A<text:span text:style-name="T110">nseh</text:span>ung der V<text:span text:style-name="T110">erk</text:span>nüpfung der E<text:span text:style-name="T110">rsch</text:span>einungen in <text:span text:style-name="T110">ih</text:span>r, die <text:span text:style-name="T110">nac</text:span>h em<text:span text:style-name="T110">pirisc</text:span>hen Ge<text:span text:style-name="T110">setze</text:span>n gegeben ist, zu <text:span text:style-name="T110">reflektier</text:span>en. […] <text:span text:style-name="T154">(A XVII)</text:span></text:p>
      <text:p text:style-name="P156"/>
      <text:p text:style-name="P156"/>
      <text:p text:style-name="P75">Das Prinzip der formalen Zweckmäßigkeit der Natur</text:p>
      <text:p text:style-name="P75">ist ein transzendentales Prinzip der Urteilskraft</text:p>
      <text:p text:style-name="P105"/>
      <text:p text:style-name="P101"><text:span text:style-name="T303">Ein </text:span><text:span text:style-name="T360">transzendentales</text:span><text:span text:style-name="T303"> Prinzip ist da</text:span><text:span text:style-name="T360">sje</text:span><text:span text:style-name="T303">nige, durch welches die</text:span><text:span text:style-name="T426"> </text:span><text:span text:style-name="T111">allgemei</text:span><text:span text:style-name="T169">n</text:span><text:span text:style-name="T426">e Be</text:span><text:span text:style-name="T169">dingu</text:span><text:span text:style-name="T426">ng a </text:span><text:span text:style-name="T111">prior</text:span><text:span text:style-name="T426">i v</text:span><text:span text:style-name="T111">orgestel</text:span><text:span text:style-name="T426">lt wird, unter der </text:span><text:span text:style-name="T169">allei</text:span><text:span text:style-name="T426">n </text:span><text:span text:style-name="T303">Ding</text:span><text:span text:style-name="T111">e O</text:span><text:span text:style-name="T303">bjekt</text:span><text:span text:style-name="T111">e unserer Erkenntnis überhaupt w</text:span><text:span text:style-name="T303">erde</text:span><text:span text:style-name="T111">n können.</text:span><text:span text:style-name="T475"> </text:span><text:span text:style-name="T303">[…] (A XXXI) So muss die </text:span><text:span text:style-name="T360">Urteilskraft</text:span><text:span text:style-name="T303"> für </text:span><text:span text:style-name="T360">ihren</text:span><text:span text:style-name="T303"> </text:span><text:span text:style-name="T360">eigenen</text:span><text:span text:style-name="T303"> Ge</text:span><text:span text:style-name="T304">­</text:span><text:span text:style-name="T461">brauch</text:span><text:span text:style-name="T475"> es </text:span><text:span text:style-name="T461">als</text:span><text:span text:style-name="T475"> </text:span><text:span text:style-name="T461">Prinzip</text:span><text:span text:style-name="T475"> a </text:span><text:span text:style-name="T461">priori</text:span><text:span text:style-name="T475"> </text:span><text:span text:style-name="T461">annehmen</text:span><text:span text:style-name="T475">, dass </text:span><text:span text:style-name="T461">das</text:span><text:span text:style-name="T475"> für </text:span><text:span text:style-name="T461">die</text:span><text:span text:style-name="T169"> menschli</text:span><text:span text:style-name="T426">che Ein</text:span><text:span text:style-name="T169">sic</text:span><text:span text:style-name="T426">ht Z</text:span><text:span text:style-name="T169">ufälli</text:span><text:span text:style-name="T426">ge in den </text:span><text:span text:style-name="T169">be</text:span><text:span text:style-name="T426">s</text:span><text:span text:style-name="T169">onder</text:span><text:span text:style-name="T426">en (e</text:span><text:span text:style-name="T169">mpirische</text:span><text:span text:style-name="T426">n) N</text:span><text:span text:style-name="T169">aturgesetze</text:span><text:span text:style-name="T426">n </text:span><text:span text:style-name="T169">de</text:span><text:span text:style-name="T426">nnoch eine, für uns zwar nicht zu e</text:span><text:span text:style-name="T111">rgr</text:span><text:span text:style-name="T169">ünden</text:span><text:span text:style-name="T426">de aber doch d</text:span><text:span text:style-name="T169">enkba</text:span><text:span text:style-name="T426">re, g</text:span><text:span text:style-name="T169">ese</text:span><text:span text:style-name="T111">tzli</text:span><text:span text:style-name="T426">che Ei</text:span><text:span text:style-name="T169">nhe</text:span><text:span text:style-name="T426">it, in der Ver</text:span><text:span text:style-name="T169">bindun</text:span><text:span text:style-name="T426">g ihres Ma</text:span><text:span text:style-name="T169">nnigfaltig</text:span><text:span text:style-name="T426">en zu einer an sich m</text:span><text:span text:style-name="T111">ögli</text:span><text:span text:style-name="T169">ch</text:span><text:span text:style-name="T426">en Erf</text:span><text:span text:style-name="T169">ahrun</text:span><text:span text:style-name="T426">g, e</text:span><text:span text:style-name="T169">nthal</text:span><text:span text:style-name="T426">te. </text:span><text:span text:style-name="T303">Folglich, weil die gesetzliche Einheit in einer Verbindung, die</text:span><text:span text:style-name="T426"> wir zwar einer not</text:span><text:span text:style-name="T169">wend</text:span><text:span text:style-name="T426">igen A</text:span><text:span text:style-name="T169">bsic</text:span><text:span text:style-name="T426">ht (einem B</text:span><text:span text:style-name="T169">edürfn</text:span><text:span text:style-name="T426">is) des V</text:span><text:span text:style-name="T169">er</text:span><text:span text:style-name="T170">­</text:span><text:span text:style-name="T169">stand</text:span><text:span text:style-name="T426">es gemäß, aber zugleich doch als an sich z</text:span><text:span text:style-name="T169">ufäll</text:span><text:span text:style-name="T426">ig e</text:span><text:span text:style-name="T169">rkenn</text:span><text:span text:style-name="T426">en, als Zw</text:span><text:span text:style-name="T169">eckmäßig</text:span><text:span text:style-name="T426">keit der Ob</text:span><text:span text:style-name="T169">jek</text:span><text:span text:style-name="T426">te (hier [A XXXII] der Natur) vor</text:span><text:span text:style-name="T427">­</text:span><text:span text:style-name="T395">gestell</text:span><text:span text:style-name="T360">t wird: so muss die </text:span><text:span text:style-name="T395">Urteilskraft</text:span><text:span text:style-name="T360">, die, in </text:span><text:span text:style-name="T395">Ansehung</text:span><text:span text:style-name="T360"> der</text:span><text:span text:style-name="T303"> Dinge unter m</text:span><text:span text:style-name="T360">ögliche</text:span><text:span text:style-name="T303">n (noch zu </text:span><text:span text:style-name="T360">entdeckenden</text:span><text:span text:style-name="T303">) </text:span><text:span text:style-name="T360">empirischen</text:span><text:span text:style-name="T426"> </text:span><text:span text:style-name="T111">Gesetze</text:span><text:span text:style-name="T426">n, bloß r</text:span><text:span text:style-name="T169">efl</text:span><text:span text:style-name="T111">ektiere</text:span><text:span text:style-name="T169">n</text:span><text:span text:style-name="T426">d ist, die Natur in A</text:span><text:span text:style-name="T111">nsehu</text:span><text:span text:style-name="T169">n</text:span><text:span text:style-name="T426">g der </text:span><text:span text:style-name="T111">let</text:span><text:span text:style-name="T169">z</text:span><text:span text:style-name="T170">­</text:span><text:span text:style-name="T169">teren nach einem</text:span><text:span text:style-name="T285"> Prinzip der Zweckmäßigkeit </text:span><text:span text:style-name="T303">für u</text:span><text:span text:style-name="T360">nse</text:span><text:span text:style-name="T303">r </text:span><text:span text:style-name="T360">Erkenntnisvermögen</text:span><text:span text:style-name="T303"> denken […]. Dieser </text:span><text:span text:style-name="T360">transze</text:span><text:span text:style-name="T303">n</text:span><text:span text:style-name="T305">­</text:span><text:span text:style-name="T360">dental</text:span><text:span text:style-name="T303">e </text:span><text:span text:style-name="T360">Begriff</text:span><text:span text:style-name="T303"> </text:span><text:span text:style-name="T360">eine</text:span><text:span text:style-name="T303">r Zweckmä</text:span><text:span text:style-name="T360">ßi</text:span><text:span text:style-name="T303">gkeit der </text:span><text:span text:style-name="T360">Natur</text:span><text:span text:style-name="T303"> ist nun </text:span><text:span text:style-name="T357">kei</text:span><text:span text:style-name="T294">n</text:span><text:span text:style-name="T169"> Na</text:span><text:span text:style-name="T111">turbegri</text:span><text:span text:style-name="T169">ff [</text:span><text:span text:style-name="T165">d.i. </text:span><text:span text:style-name="T124">Verstandesbegriff</text:span><text:span text:style-name="T169">] […], </text:span><text:span text:style-name="T111">wei</text:span><text:span text:style-name="T169">l er </text:span><text:span text:style-name="T111">gar</text:span><text:span text:style-name="T169"> nichts </text:span><text:span text:style-name="T111">de</text:span><text:span text:style-name="T169">m </text:span><text:span text:style-name="T360">Objekte</text:span><text:span text:style-name="T303"> (der </text:span><text:span text:style-name="T360">Natur</text:span><text:span text:style-name="T303">) </text:span><text:span text:style-name="T360">beilegt</text:span><text:span text:style-name="T303">, </text:span><text:span text:style-name="T360">sondern</text:span><text:span text:style-name="T303"> nur die </text:span><text:span text:style-name="T360">einzige</text:span><text:span text:style-name="T303"> </text:span><text:span text:style-name="T360">Art</text:span><text:span text:style-name="T303">, wie</text:span><text:span text:style-name="T169"> wir in der </text:span><text:span text:style-name="T111">Reflexion</text:span><text:span text:style-name="T169"> über die </text:span><text:span text:style-name="T111">Gegenstände</text:span><text:span text:style-name="T169"> der Natur in Absicht auf eine du</text:span><text:span text:style-name="T111">rchgängi</text:span><text:span text:style-name="T169">g z</text:span><text:span text:style-name="T111">us</text:span><text:span text:style-name="T169">ammenhängende Erfahrung verfahren </text:span><text:span text:style-name="T111">müssen</text:span><text:span text:style-name="T169">, </text:span><text:span text:style-name="T124">darstell</text:span><text:span text:style-name="T165">t</text:span><text:span text:style-name="T169">, folglich ein </text:span><text:span text:style-name="T111">subjektives</text:span><text:span text:style-name="T169"> </text:span><text:span text:style-name="T111">Prinzip</text:span><text:span text:style-name="T169"> (Maxime) der </text:span><text:span text:style-name="T361">Urteilskraft</text:span><text:span text:style-name="T310">; daher wir auch [...] </text:span><text:span text:style-name="T361">erfreut</text:span><text:span text:style-name="T310"> (</text:span><text:span text:style-name="T361">eigentlich</text:span><text:span text:style-name="T310"> </text:span><text:span text:style-name="T361">eines Be</text:span><text:span text:style-name="T362">­</text:span><text:span text:style-name="T303">dürfnisses </text:span><text:span text:style-name="T360">entledigt</text:span><text:span text:style-name="T303">) werden, wenn wir eine solche system</text:span><text:span text:style-name="T169">a</text:span><text:span text:style-name="T171">­</text:span><text:span text:style-name="T169">tische Einheit unter bloß empirischen Gesetzen antreffen […].</text:span></text:p>
      <text:p text:style-name="P77"><text:soft-page-break/>Von der Verbindung des Gefühls der Lust mit dem Begriffe der Zweckmäßigkeit der Natur</text:p>
      <text:p text:style-name="P118"/>
      <text:p text:style-name="P50">[…] (A XXXVIII) Die <text:span text:style-name="T110">entdeckte</text:span> Vereinbarkeit <text:span text:style-name="T110">zweier</text:span> oder meh<text:span text:style-name="T500">­</text:span><text:span text:style-name="T350">rerer em</text:span><text:span text:style-name="T387">piris</text:span><text:span text:style-name="T350">cher heterogener Naturgesetze unter einem sie</text:span> <text:span text:style-name="T110">beide befassenden Prinzip ist der Grund einer sehr merklichen </text:span><text:span text:style-name="T387">Lust</text:span><text:span text:style-name="T350">, oft </text:span><text:span text:style-name="T387">sogar</text:span><text:span text:style-name="T350"> einer Bewunderung, </text:span><text:span text:style-name="T387">selbst</text:span><text:span text:style-name="T350"> einer solchen, die</text:span> <text:span text:style-name="T350">nich</text:span><text:span text:style-name="T286">t </text:span><text:span text:style-name="T350">aufhört</text:span><text:span text:style-name="T286">, ob man schon mit dem </text:span><text:span text:style-name="T350">Gege</text:span><text:span text:style-name="T286">nstande </text:span><text:span text:style-name="T350">derselben</text:span><text:span text:style-name="T110"> </text:span><text:span text:style-name="T387">genug</text:span><text:span text:style-name="T350"> </text:span><text:span text:style-name="T387">bekannt</text:span><text:span text:style-name="T350"> ist. </text:span><text:span text:style-name="T387">Zwar</text:span><text:span text:style-name="T350"> </text:span><text:span text:style-name="T387">spüren</text:span><text:span text:style-name="T350"> wir an der </text:span><text:span text:style-name="T387">Fasslichkeit</text:span><text:span text:style-name="T350"> der</text:span><text:span text:style-name="T110"> </text:span><text:span text:style-name="T387">Natur und ihrer Einheit der Abteilungen in Gattungen und</text:span> <text:span text:style-name="T110">Arten, wodurch allein em</text:span><text:span text:style-name="T286">pir</text:span><text:span text:style-name="T110">ische Begriffe möglich sind, durch</text:span> <text:span text:style-name="T387">welche </text:span><text:span text:style-name="T474">wir</text:span><text:span text:style-name="T387"> </text:span><text:span text:style-name="T474">sie</text:span><text:span text:style-name="T387"> nach </text:span><text:span text:style-name="T474">ihren</text:span><text:span text:style-name="T387"> </text:span><text:span text:style-name="T474">besonderen</text:span><text:span text:style-name="T387"> </text:span><text:span text:style-name="T474">Gesetzen</text:span><text:span text:style-name="T387"> </text:span><text:span text:style-name="T474">erkennen</text:span><text:span text:style-name="T387">,</text:span> <text:span text:style-name="T387">keine</text:span><text:span text:style-name="T350"> </text:span><text:span text:style-name="T387">merkliche</text:span><text:span text:style-name="T350"> </text:span><text:span text:style-name="T387">Lust</text:span><text:span text:style-name="T350"> mehr: </text:span><text:span text:style-name="T387">aber</text:span><text:span text:style-name="T350"> </text:span><text:span text:style-name="T387">sie</text:span><text:span text:style-name="T350"> </text:span><text:span text:style-name="T387">ist</text:span><text:span text:style-name="T350"> gewiss zu </text:span><text:span text:style-name="T387">ihrer</text:span><text:span text:style-name="T350"> Zeit</text:span> <text:span text:style-name="T110">gewesen</text:span>, und, nur weil die <text:span text:style-name="T110">gemeinste</text:span> <text:span text:style-name="T110">Erfahrung</text:span> <text:span text:style-name="T110">ohne</text:span> <text:span text:style-name="T110">sie</text:span> nicht möglich sein würde, ist sie <text:span text:style-name="T110">allmählich</text:span> mit dem <text:span text:style-name="T110">bloßen</text:span> Erkennt<text:span text:style-name="T500">­</text:span><text:span text:style-name="T110">nisse vermischt, und nicht mehr besonders bemerkt worden. –</text:span> <text:span text:style-name="T110">Es gehört also etwas, das in der </text:span><text:span text:style-name="T286">Beurteilung</text:span><text:span text:style-name="T110"> der Natur auf die</text:span> <text:span text:style-name="T110">Zweckmäßigkeit </text:span><text:span text:style-name="T286">derselben</text:span><text:span text:style-name="T110"> für </text:span><text:span text:style-name="T286">unseren</text:span><text:span text:style-name="T110"> </text:span><text:span text:style-name="T286">Verstand</text:span><text:span text:style-name="T110"> </text:span><text:span text:style-name="T286">aufmerksam</text:span> <text:span text:style-name="T110">macht</text:span>, ein Studium: <text:span text:style-name="T110">ungleichartige</text:span> Gesetze <text:span text:style-name="T110">derselben</text:span>, <text:span text:style-name="T110">womög</text:span><text:span text:style-name="T130">­</text:span><text:span text:style-name="T110">lich unter </text:span><text:span text:style-name="T286">höhere</text:span><text:span text:style-name="T110">, obwohl immer noch </text:span><text:span text:style-name="T286">empirische</text:span><text:span text:style-name="T110"> zu bringen,</text:span> <text:span text:style-name="T110">dazu, um, wenn es gelingt [...] Lust zu empfinden. […] (A XL)</text:span></text:p>
      <text:p text:style-name="P45"/>
      <text:p text:style-name="P45"/>
      <text:p text:style-name="P76">Von der ästhetischen Vorstellung</text:p>
      <text:p text:style-name="P76">der Zweckmäßigkeit der Natur</text:p>
      <text:p text:style-name="P106"/>
      <text:p text:style-name="P41"><text:span text:style-name="T286">Was an der Vorstellung eines </text:span><text:span text:style-name="T350">Objekts</text:span><text:span text:style-name="T286"> bloß </text:span><text:span text:style-name="T350">subjektiv</text:span><text:span text:style-name="T286"> ist, d.h.</text:span><text:span text:style-name="T164"> ihre </text:span><text:span text:style-name="T110">Beziehung</text:span><text:span text:style-name="T164"> auf das </text:span><text:span text:style-name="T110">Subjekt</text:span><text:span text:style-name="T164">, nicht auf den </text:span><text:span text:style-name="T110">Gegenstand</text:span><text:span text:style-name="T164"> aus</text:span><text:span text:style-name="T179">­</text:span><text:span text:style-name="T286">macht, ist die </text:span><text:span text:style-name="T350">ästhetische</text:span><text:span text:style-name="T286"> Beschaffenheit </text:span><text:span text:style-name="T350">derselben</text:span><text:span text:style-name="T286">; was aber</text:span><text:span text:style-name="T164"> </text:span><text:span text:style-name="T110">an </text:span><text:span text:style-name="T286">ihr</text:span><text:span text:style-name="T110"> </text:span><text:span text:style-name="T286">zur</text:span><text:span text:style-name="T110"> Bestimmung </text:span><text:span text:style-name="T286">des</text:span><text:span text:style-name="T110"> Gegenstandes (zum </text:span><text:span text:style-name="T286">Erkenntnisse</text:span><text:span text:style-name="T110">) </text:span><text:span text:style-name="T350">dient, oder gebraucht werden kann, ist ihre logische </text:span><text:span text:style-name="T387">Gülti</text:span><text:span text:style-name="T286">g</text:span><text:span text:style-name="T311">­</text:span><text:span text:style-name="T286">kei</text:span><text:span text:style-name="T110">t. In dem </text:span><text:span text:style-name="T286">Erkenntnisse</text:span><text:span text:style-name="T110"> eines Gegenstandes der </text:span><text:span text:style-name="T286">Sinn</text:span><text:span text:style-name="T110">e kom</text:span><text:span text:style-name="T130">­</text:span><text:span text:style-name="T286">men beide B</text:span><text:span text:style-name="T350">ezi</text:span><text:span text:style-name="T286">ehungen zusammen vor. In der Sinnenvorste</text:span><text:span text:style-name="T164">l</text:span><text:span text:style-name="T179">­</text:span><text:span text:style-name="T350">lung der Dinge außer mir ist die Qualität des Raums, worin</text:span><text:span text:style-name="T286"> </text:span><text:span text:style-name="T387">wir </text:span><text:span text:style-name="T474">si</text:span><text:span text:style-name="T387">e </text:span><text:span text:style-name="T474">anschauen</text:span><text:span text:style-name="T387">, das bloß </text:span><text:span text:style-name="T474">Subjektive</text:span><text:span text:style-name="T387"> meiner Vorstellung</text:span><text:span text:style-name="T110"> </text:span><text:span text:style-name="T350">derselben</text:span><text:span text:style-name="T286"> (wodurch, was sie als </text:span><text:span text:style-name="T350">Objekte</text:span><text:span text:style-name="T286"> an sich sein </text:span><text:span text:style-name="T350">mögen</text:span><text:span text:style-name="T286">,</text:span><text:span text:style-name="T350"> </text:span><text:span text:style-name="T498">unausgemacht</text:span><text:span text:style-name="T460"> bleibt), um welcher </text:span><text:span text:style-name="T498">Beziehung</text:span><text:span text:style-name="T460"> willen der</text:span><text:span text:style-name="T110"> Gegenstand auch </text:span><text:span text:style-name="T286">dadurch</text:span><text:span text:style-name="T110"> bloß als </text:span><text:span text:style-name="T286">Erscheinung</text:span><text:span text:style-name="T110"> </text:span><text:span text:style-name="T286">gedacht</text:span><text:span text:style-name="T110"> </text:span><text:span text:style-name="T286">wird</text:span><text:span text:style-name="T110">; </text:span><text:soft-page-break/><text:span text:style-name="T474">der Raum ist aber, seiner bloß </text:span><text:span text:style-name="T460">subjektiven</text:span><text:span text:style-name="T474"> </text:span><text:span text:style-name="T460">Qualität</text:span><text:span text:style-name="T474"> unge</text:span><text:span text:style-name="T476">­</text:span><text:span text:style-name="T474">achte</text:span><text:span text:style-name="T387">t, gleichwohl doch ein </text:span><text:span text:style-name="T474">Erkenntnisstück</text:span><text:span text:style-name="T387"> der Dinge </text:span><text:span text:style-name="T474">als</text:span><text:span text:style-name="T110"> Erscheinungen.</text:span><text:span text:style-name="T501"> Empf</text:span><text:span text:style-name="T83">​</text:span><text:span text:style-name="T501">indun</text:span><text:span text:style-name="T347">g </text:span><text:span text:style-name="T164">(</text:span><text:span text:style-name="T110">hier</text:span><text:span text:style-name="T164"> die </text:span><text:span text:style-name="T110">äußere</text:span><text:span text:style-name="T164">) </text:span><text:span text:style-name="T110">drückt</text:span><text:span text:style-name="T164"> </text:span><text:span text:style-name="T110">ebensowohl</text:span><text:span text:style-name="T164"> </text:span><text:span text:style-name="T110">das</text:span><text:span text:style-name="T164"> bloß </text:span><text:span text:style-name="T110">Subjektive</text:span><text:span text:style-name="T164"> </text:span><text:span text:style-name="T110">unserer</text:span><text:span text:style-name="T164"> </text:span><text:span text:style-name="T110">Vorstellungen</text:span><text:span text:style-name="T164"> (A XLI) der </text:span><text:span text:style-name="T110">Dinge</text:span><text:span text:style-name="T164"> </text:span><text:span text:style-name="T110">außer</text:span><text:span text:style-name="T164"> </text:span><text:span text:style-name="T110">uns</text:span><text:span text:style-name="T164"> aus, aber </text:span><text:span text:style-name="T110">eigentlich</text:span><text:span text:style-name="T164"> das </text:span><text:span text:style-name="T110">Materielle</text:span><text:span text:style-name="T164"> (</text:span><text:span text:style-name="T110">Reale</text:span><text:span text:style-name="T164">) </text:span><text:span text:style-name="T110">derselben</text:span><text:span text:style-name="T164"> (</text:span><text:span text:style-name="T110">wodurch</text:span><text:span text:style-name="T164"> </text:span><text:span text:style-name="T110">etwas</text:span><text:span text:style-name="T164"> </text:span><text:span text:style-name="T110">Existierendes</text:span><text:span text:style-name="T164"> </text:span><text:span text:style-name="T110">gegeben</text:span><text:span text:style-name="T164"> </text:span><text:span text:style-name="T110">wird</text:span><text:span text:style-name="T164">), so </text:span><text:span text:style-name="T110">wie</text:span><text:span text:style-name="T164"> </text:span><text:span text:style-name="T350">der </text:span><text:span text:style-name="T387">Raum</text:span><text:span text:style-name="T350"> die </text:span><text:span text:style-name="T387">bloße</text:span><text:span text:style-name="T350"> Form a </text:span><text:span text:style-name="T387">priori</text:span><text:span text:style-name="T350"> der Möglichkeit ihrer</text:span> <text:span text:style-name="T286">An</text:span><text:span text:style-name="T312">­</text:span><text:span text:style-name="T286">schauung; und gleichwohl wird jene auch zu</text:span><text:span text:style-name="T313">r</text:span><text:span text:style-name="T286"> Erkenntnis der</text:span> Objekte außer uns gebraucht.</text:p>
      <text:p text:style-name="P169"><text:span text:style-name="T460">Dasjenige Subjektive aber an einer Vorstellung,</text:span><text:span text:style-name="T448"> was</text:span><text:span text:style-name="T283"> gar kein Erkenntnisstück werden kann, </text:span><text:span text:style-name="T286">ist</text:span> die mit ihr <text:span text:style-name="T286">verbundene</text:span><text:span text:style-name="T503"> Lus</text:span><text:span text:style-name="T279">t </text:span>oder<text:span text:style-name="T503"> Unlus</text:span><text:span text:style-name="T279">t; </text:span><text:span text:style-name="T286">denn</text:span><text:span text:style-name="T164"> </text:span><text:span text:style-name="T110">du</text:span><text:span text:style-name="T286">rc</text:span><text:span text:style-name="T110">h </text:span><text:span text:style-name="T286">si</text:span><text:span text:style-name="T110">e </text:span><text:span text:style-name="T286">erkenne</text:span><text:span text:style-name="T110"> ich </text:span><text:span text:style-name="T286">nichts</text:span><text:span text:style-name="T110"> an dem Gegenstande der </text:span><text:span text:style-name="T286">Vorste</text:span><text:span text:style-name="T110">l</text:span><text:span text:style-name="T130">­</text:span><text:span text:style-name="T286">lung, </text:span><text:span text:style-name="T350">obgleich</text:span><text:span text:style-name="T286"> sie </text:span><text:span text:style-name="T350">wohl</text:span><text:span text:style-name="T286"> die </text:span><text:span text:style-name="T350">Wir</text:span><text:span text:style-name="T286">kung </text:span><text:span text:style-name="T350">irgendeiner</text:span><text:span text:style-name="T286"> </text:span><text:span text:style-name="T350">Erkenntnis</text:span><text:span text:style-name="T286"> </text:span><text:span text:style-name="T164">sein kann. Nun ist die Zweckmä</text:span><text:span text:style-name="T110">ßig</text:span><text:span text:style-name="T164">keit </text:span><text:span text:style-name="T110">ei</text:span><text:span text:style-name="T164">nes Dinges, sofern sie </text:span><text:span text:style-name="T110">in der Wahrnehmung vorgestellt wird, auch </text:span><text:span text:style-name="T286">keine</text:span><text:span text:style-name="T110"> </text:span><text:span text:style-name="T286">Beschaffe</text:span><text:span text:style-name="T110">n</text:span><text:span text:style-name="T179">­</text:span><text:span text:style-name="T286">heit des </text:span><text:span text:style-name="T350">Objekts</text:span><text:span text:style-name="T286"> </text:span><text:span text:style-name="T350">selbst</text:span><text:span text:style-name="T286"> (denn eine solche kann </text:span><text:span text:style-name="T350">nicht</text:span><text:span text:style-name="T286"> </text:span><text:span text:style-name="T350">wahrg</text:span><text:span text:style-name="T286">e</text:span><text:span text:style-name="T311">­</text:span><text:span text:style-name="T387">nomme</text:span><text:span text:style-name="T350">n werden), ob </text:span><text:span text:style-name="T387">sie</text:span><text:span text:style-name="T350"> gleich aus </text:span><text:span text:style-name="T387">einem</text:span><text:span text:style-name="T350"> </text:span><text:span text:style-name="T387">Erkenntnisse</text:span><text:span text:style-name="T350"> der</text:span><text:span text:style-name="T164"> </text:span><text:span text:style-name="T350">Dinge gefolgert werden kann. Die Zweckmäßigkeit also, die</text:span><text:span text:style-name="T164"> vor </text:span><text:span text:style-name="T110">de</text:span><text:span text:style-name="T164">m </text:span><text:span text:style-name="T110">Erke</text:span><text:span text:style-name="T164">nntnisse </text:span><text:span text:style-name="T110">ei</text:span><text:span text:style-name="T164">nes </text:span><text:span text:style-name="T110">Objekts</text:span><text:span text:style-name="T164"> </text:span><text:span text:style-name="T110">vorhergeht</text:span><text:span text:style-name="T164">, ja </text:span><text:span text:style-name="T110">sogar</text:span><text:span text:style-name="T164">, </text:span><text:span text:style-name="T110">ohn</text:span><text:span text:style-name="T164">e </text:span><text:span text:style-name="T387">die Vorstellung </text:span><text:span text:style-name="T474">desselben</text:span><text:span text:style-name="T387"> zu eine</text:span><text:span text:style-name="T398">r</text:span><text:span text:style-name="T387"> Erkenntnis brauchen zu</text:span><text:span text:style-name="T164"> </text:span><text:span text:style-name="T110">wollen</text:span><text:span text:style-name="T164">, </text:span><text:span text:style-name="T110">gleichwohl</text:span><text:span text:style-name="T164"> mit ihr u</text:span><text:span text:style-name="T110">nmitte</text:span><text:span text:style-name="T164">lbar verbunden wird, </text:span><text:span text:style-name="T110">ist</text:span><text:span text:style-name="T164"> das </text:span><text:span text:style-name="T387">Subjektive</text:span><text:span text:style-name="T350"> </text:span><text:span text:style-name="T387">derselben</text:span><text:span text:style-name="T350">, was gar kein Erkenntnisstück werden</text:span><text:span text:style-name="T164"> </text:span><text:span text:style-name="T350">kann. Also </text:span><text:span text:style-name="T387">wird</text:span><text:span text:style-name="T350"> der Gegenstand </text:span><text:span text:style-name="T387">alsdann</text:span><text:span text:style-name="T350"> nur </text:span><text:span text:style-name="T387">darum</text:span><text:span text:style-name="T350"> </text:span><text:span text:style-name="T387">zwec</text:span><text:span text:style-name="T350">k</text:span><text:span text:style-name="T363">­</text:span><text:span text:style-name="T387">mäßi</text:span><text:span text:style-name="T350">g </text:span><text:span text:style-name="T387">genannt</text:span><text:span text:style-name="T350">, weil seine Vorstellung </text:span><text:span text:style-name="T387">unmittelbar</text:span><text:span text:style-name="T350"> mit dem</text:span><text:span text:style-name="T164"> Gefühle der Lust verbunden ist; und diese Vorstellung selbst ist eine ästh</text:span><text:span text:style-name="T110">eti</text:span><text:span text:style-name="T164">sche Vorstellung der (A XLII) Zweckmäßigkeit. – </text:span><text:span text:style-name="T110">Es </text:span><text:span text:style-name="T474">fragt</text:span><text:span text:style-name="T387"> </text:span><text:span text:style-name="T474">sich</text:span><text:span text:style-name="T387"> nur, ob es überhaupt eine </text:span><text:span text:style-name="T474">solche</text:span><text:span text:style-name="T387"> Vorstellung der</text:span><text:span text:style-name="T110"> </text:span><text:span text:style-name="T286">Zweckmäßigkeit gebe.</text:span></text:p>
      <text:p text:style-name="P201"><text:span text:style-name="T350">Wenn mit der bloßen </text:span><text:span text:style-name="T387">Auffassung</text:span><text:span text:style-name="T350"> (</text:span><text:span text:style-name="T387">apprehensio</text:span><text:span text:style-name="T350">) </text:span><text:span text:style-name="T387">der</text:span><text:span text:style-name="T350"> Form</text:span> <text:span text:style-name="T286">eine</text:span>s <text:span text:style-name="T286">Gege</text:span>nstandes der Ansch<text:span text:style-name="T286">au</text:span>ung, ohne B<text:span text:style-name="T286">ezie</text:span>hung <text:span text:style-name="T286">derse</text:span>l<text:span text:style-name="T500">­</text:span><text:span text:style-name="T350">be</text:span><text:span text:style-name="T286">n </text:span><text:span text:style-name="T350">auf</text:span><text:span text:style-name="T286"> </text:span><text:span text:style-name="T350">eine</text:span><text:span text:style-name="T286">n Begriff zu </text:span><text:span text:style-name="T350">eine</text:span><text:span text:style-name="T286">m </text:span><text:span text:style-name="T350">besti</text:span><text:span text:style-name="T286">mmten </text:span><text:span text:style-name="T350">Erke</text:span><text:span text:style-name="T286">nntnis, </text:span><text:span text:style-name="T350">Lust</text:span> <text:span text:style-name="T286">verbunden ist: so wird die Vorstellung dadurch nicht auf das</text:span> <text:span text:style-name="T474">Objekt</text:span><text:span text:style-name="T387">, sondern lediglich auf das Subjekt bezogen; und die</text:span> Lust kann nichts anderes als die Angemessenheit desselben zu <text:span text:style-name="T350">den Erkenntnisvermögen, die in der reflektierenden Urteils</text:span><text:span text:style-name="T364">­</text:span><text:span text:style-name="T387">kr</text:span><text:span text:style-name="T350">aft im </text:span><text:span text:style-name="T387">Spie</text:span><text:span text:style-name="T350">l sind, und sof</text:span><text:span text:style-name="T387">er</text:span><text:span text:style-name="T350">n sie d</text:span><text:span text:style-name="T387">ari</text:span><text:span text:style-name="T350">n sind, also bloß eine</text:span> <text:span text:style-name="T286">s</text:span><text:span text:style-name="T350">ubjektiv</text:span><text:span text:style-name="T286">e formale Zweckmäßigkeit des Objekts ausdrücken.</text:span><text:line-break/><text:soft-page-break/><text:span text:style-name="T286">De</text:span>nn <text:span text:style-name="T286">jene</text:span> <text:span text:style-name="T286">Auffassung</text:span> der F<text:span text:style-name="T286">orme</text:span>n <text:span text:style-name="T289">dur</text:span><text:span text:style-name="T353">c</text:span><text:span text:style-name="T10">h</text:span> <text:span text:style-name="T286">di</text:span>e <text:span text:style-name="T286">Einbildungskraft</text:span> kann niemals ges<text:span text:style-name="T286">chehe</text:span>n, ohne dass die <text:span text:style-name="T286">reflektierende</text:span> Ur<text:span text:style-name="T286">teil</text:span>s<text:span text:style-name="T500">­</text:span>kraft, auch unabs<text:span text:style-name="T286">ichtli</text:span>ch, sie wenigstens mit ihrem Vermögen, Anschauungen auf Begriffe zu beziehen, <text:span text:style-name="T286">vergliche</text:span>. Wenn nun in dieser Vergleichung die E<text:span text:style-name="T286">inbildungskra</text:span>ft (als Vermögen der <text:span text:style-name="T474">Anschauungen</text:span><text:span text:style-name="T387"> a </text:span><text:span text:style-name="T474">priori</text:span><text:span text:style-name="T387">) </text:span><text:span text:style-name="T474">zum</text:span><text:span text:style-name="T387"> </text:span><text:span text:style-name="T474">Verstande</text:span><text:span text:style-name="T387"> (</text:span><text:span text:style-name="T474">als</text:span><text:span text:style-name="T387"> </text:span><text:span text:style-name="T474">Vermögen</text:span><text:span text:style-name="T387"> </text:span><text:span text:style-name="T474">der</text:span> <text:span text:style-name="T164">Begriffe) durch eine </text:span>gegeben<text:span text:style-name="T164">e Vorstellung </text:span>unabsichtlic<text:span text:style-name="T164">h in Ein</text:span><text:span text:style-name="T179">­</text:span><text:span text:style-name="T350">stimmun</text:span><text:span text:style-name="T286">g </text:span><text:span text:style-name="T350">versetzt</text:span><text:span text:style-name="T286"> </text:span><text:span text:style-name="T350">und</text:span><text:span text:style-name="T286"> dadurch </text:span><text:span text:style-name="T350">ein</text:span><text:span text:style-name="T286"> </text:span><text:span text:style-name="T350">Gefühl</text:span><text:span text:style-name="T286"> der </text:span><text:span text:style-name="T350">Lust</text:span><text:span text:style-name="T286"> </text:span><text:span text:style-name="T350">erweckt</text:span> wird, so muss der Gegenstand alsdann als zweckmäßig für die <text:span text:style-name="T474">reflektierende Urteilskraft angesehen werden. Ein solches</text:span> Urteil ist ein <text:span text:style-name="T286">ästhetisches</text:span> Urteil über die Zweckmäßig<text:span text:style-name="T164">keit des </text:span><text:span text:style-name="T350">Objekts</text:span><text:span text:style-name="T286">, </text:span><text:span text:style-name="T350">welches</text:span><text:span text:style-name="T286"> </text:span><text:span text:style-name="T350">sich</text:span><text:span text:style-name="T286"> auf </text:span><text:span text:style-name="T350">keinem</text:span><text:span text:style-name="T286"> </text:span><text:span text:style-name="T350">vorhandenen</text:span><text:span text:style-name="T286"> Begriffe vom</text:span><text:span text:style-name="T164"> </text:span><text:span text:style-name="T474">Gegenstande </text:span><text:span text:style-name="T460">grü</text:span><text:span text:style-name="T474">ndet, und keinen von ihm verschafft. Ein </text:span>Gegenstand<text:span text:style-name="T164">, </text:span>dessen<text:span text:style-name="T164"> F</text:span>or<text:span text:style-name="T164">m (</text:span>nicht<text:span text:style-name="T164"> das [A XLIII] Ma</text:span>terie<text:span text:style-name="T164">lle </text:span>sein<text:span text:style-name="T164">er </text:span><text:span text:style-name="T387">Vorstellung, </text:span><text:span text:style-name="T474">als</text:span><text:span text:style-name="T387"> Empfindung) in der </text:span><text:span text:style-name="T474">bloßen</text:span><text:span text:style-name="T387"> </text:span><text:span text:style-name="T474">Reflexion</text:span><text:span text:style-name="T387"> </text:span><text:span text:style-name="T474">über</text:span><text:span text:style-name="T387"> </text:span><text:span text:style-name="T474">dieselbe</text:span><text:span text:style-name="T387"> (ohne </text:span><text:span text:style-name="T474">Absicht</text:span><text:span text:style-name="T387"> auf </text:span><text:span text:style-name="T474">einen</text:span><text:span text:style-name="T387"> von ihm zu </text:span><text:span text:style-name="T474">erwerbenden</text:span> Begriff), als der Grund einer Lust an der Vorstellung eines sol<text:span text:style-name="T500">­</text:span>chen Objekts beurteilt wird; mit dessen Vorstellung wird diese <text:span text:style-name="T460">Lust</text:span><text:span text:style-name="T474"> auch als </text:span><text:span text:style-name="T460">notwendig</text:span><text:span text:style-name="T474"> verbunden </text:span><text:span text:style-name="T460">geurteilt</text:span><text:span text:style-name="T474">, </text:span><text:span text:style-name="T460">folglich</text:span><text:span text:style-name="T474"> als</text:span><text:span text:style-name="T286"> </text:span><text:span text:style-name="T350">nicht</text:span><text:span text:style-name="T286"> </text:span><text:span text:style-name="T350">bloß</text:span><text:span text:style-name="T286"> für </text:span><text:span text:style-name="T350">das</text:span><text:span text:style-name="T286"> </text:span><text:span text:style-name="T350">Subjekt</text:span><text:span text:style-name="T286">, </text:span><text:span text:style-name="T350">welches</text:span><text:span text:style-name="T286"> </text:span><text:span text:style-name="T350">diese</text:span><text:span text:style-name="T286"> </text:span><text:span text:style-name="T350">Form</text:span> <text:span text:style-name="T350">auffasst</text:span>, <text:span text:style-name="T286">so</text:span>n<text:span text:style-name="T500">­</text:span><text:span text:style-name="T286">der</text:span>n <text:span text:style-name="T286">für</text:span> <text:span text:style-name="T286">jeden</text:span> <text:span text:style-name="T286">Urteilenden</text:span> <text:span text:style-name="T286">überhaupt</text:span> <text:span text:style-name="T286">gültig</text:span>. Der Gegenstand<text:span text:style-name="T164"> heißt alsdann schön; und das Vermögen, durch eine solche</text:span> <text:span text:style-name="T387">Lust (folglich auch allgemeingültig) zu urteilen, der</text:span> <text:span text:style-name="T286">Geschmack</text:span>. <text:span text:style-name="T474">Denn da der Grund der Lust bloß in der Form des Gegen</text:span><text:span text:style-name="T314">­</text:span><text:span text:style-name="T286">sta</text:span>n<text:span text:style-name="T500">­</text:span>des für die Reflexion überhaupt, mithin in <text:span text:style-name="T286">keiner</text:span> Empfin<text:span text:style-name="T504">­</text:span><text:span text:style-name="T350">dun</text:span><text:span text:style-name="T286">g </text:span><text:span text:style-name="T350">des</text:span><text:span text:style-name="T286"> Gegenstandes, und auch </text:span><text:span text:style-name="T350">ohne</text:span><text:span text:style-name="T286"> </text:span><text:span text:style-name="T350">Bezi</text:span><text:span text:style-name="T286">ehung auf </text:span><text:span text:style-name="T350">einen</text:span> <text:span text:style-name="T350">Begri</text:span><text:span text:style-name="T286">ff, der </text:span><text:span text:style-name="T350">irgendeine</text:span><text:span text:style-name="T286"> </text:span><text:span text:style-name="T350">Absicht</text:span><text:span text:style-name="T286"> </text:span><text:span text:style-name="T350">enthielte</text:span><text:span text:style-name="T286">, </text:span><text:span text:style-name="T350">gesetzt</text:span><text:span text:style-name="T286"> </text:span><text:span text:style-name="T350">wird</text:span><text:span text:style-name="T286">: </text:span><text:span text:style-name="T350">so</text:span><text:span text:style-name="T286"> </text:span><text:span text:style-name="T350">ist </text:span><text:span text:style-name="T460">es allein die Gesetzmäßigkeit im empirischen Gebrauche</text:span><text:span text:style-name="T350"> der </text:span><text:span text:style-name="T387">Urteilskraft</text:span><text:span text:style-name="T350"> überhaupt (Einheit der Einbi</text:span><text:span text:style-name="T286">ldungskraft mit </text:span><text:span text:style-name="T350">dem</text:span><text:span text:style-name="T286"> </text:span><text:span text:style-name="T350">Verstande</text:span><text:span text:style-name="T286">) in dem </text:span><text:span text:style-name="T350">Subjekte</text:span><text:span text:style-name="T286">, mit </text:span><text:span text:style-name="T350">der</text:span><text:span text:style-name="T286"> </text:span><text:span text:style-name="T350">die</text:span><text:span text:style-name="T286"> </text:span><text:span text:style-name="T350">Vorstellung</text:span><text:span text:style-name="T286"> </text:span><text:span text:style-name="T350">des</text:span> <text:span text:style-name="T387">Objekts</text:span><text:span text:style-name="T350"> in </text:span><text:span text:style-name="T387">der</text:span><text:span text:style-name="T350"> </text:span><text:span text:style-name="T387">Reflexion</text:span><text:span text:style-name="T350">, </text:span><text:span text:style-name="T387">dere</text:span><text:span text:style-name="T350">n Bed</text:span><text:span text:style-name="T387">ing</text:span><text:span text:style-name="T350">ungen a </text:span><text:span text:style-name="T387">priori</text:span><text:span text:style-name="T350"> </text:span><text:span text:style-name="T387">allg</text:span><text:span text:style-name="T350">e</text:span><text:span text:style-name="T311">­</text:span><text:span text:style-name="T460">mei</text:span><text:span text:style-name="T474">n </text:span><text:span text:style-name="T460">gelten</text:span><text:span text:style-name="T474">, </text:span><text:span text:style-name="T460">zu</text:span><text:span text:style-name="T474">sammenstimmt; und, </text:span><text:span text:style-name="T460">da</text:span><text:span text:style-name="T474"> </text:span><text:span text:style-name="T460">dies</text:span><text:span text:style-name="T474">e </text:span><text:span text:style-name="T460">Zus</text:span><text:span text:style-name="T474">ammen</text:span><text:span text:style-name="T311">­</text:span><text:span text:style-name="T350">stimmun</text:span><text:span text:style-name="T286">g </text:span><text:span text:style-name="T350">de</text:span><text:span text:style-name="T286">s </text:span><text:span text:style-name="T350">Gege</text:span><text:span text:style-name="T286">nstandes mit den </text:span><text:span text:style-name="T350">Vermögen</text:span><text:span text:style-name="T286"> </text:span><text:span text:style-name="T350">de</text:span><text:span text:style-name="T286">s </text:span><text:span text:style-name="T350">Subjekts</text:span><text:span text:style-name="T286"> </text:span><text:span text:style-name="T474">zufälli</text:span><text:span text:style-name="T387">g ist, so </text:span><text:span text:style-name="T474">bewirk</text:span><text:span text:style-name="T387">t sie </text:span><text:span text:style-name="T474">di</text:span><text:span text:style-name="T387">e </text:span><text:span text:style-name="T474">Vors</text:span><text:span text:style-name="T387">tellung </text:span><text:span text:style-name="T474">ei</text:span><text:span text:style-name="T387">ner Zweck</text:span><text:span text:style-name="T399">­</text:span><text:span text:style-name="T387">mä</text:span><text:span text:style-name="T311">­</text:span><text:span text:style-name="T498">ßigkei</text:span><text:span text:style-name="T460">t </text:span><text:span text:style-name="T498">desselben</text:span><text:span text:style-name="T460"> in </text:span><text:span text:style-name="T498">Ans</text:span><text:span text:style-name="T460">e</text:span><text:span text:style-name="T498">hu</text:span><text:span text:style-name="T460">ng </text:span><text:span text:style-name="T498">der</text:span><text:span text:style-name="T460"> </text:span><text:span text:style-name="T498">Erk</text:span><text:span text:style-name="T460">enntnisvermögen </text:span><text:span text:style-name="T474">des Subjekts.</text:span></text:p>
      <text:p text:style-name="P190"><text:soft-page-break/>Hier<text:span text:style-name="T164"> ist nun </text:span>eine<text:span text:style-name="T164"> Lust, die […] (A XLIV) </text:span>nie<text:span text:style-name="T164">mals </text:span>au<text:span text:style-name="T164">s </text:span>Begri<text:span text:style-name="T164">f</text:span><text:span text:style-name="T180">­</text:span><text:span text:style-name="T474">fe</text:span><text:span text:style-name="T387">n, als mit </text:span><text:span text:style-name="T474">der</text:span><text:span text:style-name="T387"> Vorstellung </text:span><text:span text:style-name="T474">ei</text:span><text:span text:style-name="T387">nes Gegenstandes notwendig</text:span><text:span text:style-name="T350"> </text:span><text:span text:style-name="T387">verbunden</text:span><text:span text:style-name="T350">, </text:span><text:span text:style-name="T387">eingesehen</text:span><text:span text:style-name="T350"> werden kann, </text:span><text:span text:style-name="T387">sondern</text:span><text:span text:style-name="T350"> </text:span><text:span text:style-name="T387">jederzeit</text:span> nur <text:span text:style-name="T474">du</text:span><text:span text:style-name="T460">rc</text:span><text:span text:style-name="T474">h </text:span><text:span text:style-name="T460">reflektierte</text:span><text:span text:style-name="T474"> Wahrnehmung als mit dieser verknüpft</text:span> <text:span text:style-name="T387">erkann</text:span><text:span text:style-name="T350">t </text:span><text:span text:style-name="T474">werden</text:span><text:span text:style-name="T350"> muss, </text:span><text:span text:style-name="T387">folglich</text:span><text:span text:style-name="T350">, wie alle </text:span><text:span text:style-name="T387">empirische</text:span><text:span text:style-name="T350"> </text:span><text:span text:style-name="T387">Urtei</text:span><text:span text:style-name="T350">le,</text:span> keine objektive Notwendigkeit ankündigen und auf Gültigkeit <text:span text:style-name="T286">a priori Anspruch machen kann. Aber das Geschmacksurteil</text:span> macht auch nur Anspruch wie jedes andere empirische Urteil, <text:span text:style-name="T474">für</text:span><text:span text:style-name="T387"> </text:span><text:span text:style-name="T474">jedermann</text:span><text:span text:style-name="T387"> </text:span><text:span text:style-name="T474">zu</text:span><text:span text:style-name="T387"> </text:span><text:span text:style-name="T474">gelten</text:span><text:span text:style-name="T387">, </text:span><text:span text:style-name="T474">welches</text:span><text:span text:style-name="T387">, </text:span><text:span text:style-name="T474">ungeachtet</text:span><text:span text:style-name="T387"> der </text:span><text:span text:style-name="T474">inneren</text:span> <text:span text:style-name="T350">Zufälligkeit</text:span><text:span text:style-name="T286"> </text:span><text:span text:style-name="T350">desselben</text:span><text:span text:style-name="T286">, immer </text:span><text:span text:style-name="T350">möglich</text:span><text:span text:style-name="T286"> ist. Das </text:span><text:span text:style-name="T350">Befremdende</text:span> <text:span text:style-name="T387">und Abweichende liegt nur darin: dass es nicht </text:span><text:span text:style-name="T474">ein</text:span><text:span text:style-name="T387"> empir</text:span>i<text:span text:style-name="T500">­</text:span><text:span text:style-name="T350">sche</text:span><text:span text:style-name="T286">r </text:span><text:span text:style-name="T350">Begriff</text:span><text:span text:style-name="T286">, </text:span><text:span text:style-name="T350">sondern</text:span><text:span text:style-name="T286"> ein </text:span><text:span text:style-name="T350">Gefühl</text:span><text:span text:style-name="T286"> der Lust (</text:span><text:span text:style-name="T350">folglich</text:span><text:span text:style-name="T286"> gar kein</text:span> <text:span text:style-name="T286">Begriff) ist, welches doch durch das Geschmacksurteil, gleich</text:span> <text:span text:style-name="T286">als ob </text:span><text:span text:style-name="T350">es</text:span><text:span text:style-name="T286"> </text:span><text:span text:style-name="T350">ein</text:span><text:span text:style-name="T286"> </text:span><text:span text:style-name="T350">mit</text:span><text:span text:style-name="T286"> dem </text:span><text:span text:style-name="T350">Erkenntnisse</text:span><text:span text:style-name="T286"> </text:span><text:span text:style-name="T350">des</text:span><text:span text:style-name="T286"> </text:span><text:span text:style-name="T350">Objekts</text:span><text:span text:style-name="T286"> </text:span><text:span text:style-name="T350">verbundenes</text:span> <text:span text:style-name="T286">Prädikat</text:span> <text:span text:style-name="T286">wäre</text:span>, <text:span text:style-name="T286">jedermann</text:span> <text:span text:style-name="T286">zugemutet</text:span> und <text:span text:style-name="T286">mit</text:span> <text:span text:style-name="T286">der</text:span> <text:span text:style-name="T286">Vors</text:span>tellung <text:span text:style-name="T286">desselben verknüpft werden soll. […]</text:span></text:p>
      <text:p text:style-name="P174"><text:span text:style-name="T350">Derjenige, welcher in der </text:span><text:span text:style-name="T387">bloßen</text:span><text:span text:style-name="T350"> Reflexion über die Form</text:span> <text:span text:style-name="T387">eines</text:span><text:span text:style-name="T350"> Gege</text:span><text:span text:style-name="T387">nstan</text:span><text:span text:style-name="T350">des, </text:span><text:span text:style-name="T387">ohne</text:span><text:span text:style-name="T350"> </text:span><text:span text:style-name="T387">Rücksicht</text:span><text:span text:style-name="T350"> auf einen </text:span><text:span text:style-name="T387">Begriff</text:span><text:span text:style-name="T350">, </text:span><text:span text:style-name="T387">Lust</text:span> <text:span text:style-name="T387">empfindet</text:span><text:span text:style-name="T350">, </text:span><text:span text:style-name="T387">obzwar</text:span><text:span text:style-name="T350"> (A XLV) </text:span><text:span text:style-name="T387">dieses</text:span><text:span text:style-name="T350"> </text:span><text:span text:style-name="T387">Urteil</text:span><text:span text:style-name="T350"> </text:span><text:span text:style-name="T387">empirisch</text:span><text:span text:style-name="T350"> und ein</text:span> <text:span text:style-name="T460">einzelnes</text:span><text:span text:style-name="T474"> </text:span><text:span text:style-name="T460">Urteil</text:span><text:span text:style-name="T474"> ist, macht </text:span><text:span text:style-name="T460">mit</text:span><text:span text:style-name="T474"> Recht </text:span><text:span text:style-name="T460">Anspruch</text:span><text:span text:style-name="T474"> auf jeder</text:span><text:span text:style-name="T500">­</text:span>manns Beistimmung; weil der Grund zu dieser Lust in der all<text:span text:style-name="T500">­</text:span><text:span text:style-name="T286">gemeinen obzwar subjektiven Bedingung der </text:span><text:span text:style-name="T350">reflektier</text:span><text:span text:style-name="T286">enden</text:span> <text:span text:style-name="T350">Urteile, nämlich der zweckmäßigen Übereinstimmung eines</text:span> <text:span text:style-name="T350">Gegenstandes (er sei </text:span><text:span text:style-name="T387">Produkt</text:span><text:span text:style-name="T350"> der </text:span><text:span text:style-name="T387">Natur</text:span><text:span text:style-name="T350"> oder der Kunst) mit</text:span> <text:span text:style-name="T474">dem</text:span><text:span text:style-name="T387"> </text:span><text:span text:style-name="T474">Verhältnis</text:span><text:span text:style-name="T387"> der Erkenntnisvermögen </text:span><text:span text:style-name="T474">unter</text:span><text:span text:style-name="T387"> </text:span><text:span text:style-name="T474">sich</text:span><text:span text:style-name="T387">, die zu</text:span> <text:span text:style-name="T474">jedem e</text:span><text:span text:style-name="T460">mpirisc</text:span><text:span text:style-name="T474">hen Erkenntnis erfordert wird (der </text:span><text:span text:style-name="T460">Einbi</text:span><text:span text:style-name="T474">l</text:span><text:span text:style-name="T459">­</text:span><text:span text:style-name="T286">dungskra</text:span>ft und des Verstandes), <text:span text:style-name="T286">angetroffen</text:span> wird. Die Lust ist <text:span text:style-name="T350">also</text:span><text:span text:style-name="T286"> im </text:span><text:span text:style-name="T350">Geschmacksurteile</text:span><text:span text:style-name="T286"> zwar von </text:span><text:span text:style-name="T350">einer</text:span><text:span text:style-name="T286"> </text:span><text:span text:style-name="T350">empirischen</text:span><text:span text:style-name="T286"> </text:span><text:span text:style-name="T350">Vo</text:span><text:span text:style-name="T286">r</text:span><text:span text:style-name="T315">­</text:span><text:span text:style-name="T286">stellun</text:span>g <text:span text:style-name="T286">abhängig</text:span>, und kann a priori mit <text:span text:style-name="T286">keinem</text:span> <text:span text:style-name="T286">Begriff</text:span>e ver<text:span text:style-name="T459">­</text:span><text:span text:style-name="T286">bunde</text:span>n <text:span text:style-name="T286">werden</text:span> (man kann a <text:span text:style-name="T286">priori</text:span> <text:span text:style-name="T286">nicht</text:span> bestimmen, <text:span text:style-name="T286">welcher</text:span> <text:span text:style-name="T286">Gegenstand </text:span><text:span text:style-name="T350">dem</text:span><text:span text:style-name="T286"> </text:span><text:span text:style-name="T350">Geschmacke</text:span><text:span text:style-name="T286"> </text:span><text:span text:style-name="T350">gemäß</text:span><text:span text:style-name="T286"> </text:span><text:span text:style-name="T350">sein</text:span><text:span text:style-name="T286"> </text:span><text:span text:style-name="T350">werde</text:span><text:span text:style-name="T286">, oder </text:span><text:span text:style-name="T350">nicht</text:span><text:span text:style-name="T286">,</text:span> man muss ihn <text:span text:style-name="T286">versuchen</text:span>); aber sie ist doch der Bestimmungs<text:span text:style-name="T459">­</text:span><text:span text:style-name="T350">grun</text:span><text:span text:style-name="T286">d </text:span><text:span text:style-name="T350">dieses</text:span><text:span text:style-name="T286"> </text:span><text:span text:style-name="T350">Urteils</text:span><text:span text:style-name="T286"> nur </text:span><text:span text:style-name="T350">dadurch</text:span><text:span text:style-name="T286">, dass man sich </text:span><text:span text:style-name="T350">bewusst</text:span><text:span text:style-name="T286"> ist,</text:span> <text:span text:style-name="T164">sie</text:span><text:span text:style-name="T423"> </text:span><text:span text:style-name="T110">beruhe</text:span><text:span text:style-name="T423"> b</text:span><text:span text:style-name="T164">lo</text:span><text:span text:style-name="T423">ß auf der </text:span><text:span text:style-name="T110">Reflexion</text:span><text:span text:style-name="T423"> und den al</text:span><text:span text:style-name="T164">lgemei</text:span><text:span text:style-name="T423">nen, </text:span><text:span text:style-name="T110">obwohl</text:span><text:span text:style-name="T423"> </text:span><text:span text:style-name="T110">nur subjektiven Bedingungen der Übereinstimmung derselben</text:span><text:span text:style-name="T423"> </text:span><text:span text:style-name="T350">zu</text:span><text:span text:style-name="T365">r</text:span><text:span text:style-name="T350"> Erkenntnis der </text:span><text:span text:style-name="T387">Objekte</text:span><text:span text:style-name="T350"> </text:span><text:span text:style-name="T387">überhaupt</text:span><text:span text:style-name="T350">, für </text:span><text:span text:style-name="T387">welche</text:span><text:span text:style-name="T350"> die </text:span><text:span text:style-name="T387">Form</text:span> <text:span text:style-name="T286">des Objekts zweckmäßig ist.</text:span></text:p>
      <text:p text:style-name="P158"><text:soft-page-break/>Das ist die <text:span text:style-name="T110">Ursache</text:span>, warum die Urteile des Geschmacks ihrer <text:span text:style-name="T350">Möglichkeit</text:span><text:span text:style-name="T286"> nach, </text:span><text:span text:style-name="T350">weil</text:span><text:span text:style-name="T286"> diese ein </text:span><text:span text:style-name="T350">Prinzip</text:span><text:span text:style-name="T286"> a </text:span><text:span text:style-name="T350">priori</text:span><text:span text:style-name="T286"> voraussetzt,</text:span> <text:span text:style-name="T387">auch</text:span><text:span text:style-name="T350"> </text:span><text:span text:style-name="T387">einer</text:span><text:span text:style-name="T350"> </text:span><text:span text:style-name="T387">Kritik</text:span><text:span text:style-name="T350"> unter</text:span><text:span text:style-name="T387">worfe</text:span><text:span text:style-name="T350">n </text:span><text:span text:style-name="T387">sind</text:span><text:span text:style-name="T350">, </text:span><text:span text:style-name="T387">obgleich</text:span><text:span text:style-name="T350"> </text:span><text:span text:style-name="T387">dieses</text:span><text:span text:style-name="T350"> </text:span><text:span text:style-name="T387">Prin</text:span><text:span text:style-name="T400">zip</text:span><text:span text:style-name="T366"> </text:span><text:span text:style-name="T131">weder ein </text:span><text:span text:style-name="T299">Er</text:span><text:span text:style-name="T286">ke</text:span><text:span text:style-name="T110">nntnisprinzip für den</text:span><text:span text:style-name="T286"> Versta</text:span><text:span text:style-name="T110">nd, noch ein </text:span><text:span text:style-name="T286">pra</text:span><text:span text:style-name="T110">k</text:span><text:span text:style-name="T136">­</text:span><text:span text:style-name="T110">tisches </text:span>für den <text:span text:style-name="T110">Wille</text:span>n, und also a <text:span text:style-name="T110">priori</text:span> gar <text:span text:style-name="T110">nich</text:span>t be<text:span text:style-name="T110">stimme</text:span>nd <text:span text:style-name="T286">ist. (A XLVI)</text:span></text:p>
      <text:p text:style-name="P168"><text:span text:style-name="T350">Die</text:span><text:span text:style-name="T286"> Empf</text:span><text:span text:style-name="T350">änglichkei</text:span><text:span text:style-name="T286">t </text:span><text:span text:style-name="T350">einer</text:span><text:span text:style-name="T286"> </text:span><text:span text:style-name="T350">Lust</text:span><text:span text:style-name="T286"> aus der </text:span><text:span text:style-name="T350">Reflexion</text:span><text:span text:style-name="T286"> </text:span><text:span text:style-name="T350">übe</text:span><text:span text:style-name="T286">r </text:span><text:span text:style-name="T350">die</text:span><text:span text:style-name="T164"> Formen der Sachen (der Natur sowohl als der Kunst) bezeichnet aber nicht </text:span><text:span text:style-name="T110">allein</text:span><text:span text:style-name="T164"> eine </text:span><text:span text:style-name="T110">Zweckmäßigkeit</text:span><text:span text:style-name="T164"> der </text:span><text:span text:style-name="T110">Objekte</text:span><text:span text:style-name="T164"> im </text:span><text:span text:style-name="T110">Verhäl</text:span><text:span text:style-name="T164">t</text:span><text:span text:style-name="T177">­</text:span><text:span text:style-name="T164">nis auf die reflektierende Urteilskraft, gemäß dem Naturbegriffe am Subjekt, sondern auch umgekehrt des Subjekts in Ansehung </text:span><text:span text:style-name="T286">de</text:span><text:span text:style-name="T110">r </text:span><text:span text:style-name="T286">Gege</text:span><text:span text:style-name="T110">nstände ihrer </text:span><text:span text:style-name="T286">Form</text:span><text:span text:style-name="T110">, ja selbst ihrer Unform nach [...];</text:span><text:span text:style-name="T164"> </text:span><text:span text:style-name="T350">und </text:span><text:span text:style-name="T387">dadurch</text:span><text:span text:style-name="T350"> geschieht </text:span><text:span text:style-name="T387">es</text:span><text:span text:style-name="T350">: dass das </text:span><text:span text:style-name="T387">ästhetische</text:span><text:span text:style-name="T350"> </text:span><text:span text:style-name="T387">Urteil</text:span><text:span text:style-name="T350">, </text:span><text:span text:style-name="T387">nicht</text:span><text:span text:style-name="T164"> </text:span><text:span text:style-name="T286">bloß als Geschmacksurteil, auf das Schöne, sondern auch, als</text:span><text:span text:style-name="T164"> aus einem </text:span><text:span text:style-name="T110">Geistesgefüh</text:span><text:span text:style-name="T164">l en</text:span><text:span text:style-name="T110">tspr</text:span><text:span text:style-name="T164">ungenes, auf </text:span><text:span text:style-name="T110">da</text:span><text:span text:style-name="T164">s</text:span><text:span text:style-name="T283"> Erhaben</text:span><text:span text:style-name="T505">e</text:span><text:span text:style-name="T1"> </text:span><text:span text:style-name="T286">bezogen</text:span><text:span text:style-name="T110"> wird, und so jene Kritik der </text:span><text:span text:style-name="T286">ästhetischen</text:span><text:span text:style-name="T110"> </text:span><text:span text:style-name="T286">Urteilskraft</text:span><text:span text:style-name="T164"> </text:span><text:span text:style-name="T110">in zwei diesen gemäße Hauptteile zerfallen muss.</text:span></text:p>
      <text:p text:style-name="P120"/>
      <text:p text:style-name="P120"/>
      <text:p text:style-name="P74">Von der logischen Vorstellung</text:p>
      <text:p text:style-name="P74">der Zweckmäßigkeit der Natur</text:p>
      <text:p text:style-name="P127"/>
      <text:p text:style-name="P34"><text:span text:style-name="T474">An </text:span><text:span text:style-name="T460">einem</text:span><text:span text:style-name="T474"> in der </text:span><text:span text:style-name="T460">Erfahrung</text:span><text:span text:style-name="T474"> gegebenen Gegenstande </text:span><text:span text:style-name="T460">ka</text:span><text:span text:style-name="T474">nn</text:span><text:span text:style-name="T110"> Zweckmä</text:span><text:span text:style-name="T286">ßigkei</text:span><text:span text:style-name="T110">t vorgestellt we</text:span><text:span text:style-name="T286">rd</text:span><text:span text:style-name="T110">en: entweder aus einem bloß </text:span><text:span text:style-name="T286">subjektiven</text:span><text:span text:style-name="T110"> Grunde, als Übereinstimmung seiner Form, in der</text:span><text:span text:style-name="T450"> Auf</text:span><text:span text:style-name="T86">​</text:span><text:span text:style-name="T450">fassung </text:span><text:span text:style-name="T164">(</text:span><text:span text:style-name="T110">apprehensio</text:span><text:span text:style-name="T164">) desselben vor allem Begriffe, </text:span><text:span text:style-name="T286">mi</text:span><text:span text:style-name="T110">t den </text:span><text:span text:style-name="T286">Erkenntnisvermögen</text:span><text:span text:style-name="T110">, um die Anschauung mit Begri</text:span><text:span text:style-name="T164">f</text:span><text:span text:style-name="T177">­</text:span><text:span text:style-name="T387">fen zu eine</text:span><text:span text:style-name="T398">r</text:span><text:span text:style-name="T387"> </text:span><text:span text:style-name="T474">Erke</text:span><text:span text:style-name="T387">nntnis überhaupt zu </text:span><text:span text:style-name="T474">vereinigen</text:span><text:span text:style-name="T387">; oder aus</text:span><text:span text:style-name="T164"> </text:span><text:span text:style-name="T350">eine</text:span><text:span text:style-name="T286">m </text:span><text:span text:style-name="T350">objektiven</text:span><text:span text:style-name="T286">, als </text:span><text:span text:style-name="T350">Übere</text:span><text:span text:style-name="T286">instimmung </text:span><text:span text:style-name="T350">seine</text:span><text:span text:style-name="T286">r </text:span><text:span text:style-name="T350">Form</text:span><text:span text:style-name="T286"> mit der</text:span><text:span text:style-name="T164"> </text:span><text:span text:style-name="T350">Möglichkeit</text:span><text:span text:style-name="T286"> </text:span><text:span text:style-name="T350">des</text:span><text:span text:style-name="T286"> </text:span><text:span text:style-name="T350">Dinges</text:span><text:span text:style-name="T286"> </text:span><text:span text:style-name="T350">selbst</text:span><text:span text:style-name="T286">, nach einem </text:span><text:span text:style-name="T350">Begriffe</text:span><text:span text:style-name="T286"> von ihm,</text:span><text:span text:style-name="T164"> </text:span><text:span text:style-name="T110">der</text:span><text:span text:style-name="T164"> (A XLVII) </text:span><text:span text:style-name="T110">vorhergeht</text:span><text:span text:style-name="T164"> und den </text:span><text:span text:style-name="T110">Grund</text:span><text:span text:style-name="T164"> </text:span><text:span text:style-name="T286">diese</text:span><text:span text:style-name="T110">r</text:span><text:span text:style-name="T164"> </text:span><text:span text:style-name="T110">Form</text:span><text:span text:style-name="T164"> </text:span><text:span text:style-name="T110">enthält</text:span><text:span text:style-name="T164">. </text:span><text:span text:style-name="T110">Wir haben </text:span><text:span text:style-name="T286">gesehen</text:span><text:span text:style-name="T110">: dass die Vorstellung der </text:span><text:span text:style-name="T286">Zweckmäßigkeit</text:span><text:span text:style-name="T164"> </text:span><text:span text:style-name="T350">der</text:span><text:span text:style-name="T286"> </text:span><text:span text:style-name="T350">ersteren</text:span><text:span text:style-name="T286"> </text:span><text:span text:style-name="T350">Art</text:span><text:span text:style-name="T286"> auf der </text:span><text:span text:style-name="T350">unmittelbaren</text:span><text:span text:style-name="T286"> </text:span><text:span text:style-name="T350">Lust</text:span><text:span text:style-name="T286"> an </text:span><text:span text:style-name="T350">der</text:span><text:span text:style-name="T286"> </text:span><text:span text:style-name="T350">Form</text:span><text:span text:style-name="T286"> des</text:span><text:span text:style-name="T164"> G</text:span><text:span text:style-name="T110">egen</text:span><text:span text:style-name="T164">standes in der bloßen Ref</text:span><text:span text:style-name="T110">lexi</text:span><text:span text:style-name="T164">on über sie beruhe; die also </text:span><text:span text:style-name="T110">von </text:span><text:span text:style-name="T286">der</text:span><text:span text:style-name="T110"> </text:span><text:span text:style-name="T286">Zweckmäßigkeit</text:span><text:span text:style-name="T110"> </text:span><text:span text:style-name="T286">der</text:span><text:span text:style-name="T110"> </text:span><text:span text:style-name="T286">zweiten</text:span><text:span text:style-name="T110"> Art, da </text:span><text:span text:style-name="T286">sie</text:span><text:span text:style-name="T110"> die </text:span><text:span text:style-name="T286">Form</text:span><text:span text:style-name="T110"> </text:span><text:span text:style-name="T286">des</text:span><text:span text:style-name="T110"> </text:span><text:span text:style-name="T286">Objekt</text:span><text:span text:style-name="T110">s nicht auf die Erkenntn</text:span><text:span text:style-name="T164">isvermögen </text:span><text:span text:style-name="T110">des</text:span><text:span text:style-name="T164"> </text:span><text:span text:style-name="T110">Subjekts</text:span><text:span text:style-name="T164"> in der </text:span><text:span text:style-name="T110">Auffassung</text:span><text:span text:style-name="T164"> derselben, so</text:span><text:span text:style-name="T286">ndern auf eine bestimmte Erkenntnis </text:span><text:span text:style-name="T387">des Gegenstandes un</text:span><text:span text:style-name="T474">te</text:span><text:span text:style-name="T387">r einem </text:span><text:span text:style-name="T350">gegebenen</text:span><text:span text:style-name="T387"> </text:span><text:span text:style-name="T350">Begriffe</text:span><text:span text:style-name="T387"> bezieht,</text:span><text:span text:style-name="T286"> </text:span><text:span text:style-name="T387">ha</text:span><text:span text:style-name="T350">t </text:span><text:span text:style-name="T387">nicht</text:span><text:span text:style-name="T350">s mit einem </text:span><text:span text:style-name="T387">Gefühle</text:span><text:span text:style-name="T350"> der </text:span><text:span text:style-name="T387">Lust</text:span><text:span text:style-name="T350"> an den </text:span><text:span text:style-name="T387">Dingen</text:span><text:span text:style-name="T350">, son</text:span><text:span text:style-name="T368">­</text:span><text:span text:style-name="T350">der</text:span><text:span text:style-name="T286">n mit dem Verstande in </text:span><text:span text:style-name="T350">Beurteilun</text:span><text:span text:style-name="T286">g derselben zu tun. […]</text:span><text:span text:style-name="T350"> </text:span><text:soft-page-break/><text:span text:style-name="T423">Obzwar u</text:span><text:span text:style-name="T164">nse</text:span><text:span text:style-name="T423">r Begriff von einer sub</text:span><text:span text:style-name="T164">jekti</text:span><text:span text:style-name="T423">ven Zweckmäßigkeit der </text:span><text:span text:style-name="T286">Natur in ihren Formen, nach empirischen Gesetzen, gar kein</text:span><text:span text:style-name="T423"> </text:span><text:span text:style-name="T110">Begriff vom Objekt (A XLVIII) ist, sondern nur ein Prinzip der</text:span><text:span text:style-name="T164"> </text:span><text:span text:style-name="T286">Urt</text:span><text:span text:style-name="T350">eilskra</text:span><text:span text:style-name="T286">ft sich in dieser </text:span><text:span text:style-name="T350">ihrer</text:span><text:span text:style-name="T286"> </text:span><text:span text:style-name="T350">übe</text:span><text:span text:style-name="T286">rgroßen Mannigfa</text:span><text:span text:style-name="T350">ltigkei</text:span><text:span text:style-name="T286">t</text:span><text:span text:style-name="T164"> </text:span><text:span text:style-name="T110">Begriffe</text:span><text:span text:style-name="T164"> </text:span><text:span text:style-name="T110">zu</text:span><text:span text:style-name="T164"> </text:span><text:span text:style-name="T110">verschaffen</text:span><text:span text:style-name="T164"> (in </text:span><text:span text:style-name="T110">ih</text:span><text:span text:style-name="T164">r </text:span><text:span text:style-name="T110">orientieren</text:span><text:span text:style-name="T164"> zu </text:span><text:span text:style-name="T110">können</text:span><text:span text:style-name="T164">): so </text:span><text:span text:style-name="T110">lege</text:span><text:span text:style-name="T164">n </text:span><text:span text:style-name="T387">wir </text:span><text:span text:style-name="T474">ihr</text:span><text:span text:style-name="T387"> doch hierdurch gleichsam eine Rüc</text:span><text:span text:style-name="T474">ksic</text:span><text:span text:style-name="T387">ht auf unser</text:span><text:span text:style-name="T164"> Erkennt</text:span><text:span text:style-name="T110">nisvermöge</text:span><text:span text:style-name="T164">n n</text:span><text:span text:style-name="T110">ac</text:span><text:span text:style-name="T164">h </text:span><text:span text:style-name="T110">de</text:span><text:span text:style-name="T164">r Ana</text:span><text:span text:style-name="T110">logi</text:span><text:span text:style-name="T164">e eines Zwe</text:span><text:span text:style-name="T110">ck</text:span><text:span text:style-name="T164">s </text:span><text:span text:style-name="T110">be</text:span><text:span text:style-name="T164">i; und </text:span><text:span text:style-name="T423">so k</text:span><text:span text:style-name="T164">önne</text:span><text:span text:style-name="T423">n </text:span><text:span text:style-name="T164">wi</text:span><text:span text:style-name="T423">r </text:span><text:span text:style-name="T164">di</text:span><text:span text:style-name="T423">e</text:span><text:span text:style-name="T507"> Naturschönhei</text:span><text:span text:style-name="T419">t </text:span><text:span text:style-name="T164">al</text:span><text:span text:style-name="T423">s</text:span><text:span text:style-name="T507"> Darstellung</text:span><text:span text:style-name="T419"> </text:span><text:span text:style-name="T110">de</text:span><text:span text:style-name="T164">s Beg</text:span><text:span text:style-name="T110">ri</text:span><text:span text:style-name="T164">ffs</text:span><text:span text:style-name="T423"> </text:span><text:span text:style-name="T164">de</text:span><text:span text:style-name="T423">r </text:span><text:span text:style-name="T164">forma</text:span><text:span text:style-name="T110">le</text:span><text:span text:style-name="T164">n (</text:span><text:span text:style-name="T423">bloß su</text:span><text:span text:style-name="T110">bjektive</text:span><text:span text:style-name="T423">n), und </text:span><text:span text:style-name="T164">di</text:span><text:span text:style-name="T423">e</text:span><text:span text:style-name="T283"> Natu</text:span><text:span text:style-name="T384">r</text:span><text:span text:style-name="T385">­</text:span><text:span text:style-name="T494">zweck</text:span><text:span text:style-name="T419">e </text:span><text:span text:style-name="T164">als Da</text:span><text:span text:style-name="T110">rst</text:span><text:span text:style-name="T164">ellung des Begriffs einer </text:span><text:span text:style-name="T110">re</text:span><text:span text:style-name="T164">alen (objektiven) </text:span><text:span text:style-name="T350">Zweckmäßigkeit ansehen, deren eine wir durch Geschmack</text:span><text:span text:style-name="T164"> </text:span><text:span text:style-name="T110">(ästhetisch, vermittelst des Gefühls der Lust), die andere durch</text:span><text:span text:style-name="T423"> </text:span><text:span text:style-name="T110">Verstand und Vernunft (logisch, nach Begriffen) beurteilen.</text:span></text:p>
      <text:p text:style-name="P168"><text:span text:style-name="T423">Hi</text:span><text:span text:style-name="T164">erau</text:span><text:span text:style-name="T423">f </text:span><text:span text:style-name="T164">grü</text:span><text:span text:style-name="T423">ndet sich die </text:span><text:span text:style-name="T164">Einteilun</text:span><text:span text:style-name="T423">g der </text:span><text:span text:style-name="T164">Kriti</text:span><text:span text:style-name="T423">k </text:span><text:span text:style-name="T164">de</text:span><text:span text:style-name="T423">r </text:span><text:span text:style-name="T164">Urteilskraft</text:span><text:span text:style-name="T423"> </text:span><text:span text:style-name="T164">in die</text:span><text:span text:style-name="T423"> </text:span><text:span text:style-name="T164">der</text:span><text:span text:style-name="T271"> ästhetische</text:span><text:span text:style-name="T1">n </text:span><text:span text:style-name="T423">und </text:span><text:span text:style-name="T110">de</text:span><text:span text:style-name="T164">r</text:span><text:span text:style-name="T347"> teleologischen; </text:span><text:span text:style-name="T164">indem un</text:span><text:span text:style-name="T110">te</text:span><text:span text:style-name="T164">r der er</text:span><text:span text:style-name="T110">ste</text:span><text:span text:style-name="T164">ren das Vermögen, </text:span><text:span text:style-name="T110">di</text:span><text:span text:style-name="T164">e f</text:span><text:span text:style-name="T110">or</text:span><text:span text:style-name="T164">male Z</text:span><text:span text:style-name="T110">we</text:span><text:span text:style-name="T164">c</text:span><text:span text:style-name="T110">km</text:span><text:span text:style-name="T164">ä</text:span><text:span text:style-name="T177">­</text:span><text:span text:style-name="T286">ßigkeit (sonst auch subjektive genannt) durch das Gefühl der</text:span><text:span text:style-name="T164"> </text:span><text:span text:style-name="T350">Lust oder Unlust; unter der zweiten das Vermögen, die reale</text:span><text:span text:style-name="T164"> Zweckmäßigk</text:span><text:span text:style-name="T110">ei</text:span><text:span text:style-name="T164">t (objek</text:span><text:span text:style-name="T110">tiv</text:span><text:span text:style-name="T164">e) der Natur durch Verstand und Ver</text:span><text:span text:style-name="T177">­</text:span><text:span text:style-name="T110">nunft zu beurteilen, verstanden wird.</text:span><text:span text:style-name="T87"><text:note text:id="ftn1" text:note-class="footnote"><text:note-citation text:label="ᵐ">ᵐ</text:note-citation><text:note-body><text:p text:style-name="P10"><text:span text:style-name="T287"><text:s/>I</text:span><text:span text:style-name="T292">n der </text:span><text:span text:style-name="T293"></text:span><text:span text:style-name="T359">Propädeutik</text:span><text:span text:style-name="T275"> zu</text:span><text:span text:style-name="T284">r </text:span><text:span text:style-name="T292">Sinnlichkeit</text:span><text:span text:style-name="T293"></text:span><text:span text:style-name="T292"> werden wir uns le</text:span><text:span text:style-name="T359">digli</text:span><text:span text:style-name="T292">ch auf den</text:span><text:span text:style-name="T18"> ersteren (ästhetischen) Teil beschränken. (Frießem)</text:span></text:p></text:note-body></text:note></text:span><text:span text:style-name="T87"> […] (A L)</text:span></text:p>
      <text:p text:style-name="P242"><text:span text:style-name="T286">Die </text:span><text:span text:style-name="T350">ästhetische</text:span><text:span text:style-name="T286"> Urteilskraft ist also ein besond</text:span><text:span text:style-name="T350">ere</text:span><text:span text:style-name="T286">s Verm</text:span><text:span text:style-name="T110">ö</text:span><text:span text:style-name="T136">­</text:span><text:span text:style-name="T474">ge</text:span><text:span text:style-name="T387">n, Dinge nach </text:span><text:span text:style-name="T474">einer</text:span><text:span text:style-name="T387"> </text:span><text:span text:style-name="T474">Regel</text:span><text:span text:style-name="T387">, aber </text:span><text:span text:style-name="T474">nicht</text:span><text:span text:style-name="T387"> nach </text:span><text:span text:style-name="T474">Begriffen</text:span><text:span text:style-name="T387">, zu</text:span><text:span text:style-name="T286"> </text:span><text:span text:style-name="T387">beurteilen</text:span><text:span text:style-name="T350">. Die teleo</text:span><text:span text:style-name="T387">logis</text:span><text:span text:style-name="T350">che ist kein b</text:span><text:span text:style-name="T387">es</text:span><text:span text:style-name="T350">ond</text:span><text:span text:style-name="T387">ere</text:span><text:span text:style-name="T350">s Vermögen,</text:span> <text:span text:style-name="T286">sondern nur die </text:span><text:span text:style-name="T350">reflektierende</text:span><text:span text:style-name="T286"> </text:span><text:span text:style-name="T350">Urtei</text:span><text:span text:style-name="T286">lskraft überhaupt, sofern</text:span> <text:span text:style-name="T110">sie, wie überall im theoretischen Erkenntnisse, nach Begriffen,</text:span> a<text:span text:style-name="T110">be</text:span>r in Ansehung gewisser Gegenstände der Natur nach beson<text:span text:style-name="T459">­</text:span><text:span text:style-name="T387">deren Prinzipien, nämlich einer bloß reflektierenden, nicht</text:span> <text:span text:style-name="T110">Objekte bestimmenden Urteilskraft, verfährt […]. (A LVI)</text:span></text:p>
      <text:p text:style-name="P25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30">Gesamte Vermögen</text:p>
            <text:p text:style-name="P230">des Gemüts</text:p>
          </table:table-cell>
          <table:table-cell table:style-name="Tabelle1.A1" office:value-type="string">
            <text:p text:style-name="P231">Obere</text:p>
            <text:p text:style-name="P229">Erkenntnisvermögen</text:p>
          </table:table-cell>
          <table:table-cell table:style-name="Tabelle1.A1" office:value-type="string">
            <text:p text:style-name="P229">Prinzipien</text:p>
            <text:p text:style-name="P229">a priori</text:p>
          </table:table-cell>
          <table:table-cell table:style-name="Tabelle1.D1" office:value-type="string">
            <text:p text:style-name="P229">Anwendung auf</text:p>
          </table:table-cell>
        </table:table-row>
        <table:table-row>
          <table:table-cell table:style-name="Tabelle1.A2" office:value-type="string">
            <text:p text:style-name="P226">Erkenntnisvermögen</text:p>
          </table:table-cell>
          <table:table-cell table:style-name="Tabelle1.A2" office:value-type="string">
            <text:p text:style-name="P226">Verstand</text:p>
          </table:table-cell>
          <table:table-cell table:style-name="Tabelle1.A2" office:value-type="string">
            <text:p text:style-name="P227">Gesetzmäßigkeit</text:p>
          </table:table-cell>
          <table:table-cell table:style-name="Tabelle1.D2" office:value-type="string">
            <text:p text:style-name="P226">Natur</text:p>
          </table:table-cell>
        </table:table-row>
        <table:table-row>
          <table:table-cell table:style-name="Tabelle1.A2" office:value-type="string">
            <text:p text:style-name="P228">Gefühl der</text:p>
            <text:p text:style-name="P228">Lust und Unlust</text:p>
          </table:table-cell>
          <table:table-cell table:style-name="Tabelle1.A2" office:value-type="string">
            <text:p text:style-name="P226">Urteilskraft</text:p>
          </table:table-cell>
          <table:table-cell table:style-name="Tabelle1.A2" office:value-type="string">
            <text:p text:style-name="P226">Zweck<text:span text:style-name="T443">­</text:span>mäßigkeit</text:p>
          </table:table-cell>
          <table:table-cell table:style-name="Tabelle1.D2" office:value-type="string">
            <text:p text:style-name="P226">Kunst</text:p>
          </table:table-cell>
        </table:table-row>
        <table:table-row>
          <table:table-cell table:style-name="Tabelle1.A2" office:value-type="string">
            <text:p text:style-name="P226">Begehrungsvermögen</text:p>
            <text:p text:style-name="P226">[<text:span text:style-name="T8">d.i. der Wille</text:span>]</text:p>
          </table:table-cell>
          <table:table-cell table:style-name="Tabelle1.A2" office:value-type="string">
            <text:p text:style-name="P226">Vernunft</text:p>
          </table:table-cell>
          <table:table-cell table:style-name="Tabelle1.A2" office:value-type="string">
            <text:p text:style-name="P226">Endzweck</text:p>
          </table:table-cell>
          <table:table-cell table:style-name="Tabelle1.D2" office:value-type="string">
            <text:p text:style-name="P226">Freiheit</text:p>
          </table:table-cell>
        </table:table-row>
      </table:table>
      <text:p text:style-name="P220"/>
      <text:p text:style-name="P220"><text:soft-page-break/></text:p>
      <text:p text:style-name="P214"><text:span text:style-name="T81">Ergänzungen durch die Erste Einleitung</text:span><text:span text:style-name="T27"> </text:span><text:span text:style-name="T26"><text:note text:id="ftn2" text:note-class="footnote"><text:note-citation text:label="ᵐ">ᵐ</text:note-citation><text:note-body><text:p text:style-name="P4"><text:span text:style-name="T423"><text:s/></text:span>Neb<text:span text:style-name="T423">en der s</text:span>oeb<text:span text:style-name="T423">en </text:span>v<text:span text:style-name="T110">orgelegte</text:span><text:span text:style-name="T423">n E</text:span>inlei<text:span text:style-name="T423">tung in die </text:span><text:span text:style-name="T156"></text:span>Kriti<text:span text:style-name="T423">k der Urt</text:span>eilskra<text:span text:style-name="T423">ft</text:span><text:span text:style-name="T156"></text:span><text:span text:style-name="T423"> existiert </text:span>von dieser noch eine ältere Fassung, welche Kant erst kurz vor der Drucklegung<text:span text:style-name="T423"> </text:span>durch jene ersetzen ließ; diese gilt als wichtige Ergänzung derselben. Die Seiten<text:span text:style-name="T459">­</text:span>zählung folgt dem 20. Band der Akademie-Ausgabe (AA). (Frießem)</text:p></text:note-body></text:note></text:span><text:span text:style-name="T154"> </text:span></text:p>
      <text:p text:style-name="P218"/>
      <text:p text:style-name="P214">(AA 205)</text:p>
      <text:p text:style-name="P32"/>
      <text:p text:style-name="P32"/>
      <text:p text:style-name="P78"><text:span text:style-name="T28">Von dem System </text:span><text:span text:style-name="T33">aller Vermögen</text:span></text:p>
      <text:p text:style-name="P154">des menschlichen Gemüts</text:p>
      <text:p text:style-name="P238"/>
      <text:p text:style-name="P210"><text:span text:style-name="T350">Wir können alle Vermögen des menschlichen Gemüts ohne</text:span><text:span text:style-name="T164"> </text:span><text:span text:style-name="T286">Ausnahme auf die drei zurückführen: das</text:span><text:span text:style-name="T279"> Erkenntnis</text:span><text:span text:style-name="T280">­</text:span><text:span text:style-name="T283">vermögen, </text:span><text:span text:style-name="T164">(AA 206) das</text:span><text:span text:style-name="T283"> Gefühl der Lust und</text:span><text:span text:style-name="T279"> </text:span><text:span text:style-name="T450">Unlus</text:span><text:span text:style-name="T452">t </text:span><text:span text:style-name="T286">und das</text:span><text:span text:style-name="T509"> Begehrungsvermöge</text:span><text:span text:style-name="T510">n. […] </text:span><text:span text:style-name="T286">(AA 207) Da nun in der Zergliederung der Gemütsvermögen</text:span><text:span text:style-name="T164"> </text:span><text:span text:style-name="T110">überhaupt ein Gefühl der Lust</text:span><text:span text:style-name="T164"> […] unwidersprechlich gegeben ist, zu der Verknüpfung desselben aber mit den beiden anderen Vermögen in einem System erfordert wird, dass dieses Gefühl der</text:span> Lust, so wie die beiden anderen Vermögen, nicht auf bloß <text:span text:style-name="T387">empirischen</text:span><text:span text:style-name="T350"> </text:span><text:span text:style-name="T387">Gründen</text:span><text:span text:style-name="T350">, </text:span><text:span text:style-name="T387">sondern</text:span><text:span text:style-name="T350"> auch auf </text:span><text:span text:style-name="T387">Prinzipien</text:span><text:span text:style-name="T350"> a </text:span><text:span text:style-name="T387">priori</text:span><text:span text:style-name="T164"> </text:span><text:span text:style-name="T110">beruh</text:span><text:span text:style-name="T164">e, so w</text:span><text:span text:style-name="T110">ir</text:span><text:span text:style-name="T164">d</text:span><text:span text:style-name="T420"> […] </text:span><text:span text:style-name="T164">a</text:span><text:span text:style-name="T110">uc</text:span><text:span text:style-name="T164">h</text:span><text:span text:style-name="T420"> [...] </text:span><text:span text:style-name="T110">ei</text:span><text:span text:style-name="T164">ne</text:span><text:span text:style-name="T271"> Kritik des Gefühls</text:span><text:span text:style-name="T347"> </text:span><text:span text:style-name="T509">der Lust und Unlus</text:span><text:span text:style-name="T452">t, </text:span><text:span text:style-name="T286">sofern sie nicht empirisch</text:span> <text:span text:style-name="T286">begründet ist, erfordert werden.</text:span></text:p>
      <text:p text:style-name="P203"><text:span text:style-name="T110">Nun hat das</text:span><text:span text:style-name="T501"> Erkenntnisvermöge</text:span><text:span text:style-name="T279">n </text:span><text:span text:style-name="T286">nac</text:span><text:span text:style-name="T110">h</text:span><text:span text:style-name="T286"> B</text:span><text:span text:style-name="T110">e</text:span><text:span text:style-name="T136">­</text:span><text:span text:style-name="T286">griffe</text:span><text:span text:style-name="T110">n seine Prin</text:span><text:span text:style-name="T286">zipie</text:span><text:span text:style-name="T110">n a </text:span><text:span text:style-name="T286">priori</text:span><text:span text:style-name="T110"> im </text:span><text:span text:style-name="T286">reinen </text:span><text:span text:style-name="T110">Verstand</text:span><text:span text:style-name="T286">e (sei</text:span><text:span text:style-name="T110">nem </text:span><text:span text:style-name="T286">Begriffe</text:span><text:span text:style-name="T110"> von der Natur), das</text:span><text:span text:style-name="T279"> Begehrungsvermögen </text:span><text:span text:style-name="T286">in der </text:span><text:span text:style-name="T350">reinen</text:span><text:span text:style-name="T286"> </text:span><text:span text:style-name="T350">Vernunft</text:span><text:span text:style-name="T286"> (</text:span><text:span text:style-name="T350">ihrem</text:span><text:span text:style-name="T286"> </text:span><text:span text:style-name="T350">Begriffe</text:span><text:span text:style-name="T286"> von der </text:span><text:span text:style-name="T350">Freiheit</text:span><text:span text:style-name="T286">), und </text:span><text:span text:style-name="T474">da </text:span><text:span text:style-name="T460">bleibt</text:span><text:span text:style-name="T474"> noch unter den Ge</text:span><text:span text:style-name="T460">mütseige</text:span><text:span text:style-name="T474">nschaften überhaupt</text:span><text:span text:style-name="T387"> ein mittl</text:span><text:span text:style-name="T474">ere</text:span><text:span text:style-name="T387">s Vermögen oder Empfänglichkeit, </text:span><text:span text:style-name="T474">nä</text:span><text:span text:style-name="T387">mlich das</text:span><text:span text:style-name="T274"> </text:span><text:span text:style-name="T513">Gefühl der Lust und Unlust, </text:span><text:span text:style-name="T350">so wie</text:span><text:span text:style-name="T110"> </text:span><text:span text:style-name="T286">unter den </text:span><text:span text:style-name="T350">o</text:span><text:span text:style-name="T387">bere</text:span><text:span text:style-name="T350">n Erkenntnisvermögen ein mittleres, die Ur</text:span><text:span text:style-name="T368">­</text:span><text:span text:style-name="T164">t</text:span><text:span text:style-name="T110">eilskra</text:span><text:span text:style-name="T164">ft, </text:span><text:span text:style-name="T110">übri</text:span><text:span text:style-name="T164">g. Was </text:span><text:span text:style-name="T110">is</text:span><text:span text:style-name="T164">t </text:span><text:span text:style-name="T110">natürliche</text:span><text:span text:style-name="T164">r, (AA 208) als zu </text:span><text:span text:style-name="T110">vermute</text:span><text:span text:style-name="T164">n: </text:span><text:span text:style-name="T474">dass</text:span><text:span text:style-name="T387"> die </text:span><text:span text:style-name="T474">letztere</text:span><text:span text:style-name="T387"> zu dem </text:span><text:span text:style-name="T474">ersteren</text:span><text:span text:style-name="T387"> </text:span><text:span text:style-name="T474">ebensowohl</text:span><text:span text:style-name="T387"> </text:span><text:span text:style-name="T474">Prinzipien</text:span><text:span text:style-name="T387"> a</text:span><text:span text:style-name="T350"> </text:span><text:span text:style-name="T286">priori enthalten werde. [...</text:span><text:span text:style-name="T316">]</text:span><text:span text:style-name="T286"> (AA 221)</text:span></text:p>
      <text:p text:style-name="P212"/>
      <text:p text:style-name="P215"><text:soft-page-break/><text:span text:style-name="T28">Von der Ästheti</text:span><text:span text:style-name="T465">k </text:span><text:span text:style-name="T466">d</text:span><text:span text:style-name="T13">er reflektierenden Urteilskraft</text:span><text:span text:style-name="T451"> </text:span><text:span text:style-name="T20"><text:note text:id="ftn3" text:note-class="footnote"><text:note-citation text:label="ᵐ">ᵐ</text:note-citation><text:note-body><text:p text:style-name="P9"><text:span text:style-name="T351"><text:s/>Eige</text:span><text:span text:style-name="T357">ntlich: </text:span><text:span text:style-name="T158"></text:span><text:span text:style-name="T358">Von der </text:span><text:span text:style-name="T392">Ästhetik</text:span><text:span text:style-name="T358"> des Beurteilungsvermögen</text:span><text:span text:style-name="T392">s</text:span><text:span text:style-name="T159"></text:span><text:span text:style-name="T357">. Letz</text:span><text:span text:style-name="T351">te</text:span><text:span text:style-name="T388">re</text:span><text:span text:style-name="T351">s</text:span><text:span text:style-name="T8"> </text:span><text:span text:style-name="T287">entsprich</text:span><text:span text:style-name="T8">t </text:span><text:span text:style-name="T287">jedoc</text:span><text:span text:style-name="T8">h der </text:span><text:span text:style-name="T287">reflektierenden</text:span><text:span text:style-name="T8"> </text:span><text:span text:style-name="T287">Urteilskr</text:span><text:span text:style-name="T8">aft (vgl. AA XX, 211, Zeile 17f.). (Frießem)</text:span></text:p></text:note-body></text:note></text:span></text:p>
      <text:p text:style-name="P224"/>
      <text:p text:style-name="P225"><text:span text:style-name="T516">Der </text:span><text:span text:style-name="T518">Ausdruck</text:span><text:span text:style-name="T516"> einer ästhetischen</text:span><text:span text:style-name="T520"> Vorstellungs</text:span><text:span text:style-name="T522">­</text:span><text:span text:style-name="T521">art</text:span><text:span text:style-name="T523"> </text:span><text:span text:style-name="T524">ist ganz </text:span><text:span text:style-name="T516">unzweideutig</text:span><text:span text:style-name="T524">, wenn darunter die Beziehung</text:span><text:span text:style-name="T528"> </text:span><text:span text:style-name="T516">der</text:span><text:span text:style-name="T524"> </text:span><text:span text:style-name="T516">Vorstellung</text:span><text:span text:style-name="T524"> auf </text:span><text:span text:style-name="T516">einen</text:span><text:span text:style-name="T524"> Gegenstand, </text:span><text:span text:style-name="T516">als</text:span><text:span text:style-name="T524"> </text:span><text:span text:style-name="T516">Erscheinung</text:span><text:span text:style-name="T524">, </text:span><text:span text:style-name="T516">zur</text:span><text:span text:style-name="T533"> </text:span><text:span text:style-name="T528">Erke</text:span><text:span text:style-name="T533">nntnis </text:span><text:span text:style-name="T528">desselben</text:span><text:span text:style-name="T533"> verstanden </text:span><text:span text:style-name="T524">wi</text:span><text:span text:style-name="T528">r</text:span><text:span text:style-name="T533">d; denn a</text:span><text:span text:style-name="T528">lsd</text:span><text:span text:style-name="T533">ann bedeutet</text:span><text:span text:style-name="T535"> </text:span><text:span text:style-name="T533">der Ausdruck de</text:span><text:span text:style-name="T535">s</text:span><text:span text:style-name="T541"> Ästhetische</text:span><text:span text:style-name="T542">n, </text:span><text:span text:style-name="T533">dass einer solchen</text:span><text:span text:style-name="T535"> </text:span><text:span text:style-name="T533">Vorstellung</text:span><text:span text:style-name="T535"> die </text:span><text:span text:style-name="T533">Form</text:span><text:span text:style-name="T535"> der Sinn</text:span><text:span text:style-name="T533">lichkei</text:span><text:span text:style-name="T535">t (wie das </text:span><text:span text:style-name="T533">Subjekt</text:span><text:span text:style-name="T535"> </text:span><text:span text:style-name="T533">affiziert</text:span><text:span text:style-name="T535"> </text:span><text:span text:style-name="T524">wir</text:span><text:span text:style-name="T528">d) notwendig anhänge und diese daher unvermei</text:span><text:span text:style-name="T524">dli</text:span><text:span text:style-name="T528">ch auf</text:span><text:span text:style-name="T543"> </text:span><text:span text:style-name="T528">da</text:span><text:span text:style-name="T543">s O</text:span><text:span text:style-name="T528">bj</text:span><text:span text:style-name="T543">ekt (aber nur als Phänomen) </text:span><text:span text:style-name="T528">übertragen</text:span><text:span text:style-name="T543"> </text:span><text:span text:style-name="T524">werde. Daher </text:span><text:span text:style-name="T516">konnte es eine </text:span><text:span text:style-name="T518">transzendentale</text:span><text:span text:style-name="T516"> Ästhetik, als zum Erkennt</text:span><text:span text:style-name="T525">­</text:span><text:span text:style-name="T545">nisvermöge</text:span><text:span text:style-name="T518">n </text:span><text:span text:style-name="T545">gehörig</text:span><text:span text:style-name="T535">e </text:span><text:span text:style-name="T545">Wissenschaf</text:span><text:span text:style-name="T518">t (AA 222) </text:span><text:span text:style-name="T545">gebe</text:span><text:span text:style-name="T518">n. </text:span><text:span text:style-name="T545">Sei</text:span><text:span text:style-name="T518">t</text:span><text:span text:style-name="T543"> </text:span><text:span text:style-name="T516">g</text:span><text:span text:style-name="T518">era</text:span><text:span text:style-name="T516">umer </text:span><text:span text:style-name="T518">Zeit</text:span><text:span text:style-name="T516"> aber ist es Gewohnheit geworden, eine Vor</text:span><text:span text:style-name="T525">­</text:span><text:span text:style-name="T516">stellungsart</text:span><text:span text:style-name="T524"> </text:span><text:span text:style-name="T516">ästhetisch</text:span><text:span text:style-name="T524">, d.h. </text:span><text:span text:style-name="T516">sinnlich</text:span><text:span text:style-name="T524">, auch in der</text:span><text:span text:style-name="T543"> Bedeutung </text:span><text:span text:style-name="T518">zu </text:span><text:span text:style-name="T545">heißen</text:span><text:span text:style-name="T518">, dass </text:span><text:span text:style-name="T545">darunter</text:span><text:span text:style-name="T518"> die </text:span><text:span text:style-name="T545">Beziehung</text:span><text:span text:style-name="T518"> einer Vorstellung</text:span><text:span text:style-name="T543"> nicht </text:span><text:span text:style-name="T528">aufs</text:span><text:span text:style-name="T543"> Erke</text:span><text:span text:style-name="T528">nntnisver</text:span><text:span text:style-name="T543">mögen, s</text:span><text:span text:style-name="T528">onder</text:span><text:span text:style-name="T543">n aufs Gefühl der Lust </text:span><text:span text:style-name="T516">und </text:span><text:span text:style-name="T518">Unlust</text:span><text:span text:style-name="T516"> gemeint wird. Ob wir nun </text:span><text:span text:style-name="T518">gleich</text:span><text:span text:style-name="T516"> </text:span><text:span text:style-name="T518">dieses</text:span><text:span text:style-name="T516"> Gefühl</text:span><text:span text:style-name="T543"> </text:span><text:span text:style-name="T518">(dieser Benennung gemäß) auch einen Sinn (Mo</text:span><text:span text:style-name="T545">di</text:span><text:span text:style-name="T518">fikation</text:span><text:span text:style-name="T543"> </text:span><text:span text:style-name="T516">unseres</text:span><text:span text:style-name="T524"> Zustandes) zu nennen pflegen, weil uns ein anderer</text:span><text:span text:style-name="T543"> </text:span><text:span text:style-name="T528">Ausdruck</text:span><text:span text:style-name="T543"> </text:span><text:span text:style-name="T528">mangelt</text:span><text:span text:style-name="T543">, so </text:span><text:span text:style-name="T528">ist</text:span><text:span text:style-name="T543"> </text:span><text:span text:style-name="T528">er</text:span><text:span text:style-name="T543"> doch </text:span><text:span text:style-name="T528">kein</text:span><text:span text:style-name="T543"> </text:span><text:span text:style-name="T528">objektiver</text:span><text:span text:style-name="T543"> </text:span><text:span text:style-name="T528">Sinn</text:span><text:span text:style-name="T543">, </text:span><text:span text:style-name="T528">dessen</text:span><text:span text:style-name="T543"> </text:span><text:span text:style-name="T524">Bestimmung</text:span><text:span text:style-name="T535"> </text:span><text:span text:style-name="T524">zu</text:span><text:span text:style-name="T526">r</text:span><text:span text:style-name="T547"> Erkenntni</text:span><text:span text:style-name="T541">s </text:span><text:span text:style-name="T524">eine</text:span><text:span text:style-name="T533">s </text:span><text:span text:style-name="T528">Gegenstande</text:span><text:span text:style-name="T535">s </text:span><text:span text:style-name="T524">gebraucht</text:span><text:span text:style-name="T528"> würde (denn </text:span><text:span text:style-name="T524">etwa</text:span><text:span text:style-name="T528">s mit </text:span><text:span text:style-name="T524">Lust</text:span><text:span text:style-name="T528"> anschauen oder </text:span><text:span text:style-name="T524">sonst</text:span><text:span text:style-name="T543"> </text:span><text:span text:style-name="T516">erkennen</text:span><text:span text:style-name="T524">, ist nicht bloße Beziehung </text:span><text:span text:style-name="T516">der</text:span><text:span text:style-name="T524"> Vorstellung auf das</text:span><text:span text:style-name="T543"> </text:span><text:span text:style-name="T524">Objekt</text:span><text:span text:style-name="T528">, sond</text:span><text:span text:style-name="T524">er</text:span><text:span text:style-name="T528">n eine Empfänglichkeit </text:span><text:span text:style-name="T524">de</text:span><text:span text:style-name="T528">s </text:span><text:span text:style-name="T524">Subjekts</text:span><text:span text:style-name="T528">), sondern</text:span><text:span text:style-name="T533"> </text:span><text:span text:style-name="T516">der gar nichts </text:span><text:span text:style-name="T518">zu</text:span><text:span text:style-name="T516">m Erkenntnisse der Gegenstände beiträgt.</text:span><text:span text:style-name="T533"> </text:span><text:span text:style-name="T516">Eben</text:span><text:span text:style-name="T524"> </text:span><text:span text:style-name="T516">darum</text:span><text:span text:style-name="T524">, weil </text:span><text:span text:style-name="T516">alle</text:span><text:span text:style-name="T524"> Bestimmungen </text:span><text:span text:style-name="T516">des</text:span><text:span text:style-name="T524"> </text:span><text:span text:style-name="T516">Gefühls</text:span><text:span text:style-name="T524"> </text:span><text:span text:style-name="T516">bloß</text:span><text:span text:style-name="T524"> von</text:span><text:span text:style-name="T533"> </text:span><text:span text:style-name="T516">subjek</text:span><text:span text:style-name="T518">ti</text:span><text:span text:style-name="T516">ver Bedeutung sind, so kann es nicht eine Ästhetik</text:span><text:span text:style-name="T533"> </text:span><text:span text:style-name="T535">des Gefühls als Wissenschaft geben, etwa wie es eine Ästhetik des Erkenntnisvermögens gibt. Es bleibt also immer eine unver</text:span><text:span text:style-name="T536">­</text:span><text:span text:style-name="T533">meidlich</text:span><text:span text:style-name="T535">e </text:span><text:span text:style-name="T533">Zweideutigkeit</text:span><text:span text:style-name="T535"> in dem Ausdrucke einer </text:span><text:span text:style-name="T533">ästhetischen</text:span><text:span text:style-name="T548"> </text:span><text:span text:style-name="T524">Vorstellungsart</text:span><text:span text:style-name="T528">, </text:span><text:span text:style-name="T524">wenn</text:span><text:span text:style-name="T528"> </text:span><text:span text:style-name="T524">man</text:span><text:span text:style-name="T528"> </text:span><text:span text:style-name="T524">darunter</text:span><text:span text:style-name="T528"> </text:span><text:span text:style-name="T524">bald</text:span><text:span text:style-name="T528"> </text:span><text:span text:style-name="T524">diejenige</text:span><text:span text:style-name="T528"> </text:span><text:span text:style-name="T524">versteht</text:span><text:span text:style-name="T528">,</text:span><text:span text:style-name="T543"> </text:span><text:span text:style-name="T528">welche das Gefühl der Lust und Unlust erregt, bald </text:span><text:span text:style-name="T524">di</text:span><text:span text:style-name="T528">ejenige,</text:span><text:span text:style-name="T543"> </text:span><text:span text:style-name="T518">welche</text:span><text:span text:style-name="T516"> </text:span><text:span text:style-name="T518">bloß</text:span><text:span text:style-name="T516"> das Erkenntnisvermögen </text:span><text:span text:style-name="T518">angeht</text:span><text:span text:style-name="T516">, sofern </text:span><text:span text:style-name="T518">darin</text:span><text:span text:style-name="T543"> </text:span><text:span text:style-name="T516">sinnliche</text:span><text:span text:style-name="T524"> Anschauung </text:span><text:span text:style-name="T516">angetroffen</text:span><text:span text:style-name="T524"> wird, die uns die </text:span><text:span text:style-name="T516">Gege</text:span><text:span text:style-name="T543">n</text:span><text:span text:style-name="T544">­</text:span><text:span text:style-name="T528">stände nur als Erscheinungen erkennen lässt.</text:span></text:p>
      <text:p text:style-name="P207"><text:soft-page-break/>Diese Zweideutigkeit kann <text:span text:style-name="T286">indessen</text:span> doch <text:span text:style-name="T286">gehoben</text:span> <text:span text:style-name="T286">werden</text:span>, <text:span text:style-name="T286">wenn man den Ausdruck </text:span><text:span text:style-name="T350">ästhetisch</text:span><text:span text:style-name="T286"> weder von der </text:span><text:span text:style-name="T350">Anscha</text:span><text:span text:style-name="T286">u</text:span><text:span text:style-name="T315">­</text:span><text:span text:style-name="T474">un</text:span><text:span text:style-name="T387">g, noch </text:span><text:span text:style-name="T474">weniger</text:span><text:span text:style-name="T387"> </text:span><text:span text:style-name="T474">aber</text:span><text:span text:style-name="T387"> von Vorstellungen des Verstandes,</text:span> son<text:span text:style-name="T286">der</text:span>n allein von <text:span text:style-name="T286">den Handlungen der</text:span><text:span text:style-name="T501"> Urteilskraf</text:span><text:span text:style-name="T84">​</text:span><text:span text:style-name="T501">t</text:span><text:span text:style-name="T279"> </text:span><text:span text:style-name="T350">braucht. Ein</text:span><text:span text:style-name="T271"> ästhetisches Urteil</text:span><text:span text:style-name="T1">, </text:span><text:span text:style-name="T110">wenn man es zur</text:span><text:span text:style-name="T164"> </text:span><text:span text:style-name="T286">objektive</text:span><text:span text:style-name="T110">n Bestimmung </text:span><text:span text:style-name="T286">brauche</text:span><text:span text:style-name="T110">n </text:span><text:span text:style-name="T286">wollte</text:span><text:span text:style-name="T110">, </text:span><text:span text:style-name="T286">würde</text:span><text:span text:style-name="T110"> so </text:span><text:span text:style-name="T286">auffallen</text:span><text:span text:style-name="T110">d</text:span><text:span text:style-name="T164"> </text:span><text:span text:style-name="T387">widersp</text:span><text:span text:style-name="T474">re</text:span><text:span text:style-name="T387">chend sein, dass man bei diesem Ausdruck wider</text:span><text:span text:style-name="T164"> Mi</text:span><text:span text:style-name="T110">ssde</text:span><text:span text:style-name="T164">utung </text:span><text:span text:style-name="T110">ge</text:span><text:span text:style-name="T164">nug gesic</text:span><text:span text:style-name="T110">her</text:span><text:span text:style-name="T164">t ist. </text:span>Denn Anschauungen können <text:span text:style-name="T387">zwar sinnlich sein, aber</text:span><text:span text:style-name="T274"> Urteile</text:span><text:span text:style-name="T279">n </text:span><text:span text:style-name="T387">gehört schlichtweg</text:span> <text:span text:style-name="T387">nur dem Verstande (in weiterer Bedeutung genommen) zu,</text:span> und <text:span text:style-name="T286">ästhetisch</text:span> oder <text:span text:style-name="T286">sinnlich</text:span><text:span text:style-name="T566"> urteilen</text:span><text:span text:style-name="T501">, </text:span><text:span text:style-name="T286">sofern</text:span> dieses<text:span text:style-name="T274"> </text:span><text:span text:style-name="T445">Erkenntnis </text:span><text:span text:style-name="T286">eines Gegenstandes sein soll, ist selbst</text:span> <text:span text:style-name="T387">alsdann</text:span><text:span text:style-name="T350"> </text:span><text:span text:style-name="T387">ein</text:span><text:span text:style-name="T350"> Wi</text:span><text:span text:style-name="T387">derspruc</text:span><text:span text:style-name="T350">h, wenn </text:span><text:span text:style-name="T387">Sinnlichkeit</text:span><text:span text:style-name="T350"> [</text:span><text:span text:style-name="T351">i.w.S.</text:span><text:span text:style-name="T350">] </text:span><text:span text:style-name="T387">sich</text:span><text:span text:style-name="T350"> in</text:span> <text:span text:style-name="T286">das </text:span><text:span text:style-name="T350">Geschäft</text:span><text:span text:style-name="T286"> des </text:span><text:span text:style-name="T350">Verstandes</text:span><text:span text:style-name="T286"> </text:span><text:span text:style-name="T350">einmengt</text:span><text:span text:style-name="T286"> und (durch ein</text:span><text:span text:style-name="T299"> </text:span><text:span text:style-name="T366">vitium</text:span><text:span text:style-name="T22"> </text:span><text:span text:style-name="T400">subreptionis</text:span><text:span text:style-name="T350">) dem </text:span><text:span text:style-name="T387">Ve</text:span><text:span text:style-name="T350">rstande eine falsche Richtung </text:span><text:span text:style-name="T387">gib</text:span><text:span text:style-name="T350">t; das</text:span><text:span text:style-name="T491"> </text:span><text:span text:style-name="T445">objektive </text:span>Urteil wird vielmehr immer nur durch den <text:span text:style-name="T474">Verstand</text:span><text:span text:style-name="T387"> </text:span><text:span text:style-name="T474">gefällt</text:span><text:span text:style-name="T387">, </text:span><text:span text:style-name="T474">und</text:span><text:span text:style-name="T387"> kann </text:span><text:span text:style-name="T474">sofern</text:span><text:span text:style-name="T387"> </text:span><text:span text:style-name="T474">nicht</text:span><text:span text:style-name="T387"> </text:span><text:span text:style-name="T474">ästhetisch</text:span><text:span text:style-name="T387"> </text:span><text:span text:style-name="T474">heißen</text:span><text:span text:style-name="T387">. </text:span><text:span text:style-name="T567">(AA 223)</text:span><text:span text:style-name="T460"> Daher hat unsere transzendentale Ästhetik des </text:span><text:span text:style-name="T387">Erkenntnisvermögens</text:span><text:span text:style-name="T350"> </text:span><text:span text:style-name="T387">wohl</text:span><text:span text:style-name="T350"> von </text:span><text:span text:style-name="T387">sinnlichen</text:span><text:span text:style-name="T350"> </text:span><text:span text:style-name="T387">Anschauungen</text:span><text:span text:style-name="T350">,</text:span><text:span text:style-name="T164"> </text:span><text:span text:style-name="T110">abe</text:span><text:span text:style-name="T164">r n</text:span><text:span text:style-name="T110">ir</text:span><text:span text:style-name="T164">gends von äs</text:span><text:span text:style-name="T110">theti</text:span><text:span text:style-name="T164">schen Urte</text:span><text:span text:style-name="T110">il</text:span><text:span text:style-name="T164">en </text:span><text:span text:style-name="T110">rede</text:span><text:span text:style-name="T164">n können; we</text:span><text:span text:style-name="T110">il</text:span><text:span text:style-name="T164">, </text:span><text:span text:style-name="T110">da</text:span><text:span text:style-name="T164"> </text:span><text:span text:style-name="T110">si</text:span><text:span text:style-name="T164">e es nur mit Erkenntni</text:span><text:span text:style-name="T110">surteil</text:span><text:span text:style-name="T164">en, die das Objekt bes</text:span><text:span text:style-name="T110">timme</text:span><text:span text:style-name="T164">n, zu </text:span>tun hat, ihre Urteile ins<text:span text:style-name="T286">gesa</text:span>mt l<text:span text:style-name="T286">ogi</text:span>sch sein m<text:span text:style-name="T286">üsse</text:span>n. Durch die <text:span text:style-name="T387">Benennung</text:span><text:span text:style-name="T350"> </text:span><text:span text:style-name="T387">eines</text:span><text:span text:style-name="T350"> </text:span><text:span text:style-name="T387">ästhetischen</text:span><text:span text:style-name="T350"> </text:span><text:span text:style-name="T387">Urteils</text:span><text:span text:style-name="T350"> über </text:span><text:span text:style-name="T387">ein</text:span><text:span text:style-name="T350"> </text:span><text:span text:style-name="T387">Objekt</text:span><text:span text:style-name="T350"> wird</text:span> also sofort an<text:span text:style-name="T286">gez</text:span>eigt, dass eine gegebene Vorstellung zwar auf ein Objekt bezogen, in dem Urteile aber nicht die Bestimmung des Objekts, sond<text:span text:style-name="T286">er</text:span>n des Subjekts und seines Gefühls verstan<text:span text:style-name="T459">­</text:span><text:span text:style-name="T286">de</text:span>n <text:span text:style-name="T286">we</text:span>rde. Denn in der U<text:span text:style-name="T286">rt</text:span>eilskraft wer<text:span text:style-name="T286">de</text:span>n Verstand und Ein<text:span text:style-name="T459">­</text:span><text:span text:style-name="T286">bildungskraft im </text:span><text:span text:style-name="T387">Ver</text:span><text:span text:style-name="T350">hältnisse</text:span><text:span text:style-name="T286"> g</text:span><text:span text:style-name="T350">eg</text:span><text:span text:style-name="T286">eneinander </text:span><text:span text:style-name="T350">betrachtet</text:span><text:span text:style-name="T286">, und</text:span> dieses kann zwar erstlich objektiv, als zu<text:span text:style-name="T568">r</text:span> Erkenntnis gehörig, <text:span text:style-name="T387">in Betracht </text:span><text:span text:style-name="T474">gezogen</text:span><text:span text:style-name="T387"> </text:span><text:span text:style-name="T474">werden</text:span><text:span text:style-name="T387"> (</text:span><text:span text:style-name="T474">wie</text:span><text:span text:style-name="T387"> in dem </text:span><text:span text:style-name="T474">transzendentalen</text:span> <text:span text:style-name="T286">Schematismus der Urteilskraft geschah); aber man kann eben</text:span> <text:span text:style-name="T286">dieses</text:span> <text:span text:style-name="T286">Verhältnis</text:span> <text:span text:style-name="T286">zweier</text:span> <text:span text:style-name="T286">Erkenntnisvermögen</text:span> doch auch bloß <text:span text:style-name="T460">subjektiv</text:span><text:span text:style-name="T474"> </text:span><text:span text:style-name="T460">betrachten</text:span><text:span text:style-name="T474">, </text:span><text:span text:style-name="T460">sofern</text:span><text:span text:style-name="T474"> </text:span><text:span text:style-name="T460">eins</text:span><text:span text:style-name="T474"> </text:span><text:span text:style-name="T460">das</text:span><text:span text:style-name="T474"> </text:span><text:span text:style-name="T460">andere</text:span><text:span text:style-name="T474"> in </text:span><text:span text:style-name="T460">eben</text:span><text:span text:style-name="T474"> </text:span><text:span text:style-name="T460">de</text:span><text:span text:style-name="T474">r</text:span><text:span text:style-name="T369">­</text:span><text:span text:style-name="T387">selbe</text:span><text:span text:style-name="T350">n </text:span><text:span text:style-name="T387">Vorstellung</text:span><text:span text:style-name="T350"> </text:span><text:span text:style-name="T387">befördert</text:span><text:span text:style-name="T350"> </text:span><text:span text:style-name="T387">oder</text:span><text:span text:style-name="T350"> </text:span><text:span text:style-name="T387">hindert</text:span><text:span text:style-name="T350"> </text:span><text:span text:style-name="T387">und</text:span><text:span text:style-name="T350"> </text:span><text:span text:style-name="T387">dadurch</text:span><text:span text:style-name="T350"> </text:span><text:span text:style-name="T387">den</text:span><text:span text:style-name="T569"> </text:span><text:span text:style-name="T1">Gemütszustand </text:span>affi<text:span text:style-name="T286">zi</text:span>ert und also als ein Verhältnis, wel<text:span text:style-name="T459">­</text:span><text:span text:style-name="T110">che</text:span>s<text:span text:style-name="T271"> empf</text:span><text:span text:style-name="T88">​</text:span><text:span text:style-name="T271">indba</text:span><text:span text:style-name="T1">r </text:span><text:span text:style-name="T110">ist</text:span> <text:span text:style-name="T164">(ein Fall, </text:span><text:span text:style-name="T110">de</text:span><text:span text:style-name="T164">r </text:span><text:span text:style-name="T110">be</text:span><text:span text:style-name="T164">i </text:span><text:span text:style-name="T110">de</text:span><text:span text:style-name="T164">m ab</text:span><text:span text:style-name="T110">ges</text:span><text:span text:style-name="T164">onderten </text:span><text:span text:style-name="T350">Gebrauch</text:span><text:span text:style-name="T286"> </text:span><text:span text:style-name="T350">keines</text:span><text:span text:style-name="T286"> and</text:span><text:span text:style-name="T350">er</text:span><text:span text:style-name="T286">en </text:span><text:span text:style-name="T350">Erkenntnisvermögens</text:span><text:span text:style-name="T286"> </text:span><text:span text:style-name="T350">stattfindet</text:span><text:span text:style-name="T286">).</text:span><text:span text:style-name="T164"> </text:span><text:soft-page-break/><text:span text:style-name="T350">Obgleich nun diese Empfindung </text:span><text:span text:style-name="T387">ke</text:span><text:span text:style-name="T350">ine sinnliche Vorstellung</text:span><text:span text:style-name="T286"> </text:span><text:span text:style-name="T387">eine</text:span><text:span text:style-name="T350">s </text:span><text:span text:style-name="T387">Objekts</text:span><text:span text:style-name="T350"> ist, so </text:span><text:span text:style-name="T387">kann</text:span><text:span text:style-name="T350"> </text:span><text:span text:style-name="T387">sie</text:span><text:span text:style-name="T350"> doch, da sie </text:span><text:span text:style-name="T387">subjektiv</text:span><text:span text:style-name="T350"> mit der</text:span><text:span text:style-name="T286"> </text:span><text:span text:style-name="T350">Vers</text:span><text:span text:style-name="T286">innlichung der </text:span><text:span text:style-name="T350">Verstandesbegriffe</text:span><text:span text:style-name="T286"> </text:span><text:span text:style-name="T350">durch</text:span><text:span text:style-name="T286"> </text:span><text:span text:style-name="T350">di</text:span><text:span text:style-name="T286">e </text:span><text:span text:style-name="T350">Urteilskraft</text:span><text:span text:style-name="T286"> </text:span><text:span text:style-name="T387">verbunden ist, als </text:span><text:span text:style-name="T474">sinnliche</text:span><text:span text:style-name="T387"> Vo</text:span><text:span text:style-name="T474">rste</text:span><text:span text:style-name="T387">llung </text:span><text:span text:style-name="T474">des</text:span><text:span text:style-name="T387"> </text:span><text:span text:style-name="T474">Zustandes</text:span><text:span text:style-name="T387"> </text:span><text:span text:style-name="T474">des</text:span><text:span text:style-name="T286"> </text:span><text:span text:style-name="T474">Subjekts</text:span><text:span text:style-name="T387">, das </text:span><text:span text:style-name="T474">durch</text:span><text:span text:style-name="T387"> </text:span><text:span text:style-name="T474">einen</text:span><text:span text:style-name="T387"> </text:span><text:span text:style-name="T474">Aktus</text:span><text:span text:style-name="T387"> </text:span><text:span text:style-name="T474">jene</text:span><text:span text:style-name="T387">s </text:span><text:span text:style-name="T474">Vermögens</text:span><text:span text:style-name="T387"> aff</text:span><text:span text:style-name="T110">iz</text:span><text:span text:style-name="T387">iert</text:span><text:span text:style-name="T110"> wird, der Sinnlichkeit beigezählt und ein Urteil ästhetisch, d.h. </text:span><text:span text:style-name="T350">sinnlich</text:span><text:span text:style-name="T286"> (der </text:span><text:span text:style-name="T350">subjektiven</text:span><text:span text:style-name="T286"> Wirkung, </text:span><text:span text:style-name="T350">nicht</text:span><text:span text:style-name="T286"> dem Bestimmungs</text:span><text:span text:style-name="T315">­</text:span><text:span text:style-name="T474">grund</text:span><text:span text:style-name="T387">e </text:span><text:span text:style-name="T474">nach</text:span><text:span text:style-name="T387">) </text:span><text:span text:style-name="T474">genannt</text:span><text:span text:style-name="T387"> werden, </text:span><text:span text:style-name="T474">obgleich</text:span><text:span text:style-name="T387"> </text:span><text:span text:style-name="T474">Urteilen</text:span><text:span text:style-name="T387"> (</text:span><text:span text:style-name="T474">nämlich</text:span><text:span text:style-name="T164"> objektiv) eine Han</text:span><text:span text:style-name="T110">dlu</text:span><text:span text:style-name="T164">ng des Verstan</text:span><text:span text:style-name="T110">de</text:span><text:span text:style-name="T164">s (als ob</text:span><text:span text:style-name="T110">ere</text:span><text:span text:style-name="T164">n E</text:span><text:span text:style-name="T110">rk</text:span><text:span text:style-name="T164">enntnis</text:span><text:span text:style-name="T177">­</text:span><text:span text:style-name="T110">vermögens überhaupt), und nicht der Sinnlichkeit [</text:span><text:span text:style-name="T118">i.w.S.</text:span><text:span text:style-name="T110">] ist.</text:span></text:p>
      <text:p text:style-name="P205">Ein jedes<text:span text:style-name="T494"> bestimmend</text:span><text:span text:style-name="T570">e </text:span>Urteil ist<text:span text:style-name="T494"> logisc</text:span><text:span text:style-name="T570">h, </text:span>weil das <text:span text:style-name="T387">Prädikat</text:span><text:span text:style-name="T350"> </text:span><text:span text:style-name="T387">desselben</text:span><text:span text:style-name="T350"> ein </text:span><text:span text:style-name="T387">gegebener</text:span><text:span text:style-name="T350"> </text:span><text:span text:style-name="T387">objektiver</text:span><text:span text:style-name="T350"> </text:span><text:span text:style-name="T387">Begr</text:span><text:span text:style-name="T350">iff </text:span><text:span text:style-name="T387">ist</text:span><text:span text:style-name="T350">. Ein</text:span> bloß<text:span text:style-name="T384"> ref</text:span><text:span text:style-name="T89">​</text:span><text:span text:style-name="T384">lektierende</text:span><text:span text:style-name="T419">s </text:span>Urteil aber über einen gegebenen <text:span text:style-name="T286">einzelnen Gegenstan</text:span>d<text:span text:style-name="T571"> kann ästhetisch sei</text:span><text:span text:style-name="T510">n, </text:span><text:span text:style-name="T286">wen</text:span>n <text:span text:style-name="T164">(</text:span><text:span text:style-name="T110">eh</text:span><text:span text:style-name="T164">e noch auf die V</text:span><text:span text:style-name="T110">ergle</text:span><text:span text:style-name="T164">ichung desselben mit and</text:span><text:span text:style-name="T110">ere</text:span><text:span text:style-name="T164">n g</text:span><text:span text:style-name="T110">ese</text:span><text:span text:style-name="T164">hen </text:span><text:span text:style-name="T110">wird) die Urteilskraft, die </text:span><text:span text:style-name="T286">keinen</text:span><text:span text:style-name="T110"> B</text:span><text:span text:style-name="T286">egr</text:span><text:span text:style-name="T110">iff für die </text:span><text:span text:style-name="T286">gegebene</text:span><text:span text:style-name="T110"> An</text:span><text:span text:style-name="T573">­</text:span><text:span text:style-name="T423">schauung bereit hat, die Einbildungskraft (bloß in der Auffassung </text:span><text:span text:style-name="T387">desselben</text:span><text:span text:style-name="T350">) mit dem Verstande (in Darstellung eines </text:span><text:span text:style-name="T387">Begriffs</text:span><text:span text:style-name="T423"> </text:span><text:span text:style-name="T164">übe</text:span><text:span text:style-name="T423">rhaupt) z</text:span><text:span text:style-name="T164">us</text:span><text:span text:style-name="T423">ammenhält und </text:span><text:span text:style-name="T164">ei</text:span><text:span text:style-name="T423">n Verhältnis b</text:span><text:span text:style-name="T164">eid</text:span><text:span text:style-name="T423">er Er</text:span><text:span text:style-name="T164">ke</text:span><text:span text:style-name="T423">nntnis</text:span><text:span text:style-name="T432">­</text:span><text:span text:style-name="T164">ver</text:span><text:span text:style-name="T423">mögen w</text:span><text:span text:style-name="T164">ahr</text:span><text:span text:style-name="T423">nimmt, we</text:span><text:span text:style-name="T164">lche</text:span><text:span text:style-name="T423">s die su</text:span><text:span text:style-name="T164">bjekti</text:span><text:span text:style-name="T423">ve </text:span><text:span text:style-name="T164">blo</text:span><text:span text:style-name="T423">ß empfindb</text:span><text:span text:style-name="T164">ar</text:span><text:span text:style-name="T423">e </text:span><text:span text:style-name="T110">Bedingung</text:span><text:span text:style-name="T164"> des </text:span><text:span text:style-name="T110">objektiven</text:span><text:span text:style-name="T164"> Gebrauchs der (AA 224) </text:span><text:span text:style-name="T110">Urteilskraft</text:span> <text:span text:style-name="T387">(</text:span><text:span text:style-name="T474">nämlich</text:span><text:span text:style-name="T387"> </text:span><text:span text:style-name="T474">die</text:span><text:span text:style-name="T387"> </text:span><text:span text:style-name="T474">Zusammenstimmung</text:span><text:span text:style-name="T387"> </text:span><text:span text:style-name="T474">jener</text:span><text:span text:style-name="T387"> </text:span><text:span text:style-name="T474">beiden</text:span><text:span text:style-name="T387"> </text:span><text:span text:style-name="T474">Vermögen</text:span><text:span text:style-name="T164"> un</text:span><text:span text:style-name="T110">terei</text:span><text:span text:style-name="T164">nander) überhaupt a</text:span><text:span text:style-name="T110">us</text:span><text:span text:style-name="T164">macht. Es ist aber auch ein </text:span><text:span text:style-name="T110">ästh</text:span><text:span text:style-name="T164">e</text:span><text:span text:style-name="T177">­</text:span><text:span text:style-name="T286">tisches Sin</text:span><text:span text:style-name="T350">nenurtei</text:span><text:span text:style-name="T286">l möglich, wenn nämlich das Prädikat des</text:span> Urteils gar <text:span text:style-name="T286">kein</text:span> Begriff von einem <text:span text:style-name="T286">Objekt</text:span><text:span text:style-name="T445"> sein kann,</text:span><text:span text:style-name="T274"> </text:span><text:span text:style-name="T350">indem</text:span><text:span text:style-name="T286"> es </text:span><text:span text:style-name="T350">gar</text:span><text:span text:style-name="T286"> nicht zum Erkenntnisvermögen </text:span><text:span text:style-name="T350">gehört</text:span><text:span text:style-name="T286">, z.B. </text:span><text:span text:style-name="T350">de</text:span><text:span text:style-name="T286">r</text:span> <text:span text:style-name="T286">Wein</text:span> <text:span text:style-name="T286">ist</text:span> <text:span text:style-name="T286">angenehm</text:span>, da denn das <text:span text:style-name="T286">Prädikat</text:span> die <text:span text:style-name="T286">Beziehung</text:span> einer <text:span text:style-name="T164">Vorstellung un</text:span><text:span text:style-name="T110">mi</text:span><text:span text:style-name="T164">tt</text:span><text:span text:style-name="T110">el</text:span><text:span text:style-name="T164">bar auf </text:span><text:span text:style-name="T110">da</text:span><text:span text:style-name="T164">s </text:span><text:span text:style-name="T110">Gefühl</text:span><text:span text:style-name="T164"> der </text:span><text:span text:style-name="T110">Lust</text:span><text:span text:style-name="T164"> und </text:span><text:span text:style-name="T110">nicht</text:span><text:span text:style-name="T164"> a</text:span><text:span text:style-name="T110">uf</text:span><text:span text:style-name="T164">s</text:span> Erkenntnisvermögen ausdrückt.</text:p>
      <text:p text:style-name="P208">Ein <text:span text:style-name="T286">ästhetisches</text:span> Urteil im Allgemeinen kann also für <text:span text:style-name="T286">dasj</text:span>e<text:span text:style-name="T459">­</text:span>nig<text:span text:style-name="T164">e Urteil </text:span>erklärt<text:span text:style-name="T164"> werden, dessen </text:span>Prädikat<text:span text:style-name="T164"> niemals Erkenntnis (</text:span>Begri<text:span text:style-name="T164">ff von einem </text:span>Objekte<text:span text:style-name="T164">) </text:span>sei<text:span text:style-name="T164">n kann (ob es </text:span>gleich<text:span text:style-name="T164"> </text:span>di<text:span text:style-name="T164">e </text:span>subje<text:span text:style-name="T164">k</text:span><text:span text:style-name="T177">­</text:span><text:span text:style-name="T350">tive </text:span><text:span text:style-name="T474">Bed</text:span><text:span text:style-name="T387">ingungen</text:span><text:span text:style-name="T350"> zu </text:span><text:span text:style-name="T387">eine</text:span><text:span text:style-name="T398">r</text:span><text:span text:style-name="T350"> </text:span><text:span text:style-name="T387">Erkenntnis</text:span><text:span text:style-name="T350"> </text:span><text:span text:style-name="T387">überhaupt</text:span><text:span text:style-name="T350"> </text:span><text:span text:style-name="T387">enthalten</text:span><text:span text:style-name="T164"> mag). In einem </text:span>so<text:span text:style-name="T164">lchen Urteile ist der Bestimmungsgrund Emp</text:span><text:span text:style-name="T177">­</text:span><text:span text:style-name="T387">findun</text:span><text:span text:style-name="T350">g. Nun ist aber </text:span><text:span text:style-name="T387">nur</text:span><text:span text:style-name="T350"> </text:span><text:span text:style-name="T387">eine</text:span><text:span text:style-name="T350"> </text:span><text:span text:style-name="T387">einzige</text:span><text:span text:style-name="T350"> so genannte </text:span><text:span text:style-name="T387">Empfi</text:span><text:span text:style-name="T350">n</text:span><text:span text:style-name="T368">­</text:span><text:span text:style-name="T387">dung, die niemals Begriff von einem Ob</text:span><text:span text:style-name="T474">jekt</text:span><text:span text:style-name="T387">e werden kann,</text:span> <text:span text:style-name="T387">un</text:span><text:span text:style-name="T350">d </text:span><text:span text:style-name="T387">diese</text:span><text:span text:style-name="T350"> </text:span><text:span text:style-name="T387">ist</text:span><text:span text:style-name="T350"> das </text:span><text:span text:style-name="T387">Gefühl</text:span><text:span text:style-name="T350"> </text:span><text:span text:style-name="T387">de</text:span><text:span text:style-name="T350">r </text:span><text:span text:style-name="T387">Lust</text:span><text:span text:style-name="T350"> und </text:span><text:span text:style-name="T387">Unlust</text:span><text:span text:style-name="T350">. Diese ist </text:span><text:span text:style-name="T387">bloß</text:span> <text:span text:style-name="T286">subjekti</text:span>v, da hi<text:span text:style-name="T286">nge</text:span>gen <text:span text:style-name="T286">all</text:span>e <text:span text:style-name="T286">übrige</text:span> Empfindung <text:span text:style-name="T286">zu</text:span>r Erkenntnis <text:soft-page-break/>gebraucht <text:span text:style-name="T286">werden</text:span> kann. Also ist ein <text:span text:style-name="T286">ästhetisches</text:span> Urteil <text:span text:style-name="T286">dasj</text:span>e<text:span text:style-name="T459">­</text:span><text:span text:style-name="T387">nig</text:span><text:span text:style-name="T350">e, d</text:span><text:span text:style-name="T387">es</text:span><text:span text:style-name="T350">sen </text:span><text:span text:style-name="T387">Bestimmungsgrund</text:span><text:span text:style-name="T350"> in einer </text:span><text:span text:style-name="T387">Empfindung</text:span><text:span text:style-name="T350"> </text:span><text:span text:style-name="T387">liegt</text:span><text:span text:style-name="T350">, </text:span><text:span text:style-name="T474">di</text:span><text:span text:style-name="T387">e </text:span><text:span text:style-name="T474">mit de</text:span><text:span text:style-name="T387">m </text:span><text:span text:style-name="T474">Gefühle</text:span><text:span text:style-name="T387"> der </text:span><text:span text:style-name="T474">Lust</text:span><text:span text:style-name="T387"> und </text:span><text:span text:style-name="T474">Unlust</text:span><text:span text:style-name="T387"> </text:span><text:span text:style-name="T474">unmittelbar</text:span><text:span text:style-name="T387"> </text:span><text:span text:style-name="T474">ve</text:span><text:span text:style-name="T286">r</text:span><text:span text:style-name="T315">­</text:span><text:span text:style-name="T474">bunde</text:span><text:span text:style-name="T387">n </text:span><text:span text:style-name="T474">is</text:span><text:span text:style-name="T387">t. Im </text:span><text:span text:style-name="T474">ästhetischen</text:span><text:span text:style-name="T387"> </text:span><text:span text:style-name="T474">Sinnes-Urteil</text:span><text:span text:style-name="T387">e </text:span><text:span text:style-name="T474">is</text:span><text:span text:style-name="T387">t es </text:span><text:span text:style-name="T474">diejenige</text:span><text:span text:style-name="T387"> Empfindung, welche von der emp</text:span><text:span text:style-name="T474">iri</text:span><text:span text:style-name="T387">schen Anschauung des Gegenstandes </text:span><text:span text:style-name="T474">unmittelbar</text:span><text:span text:style-name="T387"> </text:span><text:span text:style-name="T474">hervorgebracht</text:span><text:span text:style-name="T387"> </text:span><text:span text:style-name="T474">wir</text:span><text:span text:style-name="T387">d, im </text:span><text:span text:style-name="T474">ästh</text:span><text:span text:style-name="T387">e</text:span><text:span text:style-name="T403">­</text:span><text:span text:style-name="T387">tische</text:span><text:span text:style-name="T350">n </text:span><text:span text:style-name="T387">Reflexionsurteile</text:span><text:span text:style-name="T350"> </text:span><text:span text:style-name="T387">aber</text:span><text:span text:style-name="T350"> </text:span><text:span text:style-name="T387">die</text:span><text:span text:style-name="T350">, </text:span><text:span text:style-name="T387">welche</text:span><text:span text:style-name="T350"> </text:span><text:span text:style-name="T387">das</text:span><text:span text:style-name="T350"> </text:span><text:span text:style-name="T387">harmonische</text:span> <text:span text:style-name="T286">Spie</text:span>l <text:span text:style-name="T286">der</text:span> <text:span text:style-name="T286">beide</text:span>n <text:span text:style-name="T286">Erkenntnisvermöge</text:span>n der <text:span text:style-name="T286">Urteilskraft, Einbi</text:span>l<text:span text:style-name="T459">­</text:span><text:span text:style-name="T350">dungs</text:span><text:span text:style-name="T387">kr</text:span><text:span text:style-name="T350">aft und Verstand, im Subjekte bewirkt, indem in der</text:span> <text:span text:style-name="T387">gegebenen</text:span><text:span text:style-name="T350"> </text:span><text:span text:style-name="T387">Vorstellung</text:span><text:span text:style-name="T350"> das Auffassungsvermögen der einen</text:span> und das Darstellungsvermögen der anderen einander wechsel<text:span text:style-name="T459">­</text:span><text:span text:style-name="T350">seitig beförderlich sind, welches Verhältnis in solchem Falle</text:span> <text:span text:style-name="T286">durch</text:span> <text:span text:style-name="T286">diese</text:span> <text:span text:style-name="T286">bloße</text:span> <text:span text:style-name="T286">Form</text:span> <text:span text:style-name="T286">eine</text:span> Empfindung bewirkt, <text:span text:style-name="T286">welche</text:span> <text:span text:style-name="T286">der</text:span> <text:span text:style-name="T387">Bestimmun</text:span><text:span text:style-name="T474">gsgrun</text:span><text:span text:style-name="T387">d </text:span><text:span text:style-name="T474">eines</text:span><text:span text:style-name="T387"> </text:span><text:span text:style-name="T474">Urteils</text:span><text:span text:style-name="T387"> </text:span><text:span text:style-name="T474">ist</text:span><text:span text:style-name="T387">, </text:span><text:span text:style-name="T474">das</text:span><text:span text:style-name="T387"> darum </text:span><text:span text:style-name="T474">ästhetisch</text:span><text:span text:style-name="T350"> </text:span><text:span text:style-name="T387">heißt</text:span><text:span text:style-name="T350"> und als sub</text:span><text:span text:style-name="T387">jekti</text:span><text:span text:style-name="T350">ve Zweckmäß</text:span><text:span text:style-name="T387">igkei</text:span><text:span text:style-name="T350">t (ohne Begriff) </text:span><text:span text:style-name="T387">mi</text:span><text:span text:style-name="T350">t</text:span> dem Gefühle der Lust verbunden ist.</text:p>
      <text:p text:style-name="P204"><text:span text:style-name="T350">Das </text:span><text:span text:style-name="T387">ästhetische</text:span><text:span text:style-name="T350"> Sinnesu</text:span><text:span text:style-name="T387">rtei</text:span><text:span text:style-name="T350">l enthält </text:span><text:span text:style-name="T387">materiale</text:span><text:span text:style-name="T350">, das ästhe</text:span><text:span text:style-name="T368">­</text:span><text:span text:style-name="T110">tische Reflexionsurteil aber formale Zweckmäßigkeit. Aber, da </text:span><text:span text:style-name="T350">das erstere sich gar nicht aufs Erkenntnisvermögen bezieht,</text:span><text:span text:style-name="T164"> sondern </text:span><text:span text:style-name="T110">unmittelbar</text:span><text:span text:style-name="T164"> durch den Sinn aufs Gefühl der Lust, so ist </text:span><text:span text:style-name="T286">nur da</text:span><text:span text:style-name="T110">s </text:span><text:span text:style-name="T286">letzter</text:span><text:span text:style-name="T110">e als auf </text:span><text:span text:style-name="T286">eige</text:span><text:span text:style-name="T110">ntümlichen P</text:span><text:span text:style-name="T286">rinzipi</text:span><text:span text:style-name="T110">en der Urteils</text:span><text:span text:style-name="T136">­</text:span><text:span text:style-name="T286">kraft gegründet anzusehen. Wenn nämlich die Reflexion über</text:span><text:span text:style-name="T164"> </text:span><text:span text:style-name="T460">eine</text:span><text:span text:style-name="T474"> </text:span><text:span text:style-name="T460">gegebene</text:span><text:span text:style-name="T474"> </text:span><text:span text:style-name="T460">Vorstellung</text:span><text:span text:style-name="T474"> </text:span><text:span text:style-name="T460">vor</text:span><text:span text:style-name="T474"> </text:span><text:span text:style-name="T460">dem</text:span><text:span text:style-name="T474"> </text:span><text:span text:style-name="T460">Gefühle</text:span><text:span text:style-name="T474"> </text:span><text:span text:style-name="T460">der</text:span><text:span text:style-name="T474"> </text:span><text:span text:style-name="T460">Lust</text:span><text:span text:style-name="T474"> (</text:span><text:span text:style-name="T460">als</text:span><text:span text:style-name="T164"> </text:span><text:span text:style-name="T286">Bestimmungsgrunde</text:span><text:span text:style-name="T110"> </text:span><text:span text:style-name="T286">des</text:span><text:span text:style-name="T110"> </text:span><text:span text:style-name="T286">Urteils</text:span><text:span text:style-name="T110">) </text:span><text:span text:style-name="T286">vorhergeht</text:span><text:span text:style-name="T110">, so </text:span><text:span text:style-name="T286">wird</text:span><text:span text:style-name="T110"> </text:span><text:span text:style-name="T286">die</text:span><text:span text:style-name="T110"> </text:span><text:span text:style-name="T286">su</text:span><text:span text:style-name="T110">b</text:span><text:span text:style-name="T177">­</text:span><text:span text:style-name="T286">jekti</text:span><text:span text:style-name="T110">v</text:span><text:span text:style-name="T164">e </text:span><text:span text:style-name="T110">Zwec</text:span><text:span text:style-name="T286">kmäßig</text:span><text:span text:style-name="T110">keit</text:span><text:span text:style-name="T274"> gedach</text:span><text:span text:style-name="T452">t, </text:span><text:span text:style-name="T286">eh</text:span><text:span text:style-name="T110">e </text:span><text:span text:style-name="T286">si</text:span><text:span text:style-name="T110">e in </text:span><text:span text:style-name="T286">ihrer Wir</text:span><text:span text:style-name="T459">­</text:span><text:span text:style-name="T286">kun</text:span>g<text:span text:style-name="T501"> empfunde</text:span><text:span text:style-name="T452">n </text:span>(AA 225) <text:span text:style-name="T286">wird, und das ästhetische</text:span> <text:span text:style-name="T474">Urteil</text:span><text:span text:style-name="T387"> </text:span><text:span text:style-name="T474">gehört</text:span><text:span text:style-name="T387"> </text:span><text:span text:style-name="T474">sofern</text:span><text:span text:style-name="T387">, nämlich </text:span><text:span text:style-name="T474">seinen</text:span><text:span text:style-name="T387"> </text:span><text:span text:style-name="T474">Prinzipien</text:span><text:span text:style-name="T387"> </text:span><text:span text:style-name="T474">nach</text:span><text:span text:style-name="T387">, </text:span><text:span text:style-name="T474">zum</text:span> <text:span text:style-name="T350">oberen</text:span><text:span text:style-name="T286"> Erkenntnisvermögen und zwar zur Urt</text:span><text:span text:style-name="T350">ei</text:span><text:span text:style-name="T286">lskraft, un</text:span><text:span text:style-name="T350">te</text:span><text:span text:style-name="T286">r</text:span> <text:span text:style-name="T286">dere</text:span>n <text:span text:style-name="T286">subjektive</text:span> <text:span text:style-name="T286">und</text:span> <text:span text:style-name="T286">doch</text:span> <text:span text:style-name="T286">dabe</text:span>i <text:span text:style-name="T350">allgemeine</text:span> <text:span text:style-name="T286">Bedi</text:span>ngungen <text:span text:style-name="T286">di</text:span>e <text:span text:style-name="T286">Vorstellung des </text:span><text:span text:style-name="T350">Ge</text:span><text:span text:style-name="T286">genstandes s</text:span><text:span text:style-name="T350">ubsumi</text:span><text:span text:style-name="T286">ert wird. De</text:span><text:span text:style-name="T110">rw</text:span><text:span text:style-name="T286">eil aber</text:span> eine bloß subje<text:span text:style-name="T286">ktiv</text:span>e Bedingung eines Urteils keinen bestimm<text:span text:style-name="T459">­</text:span><text:span text:style-name="T286">ten </text:span><text:span text:style-name="T350">Begr</text:span><text:span text:style-name="T286">iff von dem Bestimmungsgrunde desselben gestattet,</text:span><text:span text:style-name="T110"> </text:span><text:span text:style-name="T350">so </text:span><text:span text:style-name="T387">kann</text:span><text:span text:style-name="T350"> </text:span><text:span text:style-name="T387">dieser</text:span><text:span text:style-name="T350"> nur im Gefühle </text:span><text:span text:style-name="T387">der</text:span><text:span text:style-name="T350"> </text:span><text:span text:style-name="T387">Lust</text:span><text:span text:style-name="T350"> gegeben w</text:span><text:span text:style-name="T387">erd</text:span><text:span text:style-name="T350">en, so</text:span><text:span text:style-name="T164"> doch, dass das </text:span><text:span text:style-name="T110">ästhetische</text:span><text:span text:style-name="T164"> U</text:span><text:span text:style-name="T110">rt</text:span><text:span text:style-name="T164">eil </text:span><text:span text:style-name="T110">im</text:span><text:span text:style-name="T164">mer ein </text:span><text:span text:style-name="T110">Reflexionsurteil</text:span><text:span text:style-name="T164"> </text:span><text:span text:style-name="T110">ist</text:span><text:span text:style-name="T164">: </text:span><text:span text:style-name="T110">da </text:span><text:span text:style-name="T286">hingegen</text:span><text:span text:style-name="T110"> ein solches, </text:span><text:span text:style-name="T286">welches</text:span><text:span text:style-name="T110"> </text:span><text:span text:style-name="T286">keine</text:span><text:span text:style-name="T110"> </text:span><text:span text:style-name="T286">Vergleichung</text:span><text:span text:style-name="T110"> </text:span><text:span text:style-name="T286">der</text:span><text:span text:style-name="T110"> Vor</text:span><text:span text:style-name="T136">­</text:span><text:span text:style-name="T286">stellung </text:span><text:span text:style-name="T350">mi</text:span><text:span text:style-name="T286">t den Erkenntn</text:span><text:span text:style-name="T350">isver</text:span><text:span text:style-name="T286">mögen, die in der </text:span><text:span text:style-name="T350">Urteilskraft</text:span><text:span text:style-name="T164"> </text:span><text:span text:style-name="T110">vereinigt</text:span><text:span text:style-name="T164"> </text:span><text:span text:style-name="T110">wirken</text:span><text:span text:style-name="T164">, </text:span><text:span text:style-name="T110">voraussetzt</text:span><text:span text:style-name="T164">, </text:span><text:span text:style-name="T110">ein</text:span><text:span text:style-name="T164"> </text:span><text:span text:style-name="T110">ästhetisches</text:span><text:span text:style-name="T164"> </text:span><text:span text:style-name="T110">Sinnenurteil</text:span><text:span text:style-name="T164"> </text:span><text:span text:style-name="T110">ist</text:span><text:span text:style-name="T164">, </text:span><text:span text:style-name="T110">das</text:span><text:span text:style-name="T164"> </text:span><text:span text:style-name="T110">eine</text:span><text:span text:style-name="T164"> </text:span><text:span text:style-name="T110">gegebene</text:span><text:span text:style-name="T164"> </text:span><text:span text:style-name="T110">Vorstellung</text:span><text:span text:style-name="T164"> a</text:span><text:span text:style-name="T110">uc</text:span><text:span text:style-name="T164">h (a</text:span><text:span text:style-name="T110">be</text:span><text:span text:style-name="T164">r </text:span><text:span text:style-name="T110">ni</text:span><text:span text:style-name="T164">cht </text:span><text:span text:style-name="T110">vermittelst</text:span><text:span text:style-name="T164"> der </text:span><text:span text:style-name="T286">Urteils</text:span><text:span text:style-name="T350">kra</text:span><text:span text:style-name="T286">ft und </text:span><text:span text:style-name="T350">ihrem</text:span><text:span text:style-name="T286"> </text:span><text:span text:style-name="T350">Prinzip</text:span><text:span text:style-name="T286">) a</text:span><text:span text:style-name="T350">uf</text:span><text:span text:style-name="T286">s </text:span><text:span text:style-name="T350">Gef</text:span><text:span text:style-name="T286">ühl der </text:span><text:span text:style-name="T350">Lust</text:span><text:span text:style-name="T286"> </text:span><text:span text:style-name="T350">bezieht</text:span><text:span text:style-name="T286">.</text:span><text:span text:style-name="T164"> </text:span><text:soft-page-break/><text:span text:style-name="T110">Da</text:span><text:span text:style-name="T164">s </text:span><text:span text:style-name="T110">Merkmal</text:span><text:span text:style-name="T164">, </text:span><text:span text:style-name="T110">über</text:span><text:span text:style-name="T164"> </text:span><text:span text:style-name="T110">diese</text:span><text:span text:style-name="T164"> Versch</text:span><text:span text:style-name="T110">iedenhei</text:span><text:span text:style-name="T164">t zu entscheiden, kann </text:span><text:span text:style-name="T474">allererst</text:span><text:span text:style-name="T387"> in der Abhandlung </text:span><text:span text:style-name="T474">selbst</text:span><text:span text:style-name="T387"> angegeben werden, und</text:span> <text:span text:style-name="T164">besteht in dem Ans</text:span><text:span text:style-name="T110">pr</text:span><text:span text:style-name="T164">uche des Urteils auf allgemeine Gültigkeit </text:span>und Notwendigkeit; denn wenn das <text:span text:style-name="T286">ästhetische</text:span> Urteil <text:span text:style-name="T286">dergle</text:span>i<text:span text:style-name="T459">­</text:span><text:span text:style-name="T286">chen bei </text:span><text:span text:style-name="T350">sich</text:span><text:span text:style-name="T286"> </text:span><text:span text:style-name="T350">führt</text:span><text:span text:style-name="T286">, so macht es auch </text:span><text:span text:style-name="T350">Anspruch</text:span><text:span text:style-name="T286"> </text:span><text:span text:style-name="T350">darauf</text:span><text:span text:style-name="T286">, dass</text:span> <text:span text:style-name="T286">sei</text:span>n Bestimmungsgrund<text:span text:style-name="T509"> nicht bloß im Gefühle</text:span><text:span text:style-name="T384"> </text:span><text:span text:style-name="T387">der Lust und Unlust für sich allein, sondern</text:span><text:span text:style-name="T448"> zugleich</text:span><text:span text:style-name="T279"> </text:span><text:span text:style-name="T574">in einer Regel </text:span><text:span text:style-name="T164">der oberen Erkenntnisvermögen, und </text:span><text:span text:style-name="T286">namentlich hier in der der Urteilskraft, liegen müsse, die also</text:span><text:span text:style-name="T164"> </text:span><text:span text:style-name="T286">in </text:span><text:span text:style-name="T350">Ansehun</text:span><text:span text:style-name="T286">g </text:span><text:span text:style-name="T350">de</text:span><text:span text:style-name="T286">r </text:span><text:span text:style-name="T350">Bedingungen</text:span><text:span text:style-name="T286"> der </text:span><text:span text:style-name="T350">Reflexion</text:span><text:span text:style-name="T286"> a </text:span><text:span text:style-name="T350">priori</text:span><text:span text:style-name="T286"> </text:span><text:span text:style-name="T350">geset</text:span><text:span text:style-name="T286">z</text:span><text:span text:style-name="T317">­</text:span><text:span text:style-name="T110">gebend ist und</text:span><text:span text:style-name="T578"> Autonomi</text:span><text:span text:style-name="T348">e </text:span><text:span text:style-name="T110">beweist; diese Autonomie</text:span> <text:span text:style-name="T474">aber</text:span><text:span text:style-name="T387"> ist </text:span><text:span text:style-name="T474">nicht</text:span><text:span text:style-name="T387"> (so wie die des </text:span><text:span text:style-name="T474">Verstandes</text:span><text:span text:style-name="T387">, in </text:span><text:span text:style-name="T474">Ansehung</text:span><text:span text:style-name="T387"> der</text:span> <text:span text:style-name="T350">theoretischen</text:span><text:span text:style-name="T286"> </text:span><text:span text:style-name="T350">Gesetze</text:span><text:span text:style-name="T286"> </text:span><text:span text:style-name="T350">der</text:span><text:span text:style-name="T286"> Natur, oder der </text:span><text:span text:style-name="T350">Vernunft</text:span><text:span text:style-name="T286">, in </text:span><text:span text:style-name="T350">pra</text:span><text:span text:style-name="T286">k</text:span><text:span text:style-name="T459">­</text:span>tischen Gesetzen der Freiheit) objektiv, d.h. durch Begriffe von <text:span text:style-name="T286">Dingen oder möglichen Handlungen, sondern bloß subjektiv,</text:span> <text:span text:style-name="T286">für das</text:span> Urteil aus <text:span text:style-name="T286">Gefühl gültig</text:span>, <text:span text:style-name="T286">welches</text:span>, wenn es auf <text:span text:style-name="T286">Allg</text:span>e<text:span text:style-name="T459">­</text:span><text:span text:style-name="T286">meingültigkei</text:span>t An<text:span text:style-name="T286">spru</text:span>ch machen kann, <text:span text:style-name="T286">seine</text:span>n auf <text:span text:style-name="T286">Prinzipien</text:span> <text:span text:style-name="T286">a </text:span><text:span text:style-name="T350">priori</text:span><text:span text:style-name="T286"> </text:span><text:span text:style-name="T350">gegründeten</text:span><text:span text:style-name="T286"> </text:span><text:span text:style-name="T350">Ursprung</text:span><text:span text:style-name="T286"> beweist. Diese </text:span><text:span text:style-name="T350">Gesetzgebung</text:span> <text:span text:style-name="T387">müsste man eigentlich</text:span><text:span text:style-name="T513"> Heautonomi</text:span><text:span text:style-name="T574">e</text:span><text:span text:style-name="T575"> </text:span><text:span text:style-name="T366">[</text:span><text:span text:style-name="T351">d.i. </text:span><text:span text:style-name="T388">Selbs</text:span><text:span text:style-name="T118">t</text:span><text:span text:style-name="T121">­</text:span><text:span text:style-name="T477">gesetzgebung</text:span><text:span text:style-name="T479">]</text:span><text:span text:style-name="T474"> nennen, da die Urteilskraft nicht der Natur,</text:span><text:span text:style-name="T286"> </text:span><text:span text:style-name="T474">noch </text:span><text:span text:style-name="T460">der</text:span><text:span text:style-name="T474"> </text:span><text:span text:style-name="T460">Freiheit</text:span><text:span text:style-name="T474">, </text:span><text:span text:style-name="T460">sondern</text:span><text:span text:style-name="T474"> </text:span><text:span text:style-name="T460">lediglich</text:span><text:span text:style-name="T474"> </text:span><text:span text:style-name="T460">ih</text:span><text:span text:style-name="T474">r </text:span><text:span text:style-name="T460">selbst</text:span><text:span text:style-name="T474"> </text:span><text:span text:style-name="T460">das</text:span><text:span text:style-name="T474"> </text:span><text:span text:style-name="T460">Gesetz</text:span><text:span text:style-name="T474"> </text:span><text:span text:style-name="T286">gibt und k</text:span><text:span text:style-name="T350">ei</text:span><text:span text:style-name="T286">n Vermögen </text:span><text:span text:style-name="T350">ist</text:span><text:span text:style-name="T286">, </text:span><text:span text:style-name="T350">Begr</text:span><text:span text:style-name="T286">iffe von </text:span><text:span text:style-name="T350">Objekten</text:span><text:span text:style-name="T286"> hervorzu</text:span><text:span text:style-name="T368">­</text:span><text:span text:style-name="T474">bringe</text:span><text:span text:style-name="T387">n, sondern </text:span><text:span text:style-name="T474">nu</text:span><text:span text:style-name="T387">r </text:span><text:span text:style-name="T474">mi</text:span><text:span text:style-name="T387">t </text:span><text:span text:style-name="T474">dene</text:span><text:span text:style-name="T387">n, die ihr </text:span><text:span text:style-name="T474">anderweiti</text:span><text:span text:style-name="T387">g </text:span><text:span text:style-name="T474">geg</text:span><text:span text:style-name="T387">e</text:span><text:span text:style-name="T368">­</text:span><text:span text:style-name="T474">ben sind, vorkommende Fälle zu vergleichen und </text:span><text:span text:style-name="T460">die</text:span><text:span text:style-name="T474"> </text:span><text:span text:style-name="T460">su</text:span><text:span text:style-name="T474">b</text:span><text:span text:style-name="T481">­</text:span><text:span text:style-name="T387">jektive</text:span><text:span text:style-name="T350">n B</text:span><text:span text:style-name="T387">ed</text:span><text:span text:style-name="T350">ingungen </text:span><text:span text:style-name="T387">der</text:span><text:span text:style-name="T350"> </text:span><text:span text:style-name="T387">Möglichkeit</text:span><text:span text:style-name="T350"> </text:span><text:span text:style-name="T387">dieser</text:span><text:span text:style-name="T350"> </text:span><text:span text:style-name="T387">Verbindung</text:span><text:span text:style-name="T350"> a priori anzugeben.</text:span></text:p>
      <text:p text:style-name="P206"><text:span text:style-name="T350">Eben</text:span><text:span text:style-name="T286"> </text:span><text:span text:style-name="T350">daraus</text:span><text:span text:style-name="T286"> </text:span><text:span text:style-name="T350">lässt</text:span><text:span text:style-name="T286"> </text:span><text:span text:style-name="T350">sich</text:span><text:span text:style-name="T286"> </text:span><text:span text:style-name="T350">auch</text:span><text:span text:style-name="T286"> </text:span><text:span text:style-name="T350">verstehen</text:span><text:span text:style-name="T286">, </text:span><text:span text:style-name="T350">warum</text:span><text:span text:style-name="T286"> </text:span><text:span text:style-name="T350">sie</text:span><text:span text:style-name="T286"> </text:span><text:span text:style-name="T350">in</text:span><text:span text:style-name="T286"> </text:span><text:span text:style-name="T350">einer</text:span><text:span text:style-name="T164"> </text:span><text:span text:style-name="T286">Handlung</text:span><text:span text:style-name="T110">, </text:span><text:span text:style-name="T286">die</text:span><text:span text:style-name="T110"> </text:span><text:span text:style-name="T286">sie</text:span><text:span text:style-name="T110"> </text:span><text:span text:style-name="T286">für</text:span><text:span text:style-name="T110"> sich </text:span><text:span text:style-name="T286">selbst (ohne zugrunde gelegten Be</text:span><text:span text:style-name="T181">­</text:span><text:span text:style-name="T286">griff vom Ob</text:span><text:span text:style-name="T350">jekt</text:span><text:span text:style-name="T286">e) als bloß reflektierende Urteilskraft ausübt,</text:span><text:span text:style-name="T164"> </text:span><text:span text:style-name="T460">statt</text:span><text:span text:style-name="T474"> </text:span><text:span text:style-name="T460">einer</text:span><text:span text:style-name="T474"> </text:span><text:span text:style-name="T460">Beziehung</text:span><text:span text:style-name="T474"> der </text:span><text:span text:style-name="T460">gegebenen</text:span><text:span text:style-name="T474"> Vorstellung auf </text:span><text:span text:style-name="T460">ihre</text:span><text:span text:style-name="T164"> eigene Regel mit Bewuss</text:span><text:span text:style-name="T110">tsei</text:span><text:span text:style-name="T164">n derselben, (AA 226) </text:span><text:span text:style-name="T110">di</text:span><text:span text:style-name="T164">e Re</text:span><text:span text:style-name="T110">flexi</text:span><text:span text:style-name="T164">on </text:span><text:span text:style-name="T286">unmittelbar</text:span><text:span text:style-name="T110"> nur auf Empfindung, die, wie </text:span><text:span text:style-name="T286">alle</text:span><text:span text:style-name="T110"> </text:span><text:span text:style-name="T286">Empfindungen</text:span><text:span text:style-name="T110">,</text:span><text:span text:style-name="T164"> jederzeit mit Lust oder Unlust begleitet ist, bezieht (welches vor </text:span><text:span text:style-name="T286">keine</text:span><text:span text:style-name="T110">m </text:span><text:span text:style-name="T286">anderen</text:span><text:span text:style-name="T110"> </text:span><text:span text:style-name="T286">oberen</text:span><text:span text:style-name="T110"> Erkenntnisvermögen ge</text:span><text:span text:style-name="T286">schie</text:span><text:span text:style-name="T110">ht); </text:span><text:span text:style-name="T286">wei</text:span><text:span text:style-name="T110">l</text:span><text:span text:style-name="T164"> näm</text:span><text:span text:style-name="T110">lic</text:span><text:span text:style-name="T164">h die Regel </text:span><text:span text:style-name="T110">selbst</text:span><text:span text:style-name="T164"> nur </text:span><text:span text:style-name="T110">subjektiv</text:span><text:span text:style-name="T164"> ist und die </text:span><text:span text:style-name="T110">Überei</text:span><text:span text:style-name="T164">nstim</text:span><text:span text:style-name="T177">­</text:span><text:span text:style-name="T164">mu</text:span><text:span text:style-name="T423">ng mit ders</text:span><text:span text:style-name="T164">elbe</text:span><text:span text:style-name="T423">n nur an dem, was g</text:span><text:span text:style-name="T164">leic</text:span><text:span text:style-name="T423">hfalls b</text:span><text:span text:style-name="T164">lo</text:span><text:span text:style-name="T423">ß B</text:span><text:span text:style-name="T164">ezi</text:span><text:span text:style-name="T423">ehung aufs Sub</text:span><text:span text:style-name="T164">je</text:span><text:span text:style-name="T423">kt aus</text:span><text:span text:style-name="T164">drü</text:span><text:span text:style-name="T423">ckt, nä</text:span><text:span text:style-name="T164">mlic</text:span><text:span text:style-name="T423">h Empfindung, als </text:span><text:span text:style-name="T164">de</text:span><text:span text:style-name="T423">m Me</text:span><text:span text:style-name="T164">rk</text:span><text:span text:style-name="T423">male </text:span><text:span text:style-name="T350">und </text:span><text:span text:style-name="T387">Besti</text:span><text:span text:style-name="T350">mmungsgrunde </text:span><text:span text:style-name="T387">des</text:span><text:span text:style-name="T350"> Urt</text:span><text:span text:style-name="T387">eil</text:span><text:span text:style-name="T350">s, e</text:span><text:span text:style-name="T387">rk</text:span><text:span text:style-name="T350">annt w</text:span><text:span text:style-name="T387">er</text:span><text:span text:style-name="T350">den </text:span><text:span text:style-name="T387">kan</text:span><text:span text:style-name="T350">n;</text:span><text:span text:style-name="T164"> </text:span><text:soft-page-break/><text:span text:style-name="T474">daher</text:span><text:span text:style-name="T387"> es auch </text:span><text:span text:style-name="T474">ästhetisch</text:span><text:span text:style-name="T387"> heißt, und </text:span><text:span text:style-name="T474">mithin</text:span><text:span text:style-name="T387"> alle </text:span><text:span text:style-name="T460">unsere</text:span><text:span text:style-name="T387"> Ur</text:span><text:span text:style-name="T404">­</text:span><text:span text:style-name="T387">teile</text:span><text:span text:style-name="T350"> </text:span><text:span text:style-name="T387">nach</text:span><text:span text:style-name="T350"> </text:span><text:span text:style-name="T387">der</text:span><text:span text:style-name="T350"> </text:span><text:span text:style-name="T387">Ordnung</text:span><text:span text:style-name="T350"> </text:span><text:span text:style-name="T387">der</text:span><text:span text:style-name="T350"> </text:span><text:span text:style-name="T387">oberen</text:span><text:span text:style-name="T350"> Erkenntnisvermögen, </text:span><text:span text:style-name="T387">in</text:span><text:span text:style-name="T571"> </text:span><text:span text:style-name="T283">theoretisch</text:span><text:span text:style-name="T571">e</text:span><text:span text:style-name="T419">, </text:span><text:span text:style-name="T283">ästhetisch</text:span><text:span text:style-name="T419">e </text:span>und<text:span text:style-name="T283"> praktische</text:span><text:span text:style-name="T571"> </text:span><text:span text:style-name="T286">eingeteilt werden können, wo unter den </text:span><text:span text:style-name="T350">ästhetischen</text:span><text:span text:style-name="T286"> nur die</text:span><text:span text:style-name="T164"> </text:span><text:span text:style-name="T387">Reflexionsurteile</text:span><text:span text:style-name="T350"> </text:span><text:span text:style-name="T387">verstanden</text:span><text:span text:style-name="T350"> w</text:span><text:span text:style-name="T387">erde</text:span><text:span text:style-name="T350">n, welche sich allein auf</text:span><text:span text:style-name="T110"> </text:span><text:span text:style-name="T350">ein</text:span><text:span text:style-name="T286"> </text:span><text:span text:style-name="T350">Prinzip</text:span><text:span text:style-name="T286"> der </text:span><text:span text:style-name="T350">Urteilskraft</text:span><text:span text:style-name="T286">, </text:span><text:span text:style-name="T350">als</text:span><text:span text:style-name="T286"> </text:span><text:span text:style-name="T350">oberes</text:span><text:span text:style-name="T286"> </text:span><text:span text:style-name="T350">Erkenntnisvermögen,</text:span><text:span text:style-name="T110"> </text:span><text:span text:style-name="T387">beziehe</text:span><text:span text:style-name="T350">n, da hingegen die ästhetischen Sinnen</text:span><text:span text:style-name="T286">urtei</text:span><text:span text:style-name="T350">le es nur</text:span><text:span text:style-name="T110"> </text:span><text:span text:style-name="T423">mit </text:span><text:span text:style-name="T164">de</text:span><text:span text:style-name="T423">m Verh</text:span><text:span text:style-name="T164">äl</text:span><text:span text:style-name="T423">tnis </text:span><text:span text:style-name="T164">de</text:span><text:span text:style-name="T423">r V</text:span><text:span text:style-name="T164">orst</text:span><text:span text:style-name="T423">ellungen zum inn</text:span><text:span text:style-name="T164">er</text:span><text:span text:style-name="T423">en Sinne, sofern</text:span><text:span text:style-name="T164"> </text:span><text:span text:style-name="T110">derselbe Gefühl ist, unmittelbar zu tun haben. […] (AA 247)</text:span></text:p>
      <text:p text:style-name="P223"/>
      <text:p text:style-name="P209">Wir werden die <text:span text:style-name="T286">Kritik</text:span> der <text:span text:style-name="T286">Urteilskra</text:span>ft in Ansehung <text:span text:style-name="T286">der ästh</text:span>e<text:span text:style-name="T459">­</text:span>tischen Urteile nicht<text:span text:style-name="T491"> Ästheti</text:span><text:span text:style-name="T347">k </text:span>(gleichsam Sinnenlehre), sondern<text:span text:style-name="T384"> Kritik der ästhetischen Urteilskraf</text:span><text:span text:style-name="T89">​</text:span><text:span text:style-name="T384">t</text:span><text:span text:style-name="T1"> </text:span>nennen, weil der <text:span text:style-name="T286">erstere</text:span> <text:span text:style-name="T286">Ausdruck</text:span> von zu we<text:span text:style-name="T286">itl</text:span>äufiger <text:span text:style-name="T286">Bede</text:span>u<text:span text:style-name="T459">­</text:span>tung ist, indem er auch die Sinnlichkeit der<text:span text:style-name="T507"> Anschauung,</text:span><text:span text:style-name="T1"> </text:span><text:span text:style-name="T474">die zur </text:span><text:span text:style-name="T460">theoreti</text:span><text:span text:style-name="T474">schen Erkenntnis gehört und zu logischen</text:span><text:span text:style-name="T164"> (</text:span><text:span text:style-name="T110">objektiven</text:span><text:span text:style-name="T164">) </text:span><text:span text:style-name="T110">Urteilen</text:span><text:span text:style-name="T164"> den Stoff </text:span><text:span text:style-name="T110">hergibt</text:span><text:span text:style-name="T164">, </text:span><text:span text:style-name="T110">bedeuten</text:span><text:span text:style-name="T164"> </text:span><text:span text:style-name="T110">könnte</text:span><text:span text:style-name="T164">, da</text:span><text:span text:style-name="T110">he</text:span><text:span text:style-name="T164">r </text:span><text:span text:style-name="T387">wir</text:span><text:span text:style-name="T350"> auch schon den Ausdruck der </text:span><text:span text:style-name="T387">Ästhetik</text:span><text:span text:style-name="T350"> </text:span><text:span text:style-name="T387">ausschließung</text:span><text:span text:style-name="T350">s</text:span><text:span text:style-name="T177">­</text:span><text:span text:style-name="T164">weise für das Prädikat, was in Erkenntnisurteilen zur Anschau</text:span><text:span text:style-name="T177">­</text:span><text:span text:style-name="T110">ung gehört, </text:span><text:span text:style-name="T286">bestimmt</text:span><text:span text:style-name="T110"> haben. Eine </text:span><text:span text:style-name="T286">Urteilskraft</text:span><text:span text:style-name="T110"> aber </text:span><text:span text:style-name="T286">ästhetisch</text:span><text:span text:style-name="T164"> zu </text:span><text:span text:style-name="T110">ne</text:span><text:span text:style-name="T164">nnen, darum, </text:span><text:span text:style-name="T110">weil</text:span><text:span text:style-name="T164"> </text:span><text:span text:style-name="T110">sie</text:span><text:span text:style-name="T164"> </text:span><text:span text:style-name="T110">die</text:span><text:span text:style-name="T164"> Vorstellung </text:span><text:span text:style-name="T110">eines</text:span><text:span text:style-name="T164"> </text:span><text:span text:style-name="T110">Objekts</text:span><text:span text:style-name="T164"> </text:span><text:span text:style-name="T110">nicht</text:span><text:span text:style-name="T164"> </text:span><text:span text:style-name="T350">auf</text:span><text:span text:style-name="T286"> </text:span><text:span text:style-name="T350">Begriffe</text:span><text:span text:style-name="T286"> und </text:span><text:span text:style-name="T350">das</text:span><text:span text:style-name="T286"> </text:span><text:span text:style-name="T350">Urteil</text:span><text:span text:style-name="T286"> </text:span><text:span text:style-name="T350">also</text:span><text:span text:style-name="T286"> </text:span><text:span text:style-name="T350">nicht</text:span><text:span text:style-name="T286"> auf </text:span><text:span text:style-name="T350">Erkenntnis</text:span><text:span text:style-name="T286"> </text:span><text:span text:style-name="T350">bezieht</text:span><text:span text:style-name="T164"> (</text:span><text:span text:style-name="T110">gar</text:span><text:span text:style-name="T164"> </text:span><text:span text:style-name="T110">nicht</text:span><text:span text:style-name="T164"> </text:span><text:span text:style-name="T110">bestimmend</text:span><text:span text:style-name="T164">, sond</text:span><text:span text:style-name="T110">er</text:span><text:span text:style-name="T164">n </text:span><text:span text:style-name="T110">nur</text:span><text:span text:style-name="T164"> </text:span><text:span text:style-name="T110">reflektierend</text:span><text:span text:style-name="T164"> </text:span><text:span text:style-name="T110">ist</text:span><text:span text:style-name="T164">), </text:span><text:span text:style-name="T110">das</text:span><text:span text:style-name="T164"> </text:span><text:span text:style-name="T110">lä</text:span><text:bookmark text:name="z17"/><text:span text:style-name="T110">sst</text:span><text:span text:style-name="T164"> </text:span><text:span text:style-name="T110">kein</text:span><text:span text:style-name="T164">e </text:span><text:span text:style-name="T110">Missdeutung</text:span><text:span text:style-name="T164"> </text:span><text:span text:style-name="T110">besorgen</text:span><text:span text:style-name="T164">; denn für die </text:span><text:span text:style-name="T110">logische</text:span><text:span text:style-name="T164"> Urtei</text:span><text:span text:style-name="T110">lskr</text:span><text:span text:style-name="T164">aft </text:span><text:span text:style-name="T110">müssen</text:span><text:span text:style-name="T164"> </text:span><text:span text:style-name="T110">Anschauungen</text:span><text:span text:style-name="T164">, ob sie </text:span><text:span text:style-name="T110">gleich</text:span><text:span text:style-name="T164"> </text:span><text:span text:style-name="T110">sinnlich</text:span><text:span text:style-name="T164"> (</text:span><text:span text:style-name="T110">ästhetisch</text:span><text:span text:style-name="T164">) sind, den</text:span><text:span text:style-name="T423">noch zu</text:span><text:span text:style-name="T164">vo</text:span><text:span text:style-name="T423">r zu Beg</text:span><text:span text:style-name="T164">ri</text:span><text:span text:style-name="T423">ffen erh</text:span><text:span text:style-name="T164">obe</text:span><text:span text:style-name="T423">n w</text:span><text:span text:style-name="T164">er</text:span><text:span text:style-name="T423">den, um zur Er</text:span><text:span text:style-name="T164">ke</text:span><text:span text:style-name="T423">nntnis </text:span><text:span text:style-name="T164">des </text:span><text:span text:style-name="T110">Objekts</text:span><text:span text:style-name="T164"> zu dienen,</text:span><text:bookmark text:name="z20"/><text:span text:style-name="T164"> welches bei der ä</text:span><text:span text:style-name="T110">st</text:span><text:span text:style-name="T164">het</text:span><text:span text:style-name="T110">is</text:span><text:span text:style-name="T164">chen Urteilskraft </text:span><text:span text:style-name="T110">nicht der Fall ist. […]</text:span></text:p>
      <text:p text:style-name="P211"/>
      <text:p text:style-name="P211"/>
      <text:p text:style-name="P49">[<text:span text:style-name="T8">Ende der Ergänzungen </text:span><text:span text:style-name="T9">durch die Erste Einleitung</text:span>]</text:p>
      <text:p text:style-name="P211"/>
      <text:p text:style-name="P211"><text:line-break/></text:p>
      <text:p text:style-name="P211"/>
      <text:p text:style-name="P211"/>
      <text:p text:style-name="P222"/>
      <text:p text:style-name="P213"/>
      <text:p text:style-name="P216"><text:soft-page-break/>(A 1) Erster Teil der Kritik der Urteilskraft</text:p>
      <text:p text:style-name="P217"/>
      <text:p text:style-name="P221">Kritik der ästhetischen Urteilskraft</text:p>
      <text:p text:style-name="P219"/>
      <text:p text:style-name="P97">(A 3) Erstes Buch: Analytik des Schönen</text:p>
      <text:p text:style-name="P126"/>
      <text:p text:style-name="P130"/>
      <text:p text:style-name="P131">Erstes Moment des Geschmacksurteils<text:note text:id="ftn4" text:note-class="footnote"><text:note-citation text:label="*">*</text:note-citation><text:note-body><text:p text:style-name="P8"><text:span text:style-name="T350">) </text:span><text:span text:style-name="T360">Die Definition des Geschmacks, welche hier </text:span><text:span text:style-name="T395">zugrunde</text:span><text:span text:style-name="T360"> gelegt wird, ist:</text:span><text:span text:style-name="T111"> dass er das Vermögen der Beurteilung des </text:span><text:span text:style-name="T303">Sc</text:span><text:span text:style-name="T111">hönen sei. Was aber dazu erfor</text:span><text:span text:style-name="T114">­</text:span><text:span text:style-name="T111">dert wird, um einen Gegenstand </text:span><text:span text:style-name="T303">schön</text:span><text:span text:style-name="T111"> zu nennen, das muss die Analyse der</text:span><text:span text:style-name="T154"> Urteile des Geschmacks entdecken. Die Momente, worauf diese Urteilskraft in </text:span><text:span text:style-name="T111">ihrer Reflexion Acht hat, habe ich, nach Anleitung der logischen Funktionen</text:span><text:span text:style-name="T303"> </text:span><text:span text:style-name="T360">zu ur</text:span><text:span text:style-name="T395">tei</text:span><text:span text:style-name="T360">len, aufgesucht (denn im Geschmacksurteile ist immer </text:span><text:span text:style-name="T395">noch</text:span><text:span text:style-name="T360"> </text:span><text:span text:style-name="T395">eine</text:span><text:span text:style-name="T154"> </text:span><text:span text:style-name="T303">Beziehung auf den Verstand enthalten). Die der Qualität habe ich zuerst in </text:span><text:span text:style-name="T111">Betrachtung </text:span><text:span text:style-name="T303">gezogen</text:span><text:span text:style-name="T111">, </text:span><text:span text:style-name="T303">weil</text:span><text:span text:style-name="T111"> </text:span><text:span text:style-name="T303">das ästhetische Urteil über das Schöne </text:span><text:span text:style-name="T111">auf </text:span><text:span text:style-name="T303">diese</text:span><text:span text:style-name="T154"> </text:span><text:span text:style-name="T111">zuerst Rücksicht nimmt.</text:span></text:p></text:note-body></text:note>), der Qualität nach</text:p>
      <text:p text:style-name="P121"/>
      <text:p text:style-name="P79">§1. Das Geschmacksurteil ist ästhetisch</text:p>
      <text:p text:style-name="P128"/>
      <text:p text:style-name="P43"><text:span text:style-name="T110">Um zu </text:span><text:span text:style-name="T286">unterscheiden</text:span><text:span text:style-name="T110">, ob etwas schön sei oder </text:span><text:span text:style-name="T286">ni</text:span><text:span text:style-name="T110">cht, b</text:span><text:span text:style-name="T286">ezi</text:span><text:span text:style-name="T110">ehen </text:span><text:span text:style-name="T350">wir</text:span><text:span text:style-name="T286"> </text:span><text:span text:style-name="T350">die</text:span><text:span text:style-name="T286"> </text:span><text:span text:style-name="T350">Vorstellung</text:span><text:span text:style-name="T286"> </text:span><text:span text:style-name="T350">nicht</text:span><text:span text:style-name="T286"> </text:span><text:span text:style-name="T350">durch</text:span><text:span text:style-name="T286"> den </text:span><text:span text:style-name="T350">Verstand</text:span><text:span text:style-name="T286"> </text:span><text:span text:style-name="T350">auf</text:span><text:span text:style-name="T286"> </text:span><text:span text:style-name="T350">das</text:span><text:span text:style-name="T286"> </text:span><text:span text:style-name="T350">Objekt</text:span><text:span text:style-name="T110"> </text:span><text:span text:style-name="T350">zum Erkenntnisse, sondern durch die Einbildungskraft </text:span><text:span text:style-name="T370">(A 4)</text:span><text:span text:style-name="T110"> (vielleicht mit dem Verstande verbunden) auf das Subjekt und </text:span><text:span text:style-name="T286">das Gefühl der Lust oder Unlust desselben. Das Geschmacks</text:span><text:span text:style-name="T315">­</text:span><text:span text:style-name="T110">urteil </text:span><text:span text:style-name="T286">ist</text:span><text:span text:style-name="T110"> also </text:span><text:span text:style-name="T286">kein</text:span><text:span text:style-name="T110"> </text:span><text:span text:style-name="T286">Erkenntnisurteil</text:span><text:span text:style-name="T110">, mithin </text:span><text:span text:style-name="T286">nicht</text:span><text:span text:style-name="T110"> </text:span><text:span text:style-name="T286">logisch</text:span><text:span text:style-name="T110">, son</text:span><text:span text:style-name="T136">­</text:span><text:span text:style-name="T460">der</text:span><text:span text:style-name="T474">n </text:span><text:span text:style-name="T460">ästhetisch</text:span><text:span text:style-name="T474">, worunter man das</text:span><text:span text:style-name="T460">je</text:span><text:span text:style-name="T474">nige versteht, dessen</text:span><text:span text:style-name="T110"> </text:span><text:span text:style-name="T286">Bestimmungsgrund</text:span><text:span text:style-name="T450"> nicht ander</text:span><text:span text:style-name="T347">s </text:span><text:span text:style-name="T286">als</text:span><text:span text:style-name="T450"> subjektiv </text:span><text:span text:style-name="T474">sein</text:span><text:span text:style-name="T350"> </text:span><text:span text:style-name="T387">kann</text:span><text:span text:style-name="T350">. Alle </text:span><text:span text:style-name="T387">Beziehung</text:span><text:span text:style-name="T350"> der </text:span><text:span text:style-name="T387">Vorstellungen</text:span><text:span text:style-name="T350">, </text:span><text:span text:style-name="T387">selbst</text:span><text:span text:style-name="T350"> </text:span><text:span text:style-name="T387">die</text:span><text:span text:style-name="T350"> </text:span><text:span text:style-name="T387">der</text:span><text:span text:style-name="T286"> </text:span><text:span text:style-name="T350">Empfindungen</text:span><text:span text:style-name="T286">, </text:span><text:span text:style-name="T350">aber</text:span><text:span text:style-name="T286"> </text:span><text:span text:style-name="T350">kann</text:span><text:span text:style-name="T286"> </text:span><text:span text:style-name="T350">objektiv</text:span><text:span text:style-name="T286"> </text:span><text:span text:style-name="T350">sein</text:span><text:span text:style-name="T286"> (und </text:span><text:span text:style-name="T350">da</text:span><text:span text:style-name="T286"> </text:span><text:span text:style-name="T350">bedeutet</text:span><text:span text:style-name="T286"> </text:span><text:span text:style-name="T350">sie</text:span><text:span text:style-name="T164"> das Reale einer empirischen Vorstellung); nur nicht die auf das </text:span><text:span text:style-name="T350">Gefühl der </text:span><text:span text:style-name="T387">Lust</text:span><text:span text:style-name="T350"> und Unlust, </text:span><text:span text:style-name="T387">wodurch</text:span><text:span text:style-name="T350"> </text:span><text:span text:style-name="T387">ga</text:span><text:span text:style-name="T350">r nichts im </text:span><text:span text:style-name="T387">Objekte</text:span><text:span text:style-name="T286"> bezeichnet wird, sond</text:span><text:span text:style-name="T350">er</text:span><text:span text:style-name="T286">n in der das Subjekt, wie es durch die</text:span><text:span text:style-name="T164"> </text:span><text:span text:style-name="T286">Vorstellung affiziert wird, sich selbst fühlt.</text:span></text:p>
      <text:p text:style-name="P161"><text:span text:style-name="T350">Ein regelmäßiges, zweckmäßiges Gebäude</text:span><text:span text:style-name="T286"> </text:span><text:span text:style-name="T350">mit</text:span><text:span text:style-name="T286"> </text:span><text:span text:style-name="T350">seinem</text:span><text:span text:style-name="T286"> </text:span><text:span text:style-name="T350">Er</text:span><text:span text:style-name="T286">­</text:span><text:span text:style-name="T110">kennt</text:span><text:span text:style-name="T286">nisve</text:span><text:span text:style-name="T110">rmögen (</text:span><text:span text:style-name="T137">es </text:span><text:span text:style-name="T138">sei </text:span><text:span text:style-name="T110">in deutlicher o</text:span><text:span text:style-name="T286">de</text:span><text:span text:style-name="T110">r verworrener </text:span><text:span text:style-name="T286">Vo</text:span><text:span text:style-name="T110">r</text:span><text:span text:style-name="T433">­</text:span><text:span text:style-name="T110">stel</text:span>lungs<text:span text:style-name="T110">ar</text:span>t) zu befassen, ist ganz etwas <text:span text:style-name="T110">ander</text:span><text:span text:style-name="T139">e</text:span><text:span text:style-name="T110">s</text:span>, als <text:span text:style-name="T110">sich</text:span> <text:span text:style-name="T110">dieser</text:span> <text:span text:style-name="T110">Vorstellung</text:span> mit der <text:span text:style-name="T110">Empfindung</text:span> des <text:span text:style-name="T110">Wohlgefallens</text:span> <text:span text:style-name="T110">bewusst</text:span> zu <text:span text:style-name="T350">sein</text:span><text:span text:style-name="T286">. </text:span><text:span text:style-name="T350">Hier</text:span><text:span text:style-name="T286"> </text:span><text:span text:style-name="T350">wird</text:span><text:span text:style-name="T286"> die </text:span><text:span text:style-name="T350">Vorstellung</text:span><text:span text:style-name="T286"> </text:span><text:span text:style-name="T350">gänzlich</text:span><text:span text:style-name="T286"> </text:span><text:span text:style-name="T350">auf</text:span><text:span text:style-name="T286"> das </text:span><text:span text:style-name="T350">Subjekt</text:span><text:span text:style-name="T286"> </text:span><text:span text:style-name="T350">und</text:span> <text:span text:style-name="T350">zwar</text:span><text:span text:style-name="T286"> auf das </text:span><text:span text:style-name="T350">Lebensgefühl</text:span><text:span text:style-name="T286"> </text:span><text:span text:style-name="T350">desselben</text:span><text:span text:style-name="T286">, </text:span><text:span text:style-name="T350">unter</text:span><text:span text:style-name="T286"> </text:span><text:span text:style-name="T350">dem</text:span><text:span text:style-name="T286"> </text:span><text:span text:style-name="T350">Namen</text:span><text:span text:style-name="T286"> </text:span><text:span text:style-name="T350">des</text:span> Gefühls der Lust oder Unlust, bezogen, welches ein ganz beson<text:span text:style-name="T459">­</text:span><text:span text:style-name="T350">dere</text:span><text:span text:style-name="T286">s Un</text:span><text:span text:style-name="T350">terschei</text:span><text:span text:style-name="T387">dun</text:span><text:span text:style-name="T350">g</text:span><text:span text:style-name="T286">s- und </text:span><text:span text:style-name="T350">Beurteilung</text:span><text:span text:style-name="T286">sv</text:span><text:span text:style-name="T350">erm</text:span><text:span text:style-name="T286">ögen </text:span><text:span text:style-name="T350">gr</text:span><text:span text:style-name="T286">ündet, </text:span><text:soft-page-break/><text:span text:style-name="T350">das</text:span><text:span text:style-name="T286"> zu</text:span><text:span text:style-name="T318">r</text:span><text:span text:style-name="T286"> </text:span><text:span text:style-name="T350">Erkenntnis</text:span><text:span text:style-name="T286"> </text:span><text:span text:style-name="T350">nichts</text:span><text:span text:style-name="T286"> </text:span><text:span text:style-name="T350">beiträgt</text:span><text:span text:style-name="T286">, </text:span><text:span text:style-name="T350">sondern</text:span><text:span text:style-name="T286"> nur (A 5) die ge</text:span><text:span text:style-name="T319">­</text:span>gebene Vorstellung im Subjekte <text:span text:style-name="T110">ge</text:span>gen das ganze <text:span text:style-name="T110">Ve</text:span>rmögen <text:span text:style-name="T110">de</text:span>r <text:span text:style-name="T350">Vorstellungen </text:span><text:span text:style-name="T387">hält</text:span><text:span text:style-name="T350">, </text:span><text:span text:style-name="T387">dessen</text:span><text:span text:style-name="T350"> sich </text:span><text:span text:style-name="T387">das</text:span><text:span text:style-name="T350"> Gemüt im Gefühl </text:span><text:span text:style-name="T387">seines</text:span><text:span text:style-name="T286"> </text:span><text:span text:style-name="T387">Zustandes</text:span><text:span text:style-name="T350"> </text:span><text:span text:style-name="T387">bewusst</text:span><text:span text:style-name="T350"> w</text:span><text:span text:style-name="T387">ir</text:span><text:span text:style-name="T350">d. </text:span><text:span text:style-name="T387">Gegebene</text:span><text:span text:style-name="T350"> </text:span><text:span text:style-name="T387">Vorstellungen</text:span><text:span text:style-name="T350"> in </text:span><text:span text:style-name="T387">einem</text:span><text:span text:style-name="T286"> </text:span><text:span text:style-name="T350">Urteile</text:span><text:span text:style-name="T286"> können </text:span><text:span text:style-name="T350">empirisch</text:span><text:span text:style-name="T286"> (mithin </text:span><text:span text:style-name="T350">ästhetisch</text:span><text:span text:style-name="T286">) sein; </text:span><text:span text:style-name="T350">das</text:span><text:span text:style-name="T286"> </text:span><text:span text:style-name="T350">Urteil</text:span> <text:span text:style-name="T286">aber, das durch sie </text:span><text:span text:style-name="T350">gefällt</text:span><text:span text:style-name="T286"> wird, ist </text:span><text:span text:style-name="T350">logisch</text:span><text:span text:style-name="T286">, wenn </text:span><text:span text:style-name="T350">jene</text:span><text:span text:style-name="T286"> nur im</text:span> <text:span text:style-name="T110">Urteile</text:span> auf <text:span text:style-name="T110">das</text:span> <text:span text:style-name="T110">Objekt</text:span> <text:span text:style-name="T110">bezogen</text:span> <text:span text:style-name="T110">werden</text:span>. Umgekehrt <text:span text:style-name="T110">aber</text:span>, <text:span text:style-name="T110">wenn</text:span> <text:span text:style-name="T110">die gegebenen Vorstellungen gar rational wären, würden aber</text:span> <text:span text:style-name="T423">in </text:span><text:span text:style-name="T110">eine</text:span><text:span text:style-name="T423">m U</text:span>rte<text:span text:style-name="T423">ile l</text:span>e<text:span text:style-name="T110">digl</text:span><text:span text:style-name="T423">ich auf das S</text:span>u<text:span text:style-name="T110">bje</text:span><text:span text:style-name="T423">kt (s</text:span><text:span text:style-name="T110">ei</text:span><text:span text:style-name="T423">n G</text:span>efüh<text:span text:style-name="T423">l) </text:span><text:span text:style-name="T110">be</text:span><text:span text:style-name="T423">zogen, </text:span><text:span text:style-name="T110">so sind sie sofern jederzeit ästhetisch.</text:span></text:p>
      <text:p text:style-name="P42"/>
      <text:p text:style-name="P42"><text:s/></text:p>
      <text:p text:style-name="P237">§2. Das Wohlgefallen, welches das Geschmacksurteil bestimmt, ist ohne alles Interesse</text:p>
      <text:p text:style-name="P104"/>
      <text:p text:style-name="P42"><text:span text:style-name="T110">In</text:span><text:span text:style-name="T286">teress</text:span><text:span text:style-name="T110">e w</text:span><text:span text:style-name="T286">ir</text:span><text:span text:style-name="T110">d </text:span><text:span text:style-name="T286">da</text:span><text:span text:style-name="T110">s Wohlgefallen genannt, </text:span><text:span text:style-name="T286">da</text:span><text:span text:style-name="T110">s wir mit </text:span><text:span text:style-name="T286">de</text:span><text:span text:style-name="T110">r </text:span><text:span text:style-name="T286">Vo</text:span><text:span text:style-name="T110">r</text:span><text:span text:style-name="T177">­</text:span><text:span text:style-name="T350">stellun</text:span><text:span text:style-name="T286">g der </text:span><text:span text:style-name="T350">Existenz</text:span><text:span text:style-name="T286"> eines Gegensta</text:span><text:span text:style-name="T350">nde</text:span><text:span text:style-name="T286">s </text:span><text:span text:style-name="T350">verbinde</text:span><text:span text:style-name="T286">n. Ein so</text:span><text:span text:style-name="T164">l</text:span><text:span text:style-name="T177">­</text:span><text:span text:style-name="T164">ches hat da</text:span><text:span text:style-name="T110">he</text:span><text:span text:style-name="T164">r immer zugleich Beziehung auf das B</text:span><text:span text:style-name="T110">egeh</text:span><text:span text:style-name="T164">rungs</text:span><text:span text:style-name="T177">­</text:span><text:span text:style-name="T350">ve</text:span><text:span text:style-name="T286">rmögen [</text:span><text:span text:style-name="T287">d.h. den Willen</text:span><text:span text:style-name="T286">], entweder als Bestimmun</text:span><text:span text:style-name="T350">gsg</text:span><text:span text:style-name="T286">rund</text:span><text:span text:style-name="T423"> </text:span><text:span text:style-name="T164">desselbe</text:span><text:span text:style-name="T423">n, oder doch als mit dem </text:span><text:span text:style-name="T164">Bes</text:span><text:span text:style-name="T423">timmungsgrunde </text:span><text:span text:style-name="T164">desselben </text:span><text:span text:style-name="T286">n</text:span><text:span text:style-name="T350">otwendi</text:span><text:span text:style-name="T286">g zusammenhängend. </text:span><text:span text:style-name="T350">Nu</text:span><text:span text:style-name="T286">n will man </text:span><text:span text:style-name="T350">abe</text:span><text:span text:style-name="T286">r, </text:span><text:span text:style-name="T350">wen</text:span><text:span text:style-name="T286">n </text:span><text:span text:style-name="T350">di</text:span><text:span text:style-name="T286">e</text:span><text:span text:style-name="T164"> </text:span><text:span text:style-name="T110">Frage</text:span><text:span text:style-name="T164"> </text:span><text:span text:style-name="T110">ist</text:span><text:span text:style-name="T164">, ob etwas </text:span><text:span text:style-name="T110">schön</text:span><text:span text:style-name="T164"> </text:span><text:span text:style-name="T110">sei</text:span><text:span text:style-name="T164">, </text:span><text:span text:style-name="T110">nicht</text:span><text:span text:style-name="T164"> wissen, ob uns oder </text:span><text:span text:style-name="T110">irgen</text:span><text:span text:style-name="T164">d</text:span><text:span text:style-name="T177">­</text:span><text:span text:style-name="T387">jeman</text:span><text:span text:style-name="T350">d, an der </text:span><text:span text:style-name="T387">Existenz</text:span><text:span text:style-name="T350"> der Sache </text:span><text:span text:style-name="T387">irgendetwas</text:span><text:span text:style-name="T350"> </text:span><text:span text:style-name="T387">gelegen</text:span><text:span text:style-name="T350"> </text:span><text:span text:style-name="T387">sei</text:span><text:span text:style-name="T350">,</text:span><text:span text:style-name="T164"> </text:span><text:span text:style-name="T286">oder</text:span><text:span text:style-name="T110"> </text:span><text:span text:style-name="T286">auch</text:span><text:span text:style-name="T110"> nur </text:span><text:span text:style-name="T286">gelegen</text:span><text:span text:style-name="T110"> sein könne; </text:span><text:span text:style-name="T286">sondern</text:span><text:span text:style-name="T110">, </text:span><text:span text:style-name="T286">wie</text:span><text:span text:style-name="T110"> wir </text:span><text:span text:style-name="T286">sie</text:span><text:span text:style-name="T110"> in </text:span><text:span text:style-name="T286">der</text:span><text:span text:style-name="T164"> </text:span><text:span text:style-name="T286">bloßen Betrachtung (Anschauung oder Reflexion) beurteilen.</text:span><text:span text:style-name="T164"> </text:span><text:span text:style-name="T350">[…] (A 6) Man will nur wissen, ob die bloße Vorstellung des</text:span><text:span text:style-name="T164"> Gegenstandes in mir mit Wohlgefallen begleitet sei, so gleich</text:span><text:span text:style-name="T177">­</text:span><text:span text:style-name="T350">gülti</text:span><text:span text:style-name="T286">g ich auch </text:span><text:span text:style-name="T350">immer</text:span><text:span text:style-name="T286"> in </text:span><text:span text:style-name="T350">Ansehung</text:span><text:span text:style-name="T286"> </text:span><text:span text:style-name="T350">der</text:span><text:span text:style-name="T286"> </text:span><text:span text:style-name="T350">Existenz</text:span><text:span text:style-name="T286"> </text:span><text:span text:style-name="T350">des</text:span><text:span text:style-name="T286"> </text:span><text:span text:style-name="T350">Gege</text:span><text:span text:style-name="T286">n</text:span><text:span text:style-name="T315">­</text:span><text:span text:style-name="T286">standes dieser Vorstellung </text:span><text:span text:style-name="T350">se</text:span><text:span text:style-name="T286">in mag. Man sieht leicht, dass es </text:span><text:span text:style-name="T350">auf </text:span><text:span text:style-name="T387">das</text:span><text:span text:style-name="T350">, was ich </text:span><text:span text:style-name="T387">aus</text:span><text:span text:style-name="T350"> </text:span><text:span text:style-name="T387">dieser</text:span><text:span text:style-name="T350"> </text:span><text:span text:style-name="T387">Vorstellung</text:span><text:span text:style-name="T350"> in mir </text:span><text:span text:style-name="T387">selbst</text:span><text:span text:style-name="T350"> mache,</text:span><text:span text:style-name="T164"> </text:span><text:span text:style-name="T110">nicht</text:span><text:span text:style-name="T164"> auf das, worin ich von der </text:span><text:span text:style-name="T110">Existenz</text:span><text:span text:style-name="T164"> des </text:span><text:span text:style-name="T110">Gegenstandes</text:span><text:span text:style-name="T164"> </text:span><text:span text:style-name="T423">a</text:span><text:span text:style-name="T164">b</text:span><text:span text:style-name="T182">­</text:span><text:span text:style-name="T164">h</text:span><text:span text:style-name="T423">änge, a</text:span><text:span text:style-name="T164">nk</text:span><text:span text:style-name="T423">omme, um zu sa</text:span><text:span text:style-name="T110">ge</text:span><text:span text:style-name="T423">n, </text:span><text:span text:style-name="T164">er</text:span><text:span text:style-name="T423"> </text:span><text:span text:style-name="T110">se</text:span><text:span text:style-name="T164">i</text:span><text:span text:style-name="T279"> schö</text:span><text:span text:style-name="T507">n, </text:span><text:span text:style-name="T423">und zu bewe</text:span><text:span text:style-name="T164">i</text:span><text:span text:style-name="T177">­</text:span><text:span text:style-name="T164">sen, ich habe Geschmack. Ein jeder muss eingestehen, dass das</text:span><text:span text:style-name="T177">­</text:span><text:span text:style-name="T110">jenig</text:span><text:span text:style-name="T164">e </text:span><text:span text:style-name="T110">Urteil</text:span><text:span text:style-name="T164"> </text:span><text:span text:style-name="T110">über</text:span><text:span text:style-name="T164"> </text:span><text:span text:style-name="T110">Sc</text:span><text:span text:style-name="T164">hönheit, worin sich das </text:span><text:span text:style-name="T110">mindeste</text:span><text:span text:style-name="T164"> </text:span><text:span text:style-name="T110">Interesse</text:span><text:span text:style-name="T164"> </text:span><text:span text:style-name="T286">mengt, </text:span><text:span text:style-name="T350">sehr</text:span><text:span text:style-name="T286"> </text:span><text:span text:style-name="T350">parteilich</text:span><text:span text:style-name="T286"> und </text:span><text:span text:style-name="T350">kein</text:span><text:span text:style-name="T286"> </text:span><text:span text:style-name="T350">reines</text:span><text:span text:style-name="T286"> </text:span><text:span text:style-name="T350">Geschmacksurteil</text:span><text:span text:style-name="T286"> sei.</text:span><text:span text:style-name="T164"> </text:span><text:span text:style-name="T110">Ma</text:span><text:span text:style-name="T580">n </text:span><text:span text:style-name="T168">darf</text:span><text:span text:style-name="T164"> nicht im mind</text:span><text:span text:style-name="T110">este</text:span><text:span text:style-name="T164">n für </text:span><text:span text:style-name="T110">die</text:span><text:span text:style-name="T164"> </text:span><text:span text:style-name="T110">Existenz</text:span><text:span text:style-name="T164"> der </text:span><text:span text:style-name="T110">Sache</text:span><text:span text:style-name="T164"> </text:span><text:span text:style-name="T110">eing</text:span><text:span text:style-name="T164">e</text:span><text:span text:style-name="T177">­</text:span><text:span text:style-name="T286">nommen, (A 7) sond</text:span><text:span text:style-name="T350">er</text:span><text:span text:style-name="T286">n in </text:span><text:span text:style-name="T350">diesem</text:span><text:span text:style-name="T286"> </text:span><text:span text:style-name="T350">Betracht</text:span><text:span text:style-name="T286"> ganz </text:span><text:span text:style-name="T350">gleichgültig</text:span><text:span text:style-name="T164"> </text:span><text:span text:style-name="T110">sein, um in Sachen des Geschmacks den Richter zu spielen.</text:span></text:p>
      <text:p text:style-name="P189"><text:soft-page-break/><text:span text:style-name="T350">Wi</text:span><text:span text:style-name="T286">r kön</text:span><text:span text:style-name="T350">ne</text:span><text:span text:style-name="T286">n aber </text:span><text:span text:style-name="T350">diesen</text:span><text:span text:style-name="T286"> Satz, der von </text:span><text:span text:style-name="T350">vorzüglicher</text:span><text:span text:style-name="T286"> </text:span><text:span text:style-name="T350">Erhe</text:span>b<text:span text:style-name="T459">­</text:span><text:span text:style-name="T350">li</text:span><text:span text:style-name="T387">chkei</text:span><text:span text:style-name="T350">t ist, nicht besser e</text:span><text:span text:style-name="T387">rl</text:span><text:span text:style-name="T350">äu</text:span><text:span text:style-name="T387">ter</text:span><text:span text:style-name="T350">n, als wenn </text:span><text:span text:style-name="T387">wir</text:span><text:span text:style-name="T350"> dem </text:span><text:span text:style-name="T387">reinen</text:span> <text:span text:style-name="T286">uninteres</text:span><text:span text:style-name="T350">sier</text:span><text:span text:style-name="T286">ten</text:span><text:span text:style-name="T286"><text:note text:id="ftn5" text:note-class="footnote"><text:note-citation text:label="*">*</text:note-citation><text:note-body><text:p text:style-name="P7"><text:span text:style-name="T423">) </text:span><text:span text:style-name="T426">Ein </text:span><text:span text:style-name="T169">U</text:span><text:span text:style-name="T303">rte</text:span><text:span text:style-name="T111">il über einen </text:span><text:span text:style-name="T303">Ge</text:span><text:span text:style-name="T111">genstand des Wohlgefallens kann ganz uninteres</text:span><text:span text:style-name="T113">­</text:span><text:span text:style-name="T475">sier</text:span><text:span text:style-name="T169">t, </text:span><text:span text:style-name="T475">aber doch sehr interessant sein, d.h. es gründet sich auf keinem</text:span><text:span text:style-name="T395"> </text:span><text:span text:style-name="T360">Interesse, aber es bringt ein </text:span><text:span text:style-name="T395">Interesse</text:span><text:span text:style-name="T360"> hervor; </text:span><text:span text:style-name="T395">dergleichen</text:span><text:span text:style-name="T360"> sind alle reine</text:span><text:span text:style-name="T111"> mor</text:span><text:span text:style-name="T303">alisc</text:span><text:span text:style-name="T111">he Urteile. Aber die Geschmac</text:span><text:span text:style-name="T303">ksurtei</text:span><text:span text:style-name="T111">le be</text:span><text:span text:style-name="T303">gr</text:span><text:span text:style-name="T111">ünden an sich auch </text:span><text:span text:style-name="T303">ga</text:span><text:span text:style-name="T111">r </text:span><text:span text:style-name="T360">kei</text:span><text:span text:style-name="T303">n </text:span><text:span text:style-name="T360">Interesse</text:span><text:span text:style-name="T303">. Nur in der </text:span><text:span text:style-name="T360">Gesellschaft</text:span><text:span text:style-name="T303"> </text:span><text:span text:style-name="T360">wird</text:span><text:span text:style-name="T303"> es </text:span><text:span text:style-name="T360">interessant</text:span><text:span text:style-name="T303">, </text:span><text:span text:style-name="T360">Geschmack</text:span><text:span text:style-name="T303"> zu</text:span><text:span text:style-name="T111"> </text:span><text:span text:style-name="T303">haben, wovon der Grund in der Folge angezeigt werden wird.</text:span></text:p></text:note-body></text:note></text:span><text:span text:style-name="T286">) Wohlgefallen im Geschmacksurteile dasje</text:span><text:span text:style-name="T459">­</text:span><text:span text:style-name="T387">nig</text:span><text:span text:style-name="T350">e, </text:span><text:span text:style-name="T387">was</text:span><text:span text:style-name="T350"> mit In</text:span><text:span text:style-name="T387">teress</text:span><text:span text:style-name="T350">e verbunden </text:span><text:span text:style-name="T387">ist</text:span><text:span text:style-name="T350">, </text:span><text:span text:style-name="T387">entgegensetzen</text:span><text:span text:style-name="T350">: </text:span><text:span text:style-name="T387">vo</text:span><text:span text:style-name="T350">r</text:span><text:span text:style-name="T459">­</text:span>nehmlich wenn wir zugleich gewiss sein können, dass es nicht <text:span text:style-name="T474">mehr</text:span><text:span text:style-name="T387"> </text:span><text:span text:style-name="T474">Arten</text:span><text:span text:style-name="T387"> des </text:span><text:span text:style-name="T474">Interesse</text:span><text:span text:style-name="T482">s</text:span><text:span text:style-name="T387"> </text:span><text:span text:style-name="T474">gebe</text:span><text:span text:style-name="T387">, als </text:span><text:span text:style-name="T474">die</text:span><text:span text:style-name="T387"> eben </text:span><text:span text:style-name="T474">je</text:span><text:span text:style-name="T387">tzt namhaft</text:span> <text:span text:style-name="T286">gemacht werden sollen.</text:span></text:p>
      <text:p text:style-name="P156"/>
      <text:p text:style-name="P156"/>
      <text:p text:style-name="P80">§3. Das Wohlgefallen am Angenehmen</text:p>
      <text:p text:style-name="P80">ist mit Interesse verbunden</text:p>
      <text:p text:style-name="P114"/>
      <text:p text:style-name="P35"><text:span text:style-name="T347">Angenehm ist das, was den Sinnen in der </text:span><text:span text:style-name="T283">Empf</text:span><text:span text:style-name="T91">​</text:span><text:span text:style-name="T283">indung gefällt. </text:span>Hier zeigt sich nun sofort die <text:span text:style-name="T286">Gelegenheit, eine ganz gewöh</text:span><text:span text:style-name="T350">nlic</text:span><text:span text:style-name="T286">he </text:span><text:span text:style-name="T350">Verw</text:span><text:span text:style-name="T286">echselung </text:span><text:span text:style-name="T350">de</text:span><text:span text:style-name="T286">r do</text:span>p<text:span text:style-name="T459">­</text:span><text:span text:style-name="T350">pelte</text:span><text:span text:style-name="T286">n Bedeutung, </text:span><text:span text:style-name="T350">di</text:span><text:span text:style-name="T286">e </text:span><text:span text:style-name="T350">da</text:span><text:span text:style-name="T286">s </text:span><text:span text:style-name="T350">Wort</text:span><text:span text:style-name="T286"> </text:span><text:span text:style-name="T350">Empfindun</text:span><text:span text:style-name="T286">g </text:span><text:span text:style-name="T350">habe</text:span><text:span text:style-name="T286">n </text:span><text:span text:style-name="T350">kan</text:span><text:span text:style-name="T286">n, zu</text:span> <text:span text:style-name="T286">rüge</text:span>n und <text:span text:style-name="T286">darauf</text:span> aufmerksam zu machen. <text:span text:style-name="T286">Alles</text:span> <text:span text:style-name="T286">Wohlgefallen</text:span> <text:span text:style-name="T286">(sagt oder denkt man) ist selbst Empfindung (einer Lust).</text:span></text:p>
      <text:p text:style-name="P168"><text:span text:style-name="T164">[…] (A 8) Wenn eine </text:span><text:span text:style-name="T110">Besti</text:span><text:span text:style-name="T164">mmung </text:span><text:span text:style-name="T110">des</text:span><text:span text:style-name="T164"> </text:span><text:span text:style-name="T110">Gefühls</text:span><text:span text:style-name="T164"> der </text:span><text:span text:style-name="T110">Lust</text:span><text:span text:style-name="T164"> </text:span><text:span text:style-name="T110">ode</text:span><text:span text:style-name="T164">r Un</text:span><text:span text:style-name="T110">lus</text:span><text:span text:style-name="T164">t Empfin</text:span><text:span text:style-name="T110">du</text:span><text:span text:style-name="T164">ng genannt wird, so be</text:span><text:span text:style-name="T110">de</text:span><text:span text:style-name="T164">utet d</text:span><text:span text:style-name="T110">iese</text:span><text:span text:style-name="T164">r A</text:span><text:span text:style-name="T110">us</text:span><text:span text:style-name="T164">druck </text:span><text:span text:style-name="T286">et</text:span><text:span text:style-name="T350">wa</text:span><text:span text:style-name="T286">s ganz and</text:span><text:span text:style-name="T350">er</text:span><text:span text:style-name="T286">es, als </text:span><text:span text:style-name="T350">we</text:span><text:span text:style-name="T286">nn ich </text:span><text:span text:style-name="T350">di</text:span><text:span text:style-name="T286">e Vorstellung einer Sache</text:span><text:span text:style-name="T164"> (du</text:span><text:span text:style-name="T110">rc</text:span><text:span text:style-name="T164">h Sinne, als </text:span><text:span text:style-name="T110">ei</text:span><text:span text:style-name="T164">ne </text:span><text:span text:style-name="T110">zu</text:span><text:span text:style-name="T164">m Erkenntnisvermögen [A 9]</text:span> gehö<text:span text:style-name="T286">ri</text:span>ge R<text:span text:style-name="T286">ez</text:span>epti<text:span text:style-name="T286">vitä</text:span>t) Empfin<text:span text:style-name="T286">du</text:span>ng <text:span text:style-name="T286">ne</text:span>nne. Denn im le<text:span text:style-name="T286">tzter</text:span>en Falle wird <text:span text:style-name="T286">die Vorstellung auf das </text:span><text:span text:style-name="T350">Objekt</text:span><text:span text:style-name="T286">, im </text:span><text:span text:style-name="T350">ersteren</text:span><text:span text:style-name="T286"> aber </text:span><text:span text:style-name="T350">lediglich</text:span><text:span text:style-name="T286"> auf das </text:span><text:span text:style-name="T350">Subjekt</text:span><text:span text:style-name="T286"> </text:span><text:span text:style-name="T350">bezogen</text:span><text:span text:style-name="T286">, und dient zu gar </text:span><text:span text:style-name="T350">keinem</text:span><text:span text:style-name="T286"> </text:span><text:span text:style-name="T350">Erkenntnisse</text:span><text:span text:style-name="T286">, </text:span><text:span text:style-name="T387">auch nicht zu demjenigen, wodurch sich das Subjekt se</text:span><text:span text:style-name="T474">lbs</text:span><text:span text:style-name="T387">t</text:span><text:span text:style-name="T279"> </text:span><text:span text:style-name="T448">erkennt.</text:span></text:p>
      <text:p text:style-name="P199"><text:span text:style-name="T110">Wir </text:span><text:span text:style-name="T286">verstehen</text:span><text:span text:style-name="T110"> </text:span><text:span text:style-name="T286">aber</text:span><text:span text:style-name="T110"> […] unter dem </text:span><text:span text:style-name="T286">Worte</text:span><text:span text:style-name="T110"> Empfindung </text:span><text:span text:style-name="T286">eine</text:span><text:span text:style-name="T110"> </text:span><text:span text:style-name="T286">objektive</text:span><text:span text:style-name="T110"> </text:span><text:span text:style-name="T286">Vorstellung</text:span><text:span text:style-name="T110"> </text:span><text:span text:style-name="T286">der</text:span><text:span text:style-name="T110"> </text:span><text:span text:style-name="T286">Sinne</text:span><text:span text:style-name="T110">; </text:span><text:span text:style-name="T286">und</text:span><text:span text:style-name="T110">, </text:span><text:span text:style-name="T286">um</text:span><text:span text:style-name="T110"> </text:span><text:span text:style-name="T286">nicht</text:span><text:span text:style-name="T110"> immer </text:span><text:span text:style-name="T286">Gefahr</text:span><text:span text:style-name="T110"> zu </text:span><text:span text:style-name="T286">laufen</text:span><text:span text:style-name="T110">, </text:span><text:span text:style-name="T286">missgedeutet</text:span><text:span text:style-name="T110"> zu werden, wollen </text:span><text:span text:style-name="T286">wir</text:span><text:span text:style-name="T110"> das, was </text:span><text:span text:style-name="T286">jede</text:span><text:span text:style-name="T110">r</text:span><text:span text:style-name="T136">­</text:span><text:span text:style-name="T350">zei</text:span><text:span text:style-name="T286">t </text:span><text:span text:style-name="T350">bloß</text:span><text:span text:style-name="T286"> </text:span><text:span text:style-name="T350">subjektiv</text:span><text:span text:style-name="T286"> </text:span><text:span text:style-name="T110">bleiben</text:span><text:span text:style-name="T286"> </text:span><text:span text:style-name="T350">muss</text:span><text:span text:style-name="T286"> </text:span><text:span text:style-name="T110">und</text:span><text:span text:style-name="T286"> </text:span><text:span text:style-name="T350">schlichtweg</text:span><text:span text:style-name="T286"> </text:span><text:span text:style-name="T350">keine</text:span><text:span text:style-name="T286"> </text:span><text:span text:style-name="T350">Vo</text:span><text:span text:style-name="T286">r</text:span><text:span text:style-name="T320">­</text:span><text:span text:style-name="T286">stellung </text:span><text:span text:style-name="T350">ei</text:span><text:span text:style-name="T387">ne</text:span><text:span text:style-name="T286">s Gegenstandes au</text:span><text:span text:style-name="T350">sm</text:span><text:span text:style-name="T286">achen kann, mit </text:span><text:span text:style-name="T350">de</text:span><text:span text:style-name="T286">m sonst</text:span><text:span text:style-name="T110"> </text:span><text:span text:style-name="T350">üblichen</text:span><text:span text:style-name="T286"> </text:span><text:span text:style-name="T350">Namen</text:span><text:span text:style-name="T286"> </text:span><text:span text:style-name="T350">des</text:span><text:span text:style-name="T286"> </text:span><text:span text:style-name="T350">Gefühls</text:span><text:span text:style-name="T286"> </text:span><text:span text:style-name="T350">be</text:span><text:span text:style-name="T286">nen</text:span><text:span text:style-name="T350">ne</text:span><text:span text:style-name="T286">n. </text:span><text:span text:style-name="T350">Die</text:span><text:span text:style-name="T286"> </text:span><text:span text:style-name="T350">grüne</text:span><text:span text:style-name="T286"> </text:span><text:span text:style-name="T350">Farbe</text:span><text:span text:style-name="T286"> </text:span><text:span text:style-name="T350">der </text:span><text:span text:style-name="T474">Wiese</text:span><text:span text:style-name="T483">n</text:span><text:span text:style-name="T474"> gehört </text:span><text:span text:style-name="T460">zu</text:span><text:span text:style-name="T474">r</text:span><text:span text:style-name="T581"> objektive</text:span><text:span text:style-name="T448">n </text:span><text:span text:style-name="T474">Empfindung, </text:span><text:span text:style-name="T460">als</text:span><text:span text:style-name="T286"> </text:span><text:soft-page-break/><text:span text:style-name="T286">W</text:span><text:span text:style-name="T350">a</text:span><text:span text:style-name="T387">hr</text:span><text:span text:style-name="T350">n</text:span><text:span text:style-name="T286">ehmung </text:span><text:span text:style-name="T350">eines</text:span><text:span text:style-name="T286"> Gegenstandes </text:span><text:span text:style-name="T350">de</text:span><text:span text:style-name="T286">s </text:span><text:span text:style-name="T350">Sinne</text:span><text:span text:style-name="T286">s; </text:span><text:span text:style-name="T350">di</text:span><text:span text:style-name="T286">e Anneh</text:span><text:span text:style-name="T110">m</text:span><text:span text:style-name="T136">­</text:span><text:span text:style-name="T286">lichkei</text:span><text:span text:style-name="T110">t </text:span><text:span text:style-name="T286">derselbe</text:span><text:span text:style-name="T110">n </text:span><text:span text:style-name="T286">abe</text:span><text:span text:style-name="T110">r </text:span><text:span text:style-name="T286">zu</text:span><text:span text:style-name="T110">r</text:span><text:span text:style-name="T274"> subjektive</text:span><text:span text:style-name="T571">n </text:span><text:span text:style-name="T110">Empfindung, </text:span><text:span text:style-name="T350">wodurch</text:span><text:span text:style-name="T286"> </text:span><text:span text:style-name="T350">kein</text:span><text:span text:style-name="T286"> Gege</text:span><text:span text:style-name="T350">nstan</text:span><text:span text:style-name="T286">d </text:span><text:span text:style-name="T350">vorgestellt</text:span><text:span text:style-name="T286"> wird: </text:span><text:span text:style-name="T350">d.h</text:span><text:span text:style-name="T286">. </text:span><text:span text:style-name="T350">zum</text:span><text:span text:style-name="T286"> </text:span><text:span text:style-name="T350">Gefühl</text:span><text:span text:style-name="T110">, </text:span><text:span text:style-name="T350">wodurc</text:span><text:span text:style-name="T286">h der Gegenstand </text:span><text:span text:style-name="T350">al</text:span><text:span text:style-name="T286">s </text:span><text:span text:style-name="T350">Objekt</text:span><text:span text:style-name="T286"> des </text:span><text:span text:style-name="T350">Wohlgefallens</text:span><text:span text:style-name="T286"> (</text:span><text:span text:style-name="T350">we</text:span><text:span text:style-name="T286">l</text:span><text:span text:style-name="T136">­</text:span><text:span text:style-name="T286">che kein</text:span><text:span text:style-name="T321">e</text:span><text:span text:style-name="T286"> Erkenntnis desselben ist) betrachtet wird.</text:span></text:p>
      <text:p text:style-name="P167"><text:span text:style-name="T286">Dass nun </text:span><text:span text:style-name="T350">me</text:span><text:span text:style-name="T286">in Urteil über einen Gegenstand, wodurch ich</text:span><text:span text:style-name="T164"> </text:span><text:span text:style-name="T110">ihn für an</text:span><text:span text:style-name="T286">ge</text:span><text:span text:style-name="T110">nehm </text:span><text:span text:style-name="T286">erklär</text:span><text:span text:style-name="T110">e, ein In</text:span><text:span text:style-name="T286">teress</text:span><text:span text:style-name="T110">e an de</text:span><text:span text:style-name="T286">mselbe</text:span><text:span text:style-name="T110">n </text:span><text:span text:style-name="T286">ausdr</text:span><text:span text:style-name="T110">ü</text:span><text:span text:style-name="T177">­</text:span><text:span text:style-name="T474">cke, ist da</text:span><text:span text:style-name="T460">ra</text:span><text:span text:style-name="T474">us schon klar, dass es durch Empfindung eine</text:span><text:span text:style-name="T164"> </text:span><text:span text:style-name="T350">Begierde</text:span><text:span text:style-name="T286"> nach dergleichen Gegenständen </text:span><text:span text:style-name="T350">rege</text:span><text:span text:style-name="T286"> macht, mithin</text:span><text:span text:style-name="T164"> </text:span><text:span text:style-name="T286">da</text:span><text:span text:style-name="T110">s </text:span><text:span text:style-name="T286">Wohlgefallen</text:span><text:span text:style-name="T110"> </text:span><text:span text:style-name="T286">nic</text:span><text:span text:style-name="T110">ht </text:span><text:span text:style-name="T286">da</text:span><text:span text:style-name="T110">s </text:span><text:span text:style-name="T286">bloß</text:span><text:span text:style-name="T110">e </text:span><text:span text:style-name="T286">Urteil</text:span><text:span text:style-name="T110"> </text:span><text:span text:style-name="T286">übe</text:span><text:span text:style-name="T110">r ihn, </text:span><text:span text:style-name="T286">sonder</text:span><text:span text:style-name="T110">n </text:span><text:span text:style-name="T286">di</text:span><text:span text:style-name="T110">e</text:span><text:span text:style-name="T164"> Beziehung seiner Existenz auf meinen Zustand, sofern er durch </text:span><text:span text:style-name="T286">ein solches Objekt </text:span><text:span text:style-name="T350">affiziert</text:span><text:span text:style-name="T286"> wird, voraussetzt. Daher man von </text:span><text:span text:style-name="T474">dem Angenehmen </text:span><text:span text:style-name="T484">(A 10)</text:span><text:span text:style-name="T474"> nicht bloß sagt, es</text:span><text:span text:style-name="T582"> gefäll</text:span><text:span text:style-name="T569">t,</text:span><text:span text:style-name="T448"> </text:span><text:span text:style-name="T423">so</text:span><text:span text:style-name="T164">nd</text:span><text:span text:style-name="T110">er</text:span><text:span text:style-name="T423">n </text:span><text:span text:style-name="T164">es</text:span><text:span text:style-name="T574"> vergnügt</text:span><text:span text:style-name="T1">. </text:span><text:span text:style-name="T164">Es ist n</text:span><text:span text:style-name="T110">ic</text:span><text:span text:style-name="T164">ht </text:span><text:span text:style-name="T110">ein</text:span><text:span text:style-name="T164"> b</text:span><text:span text:style-name="T110">loße</text:span><text:span text:style-name="T164">r </text:span><text:span text:style-name="T110">Beifal</text:span><text:span text:style-name="T164">l, den </text:span><text:span text:style-name="T110">ich ihm widme, sondern Neigung wird dadurch erzeugt […].</text:span></text:p>
      <text:p text:style-name="P38"/>
      <text:p text:style-name="P38"/>
      <text:p text:style-name="P81">§4. Das Wohlgefallen am Guten</text:p>
      <text:p text:style-name="P81">ist mit Interesse verbunden</text:p>
      <text:p text:style-name="P103"/>
      <text:p text:style-name="P38"><text:span text:style-name="T501">Gut </text:span>ist das, was vermittelst der Vernunft, durch den bloßen Begriff, gefällt. Wir nennen einiges<text:span text:style-name="T279"> wozu gut </text:span>(das Nütz<text:span text:style-name="T459">­</text:span>liche), was nur als Mittel gefällt; ein anderes aber<text:span text:style-name="T274"> an sich</text:span><text:span text:style-name="T1"> </text:span><text:span text:style-name="T445">gu</text:span><text:span text:style-name="T448">t, </text:span><text:span text:style-name="T387">was für sich </text:span><text:span text:style-name="T474">selbst</text:span><text:span text:style-name="T387"> gefällt. In beiden ist immer der</text:span> <text:span text:style-name="T286">Begr</text:span>iff <text:span text:style-name="T286">eine</text:span>s <text:span text:style-name="T286">Zwec</text:span>ks, mithin das Ve<text:span text:style-name="T286">rhält</text:span>nis der Vernunft zum (<text:span text:style-name="T286">wenigstens</text:span> <text:span text:style-name="T286">möglichen</text:span>) Wollen, fol<text:span text:style-name="T286">gli</text:span>ch <text:span text:style-name="T286">ein</text:span> Woh<text:span text:style-name="T286">lgef</text:span>allen am<text:span text:style-name="T279"> </text:span><text:span text:style-name="T509">Dasein </text:span><text:span text:style-name="T286">eine</text:span>s Objekts oder einer Handlung, d.h. irgendein Interesse, enthalten.</text:p>
      <text:p text:style-name="P167">Um <text:span text:style-name="T286">etwas</text:span> gut zu finden, muss ich <text:span text:style-name="T286">jederzeit</text:span> wissen, was der <text:span text:style-name="T474">Gegenstand für ein Ding </text:span><text:span text:style-name="T460">sein</text:span><text:span text:style-name="T474"> solle, d.h. einen </text:span><text:span text:style-name="T460">Begriff</text:span><text:span text:style-name="T474"> von </text:span><text:span text:style-name="T387">demselben</text:span><text:span text:style-name="T350"> </text:span><text:span text:style-name="T387">haben</text:span><text:span text:style-name="T350">. </text:span><text:span text:style-name="T387">Um</text:span><text:span text:style-name="T350"> </text:span><text:span text:style-name="T387">Schönheit</text:span><text:span text:style-name="T350"> </text:span><text:span text:style-name="T387">woran</text:span><text:span text:style-name="T350"> </text:span><text:span text:style-name="T387">zu</text:span><text:span text:style-name="T350"> </text:span><text:span text:style-name="T387">finden</text:span><text:span text:style-name="T350">, </text:span><text:span text:style-name="T387">habe</text:span><text:span text:style-name="T350"> </text:span><text:span text:style-name="T387">ich</text:span> das nicht nötig. Blumen, <text:span text:style-name="T286">freie</text:span> Zeichnungen […] (A 11) bedeu<text:span text:style-name="T459">­</text:span><text:span text:style-name="T350">ten </text:span><text:span text:style-name="T387">nichts</text:span><text:span text:style-name="T350">, hängen </text:span><text:span text:style-name="T387">vo</text:span><text:span text:style-name="T350">n </text:span><text:span text:style-name="T387">keine</text:span><text:span text:style-name="T350">m b</text:span><text:span text:style-name="T387">es</text:span><text:span text:style-name="T350">timmten </text:span><text:span text:style-name="T387">Begri</text:span><text:span text:style-name="T350">ffe ab, und</text:span> <text:span text:style-name="T110">gefallen</text:span><text:span text:style-name="T164"> </text:span><text:span text:style-name="T110">doch</text:span><text:span text:style-name="T164">. Das </text:span><text:span text:style-name="T110">Wohlgefallen</text:span><text:span text:style-name="T164"> am Guten muss von der </text:span><text:span text:style-name="T110">Ref</text:span><text:span text:style-name="T164">le</text:span><text:span text:style-name="T322">­</text:span><text:span text:style-name="T474">xion über einen Gegenstand, die zu irgendeinem Begriffe</text:span> <text:span text:style-name="T387">(unbestimmt welchem) f</text:span><text:span text:style-name="T474">üh</text:span><text:span text:style-name="T387">rt, abhängen; und unterscheidet</text:span> <text:span text:style-name="T387">sich</text:span><text:span text:style-name="T350"> </text:span><text:span text:style-name="T387">dadurch</text:span><text:span text:style-name="T350"> auch vom </text:span><text:span text:style-name="T387">Angenehmen</text:span><text:span text:style-name="T350">, </text:span><text:span text:style-name="T387">welches</text:span><text:span text:style-name="T350"> </text:span><text:span text:style-name="T387">ganz</text:span><text:span text:style-name="T350"> </text:span><text:span text:style-name="T387">auf</text:span><text:span text:style-name="T350"> </text:span><text:span text:style-name="T387">der</text:span> Empfindung beruht. […] (A 13)</text:p>
      <text:p text:style-name="P155"><text:soft-page-break/>A<text:span text:style-name="T110">be</text:span>r, un<text:span text:style-name="T110">geachte</text:span>t <text:span text:style-name="T110">alle</text:span>r Versc<text:span text:style-name="T110">hiedenhe</text:span>it z<text:span text:style-name="T110">wis</text:span>chen <text:span text:style-name="T110">de</text:span>m <text:span text:style-name="T110">Ang</text:span>e<text:span text:style-name="T459">­</text:span>nehmen und Guten, kommen beide doch darin überein: dass sie jederzeit mit einem Interesse an ihrem Gegenstande verbunden sind [...]. (A 14)</text:p>
      <text:p text:style-name="P38"/>
      <text:p text:style-name="P38"/>
      <text:p text:style-name="P82">§5. Vergleichung der drei spezifisch verschiedenen Arten des Wohlgefallens</text:p>
      <text:p text:style-name="P103"/>
      <text:p text:style-name="P39"><text:span text:style-name="T164">[…] Das Angenehme, das Schöne, das Gute bezeichnen also drei </text:span><text:span text:style-name="T286">verschiedene </text:span><text:span text:style-name="T350">Verhältnisse</text:span><text:span text:style-name="T286"> der </text:span><text:span text:style-name="T350">Vorst</text:span><text:span text:style-name="T286">ellungen </text:span><text:span text:style-name="T387">zu</text:span><text:span text:style-name="T350">m</text:span><text:span text:style-name="T286"> </text:span><text:span text:style-name="T350">Gefühl</text:span><text:span text:style-name="T286"> </text:span><text:span text:style-name="T350">der</text:span><text:span text:style-name="T164"> </text:span><text:span text:style-name="T286">Lust und Unlust, in Beziehung auf welches </text:span><text:span text:style-name="T323">(A 15)</text:span><text:span text:style-name="T286"> wir Gegen</text:span><text:span text:style-name="T315">­</text:span><text:span text:style-name="T110">ständ</text:span><text:span text:style-name="T164">e, o</text:span><text:span text:style-name="T110">de</text:span><text:span text:style-name="T164">r Vorstellungsarten, voneinander unterscheiden. […]</text:span><text:span text:style-name="T1"> </text:span><text:span text:style-name="T279">Angenehm </text:span><text:span text:style-name="T164">heißt jemandem das, was ihn</text:span><text:span text:style-name="T279"> vergnügt;</text:span><text:span text:style-name="T1"> </text:span><text:span text:style-name="T494">schön, </text:span><text:span text:style-name="T164">was ihm bloß</text:span><text:span text:style-name="T494"> gefällt; gut, </text:span><text:span text:style-name="T164">was</text:span><text:span text:style-name="T494"> geschätzt,</text:span><text:span text:style-name="T1"> </text:span><text:span text:style-name="T347">gebilligt, </text:span>d.h. worin von ihm ein o<text:span text:style-name="T286">bjektive</text:span>r Wert gesetzt <text:span text:style-name="T286">wird. </text:span><text:span text:style-name="T164">[…]</text:span><text:span text:style-name="T110"> </text:span><text:span text:style-name="T286">Man kann sagen: dass unter allen diesen drei Arten</text:span><text:span text:style-name="T164"> des Wohlgefallens, das </text:span><text:span text:style-name="T110">des</text:span><text:span text:style-name="T164"> </text:span><text:span text:style-name="T110">Ges</text:span><text:span text:style-name="T164">chmacks am </text:span><text:span text:style-name="T110">Sc</text:span><text:span text:style-name="T164">hönen einzig und </text:span><text:span text:style-name="T286">allein ein uninter</text:span><text:span text:style-name="T350">essierte</text:span><text:span text:style-name="T286">s und</text:span><text:span text:style-name="T445"> freie</text:span><text:span text:style-name="T271">s </text:span><text:span text:style-name="T286">Wohlgefallen sei;</text:span><text:span text:style-name="T110"> </text:span><text:span text:style-name="T164">de</text:span><text:span text:style-name="T423">nn </text:span><text:span text:style-name="T164">ke</text:span><text:span text:style-name="T423">in Int</text:span><text:span text:style-name="T164">ere</text:span><text:span text:style-name="T423">sse, </text:span><text:span text:style-name="T164">wede</text:span><text:span text:style-name="T423">r </text:span><text:span text:style-name="T164">da</text:span><text:span text:style-name="T423">s der </text:span><text:span text:style-name="T164">Si</text:span><text:span text:style-name="T423">nne, noch das der V</text:span><text:span text:style-name="T164">er</text:span><text:span text:style-name="T423">nunft </text:span><text:span text:style-name="T286">[</text:span><text:span text:style-name="T287">d.h. </text:span><text:span text:style-name="T290">hier: </text:span><text:span text:style-name="T287">des W</text:span><text:span text:style-name="T351">illen</text:span><text:span text:style-name="T287">s</text:span><text:span text:style-name="T286">], </text:span><text:span text:style-name="T350">zwingt</text:span><text:span text:style-name="T286"> den </text:span><text:span text:style-name="T350">Beifall</text:span><text:span text:style-name="T286"> ab. […] Alles Inte</text:span><text:span text:style-name="T164">r</text:span><text:span text:style-name="T183">­</text:span><text:span text:style-name="T286">ess</text:span><text:span text:style-name="T110">e </text:span><text:span text:style-name="T286">setzt</text:span><text:span text:style-name="T110"> </text:span><text:span text:style-name="T286">Bedürfnis</text:span><text:span text:style-name="T110"> </text:span><text:span text:style-name="T286">voraus</text:span><text:span text:style-name="T110">, oder </text:span><text:span text:style-name="T286">bringt</text:span><text:span text:style-name="T110"> </text:span><text:span text:style-name="T286">eines</text:span><text:span text:style-name="T110"> </text:span><text:span text:style-name="T286">hervor</text:span><text:span text:style-name="T110">; und, als </text:span><text:span text:style-name="T350">Bestimmungsgrund </text:span><text:span text:style-name="T387">des</text:span><text:span text:style-name="T350"> </text:span><text:span text:style-name="T387">Bei</text:span><text:span text:style-name="T350">falls, </text:span><text:span text:style-name="T387">lässt</text:span><text:span text:style-name="T350"> es das </text:span><text:span text:style-name="T387">Urteil</text:span><text:span text:style-name="T350"> </text:span><text:span text:style-name="T387">über</text:span><text:span text:style-name="T350"> den</text:span><text:span text:style-name="T110"> </text:span><text:span text:style-name="T286">Gegenstand nicht mehr frei sein. […] (A 16)</text:span></text:p>
      <text:p text:style-name="P39"/>
      <text:p text:style-name="P39"/>
      <text:p text:style-name="P39"/>
      <text:p text:style-name="P98">Aus dem ersten Momente</text:p>
      <text:p text:style-name="P98">gefolgerte Erklärung des Schönen</text:p>
      <text:p text:style-name="P37"/>
      <text:p text:style-name="P33"><text:span text:style-name="T450">Geschmack </text:span><text:span text:style-name="T164">ist das Beurteilungsvermögen eines Gegen</text:span><text:span text:style-name="T177">­</text:span><text:span text:style-name="T164">standes oder einer Vorstellungsart durch ein Wohlgefallen, oder Missfallen,</text:span><text:span text:style-name="T283"> ohne alles Interesse</text:span><text:span text:style-name="T1">. </text:span><text:span text:style-name="T164">Der Gegenstand eines solchen Wohlgefallens heißt</text:span><text:span text:style-name="T448"> schön</text:span><text:span text:style-name="T384">. </text:span>(A 17)</text:p>
      <text:p text:style-name="P33"/>
      <text:p text:style-name="P33"/>
      <text:p text:style-name="P33"/>
      <text:p text:style-name="P33"/>
      <text:p text:style-name="P94"><text:soft-page-break/>Zweites Moment des Geschmacksurteils,</text:p>
      <text:p text:style-name="P94">nämlich seiner Quantität nach</text:p>
      <text:p text:style-name="P95"/>
      <text:p text:style-name="P95"/>
      <text:p text:style-name="P84">§6. Das Schöne ist das, was ohne Begriffe, als Objekt eines allgemeinen Wohlgefallens vorgestellt wird</text:p>
      <text:p text:style-name="P102"/>
      <text:p text:style-name="P36"><text:span text:style-name="T286">Diese</text:span> <text:span text:style-name="T286">Erklärung</text:span> des <text:span text:style-name="T286">Schönen</text:span> kann aus der <text:span text:style-name="T286">vorigen</text:span> <text:span text:style-name="T286">Erklärung</text:span> <text:span text:style-name="T474">desselben</text:span><text:span text:style-name="T387">, </text:span><text:span text:style-name="T474">als</text:span><text:span text:style-name="T387"> </text:span><text:span text:style-name="T474">eines</text:span><text:span text:style-name="T387"> </text:span><text:span text:style-name="T474">Gegenstandes</text:span><text:span text:style-name="T387"> </text:span><text:span text:style-name="T474">des</text:span><text:span text:style-name="T387"> Wohlg</text:span><text:span text:style-name="T474">ef</text:span><text:span text:style-name="T387">allens ohne</text:span> <text:span text:style-name="T387">alles Intere</text:span><text:span text:style-name="T350">sse, </text:span><text:span text:style-name="T387">gefolgert werden. </text:span><text:span text:style-name="T474">Den</text:span><text:span text:style-name="T387">n </text:span><text:span text:style-name="T474">da</text:span><text:span text:style-name="T387">s, </text:span><text:span text:style-name="T474">wov</text:span><text:span text:style-name="T387">on jeman</text:span><text:span text:style-name="T350">d</text:span> <text:span text:style-name="T286">sich</text:span> bewusst ist, <text:span text:style-name="T286">dass</text:span> <text:span text:style-name="T286">das</text:span> Wohl<text:span text:style-name="T286">gefalle</text:span>n an dem<text:span text:style-name="T286">selbe</text:span>n <text:span text:style-name="T286">bei ih</text:span>m <text:span text:style-name="T286">selbst</text:span><text:span text:style-name="T110"> ohne </text:span><text:span text:style-name="T286">alles</text:span><text:span text:style-name="T110"> </text:span><text:span text:style-name="T286">Interesse</text:span><text:span text:style-name="T110"> </text:span><text:span text:style-name="T286">sei</text:span><text:span text:style-name="T110">, </text:span><text:span text:style-name="T286">das</text:span><text:span text:style-name="T110"> </text:span><text:span text:style-name="T286">kann</text:span><text:span text:style-name="T110"> </text:span><text:span text:style-name="T286">derselbe</text:span><text:span text:style-name="T110"> </text:span><text:span text:style-name="T286">nicht</text:span><text:span text:style-name="T110"> </text:span><text:span text:style-name="T286">anders</text:span> <text:span text:style-name="T350">als</text:span><text:span text:style-name="T286"> so </text:span><text:span text:style-name="T350">beurteilen</text:span><text:span text:style-name="T286">, </text:span><text:span text:style-name="T350">dass</text:span><text:span text:style-name="T286"> es </text:span><text:span text:style-name="T350">einen</text:span><text:span text:style-name="T286"> </text:span><text:span text:style-name="T350">Grund</text:span><text:span text:style-name="T286"> </text:span><text:span text:style-name="T350">des</text:span><text:span text:style-name="T286"> </text:span><text:span text:style-name="T350">Wohlgefallens</text:span><text:span text:style-name="T286"> für</text:span> jedermann enthalten müsse. Denn da es sich nicht auf irgend<text:span text:style-name="T459">­</text:span><text:span text:style-name="T286">eine </text:span><text:span text:style-name="T350">Ne</text:span><text:span text:style-name="T286">igung des Subjekts (noch auf irgendein a</text:span><text:span text:style-name="T350">ndere</text:span><text:span text:style-name="T286">s übe</text:span>r<text:span text:style-name="T459">­</text:span><text:span text:style-name="T387">legtes Interesse) gründet</text:span><text:span text:style-name="T350">, son</text:span><text:span text:style-name="T387">der</text:span><text:span text:style-name="T350">n da </text:span><text:span text:style-name="T387">der</text:span><text:span text:style-name="T350"> U</text:span><text:span text:style-name="T387">rteilend</text:span><text:span text:style-name="T350">e </text:span><text:span text:style-name="T387">sich</text:span><text:span text:style-name="T350"> in</text:span> <text:span text:style-name="T387">Ansehung</text:span><text:span text:style-name="T350"> </text:span><text:span text:style-name="T474">des</text:span><text:span text:style-name="T350"> </text:span><text:span text:style-name="T387">Wohlgefallens</text:span><text:span text:style-name="T350">, </text:span><text:span text:style-name="T387">welches</text:span><text:span text:style-name="T350"> er dem </text:span><text:span text:style-name="T387">Gegenstande</text:span> <text:span text:style-name="T110">widmet, völlig</text:span><text:span text:style-name="T509"> fre</text:span><text:span text:style-name="T384">i </text:span><text:span text:style-name="T110">fühlt: so kann er keine Privatbedingun</text:span><text:span text:style-name="T177">­</text:span><text:span text:style-name="T350">gen als Gründe des</text:span><text:span text:style-name="T286"> Wohlgefallens </text:span><text:span text:style-name="T350">auffinden</text:span><text:span text:style-name="T286">, </text:span><text:span text:style-name="T350">an die</text:span><text:span text:style-name="T286"> sich sein</text:span> <text:span text:style-name="T474">Subjekt allein hinge, und muss es daher als</text:span><text:span text:style-name="T387"> in demjenigen</text:span> begründet an<text:span text:style-name="T286">se</text:span>hen, was er auch bei jedem <text:span text:style-name="T286">anderen vorausse</text:span>t<text:span text:style-name="T459">­</text:span><text:span text:style-name="T474">zen kan</text:span><text:span text:style-name="T387">n; folglich muss er glauben Grund zu haben, je</text:span><text:span text:style-name="T474">de</text:span><text:span text:style-name="T387">r</text:span><text:span text:style-name="T368">­</text:span><text:span text:style-name="T350">mann ein ähnliches Wohlgefallen zuzumuten. Er wird daher</text:span><text:span text:style-name="T164"> vo</text:span><text:span text:style-name="T423">m </text:span><text:span text:style-name="T164">Schöne</text:span><text:span text:style-name="T423">n</text:span><text:span text:style-name="T464"> </text:span><text:span text:style-name="T467">(A 1</text:span><text:span text:style-name="T422">8)</text:span><text:span text:style-name="T467"> </text:span><text:span text:style-name="T423">so s</text:span><text:span text:style-name="T164">prec</text:span><text:span text:style-name="T423">hen, </text:span><text:span text:style-name="T164">al</text:span><text:span text:style-name="T423">s</text:span><text:span text:style-name="T164"> o</text:span><text:span text:style-name="T423">b S</text:span><text:span text:style-name="T164">chönhei</text:span><text:span text:style-name="T423">t </text:span><text:span text:style-name="T164">ein</text:span><text:span text:style-name="T423">e </text:span><text:span text:style-name="T164">Besch</text:span><text:span text:style-name="T423">af</text:span><text:span text:style-name="T184">­</text:span><text:span text:style-name="T164">fenheit </text:span><text:span text:style-name="T110">de</text:span><text:span text:style-name="T164">s </text:span><text:span text:style-name="T110">Ge</text:span><text:span text:style-name="T164">genstandes und das Urteil logisch (du</text:span><text:span text:style-name="T110">rc</text:span><text:span text:style-name="T164">h </text:span><text:span text:style-name="T110">Begriffe </text:span><text:span text:style-name="T350">vom </text:span><text:span text:style-name="T387">Objekte</text:span><text:span text:style-name="T350"> </text:span><text:span text:style-name="T387">eine</text:span><text:span text:style-name="T350"> Erkenntnis </text:span><text:span text:style-name="T387">desselben</text:span><text:span text:style-name="T350"> </text:span><text:span text:style-name="T387">ausmachend</text:span><text:span text:style-name="T350">) wäre; </text:span><text:span text:style-name="T387">ob es gleich nur ästhetisch ist</text:span><text:span text:style-name="T350"> und </text:span><text:span text:style-name="T387">bloß</text:span><text:span text:style-name="T350"> </text:span><text:span text:style-name="T387">eine</text:span><text:span text:style-name="T350"> </text:span><text:span text:style-name="T387">Beziehung</text:span><text:span text:style-name="T350"> der </text:span><text:span text:style-name="T286">Vorstellung</text:span><text:span text:style-name="T110"> des </text:span><text:span text:style-name="T286">Gege</text:span><text:span text:style-name="T110">nstandes auf das </text:span><text:span text:style-name="T286">Subjekt</text:span><text:span text:style-name="T110"> </text:span><text:span text:style-name="T286">enthält</text:span><text:span text:style-name="T110">: darum, </text:span><text:span text:style-name="T460">weil es doch</text:span><text:span text:style-name="T474"> </text:span><text:span text:style-name="T460">mit</text:span><text:span text:style-name="T474"> dem </text:span><text:span text:style-name="T460">logischen</text:span><text:span text:style-name="T474"> </text:span><text:span text:style-name="T460">die</text:span><text:span text:style-name="T474"> </text:span><text:span text:style-name="T460">Ähnlichkeit hat</text:span><text:span text:style-name="T474">, dass</text:span><text:span text:style-name="T350"> </text:span><text:span text:style-name="T387">man </text:span><text:span text:style-name="T474">die</text:span><text:span text:style-name="T387"> </text:span><text:span text:style-name="T474">Gült</text:span><text:span text:style-name="T387">igkeit </text:span><text:span text:style-name="T474">desselben</text:span><text:span text:style-name="T387"> für jedermann d</text:span><text:span text:style-name="T474">ar</text:span><text:span text:style-name="T387">an voraus</text:span><text:span text:style-name="T368">­</text:span><text:span text:style-name="T164">s</text:span><text:span text:style-name="T110">etze</text:span><text:span text:style-name="T164">n </text:span><text:span text:style-name="T110">ka</text:span><text:span text:style-name="T164">nn. A</text:span><text:span text:style-name="T110">be</text:span><text:span text:style-name="T164">r aus </text:span><text:span text:style-name="T110">Begri</text:span><text:span text:style-name="T164">ffen kann diese A</text:span><text:span text:style-name="T110">llge</text:span><text:span text:style-name="T164">meinheit auch </text:span><text:span text:style-name="T387">nicht</text:span><text:span text:style-name="T350"> entspringen. </text:span><text:span text:style-name="T387">Denn</text:span><text:span text:style-name="T350"> </text:span><text:span text:style-name="T387">von</text:span><text:span text:style-name="T350"> Begriffen </text:span><text:span text:style-name="T387">gibt</text:span><text:span text:style-name="T350"> </text:span><text:span text:style-name="T387">es</text:span><text:span text:style-name="T350"> </text:span><text:span text:style-name="T387">keinen</text:span><text:span text:style-name="T350"> </text:span><text:span text:style-name="T387">Übe</text:span><text:span text:style-name="T350">r</text:span><text:span text:style-name="T371">­</text:span><text:span text:style-name="T164">gang zum G</text:span><text:span text:style-name="T110">ef</text:span><text:span text:style-name="T164">ühle der Lust oder </text:span><text:span text:style-name="T110">Unlust</text:span><text:span text:style-name="T164"> [...]. Fol</text:span><text:span text:style-name="T110">gli</text:span><text:span text:style-name="T164">ch </text:span><text:span text:style-name="T110">muss</text:span><text:span text:style-name="T164"> dem</text:span> <text:span text:style-name="T286">Geschmacksurteile, mit dem B</text:span>ewusstsein der Absonderung in <text:span text:style-name="T164">dems</text:span><text:span text:style-name="T110">el</text:span><text:span text:style-name="T164">ben von al</text:span><text:span text:style-name="T110">le</text:span><text:span text:style-name="T164">m Interesse, ein Ans</text:span><text:span text:style-name="T110">pr</text:span><text:span text:style-name="T164">uch auf Gül</text:span><text:span text:style-name="T110">ti</text:span><text:span text:style-name="T164">gkeit </text:span><text:span text:style-name="T110">fü</text:span><text:span text:style-name="T164">r jedermann, ohne auf Objekte gestellte Allgemeinheit anhängen, </text:span><text:span text:style-name="T110">d.h. es </text:span><text:span text:style-name="T286">mus</text:span><text:span text:style-name="T110">s </text:span><text:span text:style-name="T286">damit</text:span><text:span text:style-name="T110"> ein Anspruch auf </text:span><text:span text:style-name="T286">subjektive</text:span><text:span text:style-name="T110"> </text:span><text:span text:style-name="T286">Allge</text:span><text:span text:style-name="T110">mein</text:span>heit <text:span text:style-name="T286">verbunden sein.</text:span></text:p>
      <text:p text:style-name="P33"/>
      <text:p text:style-name="P80"><text:soft-page-break/>§7. Vergleichung des Schönen mit dem Angenehmen und Guten durch obiges Merkmal</text:p>
      <text:p text:style-name="P116"/>
      <text:p text:style-name="P234"><text:span text:style-name="T164">In Ansehung des</text:span><text:span text:style-name="T347"> Angenehmen </text:span><text:span text:style-name="T164">bescheidet sich ein jeder: </text:span><text:span text:style-name="T286">dass sein </text:span><text:span text:style-name="T350">Urteil</text:span><text:span text:style-name="T286">, welches er auf ein Privatgefühl gründet, und</text:span><text:span text:style-name="T164"> </text:span><text:span text:style-name="T286">wodurch er von einem Gegenstande </text:span><text:span text:style-name="T350">sagt</text:span><text:span text:style-name="T286">, dass er ihm gefalle,</text:span><text:span text:style-name="T164"> </text:span><text:span text:style-name="T286">sich auch </text:span><text:span text:style-name="T350">bloß</text:span><text:span text:style-name="T286"> auf </text:span><text:span text:style-name="T350">seine</text:span><text:span text:style-name="T286"> Person eins</text:span><text:span text:style-name="T350">chrä</text:span><text:span text:style-name="T286">nke. </text:span><text:span text:style-name="T324">(A 19)</text:span><text:span text:style-name="T286"> […] Dem</text:span><text:span text:style-name="T164"> </text:span><text:span text:style-name="T110">einen </text:span><text:span text:style-name="T286">ist</text:span><text:span text:style-name="T110"> </text:span><text:span text:style-name="T286">di</text:span><text:span text:style-name="T110">e </text:span><text:span text:style-name="T286">violette</text:span><text:span text:style-name="T110"> Farbe </text:span><text:span text:style-name="T286">sanft</text:span><text:span text:style-name="T110"> und </text:span><text:span text:style-name="T286">lieblich</text:span><text:span text:style-name="T110">, dem </text:span><text:span text:style-name="T286">anderen</text:span><text:span text:style-name="T110"> tot</text:span><text:span text:style-name="T164"> und e</text:span><text:span text:style-name="T110">rstor</text:span><text:span text:style-name="T164">ben. Einer </text:span><text:span text:style-name="T110">li</text:span><text:span text:style-name="T164">ebt </text:span><text:span text:style-name="T110">de</text:span><text:span text:style-name="T164">n Ton der </text:span><text:span text:style-name="T110">Blasi</text:span><text:span text:style-name="T164">nstrumente, </text:span><text:span text:style-name="T110">de</text:span><text:span text:style-name="T164">r an</text:span><text:span text:style-name="T177">­</text:span><text:span text:style-name="T286">der</text:span><text:span text:style-name="T110">e den von den Saiteninstrumenten. Darüber in der Absicht</text:span><text:span text:style-name="T164"> </text:span><text:span text:style-name="T350">zu streiten um </text:span><text:span text:style-name="T286">das </text:span><text:span text:style-name="T350">Urteil</text:span><text:span text:style-name="T286"> anderer, welches von dem </text:span><text:span text:style-name="T350">unsrige</text:span><text:span text:style-name="T286">n</text:span><text:span text:style-name="T164"> </text:span><text:span text:style-name="T110">ve</text:span><text:span text:style-name="T164">rschieden </text:span><text:span text:style-name="T110">ist</text:span><text:span text:style-name="T164">, </text:span><text:span text:style-name="T110">gleich</text:span><text:span text:style-name="T164"> als ob es </text:span><text:span text:style-name="T110">diesem</text:span><text:span text:style-name="T164"> </text:span><text:span text:style-name="T110">logisch</text:span><text:span text:style-name="T164"> entgegengesetzt </text:span><text:span text:style-name="T110">wär</text:span><text:span text:style-name="T164">e, </text:span><text:span text:style-name="T110">fü</text:span><text:span text:style-name="T164">r </text:span><text:span text:style-name="T110">unrichtig</text:span><text:span text:style-name="T164"> zu </text:span><text:span text:style-name="T110">schelten</text:span><text:span text:style-name="T164">, </text:span><text:span text:style-name="T110">wär</text:span><text:span text:style-name="T164">e </text:span><text:span text:style-name="T110">Torheit</text:span><text:span text:style-name="T164">; in </text:span><text:span text:style-name="T110">Ansehung</text:span><text:span text:style-name="T164"> </text:span><text:span text:style-name="T110">de</text:span><text:span text:style-name="T164">s </text:span><text:span text:style-name="T110">Angenehmen gilt also der Grundsatz:</text:span><text:span text:style-name="T496"> ein jeder hat</text:span><text:span text:style-name="T279"> </text:span><text:span text:style-name="T448">seinen eigenen Geschmac</text:span><text:span text:style-name="T279">k </text:span><text:span text:style-name="T110">(der Sinne).</text:span></text:p>
      <text:p text:style-name="P169"><text:span text:style-name="T460">Mit dem Schönen </text:span><text:span text:style-name="T498">ist</text:span><text:span text:style-name="T460"> es ganz </text:span><text:span text:style-name="T498">anders</text:span><text:span text:style-name="T460"> </text:span><text:span text:style-name="T498">bewandt</text:span><text:span text:style-name="T460">. </text:span><text:span text:style-name="T498">Es</text:span><text:span text:style-name="T460"> wäre</text:span> <text:span text:style-name="T286">(gerade umgekehrt) lächerlic</text:span>h, wenn jemand, <text:span text:style-name="T286">der sic</text:span>h auf sei<text:span text:style-name="T459">­</text:span><text:span text:style-name="T350">ne</text:span><text:span text:style-name="T286">n Geschmack etwas </text:span><text:span text:style-name="T350">einbildete</text:span><text:span text:style-name="T286">, sich damit zu </text:span><text:span text:style-name="T350">rechtfertigen</text:span> gedächte: dieser Gegenstand (das Gebäude, was wir sehen, das <text:span text:style-name="T164">Kleid, was jener trägt, das Konzert, was wir hören</text:span><text:span text:style-name="T423"> [...])</text:span><text:span text:style-name="T164"> ist</text:span><text:span text:style-name="T577"> für</text:span><text:span text:style-name="T274"> </text:span><text:span text:style-name="T491">mich </text:span><text:span text:style-name="T110">schön. Denn […] (A 20) er urteilt nicht bloß für sich,</text:span> <text:span text:style-name="T350">sondern für jedermann, und spricht alsdann von der Schö</text:span>n<text:span text:style-name="T459">­</text:span>heit, als wäre sie eine Eigenschaft der Dinge. Er sagt daher, die<text:span text:style-name="T274"> </text:span><text:span text:style-name="T509">Sache </text:span><text:span text:style-name="T164">ist schön; und rechnet nicht etwa darum auf anderer </text:span><text:span text:style-name="T474">Einstimmung in </text:span><text:span text:style-name="T460">sein</text:span><text:span text:style-name="T474"> </text:span><text:span text:style-name="T460">Urteil</text:span><text:span text:style-name="T474"> </text:span><text:span text:style-name="T460">des</text:span><text:span text:style-name="T474"> Wohlgefallens, </text:span><text:span text:style-name="T460">weil</text:span><text:span text:style-name="T474"> er sie</text:span> <text:span text:style-name="T164">me</text:span><text:span text:style-name="T110">hrmal</text:span><text:span text:style-name="T164">s mit dem s</text:span><text:span text:style-name="T110">ein</text:span><text:span text:style-name="T164">igen ein</text:span><text:span text:style-name="T110">sti</text:span><text:span text:style-name="T164">mmig befunden hat, </text:span><text:span text:style-name="T110">so</text:span><text:span text:style-name="T164">n</text:span><text:span text:style-name="T110">der</text:span><text:span text:style-name="T164">n</text:span><text:span text:style-name="T274"> </text:span><text:span text:style-name="T384">fordert </text:span><text:span text:style-name="T164">es von ihnen. Er tadelt sie, wenn sie anders urteilen, </text:span><text:span text:style-name="T387">und</text:span><text:span text:style-name="T350"> </text:span><text:span text:style-name="T387">spricht</text:span><text:span text:style-name="T350"> </text:span><text:span text:style-name="T387">ihnen</text:span><text:span text:style-name="T350"> den Geschmack ab, </text:span><text:span text:style-name="T387">vo</text:span><text:span text:style-name="T350">n dem er doch </text:span><text:span text:style-name="T387">ve</text:span><text:span text:style-name="T350">r</text:span><text:span text:style-name="T368">­</text:span><text:span text:style-name="T387">lang</text:span><text:span text:style-name="T350">t, dass </text:span><text:span text:style-name="T387">sie</text:span><text:span text:style-name="T350"> ihn </text:span><text:span text:style-name="T387">haben</text:span><text:span text:style-name="T350"> </text:span><text:span text:style-name="T387">sollen</text:span><text:span text:style-name="T350">; und </text:span><text:span text:style-name="T387">sofern</text:span><text:span text:style-name="T350"> kann </text:span><text:span text:style-name="T387">man</text:span><text:span text:style-name="T350"> nicht</text:span><text:span text:style-name="T164"> </text:span><text:span text:style-name="T474">sagen: ein jeder ha</text:span><text:span text:style-name="T387">t </text:span><text:span text:style-name="T474">se</text:span><text:span text:style-name="T387">inen besonderen Geschmack. Dieses </text:span><text:span text:style-name="T350">würde so viel heiße</text:span><text:span text:style-name="T286">n, als: es gibt </text:span><text:span text:style-name="T350">gar keine</text:span><text:span text:style-name="T286">n Geschmack, d.h.</text:span><text:span text:style-name="T164"> </text:span><text:span text:style-name="T110">kein ästhetisches Urteil, welches auf jedermanns Beistimmung</text:span><text:span text:style-name="T164"> </text:span><text:span text:style-name="T110">rechtmäßigen Anspruch machen könnte. […] (A 21)</text:span></text:p>
      <text:p text:style-name="P170"><text:span text:style-name="T286">In </text:span><text:span text:style-name="T350">Ansehung</text:span><text:span text:style-name="T286"> </text:span><text:span text:style-name="T350">des</text:span><text:span text:style-name="T286"> Guten machen die </text:span><text:span text:style-name="T350">Urteile</text:span><text:span text:style-name="T286"> </text:span><text:span text:style-name="T350">zwar</text:span><text:span text:style-name="T286"> auch mit</text:span> <text:span text:style-name="T286">Recht auf Gültigkeit fü</text:span><text:span text:style-name="T110">r jedermann Anspruch; allein das Gute</text:span> wird <text:span text:style-name="T286">nu</text:span>r<text:span text:style-name="T491"> durch einen Begrif</text:span><text:span text:style-name="T91">​</text:span><text:span text:style-name="T283">f </text:span><text:span text:style-name="T286">als Objekt eines</text:span> <text:span text:style-name="T350">allgemeinen Wohlgefallens v</text:span><text:span text:style-name="T387">orgestell</text:span><text:span text:style-name="T350">t, welc</text:span><text:span text:style-name="T387">he</text:span><text:span text:style-name="T350">s weder beim</text:span> Angenehmen noch beim Schönen der Fall ist.</text:p>
      <text:p text:style-name="P22"/>
      <text:p text:style-name="P80"><text:soft-page-break/>§8. Die Allgemeinheit des Wohlgefallens wird in einem Geschmacksurteile nur als subjektiv vorgestellt</text:p>
      <text:p text:style-name="P117"/>
      <text:p text:style-name="P31"><text:span text:style-name="T367">[…] (A 22) </text:span><text:span text:style-name="T360">Ich kann den ersten den Sinnen-Geschmack, den</text:span><text:span text:style-name="T154"> zweiten den R</text:span><text:span text:style-name="T303">eflexio</text:span><text:span text:style-name="T154">ns-Geschmack nennen: sofern der erstere </text:span><text:span text:style-name="T303">bloß Privaturt</text:span><text:span text:style-name="T360">eil</text:span><text:span text:style-name="T303">e, der zweite aber vorgebliche gemeingültige</text:span><text:span text:style-name="T154"> </text:span><text:span text:style-name="T303">(publike), beiderseits aber </text:span><text:span text:style-name="T360">ästhetisch</text:span><text:span text:style-name="T303">e [...] Urteile, über einen</text:span><text:span text:style-name="T154"> </text:span><text:span text:style-name="T303">Gegenstand, bloß in </text:span><text:span text:style-name="T360">Ansehun</text:span><text:span text:style-name="T303">g </text:span><text:span text:style-name="T360">de</text:span><text:span text:style-name="T303">s </text:span><text:span text:style-name="T360">Verhältnisse</text:span><text:span text:style-name="T303">s </text:span><text:span text:style-name="T360">seine</text:span><text:span text:style-name="T303">r Vor</text:span><text:span text:style-name="T155">­</text:span><text:span text:style-name="T154">stellung zum Gefühl der Lust und Unlust, fällt. […] (A 24)</text:span></text:p>
      <text:p text:style-name="P197"><text:span text:style-name="T154">Alle </text:span><text:span text:style-name="T303">Geschmacksurteile</text:span><text:span text:style-name="T154"> sind</text:span><text:span text:style-name="T449"> einzeln</text:span><text:span text:style-name="T272">e </text:span><text:span text:style-name="T169">Urteile. Denn </text:span><text:span text:style-name="T111">weil ich den Gegenstand unmittelbar an mein Gefühl der Lust</text:span><text:span text:style-name="T169"> </text:span><text:span text:style-name="T475">und Unlust halten mus</text:span><text:span text:style-name="T395">s, und doch nicht durch Begriffe: so</text:span><text:span text:style-name="T303"> </text:span><text:span text:style-name="T426">k</text:span><text:span text:style-name="T169">ön</text:span><text:span text:style-name="T426">nen j</text:span><text:span text:style-name="T169">en</text:span><text:span text:style-name="T426">e n</text:span><text:span text:style-name="T169">ic</text:span><text:span text:style-name="T426">ht die Qu</text:span><text:span text:style-name="T169">an</text:span><text:span text:style-name="T426">tität ob</text:span><text:span text:style-name="T169">jekt</text:span><text:span text:style-name="T426">iv-gem</text:span><text:span text:style-name="T169">ei</text:span><text:span text:style-name="T426">n</text:span><text:span text:style-name="T169">gültig</text:span><text:span text:style-name="T426">er Ur</text:span><text:span text:style-name="T169">tei</text:span><text:span text:style-name="T426">le </text:span><text:span text:style-name="T169">haben; obgleich, wenn die einzelne Vorstellung des Objekts des </text:span><text:span text:style-name="T395">Geschmacksurteils nach den Bedingungen, die das letztere</text:span><text:span text:style-name="T360"> bestimmen, durch Vergleichung in </text:span><text:span text:style-name="T395">ei</text:span><text:span text:style-name="T360">nen </text:span><text:span text:style-name="T395">Begri</text:span><text:span text:style-name="T360">ff verwandelt</text:span><text:span text:style-name="T169"> </text:span><text:span text:style-name="T360">wird</text:span><text:span text:style-name="T303">, ein logisch allgemeines Urteil daraus werden kann: z.B.</text:span><text:span text:style-name="T111"> die</text:span><text:span text:style-name="T169"> </text:span><text:span text:style-name="T111">Ros</text:span><text:span text:style-name="T169">e, </text:span><text:span text:style-name="T111">di</text:span><text:span text:style-name="T169">e ich anb</text:span><text:span text:style-name="T111">li</text:span><text:span text:style-name="T169">cke, e</text:span><text:span text:style-name="T111">rk</text:span><text:span text:style-name="T169">läre ich durch ein G</text:span><text:span text:style-name="T111">es</text:span><text:span text:style-name="T169">chmacksur</text:span><text:span text:style-name="T172">­</text:span><text:span text:style-name="T360">tei</text:span><text:span text:style-name="T303">l </text:span><text:span text:style-name="T360">fü</text:span><text:span text:style-name="T303">r schön. </text:span><text:span text:style-name="T360">Dagegen</text:span><text:span text:style-name="T303"> ist das </text:span><text:span text:style-name="T360">Urteil</text:span><text:span text:style-name="T303">, welches </text:span><text:span text:style-name="T360">durch</text:span><text:span text:style-name="T303"> </text:span><text:span text:style-name="T360">Ve</text:span><text:span text:style-name="T303">rglei</text:span><text:span text:style-name="T172">­</text:span><text:span text:style-name="T360">chung vieler einzelne</text:span><text:span text:style-name="T303">n </text:span><text:span text:style-name="T360">entspringt</text:span><text:span text:style-name="T303">: </text:span><text:span text:style-name="T360">die</text:span><text:span text:style-name="T303"> </text:span><text:span text:style-name="T360">Rosen</text:span><text:span text:style-name="T303"> </text:span><text:span text:style-name="T360">übe</text:span><text:span text:style-name="T303">rhaupt </text:span><text:span text:style-name="T360">sind</text:span><text:span text:style-name="T169"> schön, nunmehr </text:span><text:span text:style-name="T111">nicht</text:span><text:span text:style-name="T169"> bloß als </text:span><text:span text:style-name="T111">ästhetisches</text:span><text:span text:style-name="T169">, sondern als ein auf </text:span><text:span text:style-name="T395">ei</text:span><text:span text:style-name="T360">nem </text:span><text:span text:style-name="T395">ästhetischen</text:span><text:span text:style-name="T360"> </text:span><text:span text:style-name="T395">gegründetes</text:span><text:span text:style-name="T360"> </text:span><text:span text:style-name="T395">logisches</text:span><text:span text:style-name="T360"> </text:span><text:span text:style-name="T395">Urteil</text:span><text:span text:style-name="T360"> ausgesagt.</text:span><text:span text:style-name="T169"> </text:span><text:span text:style-name="T303">Nun ist das Urt</text:span><text:span text:style-name="T360">ei</text:span><text:span text:style-name="T303">l: die Rose </text:span><text:span text:style-name="T360">ist</text:span><text:span text:style-name="T303"> (im G</text:span><text:span text:style-name="T360">er</text:span><text:span text:style-name="T303">uche) angenehm, zwar </text:span><text:span text:style-name="T360">auch</text:span><text:span text:style-name="T303"> ein </text:span><text:span text:style-name="T360">ästhetisches</text:span><text:span text:style-name="T303"> und </text:span><text:span text:style-name="T360">einzelnes</text:span><text:span text:style-name="T303">, aber </text:span><text:span text:style-name="T360">kein</text:span><text:span text:style-name="T303"> </text:span><text:span text:style-name="T360">Geschma</text:span><text:span text:style-name="T303">cks</text:span><text:span text:style-name="T306">­</text:span><text:span text:style-name="T303">-, </text:span><text:span text:style-name="T360">sondern ein Sinnenurtei</text:span><text:span text:style-name="T303">l. Es unterscheidet sich nämlich vom </text:span><text:span text:style-name="T426">e</text:span><text:span text:style-name="T169">rster</text:span><text:span text:style-name="T426">en d</text:span><text:span text:style-name="T169">ari</text:span><text:span text:style-name="T426">n: d</text:span><text:span text:style-name="T169">as</text:span><text:span text:style-name="T426">s das G</text:span><text:span text:style-name="T169">esc</text:span><text:span text:style-name="T426">hm</text:span><text:span text:style-name="T169">acksurt</text:span><text:span text:style-name="T426">eil </text:span><text:span text:style-name="T169">ein</text:span><text:span text:style-name="T426">e</text:span><text:span text:style-name="T495"> ästhetische</text:span><text:span text:style-name="T418"> </text:span><text:span text:style-name="T349">Q</text:span><text:span text:style-name="T92">​</text:span><text:span text:style-name="T349">uantität </text:span><text:span text:style-name="T169">(A 25) der Allgemeinheit, d.h. der Gültigkeit für</text:span><text:span text:style-name="T111"> </text:span><text:span text:style-name="T360">jedermann bei sich führt, welche im Urteile über das Ang</text:span><text:span text:style-name="T169">e</text:span><text:span text:style-name="T172">­</text:span><text:span text:style-name="T360">nehme nicht angetroffe</text:span><text:span text:style-name="T303">n werden kann. Nur allein die Urteile</text:span><text:span text:style-name="T169"> </text:span><text:span text:style-name="T360">über das Gute, ob sie</text:span><text:span text:style-name="T303"> gleich auch </text:span><text:span text:style-name="T360">das Woh</text:span><text:span text:style-name="T303">l</text:span><text:span text:style-name="T360">ge</text:span><text:span text:style-name="T303">fallen </text:span><text:span text:style-name="T360">an eine</text:span><text:span text:style-name="T303">m</text:span><text:span text:style-name="T169"> </text:span><text:span text:style-name="T111">Gege</text:span><text:span text:style-name="T169">nstande bestimmen, haben logische, nicht bloß ästhetische </text:span><text:span text:style-name="T360">Allgemeinheit</text:span><text:span text:style-name="T303">; </text:span><text:span text:style-name="T360">de</text:span><text:span text:style-name="T303">nn </text:span><text:span text:style-name="T360">sie</text:span><text:span text:style-name="T303"> ge</text:span><text:span text:style-name="T360">lte</text:span><text:span text:style-name="T303">n vom </text:span><text:span text:style-name="T360">Objekt</text:span><text:span text:style-name="T303">, als </text:span><text:span text:style-name="T360">Erkenntnisse</text:span><text:span text:style-name="T169"> </text:span><text:span text:style-name="T303">desselben, und darum für jedermann.</text:span></text:p>
      <text:p text:style-name="P156"><text:span text:style-name="T110">We</text:span>nn man Ob<text:span text:style-name="T110">jek</text:span>te bloß nach Begriffen beurteilt, so geht alle <text:span text:style-name="T350">Vorstellung</text:span><text:span text:style-name="T286"> </text:span><text:span text:style-name="T350">der</text:span><text:span text:style-name="T286"> </text:span><text:span text:style-name="T350">Schönheit</text:span><text:span text:style-name="T286"> verloren. Also </text:span><text:span text:style-name="T350">kann</text:span><text:span text:style-name="T286"> es auch keine</text:span> Regel geben, nach der<text:span text:style-name="T110"> je</text:span>mand <text:span text:style-name="T110">genöti</text:span>gt werden sollte, etwas für s<text:span text:style-name="T110">chö</text:span>n anz<text:span text:style-name="T110">uerke</text:span>nnen. Ob ein <text:span text:style-name="T110">Klei</text:span>d, <text:span text:style-name="T110">ei</text:span>n Haus, <text:span text:style-name="T110">ein</text:span>e Blume <text:span text:style-name="T110">schö</text:span>n <text:span text:style-name="T350">sei: dazu lässt man sich sein Urtei</text:span><text:span text:style-name="T286">l </text:span><text:span text:style-name="T350">durch</text:span><text:span text:style-name="T286"> </text:span><text:span text:style-name="T350">keine</text:span><text:span text:style-name="T286"> </text:span><text:span text:style-name="T350">Gründ</text:span><text:span text:style-name="T286">e </text:span><text:span text:style-name="T350">oder</text:span> <text:span text:style-name="T110">Grundsätze aufschwatzen</text:span>. <text:span text:style-name="T110">Ma</text:span>n <text:span text:style-name="T110">will</text:span> <text:span text:style-name="T110">das</text:span> <text:span text:style-name="T110">Objekt seinen eigen</text:span>en <text:soft-page-break/><text:span text:style-name="T350">Augen unterwerfen, gleich als ob </text:span><text:span text:style-name="T387">sei</text:span><text:span text:style-name="T350">n Wohlgefallen von der</text:span> Empfindung abhinge; und dennoch, wenn man den Gegenstand <text:span text:style-name="T286">alsdann schön nennt, glaubt man eine allgemeine Stimme für</text:span> <text:span text:style-name="T110">sich zu haben, und macht Anspruch auf den Beitritt von jede</text:span>r<text:span text:style-name="T459">­</text:span><text:span text:style-name="T387">mann, da hingegen jede P</text:span><text:span text:style-name="T474">riva</text:span><text:span text:style-name="T387">tempfindung nur für den B</text:span><text:span text:style-name="T350">e</text:span><text:span text:style-name="T583">­</text:span><text:span text:style-name="T286">trachtenden allein und sein Wohlgefallen entscheiden würde.</text:span> […] (A 27)</text:p>
      <text:p text:style-name="P188"/>
      <text:p text:style-name="P188"/>
      <text:p text:style-name="P99">§9. Untersuchung der Frage: ob im Geschmacksurteile</text:p>
      <text:p text:style-name="P132"><text:span text:style-name="T110">das Gefüh</text:span>l der Lust vor der Beurteilung des Gegenstandes, <text:span text:style-name="T110">oder diese vor jener vorhergehe</text:span></text:p>
      <text:p text:style-name="P112"/>
      <text:p text:style-name="P40"><text:span text:style-name="T350">Die Auflösun</text:span><text:span text:style-name="T286">g dieser Aufgabe ist der Schlüssel zur Kritik des</text:span> Geschmacks, und daher aller Aufmerksamkeit würdig.</text:p>
      <text:p text:style-name="P171"><text:span text:style-name="T110">Ginge die Lust an dem gegebenen Gegenstande vorher, und </text:span><text:span text:style-name="T460">nur die allgemeine Mitteilbarkeit derselbe</text:span><text:span text:style-name="T474">n sollte im Ge</text:span><text:span text:style-name="T185">­</text:span><text:span text:style-name="T286">schmacksurteil</text:span><text:span text:style-name="T110">e der </text:span><text:span text:style-name="T286">Vorst</text:span><text:span text:style-name="T110">ellung des </text:span><text:span text:style-name="T286">Gegensta</text:span><text:span text:style-name="T110">ndes zuerkannt </text:span><text:span text:style-name="T474">werden, so würde ein solches Verfahre</text:span><text:span text:style-name="T387">n mit sich selbst im </text:span><text:span text:style-name="T474">Widerspruche stehen. De</text:span><text:span text:style-name="T387">nn d</text:span><text:span text:style-name="T474">erg</text:span><text:span text:style-name="T387">leichen Lust würde keine</text:span><text:span text:style-name="T110"> </text:span><text:span text:style-name="T387">andere, als die bloße An</text:span><text:span text:style-name="T350">nehmlichkeit in </text:span><text:span text:style-name="T387">der</text:span><text:span text:style-name="T350"> </text:span><text:span text:style-name="T387">Sinne</text:span><text:span text:style-name="T405">s</text:span><text:span text:style-name="T387">empfi</text:span><text:span text:style-name="T350">n</text:span><text:span text:style-name="T372">­</text:span><text:span text:style-name="T474">dung sei</text:span><text:span text:style-name="T350">n, und daher ihrer </text:span><text:span text:style-name="T387">Natur nach nur Privatgültigkeit</text:span><text:span text:style-name="T350"> </text:span><text:span text:style-name="T460">haben können, weil si</text:span><text:span text:style-name="T474">e von der Vorstellung, wodurch der</text:span><text:span text:style-name="T110"> Gegenstand</text:span><text:span text:style-name="T274"> gegeben wird</text:span><text:span text:style-name="T384">, </text:span><text:span text:style-name="T110">unmittelbar abhinge.</text:span></text:p>
      <text:p text:style-name="P198"><text:span text:style-name="T110">Also ist es </text:span><text:span text:style-name="T286">die allgemeine Mittei</text:span><text:span text:style-name="T110">lungsfähigkeit</text:span><text:span text:style-name="T286"> des Ge</text:span><text:span text:style-name="T110">müt</text:span><text:span text:style-name="T164">s</text:span><text:span text:style-name="T186">­</text:span><text:span text:style-name="T110">zustandes in der gegebenen Vor</text:span><text:span text:style-name="T164">stellung, welche als </text:span><text:span text:style-name="T110">subjektiv</text:span><text:span text:style-name="T164">e </text:span><text:span text:style-name="T110">Bedingung de</text:span><text:span text:style-name="T164">s Geschm</text:span><text:span text:style-name="T110">acks</text:span><text:span text:style-name="T164">urteils, dems</text:span><text:span text:style-name="T110">elbe</text:span><text:span text:style-name="T164">n zu</text:span><text:span text:style-name="T110">gr</text:span><text:span text:style-name="T164">unde </text:span><text:span text:style-name="T110">li</text:span><text:span text:style-name="T164">egen, </text:span><text:span text:style-name="T350">und die </text:span><text:span text:style-name="T387">Lust an dem Geg</text:span><text:span text:style-name="T350">enstande zur Folge haben muss. Es</text:span><text:span text:style-name="T110"> </text:span><text:span text:style-name="T286">kann aber nichts allgemei</text:span><text:span text:style-name="T110">n mitgeteilt werden, als Erkenntnis, </text:span><text:span text:style-name="T350">und Vorstellung, </text:span><text:span text:style-name="T387">sofern</text:span><text:span text:style-name="T350"> sie </text:span><text:span text:style-name="T387">zu</text:span><text:span text:style-name="T406">r</text:span><text:span text:style-name="T387"> Er</text:span><text:span text:style-name="T350">kenntnis gehört. Denn so</text:span><text:span text:style-name="T325">­</text:span><text:span text:style-name="T164">fern ist die </text:span><text:span text:style-name="T110">letzter</text:span><text:span text:style-name="T164">e nur allein objektiv, und hat nur dadurch (A </text:span><text:span text:style-name="T423">28) einen allgemeinen Beziehungspunkt, womit die Vorstellungs</text:span><text:span text:style-name="T434">­</text:span><text:span text:style-name="T387">kraft alle</text:span><text:span text:style-name="T350">r zusammenzustimmen </text:span><text:span text:style-name="T387">genötig</text:span><text:span text:style-name="T350">t wird. Soll nun der</text:span><text:span text:style-name="T286"> Bestimmungsgrund </text:span><text:span text:style-name="T350">de</text:span><text:span text:style-name="T286">s Urteils über diese allgemeine Mittei</text:span><text:span text:style-name="T164">l</text:span><text:span text:style-name="T186">­</text:span><text:span text:style-name="T110">barkeit der Vorstellung bloß subjekti</text:span><text:span text:style-name="T164">v, </text:span><text:span text:style-name="T110">nä</text:span><text:span text:style-name="T164">m</text:span><text:span text:style-name="T110">li</text:span><text:span text:style-name="T164">ch ohne </text:span><text:span text:style-name="T110">ei</text:span><text:span text:style-name="T164">nen </text:span><text:span text:style-name="T110">Be</text:span><text:span text:style-name="T186">­</text:span><text:span text:style-name="T286">griff vo</text:span><text:span text:style-name="T110">m Gegenstande gedacht werden, so kann </text:span><text:span text:style-name="T286">er kein and</text:span><text:span text:style-name="T164">e</text:span><text:span text:style-name="T186">­</text:span><text:span text:style-name="T164">rer als der </text:span><text:span text:style-name="T110">Ge</text:span><text:span text:style-name="T164">mütszustand sein, </text:span><text:span text:style-name="T110">de</text:span><text:span text:style-name="T164">r im Verhältnisse </text:span><text:span text:style-name="T110">de</text:span><text:span text:style-name="T164">r Vorstel</text:span><text:span text:style-name="T186">­</text:span><text:span text:style-name="T110">lung</text:span><text:span text:style-name="T286">skräft</text:span><text:span text:style-name="T110">e zueinander angetroffen wird, s</text:span><text:span text:style-name="T286">ofer</text:span><text:span text:style-name="T110">n sie eine geg</text:span><text:span text:style-name="T164">e</text:span><text:span text:style-name="T186">­</text:span><text:span text:style-name="T164">b</text:span><text:span text:style-name="T110">en</text:span><text:span text:style-name="T164">e Vorstellung auf</text:span><text:span text:style-name="T1"> Erkenntnis überhaup</text:span><text:span text:style-name="T419">t </text:span><text:span text:style-name="T110">bezi</text:span><text:span text:style-name="T164">ehen.</text:span></text:p>
      <text:p text:style-name="P172"><text:soft-page-break/><text:span text:style-name="T350">Di</text:span><text:span text:style-name="T286">e E</text:span><text:span text:style-name="T350">rkenntnisk</text:span><text:span text:style-name="T286">räfte, die durch diese Vorstellung ins Spiel</text:span><text:span text:style-name="T164"> </text:span><text:span text:style-name="T350">gese</text:span><text:span text:style-name="T286">tzt werden, sind hierbei in einem </text:span><text:span text:style-name="T350">freien Spiele, wei</text:span><text:span text:style-name="T286">l kein</text:span><text:span text:style-name="T110"> </text:span><text:span text:style-name="T474">bestimmter Begriff sie auf ein</text:span><text:span text:style-name="T387">e </text:span><text:span text:style-name="T474">bes</text:span><text:span text:style-name="T387">ondere Erkenntnisregel</text:span><text:span text:style-name="T286"> einschränkt. Also muss der Gemütszustand in dieser Vorstel</text:span><text:span text:style-name="T186">­</text:span><text:span text:style-name="T110">lung der eines Gefühls des </text:span><text:span text:style-name="T286">freien Spiel</text:span><text:span text:style-name="T110">s der Vorstellungskräfte</text:span><text:span text:style-name="T164"> </text:span><text:span text:style-name="T350">in einer gegebene</text:span><text:span text:style-name="T286">n Vorstellung zu einem Erkenntnisse über</text:span><text:span text:style-name="T325">­</text:span><text:span text:style-name="T387">haupt sein. Nun gehören zu eine</text:span><text:span text:style-name="T350">r Vorstellung, wo</text:span><text:span text:style-name="T387">dur</text:span><text:span text:style-name="T350">ch ein</text:span><text:span text:style-name="T164"> </text:span><text:span text:style-name="T110">Gegenstand gegeben wird, dami</text:span><text:span text:style-name="T164">t </text:span><text:span text:style-name="T110">überhau</text:span><text:span text:style-name="T164">pt daraus Erkenntnis </text:span><text:span text:style-name="T110">werde:</text:span><text:span text:style-name="T279"> Einbildungskraf</text:span><text:span text:style-name="T94">​</text:span><text:span text:style-name="T1">t </text:span><text:span text:style-name="T110">für die Zusammensetzung</text:span><text:span text:style-name="T164"> </text:span><text:span text:style-name="T110">des </text:span><text:span text:style-name="T286">Mannigfaltige</text:span><text:span text:style-name="T110">n der Anschauung, und</text:span><text:span text:style-name="T509"> Verstan</text:span><text:span text:style-name="T384">d </text:span><text:span text:style-name="T110">für </text:span><text:span text:style-name="T164">die </text:span><text:span text:style-name="T110">Einheit de</text:span><text:span text:style-name="T164">s </text:span><text:span text:style-name="T110">Begriffs</text:span><text:span text:style-name="T164">, der die Vorstellungen vereinigt. Dieser </text:span><text:span text:style-name="T110">Zustand eines</text:span><text:span text:style-name="T279"> freien Spiel</text:span><text:span text:style-name="T1">s </text:span><text:span text:style-name="T110">der Erke</text:span><text:span text:style-name="T164">nntnisvermögen, </text:span><text:span text:style-name="T286">bei einer Vorstellung wodurch ein Gegenstand gegeben wird,</text:span><text:span text:style-name="T164"> </text:span><text:span text:style-name="T110">muss sich allgemein mitteilen lassen: weil Erkenntnis, als Be</text:span><text:span text:style-name="T187">­</text:span><text:span text:style-name="T474">stimmung des Objekts, womit gegebene Vorstellungen (in</text:span><text:span text:style-name="T110"> </text:span><text:span text:style-name="T460">welchem Subjekte es auch se</text:span><text:span text:style-name="T474">i) (A 29) </text:span><text:span text:style-name="T460">zusammens</text:span><text:span text:style-name="T474">timmen </text:span><text:span text:style-name="T286">sollen, die einzige Vorstellungsart ist, die für jedermann gilt.</text:span></text:p>
      <text:p text:style-name="P173">Die subjektive allgemeine Mitteilbarkeit der Vorstellungsart <text:span text:style-name="T387">in einem Geschmacksurteile, da si</text:span><text:span text:style-name="T350">e </text:span><text:span text:style-name="T387">ohn</text:span><text:span text:style-name="T350">e einen bestimmten</text:span> <text:span text:style-name="T110">Begriff vorauszusetze</text:span><text:span text:style-name="T164">n, stattfinden soll, kann nichts an</text:span><text:span text:style-name="T110">der</text:span><text:span text:style-name="T140">e</text:span><text:span text:style-name="T164">s </text:span><text:span text:style-name="T110">al</text:span><text:span text:style-name="T164">s</text:span> <text:span text:style-name="T286">der Gemütszustand in dem freien Spiele der Einbildungskraft</text:span> und des Verstandes (sofern sie untereinander, wie es zu einem<text:span text:style-name="T1"> Erkenntnisse überhaupt </text:span>erforderlich ist, zusammen<text:span text:style-name="T584">­</text:span><text:span text:style-name="T387">stimmen) sein: indem wir uns bewuss</text:span><text:span text:style-name="T350">t sind, dass dieses zu</text:span><text:span text:style-name="T365">r</text:span> <text:span text:style-name="T286">Erke</text:span>nntnis überhaupt sc<text:span text:style-name="T286">hicklic</text:span>he <text:span text:style-name="T286">subjektive Verhältnis ebe</text:span>n<text:span text:style-name="T584">­</text:span>sowohl für jedermann gelten und folglich allgemein mitteilbar sein müsse, als es eine jede bestimmte Erkenntnis ist, die doch immer auf <text:span text:style-name="T286">jene</text:span>m Verhältnis als subjektiver <text:span text:style-name="T286">Be</text:span>dingung <text:span text:style-name="T286">be</text:span>ruht.</text:p>
      <text:p text:style-name="P157"><text:span text:style-name="T286">Diese bloß subjektive (ästhetische) Beurteilung des Gege</text:span>n<text:span text:style-name="T584">­</text:span><text:span text:style-name="T350">stande</text:span><text:span text:style-name="T286">s, oder der Vorstellung wodurch er gegeben wird, geht</text:span> nun vor der Lust an demselben vorher, und ist der Grund dieser <text:span text:style-name="T110">Lust an der Harmonie der Erkenntnisvermögen; auf jener Al</text:span>l<text:span text:style-name="T584">­</text:span><text:span text:style-name="T110">gemeinheit aber der subjektiven Bedingungen der Beurteilung</text:span> <text:span text:style-name="T286">der Gegenstände gründet sich allein diese allgemeine subje</text:span>k<text:span text:style-name="T584">­</text:span><text:span text:style-name="T110">tiv</text:span>e G<text:span text:style-name="T110">ültigkei</text:span>t des Wohlgef<text:span text:style-name="T110">alle</text:span>ns, <text:span text:style-name="T110">welche</text:span>s wir mit <text:span text:style-name="T110">de</text:span>r <text:span text:style-name="T110">Vorste</text:span>l<text:span text:style-name="T584">­</text:span><text:span text:style-name="T110">lung des Gegenstandes, den wir schön nennen, verbinden.</text:span></text:p>
      <text:p text:style-name="P200"><text:soft-page-break/><text:span text:style-name="T350">Dass, seine</text:span><text:span text:style-name="T286">n Gemütszustand, </text:span><text:span text:style-name="T350">selbs</text:span><text:span text:style-name="T286">t auch nur in Ansehung </text:span><text:span text:style-name="T350">der Erkenntnisvermögen, mitteilen zu können, eine Lust bei</text:span><text:span text:style-name="T110"> </text:span><text:span text:style-name="T286">sich führ</text:span><text:span text:style-name="T110">e: könnte man aus dem </text:span><text:span text:style-name="T141">(A 30) </text:span><text:span text:style-name="T286">natürliche</text:span><text:span text:style-name="T110">n </text:span><text:span text:style-name="T286">Hang</text:span><text:span text:style-name="T110">e des </text:span><text:span text:style-name="T474">Menschen zur Geselligkeit (empirisch und psychologisch)</text:span><text:span text:style-name="T110"> </text:span><text:span text:style-name="T286">leichtlich dartu</text:span><text:span text:style-name="T110">n. Das ist aber zu unserer Absicht nicht genug. </text:span><text:span text:style-name="T474">Die Lust, di</text:span><text:span text:style-name="T387">e wir </text:span><text:span text:style-name="T474">fü</text:span><text:span text:style-name="T387">hlen, muten wir</text:span><text:span text:style-name="T474"> jedem anderen im G</text:span><text:span text:style-name="T387">e</text:span><text:span text:style-name="T407">­</text:span><text:span text:style-name="T387">schmack</text:span><text:span text:style-name="T474">surteil</text:span><text:span text:style-name="T387">e als notw</text:span><text:span text:style-name="T474">endi</text:span><text:span text:style-name="T387">g zu, gleich als ob es für eine</text:span><text:span text:style-name="T286"> </text:span><text:span text:style-name="T350">Beschaffenheit des Gegenstandes, di</text:span><text:span text:style-name="T286">e </text:span><text:span text:style-name="T350">an ih</text:span><text:span text:style-name="T286">m </text:span><text:span text:style-name="T350">nach Begri</text:span><text:span text:style-name="T286">ffen</text:span> <text:span text:style-name="T110">bestimmt ist, anzusehen wäre, wenn wir etwas schön nennen;</text:span> da doch Schönheit ohne Beziehung auf das Gefühl des Subjekts für sich nichts ist. Die Erörterung dieser Frage aber müssen wir <text:span text:style-name="T110">uns bis zur </text:span><text:span text:style-name="T286">Beantw</text:span><text:span text:style-name="T110">ortung d</text:span><text:span text:style-name="T286">erjeni</text:span><text:span text:style-name="T110">gen: ob und wie ästhetische</text:span> <text:span text:style-name="T110">Urteile a priori möglich sind, vorbehalten.</text:span></text:p>
      <text:p text:style-name="P159"><text:span text:style-name="T110">Jetzt beschäftigen wir uns noch mit der minderen Frage: auf</text:span> welche Art wir uns <text:span text:style-name="T110">eine</text:span>r <text:span text:style-name="T110">wechselseitigen subjektiven Überei</text:span>n<text:span text:style-name="T584">­</text:span><text:span text:style-name="T423">stimm</text:span>un<text:span text:style-name="T423">g der E</text:span>rk<text:span text:style-name="T423">ennt</text:span>niskräf<text:span text:style-name="T423">te un</text:span>terein<text:span text:style-name="T423">ander im G</text:span>esc<text:span text:style-name="T423">hm</text:span>ack<text:span text:style-name="T423">s</text:span><text:span text:style-name="T435">­</text:span><text:span text:style-name="T423">u</text:span>rtei<text:span text:style-name="T423">le bew</text:span>uss<text:span text:style-name="T423">t w</text:span>erd<text:span text:style-name="T423">en, ob ä</text:span>sthet<text:span text:style-name="T423">isch d</text:span>urc<text:span text:style-name="T423">h den b</text:span>loß<text:span text:style-name="T423">en in</text:span>nere<text:span text:style-name="T423">n </text:span>Sinn und Empfindung, oder intellektuell durch das Bewusstsein unserer absichtlichen Tätigkeit, womit wir jene ins Spiel setzen.</text:p>
      <text:p text:style-name="P160"><text:span text:style-name="T110">Wäre die gegebene Vorstellung, </text:span><text:span text:style-name="T286">welch</text:span><text:span text:style-name="T110">e das Geschmacksu</text:span>r<text:span text:style-name="T584">­</text:span><text:span text:style-name="T110">teil </text:span><text:span text:style-name="T286">veranlass</text:span><text:span text:style-name="T110">t, ein Begriff, welcher Verstand und </text:span><text:span text:style-name="T286">Einbildung</text:span><text:span text:style-name="T110">s</text:span><text:span text:style-name="T142">­</text:span><text:span text:style-name="T286">kraft in der Beurteilung des Gegenstandes zu einem Erkenn</text:span><text:span text:style-name="T110">t</text:span><text:span text:style-name="T142">­</text:span><text:span text:style-name="T350">nisse des Objekts vereinigt</text:span><text:span text:style-name="T286">e, so wäre </text:span><text:span text:style-name="T350">da</text:span><text:span text:style-name="T286">s Bewusstsein dieses</text:span><text:span text:style-name="T110"> </text:span><text:span text:style-name="T286">Verhältnisses intellektuell (wie im objektiven</text:span><text:span text:style-name="T286"><text:note text:id="ftn6" text:note-class="footnote"><text:note-citation text:label="ᵐ">ᵐ</text:note-citation><text:note-body><text:p text:style-name="P3"><text:span text:style-name="T110"><text:s/>Diese Bemerkun</text:span>g kann als ein H<text:span text:style-name="T110">inwei</text:span>s darauf gedeutet <text:span text:style-name="T110">werde</text:span>n, dass Kant in <text:span text:style-name="T110">der </text:span><text:span text:style-name="T153">›</text:span><text:span text:style-name="T617">Kritik der Urteilskra</text:span><text:span text:style-name="T611">ft‹ den </text:span><text:span text:style-name="T617">objektive</text:span><text:span text:style-name="T611">n Schematismus der </text:span><text:span text:style-name="T617">Begri</text:span><text:span text:style-name="T611">ffe um </text:span><text:span text:style-name="T617">eine</text:span><text:span text:style-name="T611">n</text:span><text:span text:style-name="T638"> </text:span><text:span text:style-name="T617">(vorgeschaltete</text:span><text:span text:style-name="T611">n)</text:span><text:span text:style-name="T638"> subjektiven Schematismus ohne Begrif</text:span><text:span text:style-name="T101">​</text:span><text:span text:style-name="T638">f </text:span><text:span text:style-name="T617">zu ergänzen sucht</text:span><text:span text:style-name="T611">e; d</text:span><text:span text:style-name="T612">ies </text:span><text:span text:style-name="T618">wür</text:span><text:span text:style-name="T612">de </text:span><text:span text:style-name="T618">da</text:span><text:span text:style-name="T612">nn </text:span><text:span text:style-name="T618">eine</text:span><text:span text:style-name="T612">n</text:span><text:span text:style-name="T643"> zweifache</text:span><text:span text:style-name="T639">n</text:span><text:span text:style-name="T638"> </text:span><text:span text:style-name="T617">Schemati</text:span><text:span text:style-name="T611">smus </text:span><text:span text:style-name="T644">im (Kantisch modellierten) Wahrnehmungsprozess</text:span><text:span text:style-name="T645"> bedeuten</text:span><text:span text:style-name="T644">. Warum sonst sollte er hier so explizit auf den objektiven Charakter jenes begrifflichen Schematismus hin</text:span><text:span text:style-name="T646">­</text:span><text:span text:style-name="T668">weisen wollen, wenn ihm </text:span><text:span text:style-name="T669">hier </text:span><text:span text:style-name="T668">nicht </text:span><text:span text:style-name="T644">auch ein subjektiver vor Auge</text:span><text:span text:style-name="T668">n gestanden </text:span><text:span text:style-name="T644">hätt</text:span><text:span text:style-name="T668">e?</text:span><text:span text:style-name="T644"> </text:span><text:span text:style-name="T647">Vgl.</text:span><text:span text:style-name="T648"> </text:span><text:span text:style-name="T649">auch</text:span><text:span text:style-name="T647"> </text:span><text:span text:style-name="T613">bereits </text:span><text:span text:style-name="T614">beide Synthese-Stufen </text:span><text:span text:style-name="T615">der Kdr</text:span><text:span text:style-name="T649">V </text:span><text:span text:style-name="T648">(</text:span><text:span text:style-name="T647">S. 3</text:span><text:span text:style-name="T646">7f.</text:span><text:span text:style-name="T648">) </text:span><text:span text:style-name="T650">sowie </text:span><text:span text:style-name="T649">S. 114ff.</text:span><text:span text:style-name="T647">! </text:span><text:span text:style-name="T644">(Frießem)</text:span></text:p></text:note-body></text:note></text:span><text:span text:style-name="T286"> Schematismus</text:span> <text:span text:style-name="T110">de</text:span>r Urteilskraft, wovon die Kritik <text:span text:style-name="T585">[</text:span><text:span text:style-name="T11">der reinen Vernunft</text:span><text:span text:style-name="T23">]</text:span><text:span text:style-name="T24"> </text:span>handelt). <text:span text:style-name="T110">Aber das Urteil wäre auch alsda</text:span>nn n<text:span text:style-name="T110">ich</text:span>t in <text:span text:style-name="T110">Beziehu</text:span>ng auf <text:span text:style-name="T110">Lus</text:span>t<text:span text:style-name="T423"> </text:span><text:span text:style-name="T286">und Unlus</text:span><text:span text:style-name="T110">t </text:span><text:span text:style-name="T286">gefäll</text:span><text:span text:style-name="T110">t, (A 31) </text:span><text:span text:style-name="T286">mithin kein Geschmacksurtei</text:span><text:span text:style-name="T110">l. Nun</text:span><text:span text:style-name="T423"> </text:span><text:span text:style-name="T286">bestimmt aber das Geschmacksurtei</text:span><text:span text:style-name="T110">l, unabhängig von </text:span><text:span text:style-name="T286">Begri</text:span><text:span text:style-name="T110">f</text:span><text:span text:style-name="T143">­</text:span><text:span text:style-name="T350">fen, da</text:span><text:span text:style-name="T286">s Objekt in </text:span><text:span text:style-name="T350">Ansehun</text:span><text:span text:style-name="T286">g des </text:span><text:span text:style-name="T350">Wohlgefallens und de</text:span><text:span text:style-name="T286">s Pr</text:span><text:span text:style-name="T423">ä</text:span><text:span text:style-name="T436">­</text:span><text:span text:style-name="T387">dikats der Schönhei</text:span><text:span text:style-name="T350">t. Also kann jene </text:span><text:span text:style-name="T387">subjektiv</text:span><text:span text:style-name="T350">e </text:span><text:span text:style-name="T387">Einhei</text:span><text:span text:style-name="T350">t des</text:span><text:span text:style-name="T110"> </text:span><text:span text:style-name="T350">Verhältnisses sich nur durc</text:span><text:span text:style-name="T286">h </text:span><text:span text:style-name="T350">Empfindun</text:span><text:span text:style-name="T286">g</text:span><text:span text:style-name="T326"> </text:span><text:span text:style-name="T286">kenntlich machen.</text:span><text:span text:style-name="T423"> </text:span><text:soft-page-break/><text:span text:style-name="T286">Die Belebung beider Vermögen (der Einbildungskr</text:span><text:span text:style-name="T110">aft </text:span><text:span text:style-name="T286">und de</text:span><text:span text:style-name="T110">s </text:span>Verstandes) zu unbestimmter, aber doch, vermittelst des Anlasses der gegebenen Vorstellung, einhelliger Tätigkeit, derjenigen <text:span text:style-name="T387">nämlic</text:span><text:span text:style-name="T350">h, die zu eine</text:span><text:span text:style-name="T373">r</text:span><text:span text:style-name="T350"> Erkenntnis überhaupt gehört, ist </text:span><text:span text:style-name="T354">diese</text:span> Empfin<text:span text:style-name="T110">dun</text:span>g, <text:span text:style-name="T110">deren allgemeine Mitteilbarkeit da</text:span>s <text:span text:style-name="T110">Geschmack</text:span>s<text:span text:style-name="T471">­</text:span><text:span text:style-name="T474">urteil p</text:span><text:span text:style-name="T460">ostulier</text:span><text:span text:style-name="T474">t. Ein </text:span><text:span text:style-name="T460">objektive</text:span><text:span text:style-name="T474">s Verhältnis kann zwar nur</text:span> <text:span text:style-name="T110">gedacht, abe</text:span>r, sofern es <text:span text:style-name="T110">seine</text:span>n <text:span text:style-name="T110">Bed</text:span>ingungen <text:span text:style-name="T110">nach subjektiv is</text:span>t, <text:span text:style-name="T286">doch in der Wirkung auf das </text:span><text:span text:style-name="T350">Gem</text:span><text:span text:style-name="T286">üt empfunden werden; und</text:span> <text:span text:style-name="T286">bei einem Verhältnisse, welches keinen Be</text:span><text:span text:style-name="T350">gri</text:span><text:span text:style-name="T286">ff </text:span><text:span text:style-name="T350">zugrund</text:span><text:span text:style-name="T286">e legt</text:span> <text:span text:style-name="T110">(wie das </text:span><text:span text:style-name="T286">de</text:span><text:span text:style-name="T110">r Vorstellungskräfte zu einem Erkenntnisvermögen</text:span><text:span text:style-name="T387"> </text:span><text:span text:style-name="T350">überhaupt) </text:span><text:span text:style-name="T387">is</text:span><text:span text:style-name="T350">t auch kein anderes Bewusstsein desselben, als</text:span> <text:span text:style-name="T387">durch Empfindung de</text:span><text:span text:style-name="T350">r Wirkung, die im erleichterten Spiele</text:span> <text:span text:style-name="T387">beider durch </text:span><text:span text:style-name="T474">wechselseitig</text:span><text:span text:style-name="T387">e Zusammenstimmung belebten</text:span> Ge<text:span text:style-name="T423">m</text:span>ütskrä<text:span text:style-name="T423">fte (der Ein</text:span>bi<text:span text:style-name="T423">ldungs</text:span>kra<text:span text:style-name="T423">ft und des Ve</text:span>rs<text:span text:style-name="T423">tandes) b</text:span>es<text:span text:style-name="T423">teht, m</text:span>ögli<text:span text:style-name="T423">ch. Eine Vorste</text:span>ll<text:span text:style-name="T423">ung, die als einzeln und ohne Vergleichung </text:span>mit and<text:span text:style-name="T110">ere</text:span>n, dennoch eine Zusammenstimmung zu den Bedin<text:span text:style-name="T471">­</text:span><text:span text:style-name="T350">gungen der Allgemeinheit ha</text:span><text:span text:style-name="T110">t, </text:span><text:span text:style-name="T350">welch</text:span><text:span text:style-name="T286">e d</text:span><text:span text:style-name="T350">as Geschäft des Ver</text:span><text:span text:style-name="T374">­</text:span>standes überhaupt a<text:span text:style-name="T110">us</text:span>macht, bringt die Erkenntnisvermögen in <text:span text:style-name="T350">die proportioniert</text:span><text:span text:style-name="T286">e Stimmung, die wir zu allem Erkenntnisse</text:span> <text:span text:style-name="T286">forder</text:span><text:span text:style-name="T110">n, (A 32) </text:span><text:span text:style-name="T286">und daher auch für jederman</text:span><text:span text:style-name="T110">n, </text:span><text:span text:style-name="T286">der durc</text:span><text:span text:style-name="T110">h Ver</text:span><text:span text:style-name="T144">­</text:span><text:span text:style-name="T350">stand und </text:span><text:span text:style-name="T387">Sinn</text:span><text:span text:style-name="T350">e in Verbindung zu urteilen bestimmt ist (für</text:span> <text:span text:style-name="T286">jeden Menschen) gültig halten.</text:span></text:p>
      <text:p text:style-name="P155"/>
      <text:p text:style-name="P155"/>
      <text:p text:style-name="P155"/>
      <text:p text:style-name="P89">Aus dem zweiten Moment</text:p>
      <text:p text:style-name="P89">gefolgerte Erklärung des Schönen</text:p>
      <text:p text:style-name="P73"/>
      <text:p text:style-name="P44"><text:span text:style-name="T274">Schön </text:span><text:span text:style-name="T286">ist das, was ohne Begriff allgemein gefällt.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91"><text:soft-page-break/>Drittes Moment der Geschmacksurteile</text:p>
      <text:p text:style-name="P91">nach der Relation der Zwecke,</text:p>
      <text:p text:style-name="P91">welche in ihnen in Betrachtung gezogen wird</text:p>
      <text:p text:style-name="P56"/>
      <text:p text:style-name="P56"/>
      <text:p text:style-name="P81">§10. Von der Zweckmäßigkeit überhaupt</text:p>
      <text:p text:style-name="P107"/>
      <text:p text:style-name="P57"><text:span text:style-name="T286">Wenn man, was ein Zweck sei, nach seinen transz</text:span><text:span text:style-name="T350">endent</text:span><text:span text:style-name="T286">alen</text:span><text:span text:style-name="T164"> </text:span><text:span text:style-name="T110">Bestimmungen (ohne etwas </text:span><text:span text:style-name="T286">Empirische</text:span><text:span text:style-name="T110">s, </text:span><text:span text:style-name="T286">dergleiche</text:span><text:span text:style-name="T110">n das Ge</text:span><text:span text:style-name="T188">­</text:span><text:span text:style-name="T350">fühl der Lust ist, vorauszusetzen) erkläre</text:span><text:span text:style-name="T286">n will: so ist Zweck</text:span><text:span text:style-name="T164"> der Gegenstand eines Begriffs, sofern dieser als die Ursache von </text:span><text:span text:style-name="T286">jenem (der </text:span><text:span text:style-name="T350">reale Grun</text:span><text:span text:style-name="T286">d </text:span><text:span text:style-name="T350">seiner Möglichkeit</text:span><text:span text:style-name="T286">) angesehen wird;</text:span><text:span text:style-name="T164"> </text:span><text:span text:style-name="T286">und die Kau</text:span><text:span text:style-name="T350">salitä</text:span><text:span text:style-name="T286">t eines</text:span><text:span text:style-name="T448"> Begrif</text:span><text:span text:style-name="T96">​</text:span><text:span text:style-name="T448">f</text:span><text:span text:style-name="T279">s </text:span><text:span text:style-name="T286">in Ansehung </text:span><text:span text:style-name="T350">seine</text:span><text:span text:style-name="T286">s</text:span><text:span text:style-name="T1"> </text:span><text:span text:style-name="T448">Objekts </text:span><text:span text:style-name="T110">ist di</text:span><text:span text:style-name="T164">e Zweckmäß</text:span><text:span text:style-name="T110">igkei</text:span><text:span text:style-name="T164">t (forma fin</text:span><text:span text:style-name="T110">ali</text:span><text:span text:style-name="T164">s). Wo also </text:span><text:span text:style-name="T423">n</text:span><text:span text:style-name="T164">ic</text:span><text:span text:style-name="T423">ht e</text:span><text:span text:style-name="T164">tw</text:span><text:span text:style-name="T423">a bloß die E</text:span><text:span text:style-name="T164">rke</text:span><text:span text:style-name="T423">nntnis von e</text:span><text:span text:style-name="T164">ine</text:span><text:span text:style-name="T423">m Gegenstande, sondern </text:span><text:span text:style-name="T286">der Gege</text:span><text:span text:style-name="T350">ns</text:span><text:span text:style-name="T286">tand s</text:span><text:span text:style-name="T350">el</text:span><text:span text:style-name="T286">bst (die Form oder Existenz desselben) als</text:span><text:span text:style-name="T164"> Wirkung, nur als durch einen Begriff von der letzteren möglich </text:span><text:span text:style-name="T110">gedacht wird, da denkt man sich einen Zweck. Die (A 33) Vo</text:span><text:span text:style-name="T164">r</text:span><text:span text:style-name="T189">­</text:span><text:span text:style-name="T387">stellung der Wirkung ist hier der </text:span><text:span text:style-name="T474">Best</text:span><text:span text:style-name="T387">immungsgrund </text:span><text:span text:style-name="T474">ihre</text:span><text:span text:style-name="T387">r</text:span><text:span text:style-name="T164"> </text:span><text:span text:style-name="T350">Ursach</text:span><text:span text:style-name="T286">e, und geht </text:span><text:span text:style-name="T350">vor de</text:span><text:span text:style-name="T286">r </text:span><text:span text:style-name="T350">letztere</text:span><text:span text:style-name="T286">n vorher. Das </text:span><text:span text:style-name="T350">Bewusstsei</text:span><text:span text:style-name="T286">n</text:span><text:span text:style-name="T164"> der Kaus</text:span><text:span text:style-name="T110">alitä</text:span><text:span text:style-name="T164">t einer V</text:span><text:span text:style-name="T110">ors</text:span><text:span text:style-name="T164">tellung in A</text:span><text:span text:style-name="T110">bs</text:span><text:span text:style-name="T164">icht auf den Zustand des </text:span><text:span text:style-name="T110">Subjekts, es in demselben</text:span><text:span text:style-name="T491"> zu erhalte</text:span><text:span text:style-name="T283">n, </text:span><text:span text:style-name="T110">kann hier im</text:span><text:span text:style-name="T164"> </text:span><text:span text:style-name="T350">allg</text:span><text:span text:style-name="T387">emeine</text:span><text:span text:style-name="T350">n das bezeichnen, was man Lust nennt; wogegen</text:span><text:span text:style-name="T164"> </text:span><text:span text:style-name="T286">Unlust </text:span><text:span text:style-name="T350">di</text:span><text:span text:style-name="T286">ejenige Vorstellung ist, die den Zustand der Vorstel</text:span><text:span text:style-name="T327">­</text:span><text:span text:style-name="T286">lungen zu ihrem </text:span><text:span text:style-name="T350">eigene</text:span><text:span text:style-name="T286">n Gegenteile zu bestimmen (sie abzu</text:span><text:span text:style-name="T327">­</text:span><text:span text:style-name="T110">halten oder wegzuschaffen) den Grund enthält. […]</text:span></text:p>
      <text:p text:style-name="P175">Nun haben wir das, was wir <text:span text:style-name="T286">beobachte</text:span>n, nicht immer nötig <text:span text:style-name="T387">durch Vernunft (seiner Möglichkei</text:span><text:span text:style-name="T350">t </text:span><text:span text:style-name="T387">nac</text:span><text:span text:style-name="T350">h) </text:span><text:span text:style-name="T387">einzusehe</text:span><text:span text:style-name="T350">n. Also</text:span> <text:span text:style-name="T350">können wir eine Zweckmäßigkeit der For</text:span><text:span text:style-name="T286">m nach, auch ohne</text:span> <text:span text:style-name="T423">d</text:span><text:span text:style-name="T164">as</text:span><text:span text:style-name="T423">s wir i</text:span><text:span text:style-name="T164">h</text:span><text:span text:style-name="T423">r</text:span><text:span text:style-name="T164"> einen </text:span><text:span text:style-name="T423">Zweck</text:span><text:span text:style-name="T420"> [...] (</text:span><text:span text:style-name="T423">A 34) zu</text:span><text:span text:style-name="T164">gr</text:span><text:span text:style-name="T423">unde l</text:span><text:span text:style-name="T164">eg</text:span><text:span text:style-name="T423">en, we</text:span><text:span text:style-name="T164">nigst</text:span><text:span text:style-name="T423">ens </text:span><text:span text:style-name="T350">beobachten, und an Gegenstände</text:span><text:span text:style-name="T286">n, wiewohl nicht and</text:span><text:span text:style-name="T350">er</text:span><text:span text:style-name="T286">s als</text:span> <text:span text:style-name="T286">durch Reflexion, bemerken.</text:span></text:p>
      <text:p text:style-name="P56"/>
      <text:p text:style-name="P56"/>
      <text:p text:style-name="P56"/>
      <text:p text:style-name="P56"/>
      <text:p text:style-name="P56"/>
      <text:p text:style-name="P56"><text:s/></text:p>
      <text:p text:style-name="P84"><text:soft-page-break/>§11. <text:span text:style-name="T468">Dem</text:span> Geschmacksurteil <text:span text:style-name="T468">liegt</text:span> nichts als die</text:p>
      <text:p text:style-name="P84">Form der Zweckmäßigkeit eines Gegenstandes</text:p>
      <text:p text:style-name="P84">(oder der Vorstellungsart desselben) zugrunde</text:p>
      <text:p text:style-name="P108"/>
      <text:p text:style-name="P65"><text:span text:style-name="T110">Aller Zweck, wenn er als </text:span><text:span text:style-name="T286">Grund des Wohlgefallen</text:span><text:span text:style-name="T110">s angesehen</text:span><text:span text:style-name="T164"> </text:span><text:span text:style-name="T387">wird, führ</text:span><text:span text:style-name="T350">t immer ein </text:span><text:span text:style-name="T387">Interess</text:span><text:span text:style-name="T350">e, als Bestimmungsgrund des</text:span><text:span text:style-name="T164"> </text:span><text:span text:style-name="T110">Urteil</text:span><text:span text:style-name="T164">s über den </text:span><text:span text:style-name="T110">Gegenstan</text:span><text:span text:style-name="T164">d </text:span><text:span text:style-name="T110">der Lust, bei sic</text:span><text:span text:style-name="T164">h. </text:span><text:span text:style-name="T110">Also kann de</text:span><text:span text:style-name="T164">m </text:span><text:span text:style-name="T423">Geschmacks</text:span><text:span text:style-name="T164">ur</text:span><text:span text:style-name="T423">teil k</text:span><text:span text:style-name="T164">ei</text:span><text:span text:style-name="T423">n s</text:span><text:span text:style-name="T164">ubjekti</text:span><text:span text:style-name="T423">ver Zweck z</text:span><text:span text:style-name="T164">ug</text:span><text:span text:style-name="T423">runde liegen. Aber </text:span><text:span text:style-name="T286">auch </text:span><text:span text:style-name="T350">kein</text:span><text:span text:style-name="T286">e Vorstellung eines </text:span><text:span text:style-name="T350">objektive</text:span><text:span text:style-name="T286">n Zwecks [...], mithin</text:span><text:span text:style-name="T164"> kein Begriff des Guten kann das Geschmacksurteil bestimmen; </text:span><text:span text:style-name="T110">weil es ein ästhetisches und kein Erkenntnisurteil ist, welches</text:span> <text:span text:style-name="T286">also keine</text:span>n<text:span text:style-name="T274"> Begrif</text:span><text:span text:style-name="T82">​</text:span><text:span text:style-name="T347">f </text:span>von <text:span text:style-name="T286">der Besc</text:span>haffenheit und <text:span text:style-name="T286">innere</text:span>n oder äußeren Möglichkeit des Gegenstandes, durch diese oder <text:span text:style-name="T387">jene Ursach</text:span><text:span text:style-name="T350">e, sondern bloß das Verhältnis der Vorstellung</text:span>s<text:span text:style-name="T471">­</text:span><text:span text:style-name="T286">kräfte zueinander, sofern sie durc</text:span>h eine Vorstellung bestimmt <text:span text:style-name="T286">werden, betrifft.</text:span></text:p>
      <text:p text:style-name="P232"><text:span text:style-name="T110">Nun ist dieses Verhältnis in der Bestimmung eines Gegensta</text:span><text:span text:style-name="T164">n</text:span><text:span text:style-name="T189">­</text:span><text:span text:style-name="T110">des, als eines schönen, mit dem Gefühle einer Lust verbunden,</text:span><text:span text:style-name="T164"> </text:span><text:span text:style-name="T286">die durch das Geschmacksurteil zugleich (A 35) als für jeder</text:span><text:span text:style-name="T327">­</text:span><text:span text:style-name="T286">mann gültig erklärt wird; folglich kann ebensowenig eine die</text:span><text:span text:style-name="T164"> </text:span><text:span text:style-name="T350">Vorstellung begleitend</text:span><text:span text:style-name="T286">e </text:span><text:span text:style-name="T350">Annehmlichkei</text:span><text:span text:style-name="T286">t, als die </text:span><text:span text:style-name="T350">Vorstel</text:span><text:span text:style-name="T286">lung</text:span><text:span text:style-name="T164"> </text:span><text:span text:style-name="T110">von der Vollkommenhei</text:span><text:span text:style-name="T164">t des </text:span><text:span text:style-name="T110">Gegenstande</text:span><text:span text:style-name="T164">s und der Begriff des </text:span><text:span text:style-name="T110">Guten, den Best</text:span><text:span text:style-name="T164">immu</text:span><text:span text:style-name="T110">ngsgrun</text:span><text:span text:style-name="T164">d enthalten. Also kann nichts an</text:span><text:span text:style-name="T189">­</text:span><text:span text:style-name="T164">deres</text:span><text:span text:style-name="T423"> </text:span><text:span text:style-name="T164">als</text:span><text:span text:style-name="T423"> die </text:span><text:span text:style-name="T164">subjektive</text:span><text:span text:style-name="T423"> Zweckmäßigkeit in der Vorstellung eines </text:span><text:span text:style-name="T110">Gegenstandes, ohne allen (weder objektiven noch subjektiven)</text:span><text:span text:style-name="T164"> </text:span><text:span text:style-name="T387">Zweck, folglich die </text:span><text:span text:style-name="T474">bloß</text:span><text:span text:style-name="T387">e Form der Zweckmäßigkeit in der </text:span><text:span text:style-name="T110">Vorstel</text:span><text:span text:style-name="T164">lung, w</text:span><text:span text:style-name="T110">odurc</text:span><text:span text:style-name="T164">h </text:span><text:span text:style-name="T110">un</text:span><text:span text:style-name="T164">s </text:span><text:span text:style-name="T110">ei</text:span><text:span text:style-name="T164">n </text:span><text:span text:style-name="T110">Gegenstan</text:span><text:span text:style-name="T164">d</text:span><text:span text:style-name="T509"> gegebe</text:span><text:span text:style-name="T384">n </text:span><text:span text:style-name="T164">wird, </text:span><text:span text:style-name="T286">sofern wir uns ihrer bewusst sind, das Wohlgefallen, welches</text:span><text:span text:style-name="T164"> wir ohne Begriff, als allgemein mitteilbar beurteilen, mithin den </text:span><text:span text:style-name="T110">Bestimmungsgrund des Geschmacksurteils, ausmachen.</text:span></text:p>
      <text:p text:style-name="P133"/>
      <text:p text:style-name="P64"/>
      <text:p text:style-name="P54">§12. Das Geschmacksurteil beruht auf Gründen a priori</text:p>
      <text:p text:style-name="P108"/>
      <text:p text:style-name="P46"><text:span text:style-name="T460">Die Verknüpfung des G</text:span><text:span text:style-name="T498">ef</text:span><text:span text:style-name="T460">ühls einer Lust oder Unlust, </text:span><text:span text:style-name="T498">al</text:span><text:span text:style-name="T460">s </text:span><text:span text:style-name="T286">eine</text:span><text:span text:style-name="T110">r Wirkung, mit irgend</text:span><text:span text:style-name="T286">ei</text:span><text:span text:style-name="T110">ner Vorstellung (Empfindung oder</text:span> <text:span text:style-name="T350">Begri</text:span><text:span text:style-name="T286">ff) als </text:span><text:span text:style-name="T350">ihrer Ursache, a prior</text:span><text:span text:style-name="T286">i auszumachen, ist schlicht</text:span><text:span text:style-name="T328">­</text:span><text:span text:style-name="T286">weg unmöglich; denn das wäre ein Kausalverhältnis, welches</text:span> <text:span text:style-name="T286">(unter Gegenstände</text:span><text:span text:style-name="T110">n der Erfahrung) jederzeit nur a </text:span><text:span text:style-name="T286">posterior</text:span><text:span text:style-name="T110">i</text:span> <text:span text:style-name="T286">und vermittelst der Erfahrung selbst erkannt werden kann.</text:span></text:p>
      <text:p text:style-name="P186"><text:soft-page-break/><text:span text:style-name="T350">[…] (A 36) Das </text:span><text:span text:style-name="T387">Bewusstsei</text:span><text:span text:style-name="T350">n der bloß formalen Zweckmä</text:span><text:span text:style-name="T374">­</text:span><text:span text:style-name="T286">ßigkeit im Spiele der Erkenntniskräfte des Subjekts, bei einer</text:span> <text:span text:style-name="T387">Vorstellung, wodurch ein Gegenstand gegebe</text:span><text:span text:style-name="T350">n wird, ist die</text:span> Lust selbst, weil es einen Bestimmungsgrund der Tätigkeit des <text:span text:style-name="T286">Subjekt</text:span>s in Ansehung der <text:span text:style-name="T286">Be</text:span>lebung der <text:span text:style-name="T286">Erkenntniskräf</text:span>te des<text:span text:style-name="T471">­</text:span>se<text:span text:style-name="T286">lbe</text:span>n, also (A 37) <text:span text:style-name="T286">ei</text:span>ne <text:span text:style-name="T286">innere Kausalitä</text:span>t (wel<text:span text:style-name="T286">ch</text:span>e zweckmä<text:span text:style-name="T286">ßi</text:span>g <text:span text:style-name="T387">ist) in </text:span><text:span text:style-name="T474">Ansehung der Erkenntni</text:span><text:span text:style-name="T387">s </text:span><text:span text:style-name="T474">überhaup</text:span><text:span text:style-name="T387">t, </text:span><text:span text:style-name="T474">abe</text:span><text:span text:style-name="T387">r ohne auf</text:span> eine bestimmte <text:span text:style-name="T286">Erkenntnis eingeschränk</text:span>t zu sein, mithin eine <text:span text:style-name="T387">bloße For</text:span><text:span text:style-name="T350">m </text:span><text:span text:style-name="T387">de</text:span><text:span text:style-name="T350">r </text:span><text:span text:style-name="T387">subjektiven Zweckmäßigkei</text:span><text:span text:style-name="T350">t einer </text:span><text:span text:style-name="T387">Vorste</text:span><text:span text:style-name="T350">l</text:span><text:span text:style-name="T374">­</text:span>lung in einem <text:span text:style-name="T286">ästhetische</text:span>n Urteile enthält. Diese Lust […] hat <text:span text:style-name="T8">also</text:span> doch Kausalität in sich, nämlich den Zustand der Vorstel<text:span text:style-name="T471">­</text:span><text:span text:style-name="T286">lung </text:span><text:span text:style-name="T350">selbs</text:span><text:span text:style-name="T286">t und die </text:span><text:span text:style-name="T350">Beschäftigun</text:span><text:span text:style-name="T286">g </text:span><text:span text:style-name="T350">de</text:span><text:span text:style-name="T286">r E</text:span><text:span text:style-name="T350">rke</text:span><text:span text:style-name="T286">nntniskräfte ohne</text:span> <text:span text:style-name="T286">weitere Absicht z</text:span>u<text:span text:style-name="T491"> erhalte</text:span><text:span text:style-name="T347">n. </text:span><text:span text:style-name="T110">Wir</text:span><text:span text:style-name="T491"> weile</text:span><text:span text:style-name="T452">n </text:span><text:span text:style-name="T286">bei der</text:span> <text:span text:style-name="T350">Betrachtung des Schöne</text:span><text:span text:style-name="T286">n, </text:span><text:span text:style-name="T350">wei</text:span><text:span text:style-name="T286">l diese </text:span><text:span text:style-name="T350">Betrachtun</text:span><text:span text:style-name="T286">g sich se</text:span><text:span text:style-name="T350">lbs</text:span><text:span text:style-name="T286">t</text:span> <text:span text:style-name="T286">stärkt und reproduziert [...§13…]. (A 39)</text:span></text:p>
      <text:p text:style-name="P123"/>
      <text:p text:style-name="P123"/>
      <text:p text:style-name="P88">§14. Erläuterung durch Beispiele</text:p>
      <text:p text:style-name="P129"/>
      <text:p text:style-name="P72">Ästhetische Urteile können ebensowohl als theoretische (logi<text:span text:style-name="T471">­</text:span><text:span text:style-name="T387">sch</text:span><text:span text:style-name="T350">e), in </text:span><text:span text:style-name="T387">empirische und rein</text:span><text:span text:style-name="T350">e eingeteilt (A 39) werden. Die</text:span> <text:span text:style-name="T286">ersten sind die, welche </text:span><text:span text:style-name="T350">Annehmlichkei</text:span><text:span text:style-name="T286">t </text:span><text:span text:style-name="T350">ode</text:span><text:span text:style-name="T286">r Unannehmlich</text:span><text:span text:style-name="T327">­</text:span><text:span text:style-name="T474">keit, die zweiten die, welche Schönheit von eine</text:span><text:span text:style-name="T387">m </text:span><text:span text:style-name="T474">Geg</text:span><text:span text:style-name="T387">en</text:span><text:span text:style-name="T408">­</text:span><text:span text:style-name="T286">stande o</text:span><text:span text:style-name="T350">de</text:span><text:span text:style-name="T286">r von der Vorstellungsart desselben aussagen; jene</text:span> <text:span text:style-name="T350">sind Sinnenurteile (materielle ästhetische Urteile), diese (als</text:span> <text:span text:style-name="T286">formale) allein eigentliche Geschmacksurteile.</text:span></text:p>
      <text:p text:style-name="P186">Ein <text:span text:style-name="T286">Geschmacksurtei</text:span>l ist also nur sofern rein, als kein bloß <text:span text:style-name="T110">empirisches Wohlgefallen dem Bestimmungsgrunde desselben</text:span> <text:span text:style-name="T387">beigemischt wird. Dieses abe</text:span><text:span text:style-name="T350">r geschieht allemal, wenn Reiz</text:span> <text:span text:style-name="T474">und Rührung einen Anteil a</text:span><text:span text:style-name="T387">n dem U</text:span><text:span text:style-name="T474">rte</text:span><text:span text:style-name="T387">ile haben, wodurch</text:span> <text:span text:style-name="T387">etwas für schön erklärt werden soll.</text:span></text:p>
      <text:p text:style-name="P166"><text:span text:style-name="T350">Nun tun sich wieder manche Einwürfe hervor, die zuletzt</text:span> <text:span text:style-name="T350">den Rei</text:span><text:span text:style-name="T286">z nicht bloß zum </text:span><text:span text:style-name="T350">notwendigen Ingredien</text:span><text:span text:style-name="T286">z der Schö</text:span>n<text:span text:style-name="T471">­</text:span>h<text:span text:style-name="T110">ei</text:span>t, sond<text:span text:style-name="T110">er</text:span>n wohl gar als für sich allein hinreichend, um schön <text:span text:style-name="T474">gena</text:span><text:span text:style-name="T387">nnt zu werden, vor</text:span><text:span text:style-name="T474">spi</text:span><text:span text:style-name="T387">egeln. </text:span><text:span text:style-name="T474">Eine bloße Farb</text:span><text:span text:style-name="T387">e, z.B. </text:span><text:span text:style-name="T474">di</text:span><text:span text:style-name="T387">e</text:span> <text:span text:style-name="T350">grün</text:span><text:span text:style-name="T286">e eines </text:span><text:span text:style-name="T350">Rase</text:span><text:span text:style-name="T286">nplatzes, ein bl</text:span><text:span text:style-name="T350">oße</text:span><text:span text:style-name="T286">r Ton (</text:span><text:span text:style-name="T350">zu</text:span><text:span text:style-name="T286">m Unte</text:span><text:span text:style-name="T350">rschi</text:span><text:span text:style-name="T286">ede</text:span> <text:span text:style-name="T286">vom Schalle und Geräusch), wie etwa der einer Violine, wird</text:span> <text:span text:style-name="T286">von den meisten an sich für schön erk</text:span><text:span text:style-name="T110">lär</text:span><text:span text:style-name="T286">t; </text:span><text:span text:style-name="T350">obz</text:span><text:span text:style-name="T286">war beide bloß</text:span> <text:span text:style-name="T110">die M</text:span><text:span text:style-name="T286">ateri</text:span><text:span text:style-name="T110">e der </text:span><text:span text:style-name="T286">Vorstellung</text:span><text:span text:style-name="T110">en, </text:span><text:span text:style-name="T286">nämli</text:span><text:span text:style-name="T110">ch led</text:span><text:span text:style-name="T286">iglic</text:span><text:span text:style-name="T110">h Emp</text:span><text:span text:style-name="T286">findun</text:span><text:span text:style-name="T110">g, </text:span><text:span text:style-name="T474">zu</text:span><text:span text:style-name="T485">m G</text:span><text:span text:style-name="T474">runde zu haben scheine</text:span><text:span text:style-name="T387">n und </text:span><text:span text:style-name="T474">daru</text:span><text:span text:style-name="T387">m nur angenehm</text:span><text:span text:style-name="T110"> genannt zu werden verdienen. Allein man wird doch zugleich</text:span> <text:soft-page-break/><text:span text:style-name="T387">bemerken, das</text:span><text:span text:style-name="T350">s </text:span><text:span text:style-name="T387">di</text:span><text:span text:style-name="T350">e Empfindungen der Farbe sowohl als des</text:span> <text:span text:style-name="T110">Tons sich nur sofern für schön zu gelten berechtigt halten, als</text:span> <text:span text:style-name="T110">beid</text:span>e<text:span text:style-name="T505"> rei</text:span><text:span text:style-name="T1">n </text:span><text:span text:style-name="T110">sind; welches eine Bestimmun</text:span>g ist, <text:span text:style-name="T110">di</text:span>e sc<text:span text:style-name="T110">ho</text:span>n <text:span text:style-name="T110">di</text:span>e <text:span text:style-name="T350">Form betrif</text:span><text:span text:style-name="T286">ft, und auch das einzige, was sich von diesen Vo</text:span>r<text:span text:style-name="T586">­</text:span>stellungen mit (A 40) Gewissheit allgemein mitteilen lässt: weil <text:span text:style-name="T286">die Qualität der Empfindunge</text:span><text:span text:style-name="T110">n selbst nicht in allen Subjekten</text:span> <text:span text:style-name="T110">als einstimmi</text:span>g, und die <text:span text:style-name="T110">Annehmlichkei</text:span>t <text:span text:style-name="T110">eine</text:span>r Farbe vorzüglich <text:span text:style-name="T423">vor </text:span>de<text:span text:style-name="T423">r an</text:span>dere<text:span text:style-name="T423">n, oder </text:span>de<text:span text:style-name="T423">s </text:span>Tons eines musikalische<text:span text:style-name="T423">n Instruments</text:span> <text:span text:style-name="T286">vor dem eines anderen, sich schwerlic</text:span><text:span text:style-name="T110">h bei </text:span><text:span text:style-name="T286">jede</text:span><text:span text:style-name="T110">rmann als auf</text:span> <text:span text:style-name="T110">gleiche Art beurteilt annehmen lässt. […] (A 41)</text:span></text:p>
      <text:p text:style-name="P186">In der Malerei, Bildhauerkunst, Baukunst, ja in allen bilden<text:span text:style-name="T471">­</text:span>den Künsten [...] ist die<text:span text:style-name="T509"> Zeichnun</text:span><text:span text:style-name="T571">g </text:span>das Wesentliche, in welcher <text:span text:style-name="T286">nic</text:span>ht, was in der Em<text:span text:style-name="T286">pfindu</text:span>ng vergnügt, son<text:span text:style-name="T286">der</text:span>n bloß was durch seine Form gefällt, den Grund aller Anlage für den <text:span text:style-name="T387">Geschmack ausmacht. Die Farben, welche den Aufriss ill</text:span>u<text:span text:style-name="T471">­</text:span><text:span text:style-name="T350">miniere</text:span><text:span text:style-name="T286">n [</text:span><text:span text:style-name="T351">bzw. die Zeichnung koloriere</text:span><text:span text:style-name="T287">n</text:span><text:span text:style-name="T286">], </text:span><text:span text:style-name="T350">gehöre</text:span><text:span text:style-name="T286">n zum Reiz;</text:span> <text:span text:style-name="T329">(A 42) </text:span><text:span text:style-name="T286">den Gegenstand an sich </text:span><text:span text:style-name="T350">können sie zwar für die Em</text:span><text:span text:style-name="T286">p</text:span><text:span text:style-name="T471">­</text:span><text:span text:style-name="T387">fi</text:span><text:span text:style-name="T474">ndung belebt, </text:span><text:span text:style-name="T460">abe</text:span><text:span text:style-name="T474">r </text:span><text:span text:style-name="T460">nic</text:span><text:span text:style-name="T474">ht anschauungswürdig und </text:span><text:span text:style-name="T460">schö</text:span><text:span text:style-name="T474">n</text:span> mac<text:span text:style-name="T286">he</text:span>n: vielmehr werden sie durch das, was <text:span text:style-name="T286">die schön</text:span>e Form erfordert, mehrerenteils gar sehr eingeschränkt, und selbst da, wo der Reiz zugelassen wird, durch die erstere allein veredelt.</text:p>
      <text:p text:style-name="P187">Alle Form der <text:span text:style-name="T286">Gegenstände de</text:span>r Sinne (der äußeren sowohl, als mittelbar auch des inneren) ist entweder<text:span text:style-name="T271"> Gestal</text:span><text:span text:style-name="T587">t, </text:span>oder <text:span text:style-name="T164">bloßes</text:span><text:span text:style-name="T1"> Spie</text:span><text:span text:style-name="T419">l: </text:span><text:span text:style-name="T164">im letz</text:span><text:span text:style-name="T110">ter</text:span><text:span text:style-name="T164">en F</text:span><text:span text:style-name="T110">al</text:span><text:span text:style-name="T164">le entweder </text:span><text:span text:style-name="T110">Spiel de</text:span><text:span text:style-name="T164">r Gesta</text:span><text:span text:style-name="T110">lte</text:span><text:span text:style-name="T164">n</text:span> <text:span text:style-name="T350">(im Raume: die Mimik und der Tanz);</text:span><text:span text:style-name="T286"> oder Spiel der Empfin</text:span><text:span text:style-name="T327">­</text:span><text:span text:style-name="T474">dungen (in der Zeit). De</text:span><text:span text:style-name="T387">r</text:span><text:span text:style-name="T582"> Rei</text:span><text:span text:style-name="T574">z </text:span><text:span text:style-name="T474">der Farben, oder ang</text:span><text:span text:style-name="T350">e</text:span><text:span text:style-name="T374">­</text:span><text:span text:style-name="T460">nehmer Töne </text:span><text:span text:style-name="T498">de</text:span><text:span text:style-name="T460">s </text:span><text:span text:style-name="T498">Inst</text:span><text:span text:style-name="T460">ruments, kann hinzukommen, aber </text:span><text:span text:style-name="T474">di</text:span><text:span text:style-name="T286">e</text:span><text:span text:style-name="T279"> Zeichnun</text:span><text:span text:style-name="T347">g </text:span><text:span text:style-name="T474">in der </text:span><text:span text:style-name="T460">erste</text:span><text:span text:style-name="T474">n und die Kompo</text:span><text:span text:style-name="T460">siti</text:span><text:span text:style-name="T474">on in</text:span><text:span text:style-name="T350"> de</text:span><text:span text:style-name="T286">m </text:span><text:span text:style-name="T350">letzte</text:span><text:span text:style-name="T286">n machen den </text:span><text:span text:style-name="T350">eigentliche</text:span><text:span text:style-name="T286">n Gegenstand </text:span><text:span text:style-name="T350">des reine</text:span><text:span text:style-name="T286">n</text:span><text:span text:style-name="T164"> </text:span><text:span text:style-name="T286">Geschmacksurteils au</text:span><text:span text:style-name="T110">s [...].</text:span><text:span text:style-name="T110"><text:note text:id="ftn7" text:note-class="footnote"><text:note-citation text:label="ᵐ">ᵐ</text:note-citation><text:note-body><text:p text:style-name="P11"><text:span text:style-name="T644"><text:s/></text:span><text:span text:style-name="T163"></text:span><text:span text:style-name="T654">Farb</text:span><text:span text:style-name="T657">en</text:span><text:span text:style-name="T654">lose</text:span><text:span text:style-name="T163"></text:span><text:span text:style-name="T654"> Zeichnungen sind </text:span><text:span text:style-name="T658">jedoch</text:span><text:span text:style-name="T654"> keine empfindungslose Gesta</text:span><text:span text:style-name="T651">lt</text:span><text:span text:style-name="T654">en, sondern </text:span><text:span text:style-name="T625">immer von </text:span><text:span text:style-name="T634"></text:span><text:span text:style-name="T625">visueller Form</text:span><text:span text:style-name="T634"></text:span><text:span text:style-name="T625"> und </text:span><text:span text:style-name="T634"></text:span><text:span text:style-name="T625">Helligkeit</text:span><text:span text:style-name="T634"></text:span><text:span text:style-name="T625"> </text:span><text:span text:style-name="T626">(Qualia) </text:span><text:span text:style-name="T627">genuin </text:span><text:span text:style-name="T625">durchdrungen</text:span><text:span text:style-name="T620"> </text:span><text:span text:style-name="T625">(</text:span><text:span text:style-name="T637">→</text:span><text:span text:style-name="T629"> </text:span><text:span text:style-name="T625">Manifest: </text:span><text:span text:style-name="T630">S. </text:span><text:span text:style-name="T625">1</text:span><text:span text:style-name="T630">6</text:span><text:span text:style-name="T633">1</text:span><text:span text:style-name="T625">-1</text:span><text:span text:style-name="T632">87</text:span><text:span text:style-name="T625">). </text:span><text:span text:style-name="T626">Die</text:span><text:span text:style-name="T631">s zeigt erneut, dass sich Kant in der geometri</text:span><text:span text:style-name="T621">e</text:span><text:span text:style-name="T622">­</text:span><text:span text:style-name="T621">bezog</text:span><text:span text:style-name="T651">enen </text:span><text:span text:style-name="T652">Umsetzbarkeit</text:span><text:span text:style-name="T651"> seiner </text:span><text:span text:style-name="T660"></text:span><text:span text:style-name="T651">formalen Anschauung</text:span><text:span text:style-name="T660"></text:span><text:span text:style-name="T651"> </text:span><text:span text:style-name="T653">(S. 65) </text:span><text:span text:style-name="T651">geirrt </text:span><text:span text:style-name="T655">haben muss.</text:span><text:span text:style-name="T656"> </text:span><text:span text:style-name="T619">Weil zude</text:span><text:span text:style-name="T628">m</text:span><text:span text:style-name="T640"> </text:span><text:span text:style-name="T641"></text:span><text:span text:style-name="T642">Gestalt</text:span><text:span text:style-name="T699"></text:span><text:span text:style-name="T700">, </text:span><text:span text:style-name="T623">bei Kant bloß als </text:span><text:span text:style-name="T635">qualia-</text:span><text:span text:style-name="T636">leerer</text:span><text:span text:style-name="T635"> Umris</text:span><text:span text:style-name="T623">s </text:span><text:span text:style-name="T635">definier</text:span><text:span text:style-name="T623">t,</text:span><text:span text:style-name="T659"> </text:span><text:span text:style-name="T672">tatsächlich </text:span><text:span text:style-name="T673">aber </text:span><text:span text:style-name="T674">nur al</text:span><text:span text:style-name="T682">s</text:span><text:span text:style-name="T680"> </text:span><text:span text:style-name="T681">dif</text:span><text:span text:style-name="T109">​</text:span><text:span text:style-name="T681">fus-graue (Q</text:span><text:span text:style-name="T109">​</text:span><text:span text:style-name="T681">ualia!), </text:span><text:span text:style-name="T680">flächig</text:span><text:span text:style-name="T681">e</text:span><text:span text:style-name="T692"> u</text:span><text:span text:style-name="T698">nd</text:span><text:span text:style-name="T692"> zeitlich bedingte</text:span><text:span text:style-name="T691"> Ausdehnung </text:span><text:span text:style-name="T659">definierbar </text:span><text:span text:style-name="T662">(</text:span><text:span text:style-name="T665">→</text:span><text:span text:style-name="T662"> </text:span><text:span text:style-name="T663">II: </text:span><text:span text:style-name="T659">P</text:span><text:span text:style-name="T663">eirce</text:span><text:span text:style-name="T664">)</text:span><text:span text:style-name="T661">, </text:span><text:span text:style-name="T670">ist hier </text:span><text:span text:style-name="T671">nicht nu</text:span><text:span text:style-name="T689">r </text:span><text:span text:style-name="T693">Kants </text:span><text:span text:style-name="T694">Schema</text:span><text:span text:style-name="T695">(tismus)</text:span><text:span text:style-name="T694">-T</text:span><text:span text:style-name="T108">​</text:span><text:span text:style-name="T694">heorie</text:span><text:span text:style-name="T696"> </text:span><text:span text:style-name="T697">am</text:span><text:span text:style-name="T694"> Ende</text:span><text:span text:style-name="T690">, </text:span><text:span text:style-name="T683">sondern </text:span><text:span text:style-name="T684">verwandel</text:span><text:span text:style-name="T685">t sich </text:span><text:span text:style-name="T686">gar </text:span><text:span text:style-name="T685">noch </text:span><text:span text:style-name="T686">seine</text:span><text:span text:style-name="T687"> </text:span><text:span text:style-name="T688">ganze</text:span><text:span text:style-name="T718"> </text:span><text:span text:style-name="T677">T</text:span><text:span text:style-name="T678">ranszendental-Philosophie </text:span><text:span text:style-name="T679">in </text:span><text:span text:style-name="T676">reine </text:span><text:span text:style-name="T678">Psychologie</text:span><text:span text:style-name="T677">.</text:span><text:span text:style-name="T675"> </text:span><text:span text:style-name="T704">Denn von nun </text:span><text:span text:style-name="T705">ab </text:span><text:span text:style-name="T704">gilt </text:span><text:span text:style-name="T706">a</text:span><text:span text:style-name="T707">usnahmslos</text:span><text:span text:style-name="T704">: </text:span><text:span text:style-name="T708">E</text:span><text:span text:style-name="T709">rscheinung = Gestalt</text:span><text:span text:style-name="T701"> </text:span><text:span text:style-name="T703">= Wahrnehmung </text:span><text:span text:style-name="T702">= Phänome</text:span><text:span text:style-name="T710">n</text:span><text:span text:style-name="T713"> </text:span><text:span text:style-name="T714">(</text:span><text:span text:style-name="T715">→</text:span><text:span text:style-name="T716"> </text:span><text:span text:style-name="T711">Ma</text:span><text:span text:style-name="T624">ni</text:span><text:span text:style-name="T711">fe</text:span><text:span text:style-name="T624">st: </text:span><text:span text:style-name="T711">S. </text:span><text:span text:style-name="T666">11-58</text:span><text:span text:style-name="T711">)</text:span><text:span text:style-name="T712">!</text:span><text:span text:style-name="T667"> </text:span><text:span text:style-name="T657">(F</text:span><text:span text:style-name="T616">ri</text:span><text:span text:style-name="T657">e</text:span><text:span text:style-name="T616">ß</text:span><text:span text:style-name="T657">em)</text:span></text:p></text:note-body></text:note></text:span><text:span text:style-name="T110"> (A 43)</text:span></text:p>
      <text:p text:style-name="P87"><text:soft-page-break/>§15. Das Geschmacksurteil ist</text:p>
      <text:p text:style-name="P55">vom Begriffe der Vollkommenheit gänzlich <text:span text:style-name="T286">unabhängi</text:span>g</text:p>
      <text:p text:style-name="P110"/>
      <text:p text:style-name="P14"><text:span text:style-name="T286">Di</text:span>e<text:span text:style-name="T283"> objektiv</text:span><text:span text:style-name="T507">e </text:span>Zweckmäßigkeit kann nur vermittelst der <text:span text:style-name="T350">Beziehung des Mannigfaltige</text:span><text:span text:style-name="T286">n auf </text:span><text:span text:style-name="T350">eine</text:span><text:span text:style-name="T286">n bestimmten Zweck,</text:span> <text:span text:style-name="T423">also nur durch einen Begriff erkannt werden. Hieraus allein </text:span><text:span text:style-name="T437">wird</text:span><text:span text:style-name="T423"> </text:span><text:span text:style-name="T286">schon erhellt: dass das </text:span><text:span text:style-name="T350">Schöne, dessen Beurteilung ein</text:span><text:span text:style-name="T286">e bloß</text:span><text:span text:style-name="T164"> </text:span><text:span text:style-name="T423">f</text:span><text:span text:style-name="T164">or</text:span><text:span text:style-name="T423">male Zweckmäßigkeit, d.h. eine Zweckmäßigkeit ohne Zweck zu</text:span><text:span text:style-name="T438">m Grunde </text:span><text:span text:style-name="T423">hat, von (A 44) der Vorstellung des Guten ganz un</text:span><text:span text:style-name="T439">­</text:span>abhängig sei, weil das letztere eine objektive Zweckmäßigkeit, <text:span text:style-name="T350">d.h. die </text:span><text:span text:style-name="T387">Beziehung des Gegenstande</text:span><text:span text:style-name="T350">s </text:span><text:span text:style-name="T387">au</text:span><text:span text:style-name="T350">f </text:span><text:span text:style-name="T387">eine</text:span><text:span text:style-name="T350">n </text:span><text:span text:style-name="T387">bestimmte</text:span><text:span text:style-name="T350">n</text:span> <text:span text:style-name="T286">Zweck voraussetzt.</text:span></text:p>
      <text:p text:style-name="P183"><text:span text:style-name="T286">Die objektive Zweckmäßigkei</text:span>t <text:span text:style-name="T286">is</text:span>t <text:span text:style-name="T286">entweder die äußer</text:span>e, d.i. <text:span text:style-name="T164">die</text:span><text:span text:style-name="T347"> Nützlichkei</text:span><text:span text:style-name="T1">t, </text:span><text:span text:style-name="T110">oder die inner</text:span><text:span text:style-name="T164">e, </text:span><text:span text:style-name="T110">d.i. di</text:span><text:span text:style-name="T164">e</text:span><text:span text:style-name="T347"> Vollko</text:span><text:span text:style-name="T1">m</text:span><text:span text:style-name="T3">­</text:span><text:span text:style-name="T347">menheit </text:span>des Gegenstandes. [...<text:span text:style-name="T28">§16</text:span>...] (A 49)</text:p>
      <text:p text:style-name="P14"/>
      <text:p text:style-name="P47"><text:span text:style-name="T8">Nur</text:span> in der Beurteilung einer freien Schönheit (der bloßen Form <text:span text:style-name="T387">nach) ist das Geschmacksurteil rei</text:span><text:span text:style-name="T350">n. </text:span><text:span text:style-name="T387">Es ist kei</text:span><text:span text:style-name="T350">n </text:span><text:span text:style-name="T387">Begr</text:span><text:span text:style-name="T350">iff von</text:span> <text:span text:style-name="T110">irgendeinem Zwecke, wozu das Mannigfaltige dem gegebenen</text:span> <text:span text:style-name="T110">Objekte dienen und was dieses also vorstellen solle, vorausge</text:span><text:span text:style-name="T145">­</text:span><text:span text:style-name="T286">setzt: wodurch die Freiheit der Einbildungskraft, die in Beo</text:span>b<text:span text:style-name="T589">­</text:span>achtung <text:span text:style-name="T110">de</text:span>r Gestalt gleichsam spielt, nur eingeschränkt werden würde. [...<text:span text:style-name="T28">§17</text:span>...] (A 60)</text:p>
      <text:p text:style-name="P68"/>
      <text:p text:style-name="P68"/>
      <text:p text:style-name="P68"/>
      <text:p text:style-name="P90">Aus diesem dritten Momente</text:p>
      <text:p text:style-name="P90">geschlossene Erklärung des Schönen</text:p>
      <text:p text:style-name="P66"/>
      <text:p text:style-name="P67"><text:span text:style-name="T452">Schönheit </text:span><text:span text:style-name="T164">ist Form der</text:span><text:span text:style-name="T452"> Zweckmäßigkeit</text:span></text:p>
      <text:p text:style-name="P67">eines Gegenstandes, sofern sie,<text:span text:style-name="T452"> ohne Vorstellung</text:span><text:span text:style-name="T279"> </text:span><text:span text:style-name="T271">eines Zwecks, </text:span><text:span text:style-name="T164">an ihm wahrgenommen wird.</text:span><text:span text:style-name="T423"> […] (A 61)</text:span></text:p>
      <text:p text:style-name="P68"/>
      <text:p text:style-name="P56"/>
      <text:p text:style-name="P56"/>
      <text:p text:style-name="P56"/>
      <text:p text:style-name="P92"><text:soft-page-break/>Viertes Moment des Geschmacksurteils nach</text:p>
      <text:p text:style-name="P92">der Modalität des Wohlgefallens an den Gegenständen</text:p>
      <text:p text:style-name="P71">[<text:span text:style-name="T28">§18-</text:span><text:span text:style-name="T30">19</text:span><text:span text:style-name="T454">...</text:span>] (A63) </text:p>
      <text:p text:style-name="P68"/>
      <text:p text:style-name="P134"/>
      <text:p text:style-name="P236">§20. Die Bedingung der Notwendigkeit, die ein</text:p>
      <text:p text:style-name="P100">G<text:span text:style-name="T164">es</text:span>chmacksurteil vor<text:span text:style-name="T164">gi</text:span>bt, ist die Idee eines <text:span text:style-name="T164">Ge</text:span>meinsinnes</text:p>
      <text:p text:style-name="P110"/>
      <text:p text:style-name="P68"><text:span text:style-name="T286">Wenn Geschmacksurteile (gleich den </text:span><text:span text:style-name="T350">Erkenntnisurteile</text:span><text:span text:style-name="T286">n) ein</text:span> <text:span text:style-name="T350">bestimmtes objektives Prinzip hätten, so würde de</text:span><text:span text:style-name="T286">r, welcher</text:span> <text:span text:style-name="T387">sie nach dem letzteren fällt, auf unbedingte Notwendigkeit</text:span> seines Urteils Anspruch machen. Wären sie ohne alles Prinzip, wie die <text:span text:style-name="T286">de</text:span>s bloßen <text:span text:style-name="T286">Sinnenges</text:span>chmacks, so würde man sich gar <text:span text:style-name="T423">k</text:span><text:span text:style-name="T164">ei</text:span><text:span text:style-name="T423">ne Notwen</text:span><text:span text:style-name="T164">di</text:span><text:span text:style-name="T423">gkeit ders</text:span><text:span text:style-name="T164">el</text:span><text:span text:style-name="T423">ben in die Gedanken kommen lassen. </text:span><text:span text:style-name="T350">Also müssen sie ein </text:span><text:span text:style-name="T387">subjektives Prinzi</text:span><text:span text:style-name="T350">p haben, welches nur </text:span><text:span text:style-name="T286">durch Gefühl und </text:span><text:span text:style-name="T350">nich</text:span><text:span text:style-name="T286">t durch </text:span><text:span text:style-name="T350">Begriff</text:span><text:span text:style-name="T286">e, doch aber </text:span><text:span text:style-name="T350">allgemei</text:span><text:span text:style-name="T286">n</text:span><text:span text:style-name="T190">­</text:span><text:span text:style-name="T110">gülti</text:span><text:span text:style-name="T164">g bestimme, was gefalle oder </text:span><text:span text:style-name="T110">missfall</text:span><text:span text:style-name="T164">e. Ein so</text:span><text:span text:style-name="T110">lc</text:span><text:span text:style-name="T164">hes Prinzip </text:span><text:span text:style-name="T110">abe</text:span><text:span text:style-name="T164">r könnte nur als ein</text:span><text:span text:style-name="T279"> Gemeinsin</text:span><text:span text:style-name="T494">n </text:span><text:span text:style-name="T164">angesehen werden,</text:span> <text:span text:style-name="T387">welcher vom gemeinen Verstand</text:span><text:span text:style-name="T350">e, </text:span><text:span text:style-name="T387">den ma</text:span><text:span text:style-name="T350">n </text:span><text:span text:style-name="T387">bisweile</text:span><text:span text:style-name="T350">n auch</text:span> <text:span text:style-name="T286">Gemeinsin</text:span>n (sensus <text:span text:style-name="T286">communis</text:span>) nennt, wesentlich unterschie<text:span text:style-name="T589">­</text:span><text:span text:style-name="T350">den ist: indem letzterer nicht nach Gefüh</text:span><text:span text:style-name="T286">l, sond</text:span><text:span text:style-name="T350">er</text:span><text:span text:style-name="T286">n jederzeit</text:span> nach Begriffen [...] urteilt. (A 64)</text:p>
      <text:p text:style-name="P182"><text:span text:style-name="T350">Als</text:span><text:span text:style-name="T286">o </text:span><text:span text:style-name="T350">nur unte</text:span><text:span text:style-name="T286">r der </text:span><text:span text:style-name="T387">Voraussetzun</text:span><text:span text:style-name="T286">g, </text:span><text:span text:style-name="T350">dass es einen Gemei</text:span>n<text:span text:style-name="T589">­</text:span><text:span text:style-name="T387">sin</text:span><text:span text:style-name="T350">n gebe (wodurch </text:span><text:span text:style-name="T387">wir aber keinen äußeren Sin</text:span><text:span text:style-name="T350">n, </text:span><text:span text:style-name="T387">sonder</text:span><text:span text:style-name="T350">n die W</text:span><text:span text:style-name="T387">irku</text:span><text:span text:style-name="T350">ng aus dem </text:span><text:span text:style-name="T387">freien Spiel unserer Erkenntniskräf</text:span><text:span text:style-name="T350">te</text:span> <text:span text:style-name="T350">verstehen), nur unter Voraussetzun</text:span><text:span text:style-name="T286">g, sage ich, eines solchen</text:span> <text:span text:style-name="T286">Gemeinsinnes kann das Geschmacksurteil gefällt werden.</text:span></text:p>
      <text:p text:style-name="P24"/>
      <text:p text:style-name="P55"/>
      <text:p text:style-name="P55">§21. Ob man mit Grunde</text:p>
      <text:p text:style-name="P55">einen Gemeinsinn voraussetzen könne</text:p>
      <text:p text:style-name="P111"/>
      <text:p text:style-name="P19"><text:span text:style-name="T110">Erkenntnisse und Urteile müssen sich, samt der Überzeugung,</text:span><text:span text:style-name="T164"> </text:span><text:span text:style-name="T286">die sie </text:span><text:span text:style-name="T350">begleite</text:span><text:span text:style-name="T286">t, allgemein mitteilen lassen; denn sonst käme</text:span><text:span text:style-name="T164"> </text:span><text:span text:style-name="T286">ihnen </text:span><text:span text:style-name="T350">keine Übereinstimmung mi</text:span><text:span text:style-name="T286">t dem </text:span><text:span text:style-name="T350">Objek</text:span><text:span text:style-name="T286">t zu: </text:span><text:span text:style-name="T350">si</text:span><text:span text:style-name="T286">e </text:span><text:span text:style-name="T350">wäre</text:span><text:span text:style-name="T286">n</text:span><text:span text:style-name="T164"> insgesamt ein bloß subjektives Spiel der Vorstellungskräfte […]. </text:span><text:soft-page-break/><text:span text:style-name="T350">Sollen sich aber </text:span><text:span text:style-name="T387">Erkenntniss</text:span><text:span text:style-name="T350">e mitteilen lassen, so m</text:span><text:span text:style-name="T387">us</text:span><text:span text:style-name="T350">s sich</text:span><text:span text:style-name="T164"> </text:span><text:span text:style-name="T350">auch der Gemütszustan</text:span><text:span text:style-name="T286">d, d.h. </text:span><text:span text:style-name="T350">di</text:span><text:span text:style-name="T286">e Stimmung </text:span><text:span text:style-name="T350">de</text:span><text:span text:style-name="T286">r </text:span><text:span text:style-name="T350">Erkenntni</text:span><text:span text:style-name="T164">s</text:span><text:span text:style-name="T191">­</text:span><text:span text:style-name="T110">kräf</text:span><text:span text:style-name="T164">te zu einer </text:span><text:span text:style-name="T110">Erkenntnis überhaup</text:span><text:span text:style-name="T164">t, </text:span><text:span text:style-name="T110">un</text:span><text:span text:style-name="T164">d </text:span><text:span text:style-name="T110">zwa</text:span><text:span text:style-name="T164">r </text:span><text:span text:style-name="T110">diejenig</text:span><text:span text:style-name="T164">e Pro</text:span><text:span text:style-name="T192">­</text:span><text:span text:style-name="T387">portion, welche sich für eine Vorstellun</text:span><text:span text:style-name="T350">g (</text:span><text:span text:style-name="T387">wodurc</text:span><text:span text:style-name="T350">h uns ein </text:span><text:span text:style-name="T286">Gegenstand gegeben wird) gebühr</text:span><text:span text:style-name="T110">t, um </text:span><text:span text:style-name="T286">daraus Erkenntni</text:span><text:span text:style-name="T110">s zu</text:span><text:span text:style-name="T164"> </text:span><text:span text:style-name="T110">mache</text:span><text:span text:style-name="T164">n, </text:span><text:span text:style-name="T110">allgemei</text:span><text:span text:style-name="T164">n mitteilen lassen; weil ohne diese, als </text:span><text:span text:style-name="T110">subje</text:span><text:span text:style-name="T164">k</text:span><text:span text:style-name="T191">­</text:span><text:span text:style-name="T286">tive </text:span><text:span text:style-name="T350">Bedingung des Erkennen</text:span><text:span text:style-name="T286">s, </text:span><text:span text:style-name="T350">die Erkenntni</text:span><text:span text:style-name="T286">s, als Wirkung,</text:span><text:span text:style-name="T164"> </text:span><text:span text:style-name="T474">nicht entspringen könnte. </text:span><text:span text:style-name="T460">Diese</text:span><text:span text:style-name="T474">s geschieht auch wirklich</text:span><text:span text:style-name="T164"> </text:span><text:span text:style-name="T110">je</text:span><text:span text:style-name="T164">derzeit, wenn ein gegebener Gegenstand vermittelst der Sinne di</text:span><text:span text:style-name="T423">e Ei</text:span><text:span text:style-name="T164">nbild</text:span><text:span text:style-name="T423">ungs</text:span><text:span text:style-name="T164">kra</text:span><text:span text:style-name="T423">ft z</text:span><text:span text:style-name="T164">ur</text:span><text:span text:style-name="T423"> Z</text:span><text:span text:style-name="T164">usa</text:span><text:span text:style-name="T423">mmens</text:span><text:span text:style-name="T164">etz</text:span><text:span text:style-name="T423">ung d</text:span><text:span text:style-name="T164">es</text:span><text:span text:style-name="T423"> Mann</text:span><text:span text:style-name="T164">igfalti</text:span><text:span text:style-name="T423">gen, </text:span><text:span text:style-name="T286">diese aber den Verstan</text:span><text:span text:style-name="T110">d zur Einheit </text:span><text:span text:style-name="T286">desselbe</text:span><text:span text:style-name="T110">n in Begriffen, in</text:span><text:span text:style-name="T164"> </text:span><text:span text:style-name="T286">Tätigkeit bring</text:span><text:span text:style-name="T110">t. (A 65) </text:span><text:span text:style-name="T286">Aber dies</text:span><text:span text:style-name="T110">e </text:span><text:span text:style-name="T286">Stimmun</text:span><text:span text:style-name="T110">g der Erkenntni</text:span><text:span text:style-name="T164">s</text:span><text:span text:style-name="T191">­</text:span><text:span text:style-name="T474">kr</text:span><text:span text:style-name="T460">äf</text:span><text:span text:style-name="T474">te hat, nach Verschiedenheit der Objekt</text:span><text:span text:style-name="T387">e, </text:span><text:span text:style-name="T474">di</text:span><text:span text:style-name="T387">e gegeben</text:span><text:span text:style-name="T286"> werden, eine verschiedene Proportio</text:span><text:span text:style-name="T110">n. </text:span><text:span text:style-name="T286">Gleichwoh</text:span><text:span text:style-name="T110">l </text:span><text:span text:style-name="T286">abe</text:span><text:span text:style-name="T110">r </text:span><text:span text:style-name="T286">mus</text:span><text:span text:style-name="T110">s</text:span><text:span text:style-name="T164"> es eine geben, in welcher dieses innere Verhältnis zur Belebung </text:span><text:span text:style-name="T350">(einer durch die an</text:span><text:span text:style-name="T387">der</text:span><text:span text:style-name="T350">e) die zuträglichste für beide Gemüts</text:span><text:span text:style-name="T375">­</text:span><text:span text:style-name="T474">kräf</text:span><text:span text:style-name="T82">​</text:span><text:span text:style-name="T474">te in Absicht auf Erkenntni</text:span><text:span text:style-name="T387">s (gegebener Gegenstände)</text:span><text:span text:style-name="T164"> überhaupt ist; und diese Stimmung kann nicht anders als durch </text:span><text:span text:style-name="T350">das Gefühl (nicht nach Begriffen) bestimmt werden. Da sich</text:span><text:span text:style-name="T164"> </text:span><text:span text:style-name="T350">nun diese Stimmung selbst muss allgemein mitteilen lassen,</text:span><text:span text:style-name="T164"> mithin auch das Gefühl </text:span><text:span text:style-name="T110">derselbe</text:span><text:span text:style-name="T164">n (bei einer gegebenen Vorstel</text:span><text:span text:style-name="T191">­</text:span><text:span text:style-name="T350">lung); die allgemein</text:span><text:span text:style-name="T286">e </text:span><text:span text:style-name="T350">Mitteilbarkei</text:span><text:span text:style-name="T286">t eines Gefühls aber einen</text:span><text:span text:style-name="T164"> </text:span><text:span text:style-name="T286">Gemeinsin</text:span><text:span text:style-name="T110">n voraussetzt: so wird dieser mit Grunde angeno</text:span><text:span text:style-name="T164">m</text:span><text:span text:style-name="T191">­</text:span><text:span text:style-name="T164">men werden können, und zwar ohne sich deshalb auf </text:span><text:span text:style-name="T110">ps</text:span><text:span text:style-name="T164">ycholo</text:span><text:span text:style-name="T191">­</text:span><text:span text:style-name="T350">gische Beobachtunge</text:span><text:span text:style-name="T286">n zu </text:span><text:span text:style-name="T350">fuße</text:span><text:span text:style-name="T286">n, sondern als die </text:span><text:span text:style-name="T350">notwendig</text:span><text:span text:style-name="T286">e</text:span><text:span text:style-name="T164"> </text:span><text:span text:style-name="T286">Bedingun</text:span><text:span text:style-name="T110">g der allgemeinen Mitteilbarkeit unserer Erkenntnis,</text:span><text:span text:style-name="T164"> </text:span><text:span text:style-name="T110">welche in jeder Logik und </text:span><text:span text:style-name="T286">jedem Prinzi</text:span><text:span text:style-name="T110">p der Erkenntnisse […]</text:span><text:span text:style-name="T164"> </text:span><text:span text:style-name="T286">vorausgesetzt werden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1"/>
      <text:p text:style-name="P81"><text:bookmark-start text:name="__DdeLink__4567_1268114879"/><text:soft-page-break/>§22. Die Notwendigkeit der allgemeinen Beistimmung, die in einem Geschmacksurteil gedacht wird, ist eine subjektive Notwendigkeit, die unter der Voraussetzung eines Gemeinsinns als objektiv vorgestellt wird</text:p>
      <text:p text:style-name="P107"/>
      <text:p text:style-name="P13"><text:span text:style-name="T460">In allen Urteilen, wodurch wir etwas für schön erklären, </text:span><text:span text:style-name="T350">gestatten wir </text:span><text:span text:style-name="T387">keinem andere</text:span><text:span text:style-name="T350">r Meinung zu sein; (A 66) ohne </text:span><text:span text:style-name="T387">gleichwohl unse</text:span><text:span text:style-name="T350">r </text:span><text:span text:style-name="T387">Urteil au</text:span><text:span text:style-name="T350">f Begriffe, </text:span><text:span text:style-name="T387">sonder</text:span><text:span text:style-name="T350">n nur auf </text:span><text:span text:style-name="T387">unse</text:span><text:span text:style-name="T350">r</text:span><text:span text:style-name="T164"> </text:span><text:span text:style-name="T387">Gefühl zu gründe</text:span><text:span text:style-name="T350">n, welches wir also nicht als </text:span><text:span text:style-name="T387">Privatgefüh</text:span><text:span text:style-name="T350">l,</text:span><text:span text:style-name="T164"> </text:span><text:span text:style-name="T110">sondern als </text:span><text:span text:style-name="T286">ei</text:span><text:span text:style-name="T110">n </text:span><text:span text:style-name="T286">gemeinschaftliche</text:span><text:span text:style-name="T110">s </text:span><text:span text:style-name="T286">zugrund</text:span><text:span text:style-name="T110">e legen. Nun kann</text:span><text:span text:style-name="T164"> </text:span><text:span text:style-name="T350">dieser Gemeinsinn zu diesem Behuf nicht auf der Erfahrung</text:span><text:span text:style-name="T164"> </text:span><text:span text:style-name="T110">gegründe</text:span><text:span text:style-name="T164">t werden; denn er will zu Urteilen berechtigen, die ein </text:span><text:span text:style-name="T350">Sollen enthalten: er sagt nicht, dass jedermann mit unserem</text:span> Urteile übereinstimmen<text:span text:style-name="T571"> werde</text:span><text:span text:style-name="T510">, </text:span>sondern damit <text:span text:style-name="T286">zusamme</text:span>n<text:span text:style-name="T590">­</text:span>stimmen<text:span text:style-name="T271"> solle</text:span><text:span text:style-name="T1">. </text:span>Also ist der <text:span text:style-name="T286">Gemeinsin</text:span>n, von dessen Urteil <text:span text:style-name="T350">ich mein Geschmacksurteil hier als ein Beispiel angebe und</text:span> <text:span text:style-name="T350">weswege</text:span>n <text:span text:style-name="T286">ic</text:span>h <text:span text:style-name="T286">ih</text:span>m<text:span text:style-name="T283"> exemplarisch</text:span><text:span text:style-name="T587">e </text:span><text:span text:style-name="T350">Gültigkeit beileg</text:span><text:span text:style-name="T164">e, </text:span><text:span text:style-name="T387">eine bloß ideale Norm, unter deren Voraussetzun</text:span><text:span text:style-name="T350">g </text:span><text:span text:style-name="T387">man ei</text:span><text:span text:style-name="T350">n</text:span><text:span text:style-name="T164"> </text:span><text:span text:style-name="T423">U</text:span><text:span text:style-name="T164">rtei</text:span><text:span text:style-name="T423">l, w</text:span><text:span text:style-name="T164">elc</text:span><text:span text:style-name="T423">hes mit ihr </text:span><text:span text:style-name="T164">zusammenstimmte</text:span><text:span text:style-name="T423"> und </text:span><text:span text:style-name="T164">da</text:span><text:span text:style-name="T423">s in dem</text:span><text:span text:style-name="T164">selb</text:span><text:span text:style-name="T423">en </text:span><text:span text:style-name="T164">ausgedrückte Wohlgefallen an einem Objekt, für jedermann mit Recht zur Regel machen könnte, weil zwar das </text:span><text:span text:style-name="T110">Prinzi</text:span><text:span text:style-name="T164">p nur sub</text:span><text:span text:style-name="T193">­</text:span><text:span text:style-name="T286">jektiv, dennoch aber für subj</text:span><text:span text:style-name="T350">ekti</text:span><text:span text:style-name="T286">v-allgemein (eine jedermann</text:span><text:span text:style-name="T164"> </text:span><text:span text:style-name="T110">notwendige Id</text:span><text:span text:style-name="T164">ee) angenommen, was die Einhelligkeit verschie</text:span><text:span text:style-name="T193">­</text:span><text:span text:style-name="T110">dener Urteilenden betrifft, gleich einem objektiven, allgemeine</text:span><text:span text:style-name="T164"> </text:span><text:span text:style-name="T110">Beistimmung fordern könnte; wenn man nur sicher wäre, da</text:span><text:span text:style-name="T164">r</text:span><text:span text:style-name="T193">­</text:span><text:span text:style-name="T110">unter richtig subsumiert zu haben. […] (A 67)</text:span></text:p>
      <text:p text:style-name="P13"/>
      <text:p text:style-name="P13"/>
      <text:p text:style-name="P13"/>
      <text:p text:style-name="P89">Aus dem vierten Moment gefolgerte Erklärung des Schönen</text:p>
      <text:p text:style-name="P60"/>
      <text:p text:style-name="P61"><text:span text:style-name="T452">Schön </text:span>ist, was ohne Begriff als Gegenstand eines</text:p>
      <text:p text:style-name="P61"><text:span text:style-name="T452">notwendigen </text:span>Wohlgefallens erkannt wird.<text:bookmark-end text:name="__DdeLink__4567_1268114879"/></text:p>
      <text:p text:style-name="P60"/>
      <text:p text:style-name="P60"/>
      <text:p text:style-name="P60"/>
      <text:p text:style-name="P60"/>
      <text:p text:style-name="P60"/>
      <text:p text:style-name="P91"><text:soft-page-break/>Allgemeine Anmerkung</text:p>
      <text:p text:style-name="P91">zum ersten Abschnitte der Analytik</text:p>
      <text:p text:style-name="P124"/>
      <text:p text:style-name="P135"><text:span text:style-name="T537">Wenn man das Resultat aus den </text:span><text:span text:style-name="T534">obigen Zergliederungen zieh</text:span><text:span text:style-name="T537">t, </text:span><text:span text:style-name="T529">so findet sich, dass alles auf den Begriff des </text:span><text:span text:style-name="T527">Geschmack</text:span><text:span text:style-name="T529">s hin</text:span><text:span text:style-name="T538">­</text:span><text:span text:style-name="T537">auslaufe: dass er ein B</text:span><text:span text:style-name="T534">eurtei</text:span><text:span text:style-name="T537">lungsvermögen (A 68) eines Gegen</text:span><text:span text:style-name="T538">­</text:span><text:span text:style-name="T534">stande</text:span><text:span text:style-name="T537">s in Beziehung auf die</text:span><text:span text:style-name="T550"> frei</text:span><text:span text:style-name="T551">e Gesetzmäßigkeit</text:span><text:span text:style-name="T552"> </text:span><text:span text:style-name="T529">der Einbildungskraft se</text:span><text:span text:style-name="T554">i. Wenn nun im Geschmac</text:span><text:span text:style-name="T529">ks</text:span><text:span text:style-name="T554">urt</text:span><text:span text:style-name="T529">ei</text:span><text:span text:style-name="T554">le die </text:span><text:span text:style-name="T529">Einbildungskraft in ihrer </text:span><text:span text:style-name="T527">Freihei</text:span><text:span text:style-name="T529">t betrachtet werden muss, so</text:span><text:span text:style-name="T554"> </text:span><text:span text:style-name="T527">wir</text:span><text:span text:style-name="T529">d </text:span><text:span text:style-name="T527">si</text:span><text:span text:style-name="T529">e </text:span><text:span text:style-name="T527">erstlic</text:span><text:span text:style-name="T529">h nicht reproduktiv, </text:span><text:span text:style-name="T527">wi</text:span><text:span text:style-name="T529">e </text:span><text:span text:style-name="T527">si</text:span><text:span text:style-name="T529">e den </text:span><text:span text:style-name="T527">Assoziation</text:span><text:span text:style-name="T554">s</text:span><text:span text:style-name="T555">­</text:span><text:span text:style-name="T534">gesetze</text:span><text:span text:style-name="T537">n un</text:span><text:span text:style-name="T534">terwor</text:span><text:span text:style-name="T537">fen ist, sondern als </text:span><text:span text:style-name="T534">produkti</text:span><text:span text:style-name="T537">v und </text:span><text:span text:style-name="T534">selbsttäti</text:span><text:span text:style-name="T537">g (als </text:span><text:span text:style-name="T534">Urheberin willkürliche</text:span><text:span text:style-name="T537">r Formen mög</text:span><text:span text:style-name="T534">li</text:span><text:span text:style-name="T537">cher Anschauungen) </text:span><text:span text:style-name="T554">angenommen; und, ob sie zwar bei der </text:span><text:span text:style-name="T529">Auffassun</text:span><text:span text:style-name="T554">g eines gege</text:span><text:span text:style-name="T555">­</text:span><text:span text:style-name="T529">benen Gegenstande</text:span><text:span text:style-name="T554">s der Sinne an eine bestimmte Form dieses </text:span><text:span text:style-name="T546">Objekt</text:span><text:span text:style-name="T519">s gebunden ist und sofern kein </text:span><text:span text:style-name="T546">freies Spie</text:span><text:span text:style-name="T519">l (wie im</text:span><text:span text:style-name="T554"> </text:span><text:span text:style-name="T529">Dichte</text:span><text:span text:style-name="T554">n) hat, so </text:span><text:span text:style-name="T529">lässt sic</text:span><text:span text:style-name="T554">h doch </text:span><text:span text:style-name="T529">noch wohl begreife</text:span><text:span text:style-name="T554">n: dass der </text:span><text:span text:style-name="T517">Gegenstand ihr gerad</text:span><text:span text:style-name="T527">e eine solche Form an die Hand geben</text:span><text:span text:style-name="T554"> </text:span><text:span text:style-name="T534">könne, die eine Zusammensetzung des Mannigfaltige</text:span><text:span text:style-name="T537">n enthält, </text:span><text:span text:style-name="T549">w</text:span><text:span text:style-name="T537">ie</text:span><text:span text:style-name="T549"> </text:span><text:span text:style-name="T537">si</text:span><text:span text:style-name="T549">e die Ein</text:span><text:span text:style-name="T534">bi</text:span><text:span text:style-name="T537">ld</text:span><text:span text:style-name="T549">ungs</text:span><text:span text:style-name="T537">kra</text:span><text:span text:style-name="T549">ft, </text:span><text:span text:style-name="T537">we</text:span><text:span text:style-name="T549">nn s</text:span><text:span text:style-name="T537">ie</text:span><text:span text:style-name="T549"> s</text:span><text:span text:style-name="T537">ic</text:span><text:span text:style-name="T549">h s</text:span><text:span text:style-name="T537">elbs</text:span><text:span text:style-name="T549">t f</text:span><text:span text:style-name="T534">re</text:span><text:span text:style-name="T537">i</text:span><text:span text:style-name="T549"> üb</text:span><text:span text:style-name="T537">erla</text:span><text:span text:style-name="T549">ssen </text:span><text:span text:style-name="T527">wäre, in </text:span><text:span text:style-name="T517">Einstimmun</text:span><text:span text:style-name="T527">g mit der</text:span><text:span text:style-name="T557"> Verstandesgesetz</text:span><text:span text:style-name="T553">­</text:span><text:span text:style-name="T558">mäßigkei</text:span><text:span text:style-name="T559">t </text:span><text:span text:style-name="T529">überhaupt entwerfen würd</text:span><text:span text:style-name="T554">e. Allein dass die</text:span><text:span text:style-name="T550"> </text:span><text:span text:style-name="T560">Einbildungskraf</text:span><text:span text:style-name="T97">​</text:span><text:span text:style-name="T560">t fre</text:span><text:span text:style-name="T561">i </text:span><text:span text:style-name="T527">und doch</text:span><text:span text:style-name="T560"> von selbst</text:span><text:span text:style-name="T550"> </text:span><text:span text:style-name="T557">gesetzmäßi</text:span><text:span text:style-name="T559">g </text:span><text:span text:style-name="T534">sei, d.h. dass sie eine Autonomie bei sich</text:span><text:span text:style-name="T537"> </text:span><text:span text:style-name="T534">führe, ist ein Widerspruc</text:span><text:span text:style-name="T537">h. Der Verstand allein gibt das </text:span><text:span text:style-name="T534">Geset</text:span><text:span text:style-name="T537">z. </text:span><text:span text:style-name="T527">Wenn aber die Einbildungskra</text:span><text:span text:style-name="T529">ft nach </text:span><text:span text:style-name="T527">eine</text:span><text:span text:style-name="T529">m bestimmten Ge</text:span><text:span text:style-name="T530">­</text:span><text:span text:style-name="T537">setze zu </text:span><text:span text:style-name="T534">verfahren</text:span><text:span text:style-name="T537"> </text:span><text:span text:style-name="T534">genötigt</text:span><text:span text:style-name="T537"> wird, so wird ihr Produkt, der Form </text:span><text:span text:style-name="T546">nach, d</text:span><text:span text:style-name="T562">ur</text:span><text:span text:style-name="T546">ch Begriffe bestimmt, wie es sein soll; aber als</text:span><text:span text:style-name="T539">­</text:span><text:span text:style-name="T519">dann ist das Wohlgefallen, wie oben gezeig</text:span><text:span text:style-name="T517">t, </text:span><text:span text:style-name="T519">nic</text:span><text:span text:style-name="T517">ht das am</text:span><text:span text:style-name="T537"> </text:span><text:span text:style-name="T529">Schönen, sondern am Guten […] und das Urtei</text:span><text:span text:style-name="T534">l </text:span><text:span text:style-name="T529">is</text:span><text:span text:style-name="T534">t k</text:span><text:span text:style-name="T529">ei</text:span><text:span text:style-name="T534">n Urteil</text:span><text:span text:style-name="T537"> </text:span><text:span text:style-name="T517">durch Geschmack. Es wird also eine </text:span><text:span text:style-name="T519">Ge</text:span><text:span text:style-name="T517">setzmäßigkeit ohne</text:span><text:span text:style-name="T537"> Gesetz, und eine </text:span><text:span text:style-name="T534">subjektiv</text:span><text:span text:style-name="T537">e Übereinstimmung </text:span><text:span text:style-name="T534">de</text:span><text:span text:style-name="T537">r </text:span><text:span text:style-name="T534">Einbildung</text:span><text:span text:style-name="T537">s</text:span><text:span text:style-name="T539">­</text:span><text:span text:style-name="T537">kraft zum Verstande, ohne eine objektive, da die Vorstellung auf </text:span><text:span text:style-name="T519">ein</text:span><text:span text:style-name="T534">e</text:span><text:span text:style-name="T517">n bestimmten </text:span><text:span text:style-name="T519">Begri</text:span><text:span text:style-name="T517">ff von einem Gegenstande bezogen</text:span><text:span text:style-name="T537"> </text:span><text:span text:style-name="T529">wird, mit der </text:span><text:span text:style-name="T527">freien Gesetzmäßigkei</text:span><text:span text:style-name="T529">t des V</text:span><text:span text:style-name="T527">ers</text:span><text:span text:style-name="T529">tandes (welche</text:span><text:span text:style-name="T517"> </text:span><text:span text:style-name="T527">auch Zweckmäßigkei</text:span><text:span text:style-name="T529">t </text:span><text:span text:style-name="T527">ohne Zwec</text:span><text:span text:style-name="T529">k genannt worden ist) und</text:span><text:span text:style-name="T537"> </text:span><text:span text:style-name="T529">mit </text:span><text:span text:style-name="T527">de</text:span><text:span text:style-name="T529">r </text:span><text:span text:style-name="T527">Eigentümlichkeit eines Geschmacksurteil</text:span><text:span text:style-name="T529">s allein zu</text:span><text:span text:style-name="T531">­</text:span><text:span text:style-name="T534">sammen bestehen können. […] (A 73)</text:span></text:p>
      <text:p text:style-name="P96"><text:soft-page-break/>Zweites Buch: Analytik des Erhabenen</text:p>
      <text:p text:style-name="P42"/>
      <text:p text:style-name="P119"/>
      <text:p text:style-name="P85">§23. Übergang von dem Beurteilungsvermögen</text:p>
      <text:p text:style-name="P85">des Schönen zu dem des Erhabenen</text:p>
      <text:p text:style-name="P115"/>
      <text:p text:style-name="P63"><text:span text:style-name="T164">Das Schöne kommt darin mit dem Erhabenen überein, dass bei</text:span><text:span text:style-name="T193">­</text:span><text:span text:style-name="T164">des für sich selbst gefällt. Ferner darin, dass beides kein Sinnes- </text:span><text:span text:style-name="T286">noch ein </text:span><text:span text:style-name="T350">logisc</text:span><text:span text:style-name="T286">h-</text:span><text:span text:style-name="T350">bes</text:span><text:span text:style-name="T286">timmendes, sondern ein Refle</text:span><text:span text:style-name="T350">xi</text:span><text:span text:style-name="T286">onsu</text:span><text:span text:style-name="T350">rtei</text:span><text:span text:style-name="T286">l</text:span><text:span text:style-name="T164"> </text:span><text:span text:style-name="T286">voraussetzt, folglich das Wohlgefallen nicht an einer Empfin</text:span><text:span text:style-name="T330">­</text:span><text:span text:style-name="T350">dung, wie die des </text:span><text:span text:style-name="T387">Angenehme</text:span><text:span text:style-name="T350">n, noch an einem bestimmten</text:span><text:span text:style-name="T164"> </text:span><text:span text:style-name="T350">Begriffe, wie das Wohlgefallen am Guten, hängt; gleichwohl</text:span><text:span text:style-name="T164"> </text:span><text:span text:style-name="T350">aber doch auf Begriffe, obzwa</text:span><text:span text:style-name="T286">r unbestimmt </text:span><text:span text:style-name="T350">welch</text:span><text:span text:style-name="T286">e, bezogen</text:span><text:span text:style-name="T164"> </text:span><text:span text:style-name="T350">wird, mithin das Wohlgefallen</text:span><text:span text:style-name="T286"> an die bloße Darstellung oder</text:span><text:span text:style-name="T164"> </text:span><text:span text:style-name="T286">das Vermögen derselben geknüp</text:span><text:span text:style-name="T110">ft ist, wodurch das Vermögen</text:span><text:span text:style-name="T164"> </text:span><text:span text:style-name="T110">der Darstellung, oder di</text:span><text:span text:style-name="T164">e Einbildungskraft, bei einer gegebenen </text:span><text:span text:style-name="T110">Anschauung mit de</text:span><text:span text:style-name="T164">m</text:span><text:span text:style-name="T452"> Vermögen der Begrif</text:span><text:span text:style-name="T102">​</text:span><text:span text:style-name="T452">f</text:span><text:span text:style-name="T587">e </text:span><text:span text:style-name="T110">de</text:span>s <text:span text:style-name="T286">Verstandes oder der V</text:span><text:span text:style-name="T350">ernunft, als Beförderung der letztere</text:span><text:span text:style-name="T286">n, </text:span><text:span text:style-name="T387">in Einstimmung betrachtet wir</text:span><text:span text:style-name="T350">d. Daher sind auch beiderlei</text:span> <text:span text:style-name="T387">Urteil</text:span>e<text:span text:style-name="T505"> einzeln</text:span><text:span text:style-name="T1">e, </text:span><text:span text:style-name="T387">und doch sich für allgemeingültig in</text:span> <text:span text:style-name="T350">Ansehung jedes </text:span><text:span text:style-name="T387">Subjekt</text:span><text:span text:style-name="T350">s ankündigende Urteile, ob sie zwar</text:span> <text:span text:style-name="T387">bloß auf das </text:span><text:span text:style-name="T474">Gefüh</text:span><text:span text:style-name="T387">l der Lust und auf </text:span><text:span text:style-name="T474">keine Erkenntni</text:span><text:span text:style-name="T387">s </text:span><text:span text:style-name="T474">de</text:span><text:span text:style-name="T387">s</text:span> <text:span text:style-name="T350">Gegenstandes Anspruch machen. (A 74)</text:span></text:p>
      <text:p text:style-name="P195"><text:span text:style-name="T534">Allein es sind auch namhafte Unterschiede zwischen beiden</text:span><text:span text:style-name="T537"> </text:span><text:span text:style-name="T527">in die Augen fallen</text:span><text:span text:style-name="T529">d. Das Schöne der Natur betrifft die Form</text:span><text:span text:style-name="T537"> des </text:span><text:span text:style-name="T534">Gegenstande</text:span><text:span text:style-name="T537">s, die in der B</text:span><text:span text:style-name="T534">egren</text:span><text:span text:style-name="T537">zung besteht; das Erhabene </text:span><text:span text:style-name="T534">ist </text:span><text:span text:style-name="T529">dagege</text:span><text:span text:style-name="T534">n auch an einem </text:span><text:span text:style-name="T529">formlosen Gegenstand</text:span><text:span text:style-name="T534">e zu finden,</text:span><text:span text:style-name="T537"> </text:span><text:span text:style-name="T534">sofer</text:span><text:span text:style-name="T537">n</text:span><text:span text:style-name="T550"> Unbegrenzthei</text:span><text:span text:style-name="T563">t </text:span><text:span text:style-name="T537">an </text:span><text:span text:style-name="T534">ih</text:span><text:span text:style-name="T537">m, oder </text:span><text:span text:style-name="T534">durc</text:span><text:span text:style-name="T537">h des</text:span><text:span text:style-name="T534">se</text:span><text:span text:style-name="T537">n Ver</text:span><text:span text:style-name="T539">­</text:span><text:span text:style-name="T527">anlassun</text:span><text:span text:style-name="T534">g, </text:span><text:span text:style-name="T527">vorgestell</text:span><text:span text:style-name="T529">t </text:span><text:span text:style-name="T527">un</text:span><text:span text:style-name="T529">d </text:span><text:span text:style-name="T527">doch Totalität derselbe</text:span><text:span text:style-name="T529">n </text:span><text:span text:style-name="T527">hinzug</text:span><text:span text:style-name="T537">e</text:span><text:span text:style-name="T534">dacht wird; […] das </text:span><text:span text:style-name="T529">Wohlgefalle</text:span><text:span text:style-name="T534">n ist also dort mit der Vorste</text:span><text:span text:style-name="T537">l</text:span><text:span text:style-name="T540">­</text:span><text:span text:style-name="T534">lung de</text:span><text:span text:style-name="T537">r</text:span><text:span text:style-name="T552"> Q</text:span><text:span text:style-name="T98">​</text:span><text:span text:style-name="T552">ualitä</text:span><text:span text:style-name="T564">t, </text:span><text:span text:style-name="T534">hie</text:span><text:span text:style-name="T537">r aber der</text:span><text:span text:style-name="T552"> Q</text:span><text:span text:style-name="T98">​</text:span><text:span text:style-name="T552">uantitä</text:span><text:span text:style-name="T564">t </text:span><text:span text:style-name="T534">verbunde</text:span><text:span text:style-name="T537">n. </text:span><text:span text:style-name="T534">Auch ist das letzter</text:span><text:span text:style-name="T537">e der Art nach von dem ersteren Wohlgefal</text:span><text:span text:style-name="T540">­</text:span><text:span text:style-name="T527">len gar sehr unterschiede</text:span><text:span text:style-name="T529">n: indem dieses (</text:span><text:span text:style-name="T527">das Schön</text:span><text:span text:style-name="T529">e) direkt</text:span><text:span text:style-name="T537"> </text:span><text:span text:style-name="T519">ei</text:span><text:span text:style-name="T517">n G</text:span><text:span text:style-name="T519">ef</text:span><text:span text:style-name="T517">ühl der </text:span><text:span text:style-name="T519">Beförderung des Leben</text:span><text:span text:style-name="T517">s bei </text:span><text:span text:style-name="T519">si</text:span><text:span text:style-name="T517">ch fü</text:span><text:span text:style-name="T519">hr</text:span><text:span text:style-name="T517">t, und</text:span><text:span text:style-name="T537"> daher mit Reizen und einer </text:span><text:span text:style-name="T534">spiel</text:span><text:span text:style-name="T537">enden Ein</text:span><text:span text:style-name="T534">bi</text:span><text:span text:style-name="T537">ldun</text:span><text:span text:style-name="T534">gskra</text:span><text:span text:style-name="T537">ft verein</text:span><text:span text:style-name="T540">­</text:span><text:span text:style-name="T517">bar is</text:span><text:span text:style-name="T527">t; </text:span><text:span text:style-name="T517">jene</text:span><text:span text:style-name="T527">s aber </text:span><text:span text:style-name="T517">(das Gefühl des Erhabene</text:span><text:span text:style-name="T527">n) eine Lust ist,</text:span><text:span text:style-name="T534"> </text:span><text:span text:style-name="T529">welche nur indirekt entspringt, nämlic</text:span><text:span text:style-name="T534">h so </text:span><text:span text:style-name="T529">dass si</text:span><text:span text:style-name="T534">e durch das</text:span><text:span text:style-name="T537"> Gefühl einer </text:span><text:span text:style-name="T534">augenblickliche</text:span><text:span text:style-name="T537">n Hemmung der </text:span><text:span text:style-name="T534">Lebenskrä</text:span><text:span text:style-name="T537">fte und </text:span><text:soft-page-break/><text:span text:style-name="T534">darauf sogleich folgende</text:span><text:span text:style-name="T537">n desto stär</text:span><text:span text:style-name="T534">kere</text:span><text:span text:style-name="T537">n Ergießung derselben </text:span><text:span text:style-name="T529">erzeugt wird, mithin als Rührung kein Spie</text:span><text:span text:style-name="T534">l, son</text:span><text:span text:style-name="T529">der</text:span><text:span text:style-name="T534">n Ernst in</text:span><text:span text:style-name="T554"> </text:span><text:span text:style-name="T534">der </text:span><text:span text:style-name="T529">Beschäftigun</text:span><text:span text:style-name="T534">g der </text:span><text:span text:style-name="T529">Einbildungskra</text:span><text:span text:style-name="T534">ft zu sein scheint. Daher</text:span><text:span text:style-name="T537"> es auch mit Reizen </text:span><text:span text:style-name="T534">unvereinba</text:span><text:span text:style-name="T537">r ist; und, indem das Gemüt von dem Gegenstande nicht bloß </text:span><text:span text:style-name="T534">angezoge</text:span><text:span text:style-name="T537">n, sondern wechselweise </text:span><text:span text:style-name="T517">auch immer wieder </text:span><text:span text:style-name="T519">abgestoße</text:span><text:span text:style-name="T517">n wird, das Wohlgefallen am</text:span><text:span text:style-name="T554"> </text:span><text:span text:style-name="T529">Erhabenen nicht sowohl positiv</text:span><text:span text:style-name="T554">e Lust als </text:span><text:span text:style-name="T529">vielmeh</text:span><text:span text:style-name="T554">r </text:span><text:span text:style-name="T529">Bewund</text:span><text:span text:style-name="T554">e</text:span><text:span text:style-name="T556">­</text:span><text:span text:style-name="T529">rung (A 75) oder Achtung enthält, d.h. neg</text:span><text:span text:style-name="T527">ativ</text:span><text:span text:style-name="T529">e Lust genannt zu werden verdient.</text:span></text:p>
      <text:p text:style-name="P191">Der wichtigste und innere Unterschied aber des Erhabenen <text:span text:style-name="T286">vom Schönen ist wohl dieser: dass, wenn wir […] hier zuvor</text:span><text:span text:style-name="T423">d</text:span><text:span text:style-name="T164">er</text:span><text:span text:style-name="T423">st nur das E</text:span><text:span text:style-name="T164">rh</text:span><text:span text:style-name="T423">abene an N</text:span><text:span text:style-name="T164">atur</text:span><text:span text:style-name="T423">obj</text:span><text:span text:style-name="T164">ekt</text:span><text:span text:style-name="T423">en in B</text:span><text:span text:style-name="T164">etrach</text:span><text:span text:style-name="T423">tung z</text:span><text:span text:style-name="T164">ie</text:span><text:span text:style-name="T423">hen </text:span><text:span text:style-name="T286">(das der Kunst wird nämlich immer auf die Bedingungen der</text:span> <text:span text:style-name="T387">Übereinstimmun</text:span><text:span text:style-name="T350">g mit der </text:span><text:span text:style-name="T387">Natur eingeschränk</text:span><text:span text:style-name="T350">t), die </text:span><text:span text:style-name="T387">Natu</text:span><text:span text:style-name="T350">r</text:span><text:span text:style-name="T591">­</text:span><text:span text:style-name="T350">schönheit (die selbstständige) eine Zweckmäßigkeit in ihrer</text:span> Form, wodurch der Gegenstand für unsere Urteilskraft gleich<text:span text:style-name="T591">­</text:span>sam vorherbestimmt zu sein scheint, bei sich führt, und so an sich einen Gegenstand des Wohlgefallens ausmacht; hingegen das, was in uns […] bloß in der Auffassung, das Gefühl des Er<text:span text:style-name="T425">­</text:span><text:span text:style-name="T350">habenen erregt, der For</text:span><text:span text:style-name="T286">m nach zwar zweckwidrig für unsere </text:span><text:span text:style-name="T350">Urteilskra</text:span><text:span text:style-name="T286">ft, unangemessen </text:span><text:span text:style-name="T350">unserem Darstellungsvermöge</text:span><text:span text:style-name="T286">n,</text:span><text:span text:style-name="T350"> </text:span>und gleichsam <text:span text:style-name="T286">gewalttäti</text:span>g für die Einbildungskraft erscheinen<text:span text:style-name="T423"> </text:span><text:span text:style-name="T460">ma</text:span><text:span text:style-name="T474">g, a</text:span><text:span text:style-name="T460">be</text:span><text:span text:style-name="T474">r dennoch nur um d</text:span><text:span text:style-name="T460">es</text:span><text:span text:style-name="T474">to </text:span><text:span text:style-name="T460">erhabener zu sei</text:span><text:span text:style-name="T474">n </text:span><text:span text:style-name="T460">geu</text:span><text:span text:style-name="T474">r</text:span><text:span text:style-name="T486">­</text:span><text:span text:style-name="T350">teilt wird.</text:span></text:p>
      <text:p text:style-name="P179"><text:span text:style-name="T460">Man </text:span><text:span text:style-name="T498">si</text:span><text:span text:style-name="T460">eht aber hieraus sofort, dass wir uns </text:span><text:span text:style-name="T498">überhaup</text:span><text:span text:style-name="T460">t</text:span><text:span text:style-name="T164"> </text:span><text:span text:style-name="T110">unrichtig ausdrücke</text:span><text:span text:style-name="T164">n, wenn wir </text:span><text:span text:style-name="T110">irgendei</text:span><text:span text:style-name="T164">nen</text:span><text:span text:style-name="T347"> Gegenstand</text:span><text:span text:style-name="T283"> </text:span><text:span text:style-name="T574">der Natu</text:span><text:span text:style-name="T452">r </text:span><text:span text:style-name="T387">erhaben nennen, </text:span><text:span text:style-name="T474">ob wir zwa</text:span><text:span text:style-name="T387">r </text:span><text:span text:style-name="T474">gan</text:span><text:span text:style-name="T387">z </text:span><text:span text:style-name="T474">richti</text:span><text:span text:style-name="T387">g</text:span><text:span text:style-name="T110"> </text:span><text:span text:style-name="T387">sehr viele derselben </text:span><text:span text:style-name="T474">schö</text:span><text:span text:style-name="T387">n nennen können; denn wie kann</text:span><text:span text:style-name="T110"> das mit einem Ausdrucke des Beifalls bezeichnet werden, was </text:span><text:span text:style-name="T350">an sich als </text:span><text:span text:style-name="T387">zweckwidri</text:span><text:span text:style-name="T350">g aufgefasst wird? Wir können nicht</text:span><text:span text:style-name="T110"> </text:span><text:span text:style-name="T387">mehr sagen, als dass der </text:span><text:span text:style-name="T474">Gegenstan</text:span><text:span text:style-name="T387">d zur Darstellung einer</text:span><text:span text:style-name="T164"> </text:span><text:span text:style-name="T387">Erhabenheit tauglich (A 76) se</text:span><text:span text:style-name="T350">i, </text:span><text:span text:style-name="T387">di</text:span><text:span text:style-name="T350">e im </text:span><text:span text:style-name="T387">Gemüt</text:span><text:span text:style-name="T350">e </text:span><text:span text:style-name="T387">angetroffe</text:span><text:span text:style-name="T350">n</text:span><text:span text:style-name="T164"> </text:span><text:span text:style-name="T350">werden kann; denn das eigentliche Erhaben</text:span><text:span text:style-name="T286">e kann in keiner</text:span><text:span text:style-name="T164"> </text:span><text:span text:style-name="T387">sinnlichen For</text:span><text:span text:style-name="T350">m enthalten sein, sond</text:span><text:span text:style-name="T387">er</text:span><text:span text:style-name="T350">n t</text:span><text:span text:style-name="T387">ri</text:span><text:span text:style-name="T350">fft nur Ideen der</text:span> <text:span text:style-name="T286">Vernunft: welche, obgleich keine ihne</text:span><text:span text:style-name="T110">n angemessene Darstel</text:span><text:span text:style-name="T146">­</text:span>lung möglich ist, eben durch diese <text:span text:style-name="T286">Unangemessenhei</text:span>t, welche <text:span text:style-name="T474">sich sinnlich darstelle</text:span><text:span text:style-name="T387">n lässt, </text:span><text:span text:style-name="T474">reg</text:span><text:span text:style-name="T387">e gemacht und ins Gemüt</text:span> <text:span text:style-name="T286">gerufen werden. […] (A 78)</text:span></text:p>
      <text:p text:style-name="P81"><text:soft-page-break/>§24. Von der Einteilung einer Untersuchung</text:p>
      <text:p text:style-name="P81">des Gefühls de<text:span text:style-name="T469">s</text:span> Erhabenen</text:p>
      <text:p text:style-name="P107"/>
      <text:p text:style-name="P28"><text:span text:style-name="T554">Was die Einteilung der Momente der </text:span><text:span text:style-name="T529">ästhetische</text:span><text:span text:style-name="T554">n Beurteilung der Gegenstände, in Beziehung auf das </text:span><text:span text:style-name="T529">Gefüh</text:span><text:span text:style-name="T554">l </text:span><text:span text:style-name="T529">de</text:span><text:span text:style-name="T554">s Erhabenen, </text:span><text:span text:style-name="T527">betri</text:span><text:span text:style-name="T529">fft, so wird die Analytik nach demselben Prinzip fortlau</text:span><text:span text:style-name="T556">­</text:span><text:span text:style-name="T529">fen können, wie in der </text:span><text:span text:style-name="T527">Zergliederun</text:span><text:span text:style-name="T529">g </text:span><text:span text:style-name="T527">de</text:span><text:span text:style-name="T529">r Geschmacks</text:span><text:span text:style-name="T527">urteil</text:span><text:span text:style-name="T529">e</text:span><text:span text:style-name="T554"> geschehen ist. Denn als Urteil der ästhetischen reflektierenden </text:span><text:span text:style-name="T519">Urteilskra</text:span><text:span text:style-name="T517">ft muss das Wohlgefallen am </text:span><text:span text:style-name="T519">Erhabene</text:span><text:span text:style-name="T517">n ebens</text:span><text:span text:style-name="T529">o</text:span><text:span text:style-name="T532">­</text:span><text:span text:style-name="T537">woh</text:span><text:span text:style-name="T549">l, als am </text:span><text:span text:style-name="T537">Schönen, de</text:span><text:span text:style-name="T549">r</text:span><text:span text:style-name="T561"> Q</text:span><text:span text:style-name="T99">​</text:span><text:span text:style-name="T561">uantitä</text:span><text:span text:style-name="T565">t </text:span><text:span text:style-name="T537">nach allgemeingültig, </text:span><text:span text:style-name="T529">de</text:span><text:span text:style-name="T554">r</text:span><text:span text:style-name="T550"> Q</text:span><text:span text:style-name="T100">​</text:span><text:span text:style-name="T550">ualitä</text:span><text:span text:style-name="T552">t </text:span><text:span text:style-name="T529">nach ohne Interess</text:span><text:span text:style-name="T554">e, </text:span><text:span text:style-name="T529">de</text:span><text:span text:style-name="T554">r</text:span><text:span text:style-name="T550"> Relatio</text:span><text:span text:style-name="T552">n </text:span><text:span text:style-name="T554">nach </text:span><text:span text:style-name="T529">subjektive Zweckmäßigkeit, und de</text:span><text:span text:style-name="T534">r</text:span><text:span text:style-name="T550"> Modalitä</text:span><text:span text:style-name="T552">t </text:span><text:span text:style-name="T534">n</text:span><text:span text:style-name="T529">ac</text:span><text:span text:style-name="T534">h </text:span><text:span text:style-name="T529">di</text:span><text:span text:style-name="T534">e</text:span><text:span text:style-name="T537"> </text:span><text:span text:style-name="T529">letztere als notwendi</text:span><text:span text:style-name="T534">g, vorstellig machen. Hierin wird also die</text:span><text:span text:style-name="T537"> </text:span><text:span text:style-name="T534">Methode von der im vorigen Abschnitte nicht abweiche</text:span><text:span text:style-name="T537">n: man </text:span><text:span text:style-name="T519">müsste denn das für etwas rechnen, dass wir dor</text:span><text:span text:style-name="T517">t, wo das</text:span><text:span text:style-name="T537"> ästhetische Urteil die Form des Objekts betraf, von der Untersu</text:span><text:span text:style-name="T540">­</text:span><text:span text:style-name="T529">chung der Qualität anfingen, hier aber, bei de</text:span><text:span text:style-name="T534">r Formlosigkeit,</text:span><text:span text:style-name="T537"> </text:span><text:span text:style-name="T527">welch</text:span><text:span text:style-name="T529">e </text:span><text:span text:style-name="T527">de</text:span><text:span text:style-name="T529">m, </text:span><text:span text:style-name="T527">wa</text:span><text:span text:style-name="T529">s wir </text:span><text:span text:style-name="T527">erhaben nenne</text:span><text:span text:style-name="T529">n, </text:span><text:span text:style-name="T527">zukomme</text:span><text:span text:style-name="T529">n </text:span><text:span text:style-name="T527">kan</text:span><text:span text:style-name="T529">n, von</text:span><text:span text:style-name="T537"> </text:span><text:span text:style-name="T534">der Quantität, als dem ersten Moment des </text:span><text:span text:style-name="T529">ästheti</text:span><text:span text:style-name="T534">schen Urteils</text:span><text:span text:style-name="T537"> </text:span><text:span text:style-name="T534">über das Erhabene, anfangen werden […]. (A 79)</text:span></text:p>
      <text:p text:style-name="P56"/>
      <text:p text:style-name="P56"/>
      <text:p text:style-name="P81">§25. Namenserklärung des Erhabenen</text:p>
      <text:p text:style-name="P107"/>
      <text:p text:style-name="P56"><text:span text:style-name="T507">Erhabe</text:span><text:span text:style-name="T419">n </text:span><text:span text:style-name="T164">nennen wir das, was</text:span><text:span text:style-name="T507"> schlechthin gro</text:span><text:span text:style-name="T419">ß </text:span><text:span text:style-name="T164">ist.</text:span> <text:span text:style-name="T423">[…] (A 80) </text:span><text:span text:style-name="T164">Das ist da</text:span><text:span text:style-name="T423">s,</text:span><text:span text:style-name="T384"> was über alle Vergleichung</text:span><text:span text:style-name="T1"> groß ist </text:span>[…]. (A 82)</text:p>
      <text:p text:style-name="P162">Wenn wir<text:span text:style-name="T423"> […] von ei</text:span>nem Gegenstande <text:span text:style-name="T110">schlichtweg sage</text:span>n, er <text:span text:style-name="T110">sei groß [</text:span><text:span text:style-name="T126">≠</text:span><text:span text:style-name="T127"> </text:span><text:span text:style-name="T118">schlechthin gro</text:span><text:span text:style-name="T8">ß</text:span>], so<text:span text:style-name="T423"> [...] </text:span>verbinden wir alsdann mit der Vorstellu<text:span text:style-name="T423">ng j</text:span>ederzeit eine A<text:span text:style-name="T423">rt von A</text:span>chtung,<text:span text:style-name="T423"> so w</text:span>ie mit dem, was wi<text:span text:style-name="T423">r </text:span><text:span text:style-name="T110">schlichtwe</text:span><text:span text:style-name="T423">g </text:span>klein nennen, ei<text:span text:style-name="T423">ne V</text:span>erachtung<text:span text:style-name="T423">. [...] (A 83)</text:span></text:p>
      <text:p text:style-name="P162">Wenn wir aber etwas nicht <text:span text:style-name="T110">allein groß, sondern schlechthi</text:span>n, <text:span text:style-name="T286">absolut, in aller Absich</text:span><text:span text:style-name="T110">t (</text:span><text:span text:style-name="T286">über alle Vergleich</text:span><text:span text:style-name="T147">e</text:span><text:span text:style-name="T110">) gro</text:span>ß<text:span text:style-name="T110">, d.h. </text:span><text:span text:style-name="T286">er</text:span><text:span text:style-name="T110">h</text:span>a<text:span text:style-name="T592">­</text:span><text:span text:style-name="T460">be</text:span><text:span text:style-name="T474">n, </text:span><text:span text:style-name="T460">nen</text:span><text:span text:style-name="T474">nen, so sieht </text:span><text:span text:style-name="T460">man bald ein: dass wir für dasselb</text:span><text:span text:style-name="T474">e </text:span>keinen ihm <text:span text:style-name="T110">angemessene</text:span>n Maßstab außer ihm, sondern bloß in <text:span text:style-name="T110">ihm zu suchen </text:span><text:span text:style-name="T147">ge</text:span><text:span text:style-name="T110">statte</text:span>n. Es ist eine Größe, die bloß sich selber <text:span text:style-name="T423">gleich ist. Dass das E</text:span>rhaben<text:span text:style-name="T423">e also nicht in den </text:span>Din<text:span text:style-name="T423">gen </text:span>de<text:span text:style-name="T423">r </text:span>Nat<text:span text:style-name="T423">ur, son</text:span><text:span text:style-name="T110">der</text:span><text:span text:style-name="T423">n a</text:span><text:span text:style-name="T110">llei</text:span><text:span text:style-name="T423">n in u</text:span>n<text:span text:style-name="T110">ser</text:span><text:span text:style-name="T423">en I</text:span><text:span text:style-name="T110">de</text:span><text:span text:style-name="T423">en zu </text:span><text:span text:style-name="T110">su</text:span><text:span text:style-name="T423">chen </text:span><text:span text:style-name="T110">se</text:span><text:span text:style-name="T423">i, fo</text:span><text:span text:style-name="T110">lg</text:span><text:span text:style-name="T423">t </text:span><text:span text:style-name="T110">hi</text:span><text:span text:style-name="T423">eraus […].</text:span></text:p>
      <text:p text:style-name="P175"><text:soft-page-break/><text:span text:style-name="T474">Die obige Erklärung kann auch so ausgedrück</text:span><text:span text:style-name="T387">t we</text:span><text:span text:style-name="T474">rde</text:span><text:span text:style-name="T387">n:</text:span><text:span text:style-name="T1"> </text:span><text:span text:style-name="T507">Erhaben ist das, mit welchem i</text:span><text:span text:style-name="T508">m</text:span><text:span text:style-name="T507"> Vergleich</text:span><text:span text:style-name="T416"> </text:span><text:span text:style-name="T571">alles andere klein is</text:span><text:span text:style-name="T1">t. </text:span><text:span text:style-name="T387">Hier sieht man leicht: dass</text:span> <text:span text:style-name="T350">nichts […], was </text:span><text:span text:style-name="T387">Gegenstan</text:span><text:span text:style-name="T350">d der Sinne sein kann, (A 84) [...]</text:span> erhaben zu nennen ist. [...<text:span text:style-name="T28">§26</text:span>...] (A 86)</text:p>
      <text:p text:style-name="P176"><text:span text:style-name="T350">Anschau</text:span><text:span text:style-name="T387">lic</text:span><text:span text:style-name="T350">h </text:span><text:span text:style-name="T387">ei</text:span><text:span text:style-name="T350">n </text:span><text:span text:style-name="T387">Quantu</text:span><text:span text:style-name="T110">m </text:span><text:span text:style-name="T350">in </text:span><text:span text:style-name="T387">die Einbildungskraft aufzu</text:span><text:span text:style-name="T409">­</text:span><text:span text:style-name="T460">nehme</text:span><text:span text:style-name="T474">n, </text:span><text:span text:style-name="T460">um es zu</text:span><text:span text:style-name="T474">m Maße […] </text:span><text:span text:style-name="T460">brauchen zu könne</text:span><text:span text:style-name="T474">n, dazu</text:span> gehören zwei Handlungen dieses Vermögens:<text:span text:style-name="T384"> Auf</text:span><text:span text:style-name="T90">​</text:span><text:span text:style-name="T384">fassung</text:span><text:span text:style-name="T1"> </text:span>(ap<text:span text:style-name="T286">preh</text:span>ensio), und<text:span text:style-name="T384"> Zusammenfassun</text:span><text:span text:style-name="T510">g </text:span>(<text:span text:style-name="T286">comprehensi</text:span>o <text:span text:style-name="T286">aesthetica). Mit der Auffassung hat es keine Not: denn damit</text:span><text:span text:style-name="T164"> kann es ins Unendliche gehen; aber die Zusammenfassung wird </text:span><text:span text:style-name="T423">im</text:span><text:span text:style-name="T164">me</text:span><text:span text:style-name="T423">r sch</text:span><text:span text:style-name="T164">wer</text:span><text:span text:style-name="T423">er, je w</text:span><text:span text:style-name="T164">eit</text:span><text:span text:style-name="T423">er die A</text:span><text:span text:style-name="T164">uffas</text:span><text:span text:style-name="T423">sung fo</text:span><text:span text:style-name="T164">rtrüc</text:span><text:span text:style-name="T423">kt, und g</text:span><text:span text:style-name="T164">elan</text:span><text:span text:style-name="T423">gt </text:span><text:span text:style-name="T474">bal</text:span><text:span text:style-name="T387">d zu </text:span><text:span text:style-name="T474">ihrem Maximu</text:span><text:span text:style-name="T387">m, </text:span><text:span text:style-name="T474">nämlic</text:span><text:span text:style-name="T387">h </text:span><text:span text:style-name="T474">de</text:span><text:span text:style-name="T387">m </text:span><text:span text:style-name="T474">ästhetisch-größte</text:span><text:span text:style-name="T387">n </text:span><text:span text:style-name="T110">Gr</text:span><text:span text:style-name="T164">un</text:span><text:span text:style-name="T110">dm</text:span><text:span text:style-name="T164">aße </text:span><text:span text:style-name="T110">de</text:span><text:span text:style-name="T164">r </text:span><text:span text:style-name="T110">Gr</text:span><text:span text:style-name="T164">öße</text:span><text:span text:style-name="T110">ns</text:span><text:span text:style-name="T164">chätzung. </text:span><text:span text:style-name="T110">Den</text:span><text:span text:style-name="T164">n, wenn </text:span><text:span text:style-name="T110">di</text:span><text:span text:style-name="T164">e Auf</text:span><text:span text:style-name="T110">fas</text:span><text:span text:style-name="T164">sung </text:span><text:span text:style-name="T110">so weit gelangt ist, dass die z</text:span><text:span text:style-name="T286">uers</text:span><text:span text:style-name="T110">t a</text:span><text:span text:style-name="T286">ufg</text:span><text:span text:style-name="T110">efassten Teilvorstellun</text:span><text:span text:style-name="T148">­</text:span><text:span text:style-name="T350">gen der Sinne</text:span><text:span text:style-name="T376">s</text:span><text:span text:style-name="T350">anschauun</text:span><text:span text:style-name="T286">g </text:span><text:span text:style-name="T350">in de</text:span><text:span text:style-name="T286">r </text:span><text:span text:style-name="T350">Einbildungskra</text:span><text:span text:style-name="T286">ft schon zu</text:span><text:span text:style-name="T164"> </text:span><text:span text:style-name="T286">erlöschen anheben, indes dass dies</text:span><text:span text:style-name="T110">e zur Auffassung mehrerer</text:span><text:span text:style-name="T164"> </text:span><text:span text:style-name="T350">fortrück</text:span><text:span text:style-name="T286">t, so verliert sie auf einer Seite ebensoviel, als sie auf</text:span><text:span text:style-name="T164"> </text:span><text:span text:style-name="T474">de</text:span><text:span text:style-name="T387">r an</text:span><text:span text:style-name="T474">dere</text:span><text:span text:style-name="T387">n gewinnt, und in der </text:span><text:span text:style-name="T474">Zusammenfassun</text:span><text:span text:style-name="T387">g </text:span><text:span text:style-name="T474">is</text:span><text:span text:style-name="T387">t ein</text:span><text:span text:style-name="T164"> </text:span><text:span text:style-name="T110">Größtes, über welches sie nicht hinauskommen kann.</text:span></text:p>
      <text:p text:style-name="P175"><text:span text:style-name="T110">Daraus lässt sich erklären, wa</text:span>s<text:span text:style-name="T450"> Savar</text:span><text:span text:style-name="T384">y </text:span><text:span text:style-name="T110">in seinen Nac</text:span><text:span text:style-name="T164">h</text:span><text:span text:style-name="T194">­</text:span><text:span text:style-name="T286">richten von Ägypten anmerk</text:span><text:span text:style-name="T110">t: dass man den Pyramiden nicht</text:span><text:span text:style-name="T164"> </text:span><text:span text:style-name="T286">sehr nahe kommen, ebensoweni</text:span><text:span text:style-name="T350">g </text:span><text:span text:style-name="T387">als zu weit davon entfern</text:span><text:span text:style-name="T350">t</text:span><text:span text:style-name="T164"> </text:span><text:span text:style-name="T286">sein müsse, um die ganze Rührung (A 87) von ihrer Größe zu</text:span><text:span text:style-name="T164"> </text:span><text:span text:style-name="T286">bekommen. Denn ist das letztere, so sind die Teile, die aufge</text:span><text:span text:style-name="T331">­</text:span><text:span text:style-name="T350">fasst werden (die Steine derselben übereinande</text:span><text:span text:style-name="T286">r) </text:span><text:span text:style-name="T350">nu</text:span><text:span text:style-name="T286">r dunkel</text:span><text:span text:style-name="T164"> </text:span><text:span text:style-name="T387">vorgestellt, und ihre Vorstellun</text:span><text:span text:style-name="T350">g tut keine Wirkung auf das</text:span><text:span text:style-name="T164"> </text:span><text:span text:style-name="T350">ästhetische Urtei</text:span><text:span text:style-name="T286">l des Subjekts. Ist aber das erstere, so bedarf</text:span><text:span text:style-name="T164"> </text:span><text:span text:style-name="T286">das Auge einige Zeit, um die Auffassun</text:span><text:span text:style-name="T110">g von der Grundfläche</text:span><text:span text:style-name="T164"> bis zur Spitze zu vollenden; in dieser aber erlöschen immer zum </text:span><text:span text:style-name="T286">Teil die ersteren, ehe die Einbildungskra</text:span><text:span text:style-name="T110">ft die letzt</text:span><text:span text:style-name="T286">er</text:span><text:span text:style-name="T110">en aufg</text:span><text:span text:style-name="T164">e</text:span><text:span text:style-name="T194">­</text:span><text:span text:style-name="T164">nommen hat, und die Zusammenfassung ist nie vollständig. […] </text:span><text:span text:style-name="T110">Es ist </text:span><text:span text:style-name="T286">hier ei</text:span><text:span text:style-name="T110">n Gefühl der </text:span><text:span text:style-name="T286">Unangemessenhei</text:span><text:span text:style-name="T110">t der </text:span><text:span text:style-name="T286">Einbildung</text:span><text:span text:style-name="T164">s</text:span><text:span text:style-name="T194">­</text:span><text:span text:style-name="T164">kraft für die </text:span><text:span text:style-name="T110">Idee</text:span><text:span text:style-name="T149">n</text:span><text:span text:style-name="T110"> eines Ganze</text:span><text:span text:style-name="T164">n, um sie </text:span><text:span text:style-name="T110">darzustelle</text:span><text:span text:style-name="T164">n, worin die </text:span><text:span text:style-name="T350">Einbildungskraft ihr Maximum erreich</text:span><text:span text:style-name="T286">t, und, </text:span><text:span text:style-name="T350">bei der Bestr</text:span><text:span text:style-name="T164">e</text:span><text:span text:style-name="T194">­</text:span><text:span text:style-name="T110">bung, es zu erweitern, in sich selbst </text:span><text:span text:style-name="T286">zurücksink</text:span><text:span text:style-name="T110">t, dadurch aber</text:span><text:span text:style-name="T164"> </text:span><text:span text:style-name="T110">in ein rührendes Wohlgefallen versetzt wird. […] (A 92)</text:span></text:p>
      <text:p text:style-name="P178"><text:soft-page-break/><text:span text:style-name="T350">Erhaben ist die Natur in </text:span><text:span text:style-name="T387">derjenige</text:span><text:span text:style-name="T350">n </text:span><text:span text:style-name="T387">ihre</text:span><text:span text:style-name="T350">r </text:span><text:span text:style-name="T387">Erscheinunge</text:span><text:span text:style-name="T350">n,</text:span><text:span text:style-name="T286"> deren Anschauung die Ide</text:span><text:span text:style-name="T110">e ihrer Unendlichkeit bei sich führt.</text:span><text:span text:style-name="T164"> </text:span><text:span text:style-name="T387">Dieses letzter</text:span><text:span text:style-name="T350">e kann nun </text:span><text:span text:style-name="T387">nicht ander</text:span><text:span text:style-name="T350">s </text:span><text:span text:style-name="T387">geschehe</text:span><text:span text:style-name="T350">n, als </text:span><text:span text:style-name="T387">durc</text:span><text:span text:style-name="T350">h </text:span><text:span text:style-name="T387">die Unangemessenheit selbst der größte</text:span><text:span text:style-name="T350">n Bestrebung unse</text:span><text:span text:style-name="T410">­</text:span><text:span text:style-name="T387">rer Einbildungskraft: in de</text:span><text:span text:style-name="T350">r Größenschätzung </text:span><text:span text:style-name="T387">eine</text:span><text:span text:style-name="T350">s </text:span><text:span text:style-name="T387">Ge</text:span><text:span text:style-name="T350">ge</text:span><text:span text:style-name="T164">n</text:span><text:span text:style-name="T195">­</text:span><text:span text:style-name="T286">standes. [...] </text:span><text:span text:style-name="T287">Aber</text:span><text:span text:style-name="T286"> es muss di</text:span><text:span text:style-name="T164">e</text:span><text:span text:style-name="T448"> ästhetisch</text:span><text:span text:style-name="T571">e </text:span><text:span text:style-name="T286">Größe</text:span><text:span text:style-name="T164">n</text:span><text:span text:style-name="T593">­</text:span><text:span text:style-name="T286">schätzung sein, in welcher die Bestrebu</text:span><text:span text:style-name="T110">ng </text:span><text:span text:style-name="T286">zur Zusammenfa</text:span>s<text:span text:style-name="T594">­</text:span><text:span text:style-name="T350">sung, die das </text:span><text:span text:style-name="T387">Vermö</text:span><text:span text:style-name="T350">gen der </text:span><text:span text:style-name="T387">Einbildungskraft überschreite</text:span><text:span text:style-name="T350">t,</text:span> <text:span text:style-name="T350">di</text:span><text:span text:style-name="T286">e prog</text:span><text:span text:style-name="T350">res</text:span><text:span text:style-name="T286">sive Auffassung in ein Ganzes der Anschauung zu </text:span><text:span text:style-name="T350">begreife</text:span><text:span text:style-name="T286">n </text:span><text:span text:style-name="T350">ge</text:span><text:span text:style-name="T286">fü</text:span><text:span text:style-name="T350">hl</text:span><text:span text:style-name="T286">t, und da</text:span><text:span text:style-name="T350">be</text:span><text:span text:style-name="T286">i </text:span><text:span text:style-name="T350">zugleich die Unangemessenhei</text:span><text:span text:style-name="T286">t</text:span> <text:span text:style-name="T498">di</text:span><text:span text:style-name="T460">eses im F</text:span><text:span text:style-name="T498">or</text:span><text:span text:style-name="T460">tsch</text:span><text:span text:style-name="T498">re</text:span><text:span text:style-name="T460">iten unbe</text:span><text:span text:style-name="T498">gre</text:span><text:span text:style-name="T460">nzten Vermögens (A 93),</text:span> <text:span text:style-name="T350">wahr</text:span><text:span text:style-name="T286">geno</text:span><text:span text:style-name="T350">mme</text:span><text:span text:style-name="T286">n </text:span><text:span text:style-name="T350">wir</text:span><text:span text:style-name="T286">d, </text:span><text:span text:style-name="T350">ei</text:span><text:span text:style-name="T286">n mit </text:span><text:span text:style-name="T350">dem mindesten Aufwand</text:span><text:span text:style-name="T286">e des</text:span> <text:span text:style-name="T423">Verstandes zur Größenschätzung tau</text:span><text:span text:style-name="T164">gl</text:span><text:span text:style-name="T423">iches Grundmaß zu fassen </text:span><text:span text:style-name="T286">und zur Größenschätzung zu gebrauche</text:span><text:span text:style-name="T110">n. </text:span><text:span text:style-name="T286">Nun ist das eigen</text:span>t<text:span text:style-name="T595">­</text:span><text:span text:style-name="T164">liche </text:span><text:span text:style-name="T110">unveränderlich</text:span><text:span text:style-name="T164">e </text:span><text:span text:style-name="T110">Grundma</text:span><text:span text:style-name="T164">ß der Natur das a</text:span><text:span text:style-name="T110">bs</text:span><text:span text:style-name="T164">olute Ganze </text:span><text:span text:style-name="T474">derselben, welches, bei ihr als Erscheinun</text:span><text:span text:style-name="T387">g, zusam</text:span><text:span text:style-name="T474">meng</text:span>e<text:span text:style-name="T595">­</text:span><text:span text:style-name="T387">fasste Unendlichkeit ist. Da </text:span><text:span text:style-name="T474">ab</text:span><text:span text:style-name="T387">er dieses Grundmaß ein sich</text:span> <text:span text:style-name="T286">selbs</text:span><text:span text:style-name="T110">t </text:span><text:span text:style-name="T286">widersprechende</text:span><text:span text:style-name="T110">r </text:span><text:span text:style-name="T286">Begr</text:span><text:span text:style-name="T110">iff ist (wegen der Unm</text:span><text:span text:style-name="T286">ögli</text:span><text:span text:style-name="T110">chkeit</text:span> <text:span text:style-name="T286">der absoluten </text:span><text:span text:style-name="T350">Totalitä</text:span><text:span text:style-name="T286">t eines </text:span><text:span text:style-name="T332">Prog</text:span><text:span text:style-name="T377">res</text:span><text:span text:style-name="T332">sus</text:span><text:span text:style-name="T286"> ohne Ende); so muss</text:span> <text:span text:style-name="T474">diejenig</text:span><text:span text:style-name="T387">e Größe eines </text:span><text:span text:style-name="T474">Naturobjekt</text:span><text:span text:style-name="T387">s, an welcher die Einbi</text:span>l<text:span text:style-name="T595">­</text:span><text:span text:style-name="T110">dungskra</text:span><text:span text:style-name="T164">ft </text:span><text:span text:style-name="T110">ih</text:span><text:span text:style-name="T164">r gan</text:span><text:span text:style-name="T110">ze</text:span><text:span text:style-name="T164">s Vermögen der Z</text:span><text:span text:style-name="T110">us</text:span><text:span text:style-name="T164">ammenfassung frucht</text:span><text:span text:style-name="T596">­</text:span><text:span text:style-name="T350">los </text:span><text:span text:style-name="T387">ve</text:span><text:span text:style-name="T350">rwendet, den </text:span><text:span text:style-name="T387">Begri</text:span><text:span text:style-name="T350">ff der </text:span><text:span text:style-name="T387">Natur auf ein übersinnliche</text:span><text:span text:style-name="T350">s</text:span> <text:span text:style-name="T474">Sub</text:span><text:span text:style-name="T460">st</text:span><text:span text:style-name="T474">rat (welches ihr und </text:span><text:span text:style-name="T460">zugleic</text:span><text:span text:style-name="T474">h </text:span><text:span text:style-name="T460">unsere</text:span><text:span text:style-name="T474">m Vermögen zu</text:span> <text:span text:style-name="T387">denken zugrunde liegt) führe</text:span><text:span text:style-name="T350">n, welches über allen Maßstab</text:span> <text:span text:style-name="T350">der Sinne groß ist, und </text:span><text:span text:style-name="T387">dahe</text:span><text:span text:style-name="T350">r nicht sowohl den Gegenstand,</text:span> als vielmehr die <text:span text:style-name="T286">Gemütsstimmun</text:span>g in Schätzung desselben, als<text:span text:style-name="T274"> erhaben </text:span>beurteilen lässt.</text:p>
      <text:p text:style-name="P176"><text:span text:style-name="T286">Also, </text:span><text:span text:style-name="T350">gleichwi</text:span><text:span text:style-name="T286">e </text:span><text:span text:style-name="T350">di</text:span><text:span text:style-name="T286">e ästhetische Urteilskraft in </text:span><text:span text:style-name="T350">Beurteilun</text:span><text:span text:style-name="T286">g</text:span><text:span text:style-name="T164"> des Schönen die Einbildungskraft in ihrem freien Spiele auf den</text:span><text:span text:style-name="T279"> </text:span><text:span text:style-name="T509">Verstan</text:span><text:span text:style-name="T347">d </text:span><text:span text:style-name="T110">bezieht, um mit desse</text:span><text:span text:style-name="T164">n</text:span><text:span text:style-name="T509"> Begrif</text:span><text:span text:style-name="T103">​</text:span><text:span text:style-name="T509">fe</text:span><text:span text:style-name="T347">n </text:span><text:span text:style-name="T110">übe</text:span><text:span text:style-name="T164">r</text:span><text:span text:style-name="T194">­</text:span><text:span text:style-name="T110">haupt (ohne B</text:span><text:span text:style-name="T286">es</text:span><text:span text:style-name="T110">timmung der</text:span><text:span text:style-name="T286">selbe</text:span><text:span text:style-name="T110">n) </text:span><text:span text:style-name="T286">zusammenzustimme</text:span><text:span text:style-name="T110">n: so</text:span><text:span text:style-name="T164"> b</text:span><text:span text:style-name="T110">ezi</text:span><text:span text:style-name="T164">eht sich dasselbe Vermögen in </text:span><text:span text:style-name="T110">Beurte</text:span><text:span text:style-name="T164">ilung </text:span><text:span text:style-name="T110">eines Dinges</text:span><text:span text:style-name="T164"> als </text:span><text:span text:style-name="T387">erhabenen auf </text:span><text:span text:style-name="T474">di</text:span><text:span text:style-name="T286">e</text:span><text:span text:style-name="T503"> Vernunf</text:span><text:span text:style-name="T85">​</text:span><text:span text:style-name="T279">t, </text:span><text:span text:style-name="T474">um zu dere</text:span><text:span text:style-name="T286">n</text:span><text:span text:style-name="T503"> Idee</text:span><text:span text:style-name="T501">n</text:span><text:span text:style-name="T279"> </text:span><text:span text:style-name="T286">(unbestimmt welchen) </text:span><text:span text:style-name="T350">subjekti</text:span><text:span text:style-name="T286">v übe</text:span><text:span text:style-name="T350">r</text:span><text:span text:style-name="T286">einzustimmen, d.h. eine</text:span><text:span text:style-name="T164"> </text:span><text:span text:style-name="T286">Gemü</text:span><text:span text:style-name="T110">tsstimmung h</text:span><text:span text:style-name="T286">ervorz</text:span><text:span text:style-name="T110">ubringen, welche </text:span><text:span text:style-name="T286">derjenige</text:span><text:span text:style-name="T110">n gemäß</text:span><text:span text:style-name="T164"> </text:span><text:span text:style-name="T286">und mit ihr (A 94) ve</text:span><text:span text:style-name="T350">rtr</text:span><text:span text:style-name="T286">äglich ist, die der Einfluss bestimmter</text:span><text:span text:style-name="T164"> Ideen (praktischer) auf das Gefühl bewirken würde.</text:span></text:p>
      <text:p text:style-name="P185"><text:soft-page-break/>Man sieht hieraus auch, dass die wahre Erhabenheit nur im <text:span text:style-name="T387">Ge</text:span><text:span text:style-name="T350">müte des </text:span><text:span text:style-name="T387">Urteilende</text:span><text:span text:style-name="T350">n, nicht in dem </text:span><text:span text:style-name="T387">Naturobjekt</text:span><text:span text:style-name="T350">e, dessen</text:span> <text:span text:style-name="T350">Beurteilung dies</text:span><text:span text:style-name="T286">e Stimmung </text:span><text:span text:style-name="T350">desselbe</text:span><text:span text:style-name="T286">n veranlasst, müsse ge</text:span><text:span text:style-name="T597">­</text:span><text:span text:style-name="T286">sucht werden. Wer wollte auch </text:span><text:span text:style-name="T350">ungestalt</text:span><text:span text:style-name="T286">e G</text:span><text:span text:style-name="T350">ebirgsmasse</text:span><text:span text:style-name="T286">n, in </text:span>wilder Unordnung übereinandergetürmt, mit ihren Eispyrami<text:span text:style-name="T595">­</text:span>den, oder die düstere tobende See usw. erhaben nennen? Aber <text:span text:style-name="T286">das </text:span><text:span text:style-name="T350">Gemü</text:span><text:span text:style-name="T286">t fühlt sich in seiner </text:span><text:span text:style-name="T350">eigenen Beurteilung gehobe</text:span><text:span text:style-name="T286">n,</text:span><text:span text:style-name="T110"> </text:span><text:span text:style-name="T460">wenn, inde</text:span><text:span text:style-name="T474">m es sich in der </text:span><text:span text:style-name="T460">Betrachtung derselbe</text:span><text:span text:style-name="T474">n </text:span><text:span text:style-name="T463">Natu</text:span><text:span text:style-name="T122">r</text:span><text:span text:style-name="T123">­</text:span><text:span text:style-name="T389">objekt</text:span><text:span text:style-name="T355">e</text:span><text:span text:style-name="T378"> </text:span><text:span text:style-name="T379">(</text:span><text:span text:style-name="T350">ohne Rücksicht auf ihre </text:span><text:span text:style-name="T387">For</text:span><text:span text:style-name="T350">m</text:span><text:span text:style-name="T380">)</text:span><text:span text:style-name="T350"> der Ein</text:span><text:span text:style-name="T387">bi</text:span><text:span text:style-name="T350">l</text:span><text:span text:style-name="T387">dun</text:span><text:span text:style-name="T350">gskraft</text:span><text:span text:style-name="T110"> </text:span><text:span text:style-name="T387">und </text:span><text:span text:style-name="T478">s</text:span><text:span text:style-name="T477">eine</text:span><text:span text:style-name="T388">r,</text:span><text:span text:style-name="T411"> </text:span><text:span text:style-name="T387">jene bloß erweiternden </text:span><text:span text:style-name="T411">(</text:span><text:span text:style-name="T387">obschon ganz ohne be</text:span><text:span text:style-name="T150">­</text:span><text:span text:style-name="T164">stimmte</text:span><text:span text:style-name="T423">n Zweck damit in </text:span><text:span text:style-name="T164">Verbindung gesetzte</text:span><text:span text:style-name="T423">n</text:span><text:span text:style-name="T440">) </text:span><text:span text:style-name="T164">Ver</text:span><text:span text:style-name="T423">nunft über</text:span><text:span text:style-name="T150">­</text:span><text:span text:style-name="T350">lässt, </text:span><text:span text:style-name="T380">die ganze </text:span><text:span text:style-name="T412">Macht </text:span><text:span text:style-name="T390">seiner</text:span><text:span text:style-name="T412"> Einbildungskraf</text:span><text:span text:style-name="T413">t</text:span><text:span text:style-name="T387"> </text:span><text:span text:style-name="T391">jen</text:span><text:span text:style-name="T356">e </text:span><text:span text:style-name="T350">dennoch</text:span><text:span text:style-name="T110"> </text:span><text:span text:style-name="T291">den</text:span><text:span text:style-name="T286"> Ideen </text:span><text:span text:style-name="T333">[</text:span><text:span text:style-name="T291">der Vernunft</text:span><text:span text:style-name="T333">]</text:span><text:span text:style-name="T286"> angemessen findet. […] (A 96)</text:span></text:p>
      <text:p text:style-name="P64"/>
      <text:p text:style-name="P64"/>
      <text:p text:style-name="P85">§27. Von der Qualität des Wohlgefallens</text:p>
      <text:p text:style-name="P84">in der Beurteilung des Erhabenen</text:p>
      <text:p text:style-name="P25"/>
      <text:p text:style-name="P70"><text:span text:style-name="T350">[…] (A 96) Das Gefühl des Erhabenen ist als</text:span><text:span text:style-name="T286">o ein Gefühl der</text:span> Unlust, aus der Unangemessenheit der Einbildungskraft in der <text:span text:style-name="T387">ästhetischen Größenschätzun</text:span><text:span text:style-name="T350">g [...] und eine dabei zugleich</text:span> <text:span text:style-name="T286">erweckte Lust, aus der </text:span><text:span text:style-name="T350">Übereinstimmung eben dieses Urteil</text:span><text:span text:style-name="T286">s</text:span> der <text:span text:style-name="T286">Unangemessenhei</text:span>t des <text:span text:style-name="T286">größte</text:span>n sinn<text:span text:style-name="T286">li</text:span>chen Vermögens mit <text:span text:style-name="T286">Vernunftsidee</text:span>n […] (A 98). <text:span text:style-name="T286">Denn so wi</text:span>e <text:span text:style-name="T286">Einbildungskra</text:span>ft <text:span text:style-name="T286">un</text:span>d<text:span text:style-name="T1"> </text:span><text:span text:style-name="T347">Verstand </text:span>in der <text:span text:style-name="T286">Beurteilung des Schöne</text:span>n <text:span text:style-name="T286">durch ihre Ei</text:span>n<text:span text:style-name="T595">­</text:span><text:span text:style-name="T286">helligkei</text:span>t, so <text:span text:style-name="T286">bringe</text:span>n <text:span text:style-name="T286">Einbil</text:span>dungskraft und<text:span text:style-name="T571"> Vernunf</text:span><text:span text:style-name="T104">​</text:span><text:span text:style-name="T419">t </text:span>hier <text:span text:style-name="T423">durch ihren W</text:span><text:span text:style-name="T164">id</text:span><text:span text:style-name="T423">erstreit subjektive Zweckmäßigkeit der Gemüts</text:span><text:span text:style-name="T598">­</text:span>kräfte hervor [...].</text:p>
      <text:p text:style-name="P179"><text:span text:style-name="T164">Messung eines Raums (als Auffassung) ist zugleich Beschrei</text:span><text:span text:style-name="T194">­</text:span><text:span text:style-name="T110">bung desselben, mithin objektive Bewegung in der Einbildung</text:span><text:span text:style-name="T164"> und </text:span><text:span text:style-name="T110">ei</text:span><text:span text:style-name="T164">n </text:span><text:span text:style-name="T110">Progressu</text:span><text:span text:style-name="T164">s [</text:span><text:span text:style-name="T166">d.h. </text:span><text:span text:style-name="T118">Fortschri</text:span><text:span text:style-name="T166">tt</text:span><text:span text:style-name="T164">]; </text:span><text:span text:style-name="T110">di</text:span><text:span text:style-name="T164">e Z</text:span><text:span text:style-name="T110">usammenfassun</text:span><text:span text:style-name="T164">g der </text:span><text:span text:style-name="T460">Vielhei</text:span><text:span text:style-name="T474">t in </text:span><text:span text:style-name="T460">di</text:span><text:span text:style-name="T474">e </text:span><text:span text:style-name="T460">Einhei</text:span><text:span text:style-name="T474">t, </text:span><text:span text:style-name="T460">nich</text:span><text:span text:style-name="T474">t </text:span><text:span text:style-name="T460">de</text:span><text:span text:style-name="T474">s Gedankens, sond</text:span><text:span text:style-name="T460">er</text:span><text:span text:style-name="T474">n der</text:span><text:span text:style-name="T164"> </text:span><text:span text:style-name="T474">Ansc</text:span><text:span text:style-name="T460">hau</text:span><text:span text:style-name="T474">ung, mithin des Sukzessiv-Aufgefassten in einem</text:span><text:span text:style-name="T164"> Augen</text:span><text:span text:style-name="T110">bli</text:span><text:span text:style-name="T164">ck, </text:span><text:span text:style-name="T110">is</text:span><text:span text:style-name="T164">t dagegen ein Reg</text:span><text:span text:style-name="T110">re</text:span><text:span text:style-name="T164">ssus [</text:span><text:span text:style-name="T166">d.h. Rücks</text:span><text:span text:style-name="T118">ch</text:span><text:span text:style-name="T166">ritt</text:span><text:span text:style-name="T164">], der die </text:span><text:span text:style-name="T110">Zeitbedingung im Progressus der Einbildungskra</text:span><text:span text:style-name="T164">ft w</text:span><text:span text:style-name="T110">iede</text:span><text:span text:style-name="T164">r </text:span><text:span text:style-name="T110">au</text:span><text:span text:style-name="T164">f</text:span><text:span text:style-name="T194">­</text:span><text:span text:style-name="T286">heb</text:span><text:span text:style-name="T110">t und da</text:span>s<text:span text:style-name="T450"> Zugleichsei</text:span><text:span text:style-name="T507">n </text:span><text:span text:style-name="T286">anschaulic</text:span><text:span text:style-name="T110">h macht. Sie ist</text:span> <text:span text:style-name="T286">also (da die Zeitfolge eine B</text:span><text:span text:style-name="T350">edi</text:span><text:span text:style-name="T286">ngung des inn</text:span><text:span text:style-name="T350">ere</text:span><text:span text:style-name="T286">n Sinnes und</text:span> <text:span text:style-name="T387">einer jeden Anschauung ist) eine subje</text:span><text:span text:style-name="T474">ktiv</text:span><text:span text:style-name="T387">e Bewegung der</text:span> <text:span text:style-name="T164">Einbildungskraft, wodurch sie dem (A 99) inneren Sinne Gewalt</text:span><text:span text:style-name="T423"> </text:span><text:soft-page-break/><text:span text:style-name="T423">antut, die de</text:span><text:span text:style-name="T164">st</text:span><text:span text:style-name="T423">o m</text:span><text:span text:style-name="T164">er</text:span><text:span text:style-name="T423">klicher sein muss, je größer das Quantum ist, </text:span><text:span text:style-name="T286">welches die Einbildungskraf</text:span>t in eine Anschauung zusammen<text:span text:style-name="T595">­</text:span>fasst. […] (A 100)</text:p>
      <text:p text:style-name="P193"><text:span text:style-name="T421">E</text:span><text:span text:style-name="T8">i</text:span><text:span text:style-name="T421">n</text:span><text:span text:style-name="T420"> Gegenstand wird als erhaben m</text:span>it<text:span text:style-name="T420"> e</text:span>in<text:span text:style-name="T420">er Lust aufgeno</text:span>mmen, die nur vermittelst einer Unlust möglich ist. [...<text:span text:style-name="T28">§28</text:span><text:span text:style-name="T29">-</text:span><text:span text:style-name="T31">29</text:span><text:span text:style-name="T455">...</text:span>] (A 112)</text:p>
      <text:p text:style-name="P181"/>
      <text:p text:style-name="P181"/>
      <text:p text:style-name="P93">Allgemeine Anmerkung zur Exposition</text:p>
      <text:p text:style-name="P93">der ästhetischen reflektierenden Urteile</text:p>
      <text:p text:style-name="P122"/>
      <text:p text:style-name="P18"><text:span text:style-name="T286">In Beziehung auf das Gefühl der Lust ist ein Gegenstand ent</text:span><text:span text:style-name="T331">­</text:span><text:span text:style-name="T286">weder zu</text:span>m<text:span text:style-name="T274"> Angenehme</text:span><text:span text:style-name="T571">n, </text:span><text:span text:style-name="T286">ode</text:span>r<text:span text:style-name="T274"> Schöne</text:span><text:span text:style-name="T571">n, </text:span><text:span text:style-name="T286">ode</text:span>r<text:span text:style-name="T1"> </text:span><text:span text:style-name="T448">Erhabene</text:span><text:span text:style-name="T279">n, </text:span><text:span text:style-name="T286">oder</text:span><text:span text:style-name="T448"> Gute</text:span><text:span text:style-name="T279">n </text:span><text:span text:style-name="T286">(schlechthin) zu zählen</text:span> <text:span text:style-name="T286">(</text:span><text:span text:style-name="T334">j</text:span><text:span text:style-name="T286">ucundum, pulchrum, sublime, honestum). […] (A 113)</text:span></text:p>
      <text:p text:style-name="P181"><text:span text:style-name="T286">Wenn man das R</text:span><text:span text:style-name="T350">es</text:span><text:span text:style-name="T286">ultat aus der </text:span><text:span text:style-name="T350">bisherigen Expositio</text:span><text:span text:style-name="T286">n be</text:span>i<text:span text:style-name="T595">­</text:span><text:span text:style-name="T286">derlei Arten ästhetischer Urteile zieht, so würden sich daraus</text:span> <text:span text:style-name="T286">folgende kurze Erklärungen ergeben:</text:span></text:p>
      <text:p text:style-name="P27"/>
      <text:p text:style-name="P17"><text:span text:style-name="T577">Schön </text:span><text:span text:style-name="T350">ist das, was in der bloßen Beurteilung (also nicht</text:span> <text:span text:style-name="T387">vermittelst der Empfindung de</text:span><text:span text:style-name="T350">s Sinnes nach einem Begriffe</text:span> <text:span text:style-name="T286">des Verstandes) gefällt. Hieraus folgt von selbst, dass es ohne</text:span> alles Interesse gefallen müsse. </text:p>
      <text:p text:style-name="P27"/>
      <text:p text:style-name="P17"><text:span text:style-name="T509">Erhaben </text:span>ist das, was durch seinen Widerstand gegen das Interesse der Sinne unmittelbar gefällt. </text:p>
      <text:p text:style-name="P27"/>
      <text:p text:style-name="P17"><text:span text:style-name="T110">Beide, als Erklärungen </text:span><text:span text:style-name="T286">ästhetische</text:span><text:span text:style-name="T110">r allgemeingültiger Beurtei</text:span><text:span text:style-name="T151">­</text:span><text:span text:style-name="T110">lung, </text:span><text:span text:style-name="T286">beziehe</text:span><text:span text:style-name="T110">n sich auf </text:span><text:span text:style-name="T286">subjektiv</text:span><text:span text:style-name="T110">e </text:span><text:span text:style-name="T286">Gründ</text:span><text:span text:style-name="T110">e, nämlich </text:span><text:span text:style-name="T286">einerseit</text:span><text:span text:style-name="T110">s</text:span><text:span text:style-name="T164"> der </text:span><text:span text:style-name="T110">Sinnlichkei</text:span><text:span text:style-name="T164">t, so wie </text:span><text:span text:style-name="T110">si</text:span><text:span text:style-name="T164">e </text:span><text:span text:style-name="T110">zugunste</text:span><text:span text:style-name="T164">n des </text:span><text:span text:style-name="T110">kontemplative</text:span><text:span text:style-name="T164">n </text:span><text:span text:style-name="T110">Ve</text:span><text:span text:style-name="T164">r</text:span><text:span text:style-name="T194">­</text:span><text:span text:style-name="T286">stande</text:span><text:span text:style-name="T110">s; </text:span><text:span text:style-name="T286">andererseit</text:span><text:span text:style-name="T110">s wie sie</text:span><text:span text:style-name="T577"> wide</text:span><text:span text:style-name="T452">r </text:span><text:span text:style-name="T286">diesel</text:span><text:span text:style-name="T110">be, dage</text:span><text:span text:style-name="T286">gen fü</text:span><text:span text:style-name="T164">r die (A 114) Zwecke der </text:span><text:span text:style-name="T110">praktischen Vernun</text:span><text:span text:style-name="T164">ft und </text:span><text:span text:style-name="T110">doc</text:span><text:span text:style-name="T164">h beide in demselben Subjekte vereinigt, in Beziehung auf das moralische </text:span><text:span text:style-name="T286">Gefühl zweckmäßi</text:span><text:span text:style-name="T110">g sind. </text:span><text:span text:style-name="T286">Das Schöne bereite</text:span><text:span text:style-name="T110">t </text:span><text:span text:style-name="T286">uns vo</text:span><text:span text:style-name="T110">r, </text:span><text:span text:style-name="T286">etwa</text:span><text:span text:style-name="T110">s,</text:span><text:span text:style-name="T164"> </text:span><text:span text:style-name="T350">selbst die </text:span><text:span text:style-name="T387">Natur, ohne Interesse zu liebe</text:span><text:span text:style-name="T350">n; das E</text:span><text:span text:style-name="T387">rh</text:span><text:span text:style-name="T350">abene, es,</text:span><text:span text:style-name="T164"> </text:span><text:span text:style-name="T110">selbst wider unser (sinnliches) Interesse, hochzuschätzen.</text:span></text:p>
      <text:p text:style-name="P181"><text:span text:style-name="T423">Man kann d</text:span><text:span text:style-name="T441">a</text:span><text:span text:style-name="T423">s Erh</text:span><text:span text:style-name="T164">abene</text:span><text:span text:style-name="T423"> so besch</text:span><text:span text:style-name="T164">reibe</text:span><text:span text:style-name="T423">n: es ist </text:span><text:span text:style-name="T164">ei</text:span><text:span text:style-name="T423">n </text:span><text:span text:style-name="T164">Ge</text:span><text:span text:style-name="T423">genstand </text:span><text:span text:style-name="T286">(der Natur),</text:span><text:span text:style-name="T599"> dessen Vorstellung das Gemüt</text:span><text:span text:style-name="T416"> bestimmt, sich die Unerreichbarkeit der Natur </text:span><text:span text:style-name="T419">als Darstellung von Ideen zu denken. </text:span><text:span text:style-name="T423">[…] (A 129)</text:span></text:p>
      <text:p text:style-name="P91"><text:soft-page-break/>Deduktion der reinen ästhetischen Urteile</text:p>
      <text:p text:style-name="P56"/>
      <text:p text:style-name="P56"/>
      <text:p text:style-name="P83">§30. Die Deduktion der ästhetischen Urteile über die Gegenstände der Natur darf nicht auf das,</text:p>
      <text:p text:style-name="P83">was wir in dieser erhaben nennen,</text:p>
      <text:p text:style-name="P52"><text:span text:style-name="T286">sondern nur auf das Schöne gerichtet werden</text:span> </text:p>
      <text:p text:style-name="P26"/>
      <text:p text:style-name="P53"><text:span text:style-name="T303">Der Anspruch eines </text:span><text:span text:style-name="T360">ästhetischen Urteil</text:span><text:span text:style-name="T303">s auf allgemeine Gül</text:span><text:span text:style-name="T307">­</text:span><text:span text:style-name="T111">tigkei</text:span><text:span text:style-name="T169">t für </text:span><text:span text:style-name="T111">jedes Subjekt bedar</text:span><text:span text:style-name="T169">f, als ein Urteil, [...] einer (A 130) </text:span><text:span text:style-name="T303">Deduktion (d.i. Legitimation seiner Anmaßung) […], wenn es</text:span><text:span text:style-name="T154"> </text:span><text:span text:style-name="T395">nämlich ein Wohlgefallen oder </text:span><text:span text:style-name="T475">Missfalle</text:span><text:span text:style-name="T395">n an der</text:span><text:span text:style-name="T602"> For</text:span><text:span text:style-name="T603">m</text:span><text:span text:style-name="T276"> </text:span><text:span text:style-name="T447">des Objekt</text:span><text:span text:style-name="T492">s </text:span><text:span text:style-name="T360">betrif</text:span><text:span text:style-name="T303">ft. Dergleichen sind </text:span><text:span text:style-name="T294">aber</text:span><text:span text:style-name="T303"> </text:span><text:span text:style-name="T294">nu</text:span><text:span text:style-name="T393">r</text:span><text:span text:style-name="T395"> </text:span><text:span text:style-name="T303">die</text:span><text:span text:style-name="T111"> </text:span><text:span text:style-name="T169">Gesc</text:span><text:span text:style-name="T426">hma</text:span><text:span text:style-name="T169">cksur</text:span><text:span text:style-name="T426">teile </text:span><text:span text:style-name="T169">üb</text:span><text:span text:style-name="T426">er das S</text:span><text:span text:style-name="T169">ch</text:span><text:span text:style-name="T426">öne d</text:span><text:span text:style-name="T169">er</text:span><text:span text:style-name="T426"> Natur. </text:span><text:span text:style-name="T169">De</text:span><text:span text:style-name="T426">nn die Zweck</text:span><text:span text:style-name="T396">­</text:span><text:span text:style-name="T360">mäßigkei</text:span><text:span text:style-name="T303">t hat alsdann doch im Objekte und </text:span><text:span text:style-name="T308">in </text:span><text:span text:style-name="T360">seiner Gestal</text:span><text:span text:style-name="T303">t</text:span><text:span text:style-name="T169"> </text:span><text:span text:style-name="T395">ihre</text:span><text:span text:style-name="T360">n Grund, wenn sie gleich nicht die Beziehung </text:span><text:span text:style-name="T395">desselb</text:span><text:span text:style-name="T360">en</text:span><text:span text:style-name="T111"> </text:span><text:span text:style-name="T475">auf andere </text:span><text:span text:style-name="T461">Gege</text:span><text:span text:style-name="T475">nstände nach </text:span><text:span text:style-name="T461">Begrif</text:span><text:span text:style-name="T475">fen (zum </text:span><text:span text:style-name="T461">Erk</text:span><text:span text:style-name="T475">enntnis</text:span><text:span text:style-name="T397">­</text:span><text:span text:style-name="T475">urteil</text:span><text:span text:style-name="T395">e) </text:span><text:span text:style-name="T475">anzeig</text:span><text:span text:style-name="T395">t; </text:span><text:span text:style-name="T475">sonder</text:span><text:span text:style-name="T395">n bloß die </text:span><text:span text:style-name="T475">Auf</text:span><text:span text:style-name="T395">fassung </text:span><text:span text:style-name="T475">dieser For</text:span><text:span text:style-name="T395">m,</text:span><text:span text:style-name="T111"> </text:span><text:span text:style-name="T475">sofer</text:span><text:span text:style-name="T395">n sie dem</text:span><text:span text:style-name="T272"> Vermöge</text:span><text:span text:style-name="T511">n </text:span><text:span text:style-name="T395">sowohl der Begriffe, als dem</text:span><text:span text:style-name="T111"> </text:span><text:span text:style-name="T360">der Darstellung </text:span><text:span text:style-name="T395">derselbe</text:span><text:span text:style-name="T360">n (welches mit dem der </text:span><text:span text:style-name="T395">Auffassun</text:span><text:span text:style-name="T360">g</text:span><text:span text:style-name="T111"> </text:span><text:span text:style-name="T395">ei</text:span><text:span text:style-name="T360">n und </text:span><text:span text:style-name="T395">dasselbe is</text:span><text:span text:style-name="T360">t) im Gemüt sich gemäß zeigt, überhaupt</text:span><text:span text:style-name="T111"> </text:span><text:span text:style-name="T303">betrifft. […] (A 132)</text:span></text:p>
      <text:p text:style-name="P56"/>
      <text:p text:style-name="P56"/>
      <text:p text:style-name="P81">§31. Von der Methode der Deduktion</text:p>
      <text:p text:style-name="P81">der Geschmacksurteile</text:p>
      <text:p text:style-name="P26"/>
      <text:p text:style-name="P20"><text:span text:style-name="T133">[…] (A 133) </text:span><text:span text:style-name="T111">Es</text:span><text:span text:style-name="T133"> wird bloß die</text:span><text:span text:style-name="T273"> allgemeine Gültigkeit</text:span><text:span text:style-name="T4"> </text:span><text:span text:style-name="T133">eine</text:span><text:span text:style-name="T174">s</text:span><text:span text:style-name="T386"> einzelne</text:span><text:span text:style-name="T512">n </text:span><text:span text:style-name="T133">Urtei</text:span><text:span text:style-name="T174">ls, welches die </text:span><text:span text:style-name="T133">subjektive Zweckm</text:span><text:span text:style-name="T174">ä</text:span><text:span text:style-name="T175">­</text:span><text:span text:style-name="T301">ßigkeit einer empirischen Vorstellung der Form eines Gege</text:span><text:span text:style-name="T174">n</text:span><text:span text:style-name="T175">­</text:span><text:span text:style-name="T174">standes </text:span><text:span text:style-name="T133">ausdrückt</text:span><text:span text:style-name="T174">, für die Urteilskraft überhaupt d</text:span><text:span text:style-name="T133">arz</text:span><text:span text:style-name="T174">utun sein, </text:span><text:span text:style-name="T480">um z</text:span><text:span text:style-name="T401">u </text:span><text:span text:style-name="T480">erkläre</text:span><text:span text:style-name="T401">n, </text:span><text:span text:style-name="T480">wie e</text:span><text:span text:style-name="T401">s </text:span><text:span text:style-name="T480">möglic</text:span><text:span text:style-name="T401">h </text:span><text:span text:style-name="T480">se</text:span><text:span text:style-name="T401">i, </text:span><text:span text:style-name="T480">das</text:span><text:span text:style-name="T401">s </text:span><text:span text:style-name="T480">etwa</text:span><text:span text:style-name="T401">s bloß </text:span><text:span text:style-name="T480">in de</text:span><text:span text:style-name="T401">r</text:span><text:span text:style-name="T174"> </text:span><text:span text:style-name="T367">Be</text:span><text:span text:style-name="T401">urteil</text:span><text:span text:style-name="T367">ung (</text:span><text:span text:style-name="T401">ohne Sinne</text:span><text:span text:style-name="T402">s</text:span><text:span text:style-name="T401">empfindung oder Begri</text:span><text:span text:style-name="T367">ff) gefallen</text:span><text:span text:style-name="T174"> </text:span><text:span text:style-name="T367">könne, und, so wie die Beurteilung eines </text:span><text:span text:style-name="T401">Gege</text:span><text:span text:style-name="T367">nstandes zum</text:span><text:span text:style-name="T174"> </text:span><text:span text:style-name="T301">Behuf einer</text:span><text:span text:style-name="T600"> Erkenntni</text:span><text:span text:style-name="T572">s </text:span><text:span text:style-name="T301">überhaupt, allgemeine Regeln</text:span><text:span text:style-name="T174"> </text:span><text:span text:style-name="T134">habe</text:span><text:span text:style-name="T133">, auch das </text:span><text:span text:style-name="T301">Wohlgefalle</text:span><text:span text:style-name="T133">n </text:span><text:span text:style-name="T301">eine</text:span><text:span text:style-name="T133">s jeden für jeden </text:span><text:span text:style-name="T301">andere</text:span><text:span text:style-name="T133">n als</text:span><text:span text:style-name="T174"> </text:span><text:span text:style-name="T133">Regel dürfte angekündigt werden. [...</text:span><text:span text:style-name="T131">§32-</text:span><text:span text:style-name="T132">33</text:span><text:span text:style-name="T135">...</text:span><text:span text:style-name="T133">] (A 141)</text:span></text:p>
      <text:p text:style-name="P21"/>
      <text:p text:style-name="P81"><text:soft-page-break/>§34. Es ist kein objektives Prinzip</text:p>
      <text:p text:style-name="P81">des Geschmacks möglich</text:p>
      <text:p text:style-name="P107"/>
      <text:p text:style-name="P56"><text:span text:style-name="T164">Unter einem </text:span><text:span text:style-name="T110">Prinzip des Geschmack</text:span><text:span text:style-name="T164">s würde man einen Grund</text:span><text:span text:style-name="T414">­</text:span><text:span text:style-name="T498">sat</text:span><text:span text:style-name="T460">z verstehen, unter </text:span><text:span text:style-name="T498">desse</text:span><text:span text:style-name="T460">n </text:span><text:span text:style-name="T498">Bed</text:span><text:span text:style-name="T460">ingung man den </text:span><text:span text:style-name="T498">Begr</text:span><text:span text:style-name="T460">iff</text:span><text:span text:style-name="T286"> </text:span><text:span text:style-name="T474">eines Gegenstandes subsumiere</text:span><text:span text:style-name="T387">n </text:span><text:span text:style-name="T474">un</text:span><text:span text:style-name="T387">d </text:span><text:span text:style-name="T110">alsdan</text:span><text:span text:style-name="T387">n </text:span><text:span text:style-name="T474">durch eine</text:span><text:span text:style-name="T387">n</text:span> <text:span text:style-name="T460">Schluss </text:span><text:span text:style-name="T498">herau</text:span><text:span text:style-name="T460">s</text:span><text:span text:style-name="T498">bringe</text:span><text:span text:style-name="T460">n könnte, dass er </text:span><text:span text:style-name="T498">schön se</text:span><text:span text:style-name="T460">i. Das ist </text:span><text:span text:style-name="T350">aber </text:span><text:span text:style-name="T387">schlichtweg unmöglic</text:span><text:span text:style-name="T350">h. Denn ich muss unmittelbar an</text:span><text:span text:style-name="T460"> </text:span><text:span text:style-name="T387">de</text:span><text:span text:style-name="T350">r Vorstellung </text:span><text:span text:style-name="T387">desselben die Lus</text:span><text:span text:style-name="T350">t </text:span><text:span text:style-name="T387">em</text:span><text:span text:style-name="T350">pfinden, und sie kann</text:span> <text:span text:style-name="T110">mir durch kein</text:span><text:span text:style-name="T164">e </text:span><text:span text:style-name="T110">Bewei</text:span><text:span text:style-name="T164">sgründe an</text:span><text:span text:style-name="T110">ges</text:span><text:span text:style-name="T164">chwatzt w</text:span><text:span text:style-name="T110">er</text:span><text:span text:style-name="T164">den. Obgleich</text:span><text:span text:style-name="T423"> </text:span><text:span text:style-name="T110">also Kritiker [...] scheinbarer vernünftel</text:span><text:span text:style-name="T164">n können als </text:span><text:span text:style-name="T110">Köch</text:span><text:span text:style-name="T164">e, so </text:span><text:span text:style-name="T474">haben sie doch mit diesen einerlei Sc</text:span><text:span text:style-name="T460">hic</text:span><text:span text:style-name="T474">ksal. Den Bestim</text:span><text:span text:style-name="T487">­</text:span><text:span text:style-name="T350">mungsgrund ihres Urteil</text:span><text:span text:style-name="T286">s können sie nicht von der Kraft der</text:span> <text:span text:style-name="T387">Beweisgründe, sondern nur von der Reflexion des </text:span><text:span text:style-name="T474">Subjekt</text:span><text:span text:style-name="T387">s</text:span> <text:span text:style-name="T350">über </text:span><text:span text:style-name="T387">seine</text:span><text:span text:style-name="T350">n eigenen Zustan</text:span><text:span text:style-name="T286">d (</text:span><text:span text:style-name="T350">de</text:span><text:span text:style-name="T286">r Lust oder </text:span><text:span text:style-name="T350">Unlus</text:span><text:span text:style-name="T286">t), mit Ab</text:span><text:span text:style-name="T335">­</text:span><text:span text:style-name="T286">weisung aller Vorschriften und Regeln, erwarten.</text:span></text:p>
      <text:p text:style-name="P177"><text:span text:style-name="T350">[…] (A 142) A</text:span><text:span text:style-name="T387">ls</text:span><text:span text:style-name="T350">o </text:span><text:span text:style-name="T387">is</text:span><text:span text:style-name="T350">t die </text:span><text:span text:style-name="T387">Kritik des Geschmack</text:span><text:span text:style-name="T350">s se</text:span><text:span text:style-name="T387">lb</text:span><text:span text:style-name="T350">st nur</text:span> <text:span text:style-name="T164">subjektiv, in Ansehung der Vorstellun</text:span><text:span text:style-name="T423">g, wo</text:span><text:span text:style-name="T164">dur</text:span><text:span text:style-name="T423">ch uns ein Objekt </text:span><text:span text:style-name="T164">gegebe</text:span><text:span text:style-name="T423">n w</text:span><text:span text:style-name="T164">ir</text:span><text:span text:style-name="T423">d: nä</text:span><text:span text:style-name="T164">mlic</text:span><text:span text:style-name="T423">h sie ist die [...] W</text:span><text:span text:style-name="T164">is</text:span><text:span text:style-name="T423">sensch</text:span><text:span text:style-name="T164">a</text:span><text:span text:style-name="T423">ft, das wechsel</text:span><text:span text:style-name="T442">­</text:span><text:span text:style-name="T387">se</text:span><text:span text:style-name="T474">it</text:span><text:span text:style-name="T387">ige Verhältnis des Verstandes und der </text:span><text:span text:style-name="T474">Einbildungskra</text:span><text:span text:style-name="T387">ft</text:span> <text:span text:style-name="T286">zueinande</text:span>r in der <text:span text:style-name="T286">geg</text:span>ebenen Vorstellung (ohne Beziehung auf <text:span text:style-name="T110">vorhergehend</text:span><text:span text:style-name="T164">e Empfindung o</text:span><text:span text:style-name="T110">de</text:span><text:span text:style-name="T164">r </text:span><text:span text:style-name="T110">Beg</text:span><text:span text:style-name="T164">riff), mithin die </text:span><text:span text:style-name="T110">Einhe</text:span><text:span text:style-name="T164">llig</text:span><text:span text:style-name="T604">­</text:span><text:span text:style-name="T387">kei</text:span><text:span text:style-name="T350">t oder Misshelligkeit d</text:span><text:span text:style-name="T387">erse</text:span><text:span text:style-name="T350">lben, unter Regeln zu bringen,</text:span> <text:span text:style-name="T350">und </text:span><text:span text:style-name="T387">si</text:span><text:span text:style-name="T350">e in </text:span><text:span text:style-name="T387">Ansehung ihrer Bedingunge</text:span><text:span text:style-name="T350">n zu bestimmen. [...]</text:span> Sie<text:span text:style-name="T605"> ist </text:span><text:span text:style-name="T19">gerade dann</text:span><text:span text:style-name="T5"> Wissenschaf</text:span><text:span text:style-name="T95">​</text:span><text:span text:style-name="T5">t, </text:span><text:span text:style-name="T605">w</text:span>enn sie die Möglich<text:span text:style-name="T595">­</text:span><text:span text:style-name="T110">keit einer solchen Beurteilun</text:span><text:span text:style-name="T164">g von </text:span><text:span text:style-name="T110">de</text:span><text:span text:style-name="T164">r </text:span><text:span text:style-name="T110">Natu</text:span><text:span text:style-name="T164">r </text:span><text:span text:style-name="T110">diese</text:span><text:span text:style-name="T164">r </text:span><text:span text:style-name="T110">Ver</text:span><text:span text:style-name="T164">mögen, </text:span><text:span text:style-name="T350">als Erkenntnisvermögen überhaup</text:span><text:span text:style-name="T286">t, </text:span><text:span text:style-name="T350">ableite</text:span><text:span text:style-name="T286">t. </text:span><text:span text:style-name="T350">Mi</text:span><text:span text:style-name="T286">t […] </text:span><text:span text:style-name="T351">ihr</text:span><text:span text:style-name="T350">, als</text:span><text:span text:style-name="T110"> </text:span><text:span text:style-name="T336">einer</text:span><text:span text:style-name="T286"> transzendentale</text:span><text:span text:style-name="T336">n</text:span><text:span text:style-name="T286"> Kriti</text:span>k, <text:span text:style-name="T286">habe</text:span>n wir es hier <text:span text:style-name="T286">überal</text:span>l <text:span text:style-name="T286">allei</text:span>n <text:span text:style-name="T387">zu tun. Sie soll das </text:span><text:span text:style-name="T474">subjektive Prinzip des Geschmack</text:span><text:span text:style-name="T387">s, als</text:span><text:span text:style-name="T350"> </text:span><text:span text:style-name="T474">ei</text:span><text:span text:style-name="T387">n </text:span><text:span text:style-name="T474">Prinzi</text:span><text:span text:style-name="T387">p a </text:span><text:span text:style-name="T474">prior</text:span><text:span text:style-name="T387">i der </text:span><text:span text:style-name="T474">Urteil</text:span><text:span text:style-name="T387">skraft, entwic</text:span><text:span text:style-name="T474">kel</text:span><text:span text:style-name="T387">n und recht</text:span><text:span text:style-name="T606">­</text:span><text:span text:style-name="T350">fertigen. […] (A 143)</text:span></text:p>
      <text:p text:style-name="P56"/>
      <text:p text:style-name="P56"/>
      <text:p text:style-name="P56"/>
      <text:p text:style-name="P56"/>
      <text:p text:style-name="P58"/>
      <text:p text:style-name="P58"/>
      <text:p text:style-name="P56"/>
      <text:p text:style-name="P86"><text:soft-page-break/>§35. Das Prinzip des Geschmacks ist das</text:p>
      <text:p text:style-name="P86">subjektive Prinzip der Urteilskraft überhaupt</text:p>
      <text:p text:style-name="P109"/>
      <text:p text:style-name="P16"><text:span text:style-name="T286">Das Geschmacksurteil unterscheidet sich dari</text:span><text:span text:style-name="T110">n </text:span><text:span text:style-name="T286">von de</text:span><text:span text:style-name="T110">m log</text:span><text:span text:style-name="T164">i</text:span><text:span text:style-name="T194">­</text:span><text:span text:style-name="T387">schen: das</text:span><text:span text:style-name="T350">s das letztere eine Vorstellung unter Begriffe vom Objek</text:span><text:span text:style-name="T286">t, </text:span><text:span text:style-name="T350">das erstere aber gar nicht unter einen Begriff subs</text:span><text:span text:style-name="T164">u</text:span><text:span text:style-name="T194">­</text:span><text:span text:style-name="T474">miert, weil sonst der notwendig</text:span><text:span text:style-name="T387">e</text:span><text:span text:style-name="T474"> allgemein</text:span><text:span text:style-name="T387">e B</text:span><text:span text:style-name="T474">eif</text:span><text:span text:style-name="T387">all durch</text:span><text:span text:style-name="T164"> Beweise würde erzwungen werden können. Gleichwohl aber ist es d</text:span><text:span text:style-name="T110">ar</text:span><text:span text:style-name="T164">in </text:span><text:span text:style-name="T110">de</text:span><text:span text:style-name="T164">m </text:span><text:span text:style-name="T110">letzteren ähnlic</text:span><text:span text:style-name="T164">h, </text:span><text:span text:style-name="T110">dass es ein</text:span><text:span text:style-name="T164">e A</text:span><text:span text:style-name="T110">llgemei</text:span><text:span text:style-name="T164">nheit </text:span><text:span text:style-name="T110">un</text:span><text:span text:style-name="T164">d </text:span><text:span text:style-name="T110">Notwendigkeit, aber nicht nach Be</text:span><text:span text:style-name="T286">gr</text:span><text:span text:style-name="T110">iffen vom </text:span><text:span text:style-name="T286">Objek</text:span><text:span text:style-name="T110">t, folglich</text:span><text:span text:style-name="T164"> </text:span><text:span text:style-name="T350">eine bloß </text:span><text:span text:style-name="T387">subjektiv</text:span><text:span text:style-name="T350">e vorgibt. Weil nun die Be</text:span><text:span text:style-name="T387">gr</text:span><text:span text:style-name="T350">iffe in einem</text:span><text:span text:style-name="T164"> </text:span><text:span text:style-name="T350">Urteile den Inhalt desselben (das zu</text:span><text:span text:style-name="T365">r</text:span><text:span text:style-name="T350"> Erkenntni</text:span><text:span text:style-name="T286">s des Objekts</text:span><text:span text:style-name="T164"> </text:span><text:span text:style-name="T337">G</text:span><text:span text:style-name="T286">ehörig</text:span><text:span text:style-name="T110">e) </text:span><text:span text:style-name="T286">ausma</text:span><text:span text:style-name="T110">chen, </text:span><text:span text:style-name="T286">da</text:span><text:span text:style-name="T110">s </text:span><text:span text:style-name="T286">Geschmacksurtei</text:span><text:span text:style-name="T110">l aber nicht durch</text:span><text:span text:style-name="T164"> B</text:span><text:span text:style-name="T110">egr</text:span><text:span text:style-name="T164">iffe be</text:span><text:span text:style-name="T110">st</text:span><text:span text:style-name="T164">immbar ist, so gründet es sich nur auf der </text:span><text:span text:style-name="T110">subjekt</text:span><text:span text:style-name="T164">i</text:span><text:span text:style-name="T196">­</text:span><text:span text:style-name="T286">ve</text:span><text:span text:style-name="T110">n </text:span><text:span text:style-name="T286">formalen Bedingung eines Urteils überhaup</text:span><text:span text:style-name="T110">t. Die </text:span><text:span text:style-name="T286">subje</text:span><text:span text:style-name="T110">k</text:span><text:span text:style-name="T196">­</text:span><text:span text:style-name="T164">tive Bedingung aller Urteile ist das Vermögen zu u</text:span><text:span text:style-name="T110">rte</text:span><text:span text:style-name="T164">ilen </text:span><text:span text:style-name="T110">sel</text:span><text:span text:style-name="T164">bst, </text:span><text:span text:style-name="T350">oder die </text:span><text:span text:style-name="T387">Urteilskr</text:span><text:span text:style-name="T350">aft. </text:span><text:span text:style-name="T387">Dies</text:span><text:span text:style-name="T350">e, in A</text:span><text:span text:style-name="T387">nse</text:span><text:span text:style-name="T350">hung </text:span><text:span text:style-name="T387">eine</text:span><text:span text:style-name="T350">r V</text:span><text:span text:style-name="T387">ors</text:span><text:span text:style-name="T350">tellung,</text:span><text:span text:style-name="T164"> </text:span><text:span text:style-name="T350">wodurch ein Gegenstand gegebe</text:span><text:span text:style-name="T286">n wird, gebraucht, </text:span><text:span text:style-name="T350">erforder</text:span><text:span text:style-name="T286">t</text:span><text:span text:style-name="T164"> </text:span><text:span text:style-name="T350">zweie</text:span><text:span text:style-name="T286">r </text:span><text:span text:style-name="T350">Vorstel</text:span><text:span text:style-name="T286">lun</text:span><text:span text:style-name="T387">gskräft</text:span><text:span text:style-name="T286">e Z</text:span><text:span text:style-name="T350">us</text:span><text:span text:style-name="T286">ammen</text:span><text:span text:style-name="T350">st</text:span><text:span text:style-name="T286">immung: </text:span><text:span text:style-name="T350">nämli</text:span><text:span text:style-name="T286">ch der</text:span><text:span text:style-name="T164"> </text:span><text:span text:style-name="T286">Einbildungskraf</text:span><text:span text:style-name="T110">t (</text:span><text:span text:style-name="T286">für die Anschauung und die Zusammenfa</text:span><text:span text:style-name="T164">s</text:span><text:span text:style-name="T350">sung des Mannigfal</text:span><text:span text:style-name="T387">tige</text:span><text:span text:style-name="T350">n derselben) und des Verstandes (für</text:span><text:span text:style-name="T164"> </text:span><text:span text:style-name="T460">den Begriff al</text:span><text:span text:style-name="T474">s </text:span><text:span text:style-name="T460">Vor</text:span><text:span text:style-name="T474">stellung der Einheit [A 144] dieser Zu</text:span><text:span text:style-name="T488">­</text:span><text:span text:style-name="T286">sammensetzun</text:span><text:span text:style-name="T110">g). </text:span><text:span text:style-name="T286">Weil nun dem Urteile hier kein Begriff vo</text:span><text:span text:style-name="T110">m</text:span><text:span text:style-name="T164"> </text:span><text:span text:style-name="T286">Objekte zugrunde lie</text:span><text:span text:style-name="T110">gt, so kann es nur in der </text:span><text:span text:style-name="T286">Subsumtio</text:span><text:span text:style-name="T110">n der</text:span><text:span text:style-name="T164"> </text:span><text:span text:style-name="T387">Einbildungskraft selbst (bei einer Vorstellun</text:span><text:span text:style-name="T350">g, wod</text:span><text:span text:style-name="T387">urc</text:span><text:span text:style-name="T350">h ein</text:span><text:span text:style-name="T164"> </text:span><text:span text:style-name="T460">Gegenstand gegebe</text:span><text:span text:style-name="T474">n wird) unter </text:span><text:span text:style-name="T489">der</text:span><text:span text:style-name="T474"> Be</text:span><text:span text:style-name="T460">di</text:span><text:span text:style-name="T474">ngung, dass der</text:span><text:span text:style-name="T164"> </text:span><text:span text:style-name="T110">Verstand überhaup</text:span><text:span text:style-name="T164">t von </text:span><text:span text:style-name="T110">de</text:span><text:span text:style-name="T164">r </text:span><text:span text:style-name="T110">Anschauun</text:span><text:span text:style-name="T164">g </text:span><text:span text:style-name="T110">zu</text:span><text:span text:style-name="T164"> B</text:span><text:span text:style-name="T110">egriffe</text:span><text:span text:style-name="T164">n </text:span><text:span text:style-name="T110">gelang</text:span><text:span text:style-name="T164">t, </text:span><text:span text:style-name="T474">bestehen. D.h., weil eben d</text:span><text:span text:style-name="T460">ari</text:span><text:span text:style-name="T474">n, dass </text:span><text:span text:style-name="T460">di</text:span><text:span text:style-name="T474">e </text:span><text:span text:style-name="T460">Einbildungskr</text:span><text:span text:style-name="T474">aft</text:span><text:span text:style-name="T350"> </text:span><text:span text:style-name="T474">ohn</text:span><text:span text:style-name="T387">e Begriff schematisier</text:span><text:span text:style-name="T350">t, </text:span><text:span text:style-name="T387">di</text:span><text:span text:style-name="T350">e </text:span><text:span text:style-name="T387">Freiheit der</text:span><text:span text:style-name="T474">sel</text:span><text:span text:style-name="T387">be</text:span><text:span text:style-name="T350">n </text:span><text:span text:style-name="T387">besteht;</text:span><text:span text:style-name="T387"><text:note text:id="ftn8" text:note-class="footnote"><text:note-citation text:label="ᵐ">ᵐ</text:note-citation><text:note-body><text:p text:style-name="P12"><text:span text:style-name="T203"><text:s/>Hier</text:span><text:span text:style-name="T202"> integriert Kant die bereits angedeutete (vgl. KdU: A30,</text:span><text:span text:style-name="T204"> 68; </text:span><text:span text:style-name="T203">auch KdrV: A77ff.</text:span><text:span text:style-name="T202">)</text:span><text:span text:style-name="T207"> </text:span><text:span text:style-name="T208">Idee eines </text:span><text:span text:style-name="T209">zweifache</text:span><text:span text:style-name="T208">n Schematismus im </text:span><text:span text:style-name="T210">Wahrnehmungsprozess</text:span><text:span text:style-name="T211"> </text:span><text:span text:style-name="T212">in </text:span><text:span text:style-name="T221">sein Model</text:span><text:span text:style-name="T212">l: Während der </text:span><text:span text:style-name="T221">erste</text:span><text:span text:style-name="T212">n, </text:span><text:span text:style-name="T232">a </text:span><text:span text:style-name="T241">prior</text:span><text:span text:style-name="T232">i </text:span><text:span text:style-name="T241">ablaufen</text:span><text:span text:style-name="T232">d </text:span><text:span text:style-name="T241">ge</text:span><text:span text:style-name="T232">dachten </text:span><text:span text:style-name="T241">Wahrnehmungsphas</text:span><text:span text:style-name="T232">e (d.i. </text:span><text:span text:style-name="T241">perzeptiv</text:span><text:span text:style-name="T232">e </text:span><text:span text:style-name="T241">Phas</text:span><text:span text:style-name="T232">e)</text:span><text:span text:style-name="T246"> </text:span><text:span text:style-name="T212">pr</text:span><text:span text:style-name="T202">odu</text:span><text:span text:style-name="T212">zie</text:span><text:span text:style-name="T202">r</text:span><text:span text:style-name="T205">t </text:span><text:span text:style-name="T206">nun </text:span><text:span text:style-name="T202">die Einbildungskraft unter Anle</text:span><text:span text:style-name="T212">it</text:span><text:span text:style-name="T202">ung der </text:span><text:span text:style-name="T212">Be</text:span><text:span text:style-name="T202">stimmungstätigkeit der </text:span><text:span text:style-name="T221">subjektive</text:span><text:span text:style-name="T202">n, </text:span><text:span text:style-name="T221">d.</text:span><text:span text:style-name="T202">h.</text:span><text:span text:style-name="T254"> begrif</text:span><text:span text:style-name="T105">​</text:span><text:span text:style-name="T254">f</text:span><text:span text:style-name="T105">​</text:span><text:span text:style-name="T254">lich ungeleitete</text:span><text:span text:style-name="T255">n </text:span><text:span text:style-name="T213">(</text:span><text:span text:style-name="T222">quasi-)</text:span><text:span text:style-name="T221">transzendent</text:span><text:span text:style-name="T202">a</text:span><text:span text:style-name="T206">­</text:span><text:span text:style-name="T221">len Urteilskraft, also mithilfe ebendieses</text:span><text:span text:style-name="T256"> subjektiven bzw. freien</text:span><text:span text:style-name="T207"> </text:span><text:span text:style-name="T257">Schematismus </text:span><text:span text:style-name="T258">ohne Begrif</text:span><text:span text:style-name="T106">​</text:span><text:span text:style-name="T259">f</text:span><text:span text:style-name="T260">: </text:span><text:span text:style-name="T246">eine </text:span><text:span text:style-name="T232">jeweil</text:span><text:span text:style-name="T246">s </text:span><text:span text:style-name="T232">subjekti</text:span><text:span text:style-name="T246">v bzw. </text:span><text:span text:style-name="T232">fre</text:span><text:span text:style-name="T246">i </text:span><text:span text:style-name="T221">ge</text:span><text:span text:style-name="T212">st</text:span><text:span text:style-name="T221">altet</text:span><text:span text:style-name="T212">e </text:span><text:span text:style-name="T221">Er</text:span><text:span text:style-name="T212">scheinung, </text:span><text:span text:style-name="T221">welch</text:span><text:span text:style-name="T212">e </text:span><text:span text:style-name="T221">sogleic</text:span><text:span text:style-name="T212">h dem em</text:span><text:span text:style-name="T221">pirisc</text:span><text:span text:style-name="T212">hen </text:span><text:span text:style-name="T221">Bewusstse</text:span><text:span text:style-name="T212">in erf</text:span><text:span text:style-name="T221">ah</text:span><text:span text:style-name="T212">rbar </text:span><text:span text:style-name="T221">gemacht </text:span><text:span text:style-name="T223">bzw. „gegebe</text:span><text:span text:style-name="T214">n“ </text:span><text:span text:style-name="T212">wird. In der </text:span><text:span text:style-name="T224">jetz</text:span><text:span text:style-name="T215">t</text:span><text:span text:style-name="T212"> </text:span><text:span text:style-name="T221">be</text:span><text:span text:style-name="T212">ginnenden, größ</text:span><text:span text:style-name="T221">tenteil</text:span><text:span text:style-name="T212">s a </text:span><text:bookmark-start text:name="__DdeLink__15024_1439272675"/><text:span text:style-name="T221">posterior</text:span><text:span text:style-name="T212">i</text:span><text:bookmark-end text:name="__DdeLink__15024_1439272675"/><text:span text:style-name="T212"> ab</text:span><text:span text:style-name="T221">laufe</text:span><text:span text:style-name="T212">nd </text:span><text:span text:style-name="T221">gedachte</text:span><text:span text:style-name="T212">n </text:span><text:span text:style-name="T221">Wahr</text:span><text:span text:style-name="T212">nehmungs</text:span><text:span text:style-name="T221">phas</text:span><text:span text:style-name="T212">e (d.i. </text:span><text:span text:style-name="T221">semantisch</text:span><text:span text:style-name="T212">e </text:span><text:span text:style-name="T221">Phas</text:span><text:span text:style-name="T212">e) erhält </text:span><text:span text:style-name="T225">dies</text:span><text:span text:style-name="T216">e</text:span><text:span text:style-name="T212"> </text:span><text:span text:style-name="T226">begrifflich unbestimmte </text:span><text:span text:style-name="T221">Erscheinung (d.i. Perzep</text:span><text:span text:style-name="T212">t), d.h. </text:span><text:span text:style-name="T221">we</text:span><text:span text:style-name="T212">nn </text:span><text:span text:style-name="T221">si</text:span><text:span text:style-name="T212">e als </text:span><text:span text:style-name="T221">solch</text:span><text:span text:style-name="T212">e </text:span><text:span text:style-name="T221">au</text:span><text:span text:style-name="T212">f</text:span><text:span text:style-name="T217">­</text:span><text:span text:style-name="T241">gefasst, </text:span><text:span text:style-name="T242">nicht jedoch </text:span><text:span text:style-name="T243">bereits </text:span><text:span text:style-name="T242">gedeute</text:span><text:span text:style-name="T233">t</text:span><text:span text:style-name="T232"> </text:span><text:span text:style-name="T241">wurd</text:span><text:span text:style-name="T232">e, </text:span><text:span text:style-name="T241">durc</text:span><text:span text:style-name="T232">h die </text:span><text:span text:style-name="T241">Bedeutungsgebun</text:span><text:span text:style-name="T232">g</text:span><text:span text:style-name="T246"> (</text:span><text:span text:style-name="T247">und ggf.</text:span><text:span text:style-name="T246"> </text:span><text:span text:style-name="T247">durch </text:span><text:span text:style-name="T246">eine </text:span><text:span text:style-name="T240">zuvo</text:span><text:span text:style-name="T253">r</text:span><text:span text:style-name="T248"> </text:span><text:span text:style-name="T249">noch </text:span><text:span text:style-name="T234">durc</text:span><text:span text:style-name="T249">hzu</text:span><text:span text:style-name="T234">führ</text:span><text:span text:style-name="T249">ende </text:span><text:span text:style-name="T234">analytisch-</text:span><text:span text:style-name="T232">reflektierend</text:span><text:span text:style-name="T246">e </text:span><text:span text:style-name="T227">Bedeutungs</text:span><text:span text:style-name="T221">findun</text:span><text:span text:style-name="T212">g) vermittelst </text:span><text:span text:style-name="T221">de</text:span><text:span text:style-name="T212">s </text:span><text:span text:style-name="T218">ab</text:span><text:span text:style-name="T228">er</text:span><text:span text:style-name="T218">mals </text:span><text:span text:style-name="T221">durc</text:span><text:span text:style-name="T212">h die </text:span><text:span text:style-name="T221">transzendentale Urteil</text:span><text:span text:style-name="T212">s</text:span><text:span text:style-name="T219">­</text:span><text:span text:style-name="T232">kr</text:span><text:span text:style-name="T246">aft angeleitete</text:span><text:span text:style-name="T212">n</text:span><text:span text:style-name="T260"> Schematismus</text:span><text:span text:style-name="T259"> der (</text:span><text:span text:style-name="T261">kategoria</text:span><text:span text:style-name="T259">l-</text:span><text:span text:style-name="T261">form</text:span><text:span text:style-name="T259">a</text:span><text:span text:style-name="T264">­</text:span><text:span text:style-name="T259">tierten) Begrif</text:span><text:span text:style-name="T107">​</text:span><text:span text:style-name="T259">fe</text:span><text:span text:style-name="T260">: </text:span><text:span text:style-name="T221">eine als objektiv gedachte, ggf. auch vollkommen</text:span><text:span text:style-name="T212"> </text:span><text:span text:style-name="T265">andersartige Gestal</text:span><text:span text:style-name="T241">t, </text:span><text:span text:style-name="T265">dere</text:span><text:span text:style-name="T241">n </text:span><text:span text:style-name="T265">Produktio</text:span><text:span text:style-name="T241">n </text:span><text:span text:style-name="T266">als</text:span><text:span text:style-name="T244">o</text:span><text:span text:style-name="T241"> </text:span><text:span text:style-name="T244">ebenfalls </text:span><text:span text:style-name="T241">unter </text:span><text:span text:style-name="T265">apriorische</text:span><text:span text:style-name="T241">n </text:span><text:span text:style-name="T232">Bedingunge</text:span><text:span text:style-name="T246">n ablaufend gedacht wird, weil diese an </text:span><text:span text:style-name="T232">sic</text:span><text:span text:style-name="T246">h nicht wahrnehmbar </text:span><text:span text:style-name="T232">is</text:span><text:span text:style-name="T212">t </text:span><text:span text:style-name="T229">und</text:span><text:span text:style-name="T221"> nu</text:span><text:span text:style-name="T212">r i</text:span><text:span text:style-name="T221">hr</text:span><text:span text:style-name="T212">e </text:span><text:span text:style-name="T246">Produkte dem Äußeren Sin</text:span><text:span text:style-name="T212">n als </text:span><text:span text:style-name="T221">Wahrnehmungsobjekt</text:span><text:span text:style-name="T212">e </text:span><text:span text:style-name="T232">vor</text:span><text:span text:style-name="T235">g</text:span><text:span text:style-name="T230">e</text:span><text:span text:style-name="T231">­</text:span><text:span text:style-name="T232">stel</text:span><text:span text:style-name="T246">lt </text:span><text:span text:style-name="T232">wer</text:span><text:span text:style-name="T246">den können (</text:span><text:span text:style-name="T250">Ä</text:span><text:span text:style-name="T246">hnliches gilt vielleicht auch für die </text:span><text:span text:style-name="T232">Reproduktio</text:span><text:span text:style-name="T246">n des</text:span><text:span text:style-name="T265"> </text:span><text:span text:style-name="T241">Inneren Sinn</text:span><text:span text:style-name="T232">s). Es sei </text:span><text:span text:style-name="T241">zudem darauf hingewiese</text:span><text:span text:style-name="T232">n, dass es sich </text:span><text:span text:style-name="T241">hierbe</text:span><text:span text:style-name="T232">i, d.h. </text:span><text:span text:style-name="T267">im Kontext unseres Erkenntnisvermögens</text:span><text:span text:style-name="T268"> </text:span><text:span text:style-name="T246">(als der </text:span><text:span text:style-name="T236">Bedingung:</text:span><text:span text:style-name="T232"> den </text:span><text:span text:style-name="T237">E</text:span><text:span text:style-name="T232">rscheinunge</text:span><text:span text:style-name="T246">n, nicht aber den tatsächlichen Auße</text:span><text:span text:style-name="T221">n</text:span><text:span text:style-name="T231">­</text:span><text:span text:style-name="T241">weltdinge</text:span><text:span text:style-name="T232">n</text:span><text:span text:style-name="T238">,</text:span><text:span text:style-name="T232"> </text:span><text:span text:style-name="T245">ihr</text:span><text:span text:style-name="T239">e bzw. </text:span><text:span text:style-name="T232">unsere </text:span><text:span text:style-name="T241">Gesetz</text:span><text:span text:style-name="T232">e zu geben; vgl. </text:span><text:span text:style-name="T241">Prolegomena-Auszu</text:span><text:span text:style-name="T232">g),</text:span><text:span text:style-name="T221"> </text:span><text:span text:style-name="T246">nicht etwa um zwe</text:span><text:span text:style-name="T221">i </text:span><text:span text:style-name="T246">verschieden</text:span><text:span text:style-name="T251">artige</text:span><text:span text:style-name="T246"> Schematisme</text:span><text:span text:style-name="T221">n handelt, </text:span><text:span text:style-name="T246">sonder</text:span><text:span text:style-name="T221">n immer nur um </text:span><text:span text:style-name="T246">ei</text:span><text:span text:style-name="T221">n und </text:span><text:span text:style-name="T246">denselben, </text:span><text:span text:style-name="T252">synthetischen</text:span><text:span text:style-name="T246"> </text:span><text:span text:style-name="T252">Gestaltzeichnungs</text:span><text:span text:style-name="T246">vorgan</text:span><text:span text:style-name="T221">g; mit dem </text:span><text:span text:style-name="T212">einzigen Unterschied, dass der erste frei bzw. </text:span><text:span text:style-name="T221">su</text:span><text:span text:style-name="T212">bjektiv, der z</text:span><text:span text:style-name="T221">we</text:span><text:span text:style-name="T212">ite </text:span><text:span text:style-name="T221">je</text:span><text:span text:style-name="T212">doch begriffs</text:span><text:span text:style-name="T220">­</text:span><text:span text:style-name="T232">affiziert bzw. objektivierend verlä</text:span><text:span text:style-name="T246">uft. </text:span><text:span text:style-name="T221">Oder ander</text:span><text:span text:style-name="T246">s ge</text:span><text:span text:style-name="T221">spr</text:span><text:span text:style-name="T246">ochen </text:span><text:span text:style-name="T232">unterscheide</text:span><text:span text:style-name="T246">n </text:span><text:span text:style-name="T221">sich </text:span><text:span text:style-name="T246">subjektiv</text:span><text:span text:style-name="T221">e und </text:span><text:span text:style-name="T246">objektive Erscheinunge</text:span><text:span text:style-name="T221">n </text:span><text:span text:style-name="T246">we</text:span><text:span text:style-name="T221">niger </text:span><text:span text:style-name="T246">sin</text:span><text:span text:style-name="T221">nlich voneinander, als</text:span><text:span text:style-name="T212"> </text:span><text:span text:style-name="T221">vielmeh</text:span><text:span text:style-name="T212">r</text:span><text:span text:style-name="T268"> epistemisc</text:span><text:span text:style-name="T260">h, </text:span><text:span text:style-name="T221">d.h. </text:span><text:span text:style-name="T246">durch das Bestehen oder Nichtbestehen</text:span><text:span text:style-name="T241"> ihrer</text:span><text:span text:style-name="T269"> kategorialen Dimensionalität</text:span><text:span text:style-name="T262">.</text:span><text:span text:style-name="T263"> </text:span><text:span text:style-name="T270">(Frießem)</text:span></text:p></text:note-body></text:note></text:span><text:span text:style-name="T350"> </text:span><text:soft-page-break/><text:span text:style-name="T350">so muss das Geschmacksurtei</text:span><text:span text:style-name="T286">l </text:span><text:span text:style-name="T350">au</text:span><text:span text:style-name="T286">f </text:span><text:span text:style-name="T350">einer bloße</text:span><text:span text:style-name="T286">n </text:span><text:span text:style-name="T350">Em</text:span><text:span text:style-name="T286">pfi</text:span><text:span text:style-name="T350">ndun</text:span><text:span text:style-name="T286">g</text:span><text:span text:style-name="T164"> </text:span><text:span text:style-name="T387">de</text:span><text:span text:style-name="T350">r sich </text:span><text:span text:style-name="T387">wechselseitig belebende</text:span><text:span text:style-name="T350">n Ei</text:span><text:span text:style-name="T387">nbil</text:span><text:span text:style-name="T350">dungskraft in ih</text:span><text:span text:style-name="T387">re</text:span><text:span text:style-name="T350">r</text:span><text:span text:style-name="T1"> </text:span><text:span text:style-name="T503">Freihei</text:span><text:span text:style-name="T491">t</text:span><text:span text:style-name="T279">, </text:span><text:span text:style-name="T350">und des Verstandes mit seiner</text:span><text:span text:style-name="T491"> </text:span><text:span text:style-name="T503">Gesetz</text:span><text:span text:style-name="T6">­</text:span><text:span text:style-name="T501">mäßigkei</text:span><text:span text:style-name="T491">t</text:span><text:span text:style-name="T279">, </text:span><text:span text:style-name="T350">also auf einem Gefühle beruhen, das den</text:span><text:span text:style-name="T110"> </text:span><text:span text:style-name="T164">Ge</text:span><text:span text:style-name="T423">genstand nach der Zweckmä</text:span><text:span text:style-name="T164">ßi</text:span><text:span text:style-name="T423">gkeit der Vo</text:span><text:span text:style-name="T164">rs</text:span><text:span text:style-name="T423">tellung (</text:span><text:span text:style-name="T164">wo</text:span><text:span text:style-name="T423">durch</text:span><text:span text:style-name="T164"> </text:span><text:span text:style-name="T387">ein Gegenstand </text:span><text:span text:style-name="T474">gegebe</text:span><text:span text:style-name="T387">n wird) auf die Beförderung </text:span><text:span text:style-name="T474">des E</text:span><text:span text:style-name="T286">r</text:span><text:span text:style-name="T338">­</text:span><text:span text:style-name="T387">kenntnisvermögens in ihrem </text:span><text:span text:style-name="T474">freie</text:span><text:span text:style-name="T387">n Spiele </text:span><text:span text:style-name="T474">beurteilen läss</text:span><text:span text:style-name="T387">t;</text:span><text:span text:style-name="T164"> </text:span><text:span text:style-name="T387">und der Geschmack, als </text:span><text:span text:style-name="T474">su</text:span><text:span text:style-name="T387">b</text:span><text:span text:style-name="T474">jektiv</text:span><text:span text:style-name="T387">e Urteilskraft, enthält ein</text:span><text:span text:style-name="T164"> </text:span><text:span text:style-name="T350">Prinzip der Subsumtion, aber nich</text:span><text:span text:style-name="T286">t </text:span><text:span text:style-name="T350">de</text:span><text:span text:style-name="T286">r An</text:span><text:span text:style-name="T350">sc</text:span><text:span text:style-name="T286">h</text:span><text:span text:style-name="T350">au</text:span><text:span text:style-name="T286">ungen unter</text:span><text:span text:style-name="T274"> </text:span><text:span text:style-name="T509">Begrif</text:span><text:span text:style-name="T103">​</text:span><text:span text:style-name="T509">fe</text:span><text:span text:style-name="T347">, </text:span><text:span text:style-name="T286">sond</text:span><text:span text:style-name="T350">er</text:span><text:span text:style-name="T286">n </text:span><text:span text:style-name="T350">de</text:span><text:span text:style-name="T286">s</text:span><text:span text:style-name="T509"> Vermögen</text:span><text:span text:style-name="T347">s </text:span><text:span text:style-name="T350">de</text:span><text:span text:style-name="T286">r A</text:span><text:span text:style-name="T350">ns</text:span><text:span text:style-name="T286">chau</text:span><text:span text:style-name="T197">­</text:span><text:span text:style-name="T110">unge</text:span><text:span text:style-name="T164">n o</text:span><text:span text:style-name="T110">de</text:span><text:span text:style-name="T164">r </text:span><text:span text:style-name="T110">Darste</text:span><text:span text:style-name="T164">llungen (d.h. </text:span><text:span text:style-name="T110">de</text:span><text:span text:style-name="T164">r E</text:span><text:span text:style-name="T110">inbil</text:span><text:span text:style-name="T164">dung</text:span><text:span text:style-name="T110">skr</text:span><text:span text:style-name="T164">aft) </text:span><text:span text:style-name="T110">unter das</text:span><text:span text:style-name="T274"> </text:span><text:span text:style-name="T491">Vermöge</text:span><text:span text:style-name="T283">n </text:span><text:span text:style-name="T350">der </text:span><text:span text:style-name="T387">Begr</text:span><text:span text:style-name="T350">iffe (d.h. den Verstand), </text:span><text:span text:style-name="T387">sofer</text:span><text:span text:style-name="T350">n das</text:span><text:span text:style-name="T110"> </text:span><text:span text:style-name="T387">erster</text:span><text:span text:style-name="T164">e</text:span><text:span text:style-name="T448"> in seiner</text:span><text:span text:style-name="T569"> Freihei</text:span><text:span text:style-name="T283">t </text:span><text:span text:style-name="T387">zum let</text:span><text:span text:style-name="T474">zter</text:span><text:span text:style-name="T387">e</text:span><text:span text:style-name="T164">n</text:span><text:span text:style-name="T448"> in</text:span><text:span text:style-name="T279"> </text:span><text:span text:style-name="T503">seiner Gesetzmäßigkei</text:span><text:span text:style-name="T283">t </text:span><text:span text:style-name="T286">zusammenstimmt.</text:span></text:p>
      <text:p text:style-name="P163"><text:span text:style-name="T460">Um diese</text:span><text:span text:style-name="T474">n </text:span><text:span text:style-name="T460">Rechtsgrun</text:span><text:span text:style-name="T474">d </text:span><text:span text:style-name="T460">nu</text:span><text:span text:style-name="T474">n </text:span><text:span text:style-name="T460">durc</text:span><text:span text:style-name="T474">h </text:span><text:span text:style-name="T460">ein</text:span><text:span text:style-name="T474">e</text:span><text:span text:style-name="T460"> Deduktion de</text:span><text:span text:style-name="T474">r</text:span><text:span text:style-name="T387"> </text:span><text:span text:style-name="T460">Geschmacksurteile au</text:span><text:span text:style-name="T498">sf</text:span><text:span text:style-name="T460">indig zu machen, können nur die </text:span><text:span text:style-name="T350">formalen Eigentümlichkeiten diese</text:span><text:span text:style-name="T286">r Art </text:span><text:span text:style-name="T350">Urt</text:span><text:span text:style-name="T286">eile, (A 145) </text:span><text:span text:style-name="T350">mi</text:span><text:span text:style-name="T286">t</text:span><text:span text:style-name="T607">­</text:span><text:span text:style-name="T286">hi</text:span>n <text:span text:style-name="T387">sofer</text:span><text:span text:style-name="T350">n an ihnen bloß </text:span><text:span text:style-name="T387">di</text:span><text:span text:style-name="T350">e </text:span><text:span text:style-name="T387">logische For</text:span><text:span text:style-name="T350">m be</text:span><text:span text:style-name="T387">trac</text:span><text:span text:style-name="T350">htet w</text:span><text:span text:style-name="T387">ir</text:span><text:span text:style-name="T350">d, </text:span><text:span text:style-name="T286">uns zum Leitfaden dienen.</text:span></text:p>
      <text:p text:style-name="P56"/>
      <text:p text:style-name="P86"><text:soft-page-break/>§36. Von der Aufgabe einer</text:p>
      <text:p text:style-name="P86">Deduktion der Geschmacksurteile</text:p>
      <text:p text:style-name="P109"/>
      <text:p text:style-name="P48"><text:span text:style-name="T286">Mit der Wahrnehmung eines Gegenstandes kann unmitte</text:span><text:span text:style-name="T350">lba</text:span><text:span text:style-name="T286">r</text:span> <text:span text:style-name="T350">de</text:span><text:span text:style-name="T286">r </text:span><text:span text:style-name="T350">Be</text:span><text:span text:style-name="T286">g</text:span><text:span text:style-name="T350">ri</text:span><text:span text:style-name="T286">ff </text:span><text:span text:style-name="T350">vo</text:span><text:span text:style-name="T286">n </text:span><text:span text:style-name="T350">eine</text:span><text:span text:style-name="T286">m </text:span><text:span text:style-name="T350">Objekte überhaup</text:span><text:span text:style-name="T286">t, </text:span><text:span text:style-name="T350">vo</text:span><text:span text:style-name="T286">n w</text:span><text:span text:style-name="T350">elche</text:span><text:span text:style-name="T286">m </text:span><text:span text:style-name="T350">je</text:span><text:span text:style-name="T286">ne</text:span> <text:span text:style-name="T110">die emp</text:span><text:span text:style-name="T286">irische</text:span><text:span text:style-name="T110">n Pr</text:span><text:span text:style-name="T286">ädi</text:span><text:span text:style-name="T110">kate enth</text:span><text:span text:style-name="T286">äl</text:span><text:span text:style-name="T110">t, zu </text:span><text:span text:style-name="T286">ein</text:span><text:span text:style-name="T110">em Erkenntni</text:span><text:span text:style-name="T286">surtei</text:span><text:span text:style-name="T110">le</text:span> <text:span text:style-name="T110">verbunden, und dadurch ein Erfahrungsurteil erzeugt werden.</text:span></text:p>
      <text:p text:style-name="P69"><text:span text:style-name="T286">[…] Mit einer Wa</text:span><text:span text:style-name="T350">hr</text:span><text:span text:style-name="T286">nehmung kann aber auch unmit</text:span><text:span text:style-name="T350">tel</text:span><text:span text:style-name="T286">bar ein</text:span><text:span text:style-name="T164"> </text:span><text:span text:style-name="T286">Ge</text:span><text:span text:style-name="T110">fühl der Lus</text:span><text:span text:style-name="T164">t (o</text:span><text:span text:style-name="T110">de</text:span><text:span text:style-name="T164">r </text:span><text:span text:style-name="T110">Unlus</text:span><text:span text:style-name="T164">t) und ein Wohl</text:span><text:span text:style-name="T110">gefalle</text:span><text:span text:style-name="T164">n </text:span><text:span text:style-name="T110">verbunde</text:span><text:span text:style-name="T164">n </text:span><text:span text:style-name="T110">werde</text:span><text:span text:style-name="T164">n, </text:span><text:span text:style-name="T110">welche</text:span><text:span text:style-name="T164">s </text:span><text:span text:style-name="T110">di</text:span><text:span text:style-name="T164">e Vo</text:span><text:span text:style-name="T110">rst</text:span><text:span text:style-name="T164">ellung des Ob</text:span><text:span text:style-name="T110">jekt</text:span><text:span text:style-name="T164">s </text:span><text:span text:style-name="T110">begleite</text:span><text:span text:style-name="T164">t und </text:span><text:span text:style-name="T110">de</text:span><text:span text:style-name="T164">r</text:span><text:span text:style-name="T197">­</text:span><text:span text:style-name="T110">selbe</text:span><text:span text:style-name="T164">n </text:span><text:span text:style-name="T110">statt Prädikat</text:span><text:span text:style-name="T164">s dient, und so ein </text:span><text:span text:style-name="T110">ästhetische</text:span><text:span text:style-name="T164">s Urteil, wel</text:span><text:span text:style-name="T197">­</text:span><text:span text:style-name="T423">c</text:span><text:span text:style-name="T164">he</text:span><text:span text:style-name="T423">s kein Erkenntnisurteil ist, entspringen. Einem s</text:span><text:span text:style-name="T164">olc</text:span><text:span text:style-name="T423">hen, wenn </text:span><text:span text:style-name="T164">es </text:span><text:span text:style-name="T110">ni</text:span><text:span text:style-name="T164">cht bloßes Empfindungs-, sondern ein f</text:span><text:span text:style-name="T110">or</text:span><text:span text:style-name="T164">males Reflexions-</text:span><text:span text:style-name="T110">Urteil (A 146) ist, welches dieses Wohlgefalle</text:span><text:span text:style-name="T286">n </text:span><text:span text:style-name="T350">jederman</text:span><text:span text:style-name="T286">n als</text:span><text:span text:style-name="T164"> </text:span><text:span text:style-name="T286">notwendig ansinnt, muss etwas als </text:span><text:span text:style-name="T110">Prinzi</text:span><text:span text:style-name="T286">p a priori zugrunde</text:span><text:span text:style-name="T164"> </text:span><text:span text:style-name="T423">liegen, welches allenfalls ein bloß subjektives sein mag (wenn ein </text:span><text:span text:style-name="T350">objektive</text:span><text:span text:style-name="T286">s zu </text:span><text:span text:style-name="T350">solche</text:span><text:span text:style-name="T286">r Art Urteile </text:span><text:span text:style-name="T350">unmöglic</text:span><text:span text:style-name="T286">h sein </text:span><text:span text:style-name="T350">sollt</text:span><text:span text:style-name="T286">e), aber</text:span><text:span text:style-name="T164"> </text:span><text:span text:style-name="T286">auch als ein </text:span><text:span text:style-name="T350">solches eine</text:span><text:span text:style-name="T286">r </text:span><text:span text:style-name="T350">Deduktion bedarf, damit begriffe</text:span><text:span text:style-name="T286">n</text:span><text:span text:style-name="T164"> </text:span><text:span text:style-name="T110">werde, wie ein</text:span><text:span text:style-name="T509"> ästhetische</text:span><text:span text:style-name="T1">s </text:span><text:span text:style-name="T110">Urteil au</text:span><text:span text:style-name="T164">f Notwen</text:span><text:span text:style-name="T110">digkei</text:span><text:span text:style-name="T164">t </text:span><text:span text:style-name="T110">Anspruch machen könne. [...] (A 147)</text:span></text:p>
      <text:p text:style-name="P125"/>
      <text:p text:style-name="P125"/>
      <text:p text:style-name="P86">§37. Was wird eigentlich in einem Geschmacksurteile von einem Gegenstande a priori behauptet?</text:p>
      <text:p text:style-name="P109"/>
      <text:p text:style-name="P15"><text:span text:style-name="T286">Dass di</text:span>e <text:span text:style-name="T286">Vorstellun</text:span>g <text:span text:style-name="T286">von eine</text:span>m <text:span text:style-name="T286">Gegenstande unmittelba</text:span>r mit <text:span text:style-name="T286">einer Lust verbunde</text:span>n sei, kann nur <text:span text:style-name="T286">innerlich wahrgenomme</text:span>n <text:span text:style-name="T423">w</text:span><text:span text:style-name="T164">erd</text:span><text:span text:style-name="T423">en, und w</text:span><text:span text:style-name="T164">ürd</text:span><text:span text:style-name="T423">e, wenn man n</text:span><text:span text:style-name="T164">ich</text:span><text:span text:style-name="T423">ts w</text:span><text:span text:style-name="T164">eit</text:span><text:span text:style-name="T423">er als d</text:span><text:span text:style-name="T164">ies</text:span><text:span text:style-name="T423">es a</text:span><text:span text:style-name="T164">nzeig</text:span><text:span text:style-name="T423">en </text:span><text:span text:style-name="T286">wollte, ein bloß empirische</text:span>s <text:span text:style-name="T286">Urtei</text:span>l <text:span text:style-name="T286">gebe</text:span>n. Denn a <text:span text:style-name="T286">priori kan</text:span>n <text:span text:style-name="T387">ich mit keiner Vorstellung ein bestimmte</text:span><text:span text:style-name="T350">s </text:span><text:span text:style-name="T387">Gefüh</text:span><text:span text:style-name="T350">l (der Lust</text:span> <text:span text:style-name="T460">oder Unlust) verbinden […]. (A 148</text:span><text:span text:style-name="T474">) </text:span><text:span text:style-name="T460">Dahe</text:span><text:span text:style-name="T474">r sind auch alle</text:span> <text:span text:style-name="T350">Geschmacksurteile einzelne Urteil</text:span><text:span text:style-name="T286">e, </text:span><text:span text:style-name="T350">wei</text:span><text:span text:style-name="T286">l sie </text:span><text:span text:style-name="T350">ih</text:span><text:span text:style-name="T286">r Prädikat des</text:span> <text:span text:style-name="T474">Wohlgefallen</text:span><text:span text:style-name="T387">s nicht mit </text:span><text:span text:style-name="T474">eine</text:span><text:span text:style-name="T387">m Begriffe, </text:span><text:span text:style-name="T474">sondern mit eine</text:span><text:span text:style-name="T387">r</text:span> <text:span text:style-name="T286">gegebenen einzelnen empirischen Vorstellung verbinden.</text:span></text:p>
      <text:p text:style-name="P184"><text:span text:style-name="T474">Als</text:span><text:span text:style-name="T387">o </text:span><text:span text:style-name="T474">is</text:span><text:span text:style-name="T387">t es</text:span><text:span text:style-name="T474"> nich</text:span><text:span text:style-name="T387">t die Lust, </text:span><text:span text:style-name="T474">sonder</text:span><text:span text:style-name="T387">n </text:span><text:span text:style-name="T474">di</text:span><text:span text:style-name="T387">e</text:span><text:span text:style-name="T274"> Allgemein</text:span><text:span text:style-name="T281">­</text:span><text:span text:style-name="T510">gültigkeit dieser Lus</text:span><text:span text:style-name="T416">t, </text:span><text:span text:style-name="T110">die mit der bloßen Beurteilun</text:span><text:span text:style-name="T423">g </text:span><text:span text:style-name="T110">eines Gegenstande</text:span><text:span text:style-name="T164">s im Gemüte als </text:span><text:span text:style-name="T110">ver</text:span><text:span text:style-name="T164">bunden w</text:span><text:span text:style-name="T110">ahr</text:span><text:span text:style-name="T164">genommen </text:span><text:span text:style-name="T423">w</text:span><text:span text:style-name="T164">ir</text:span><text:span text:style-name="T423">d, welche a priori als allgemeine Regel f</text:span><text:span text:style-name="T164">ü</text:span><text:span text:style-name="T423">r die Urteilskr</text:span><text:span text:style-name="T164">af</text:span><text:span text:style-name="T423">t, für </text:span><text:span text:style-name="T164">jedermann gültig, in einem </text:span><text:span text:style-name="T110">Geschmacksurte</text:span><text:span text:style-name="T164">ile vorgestellt wird. </text:span><text:soft-page-break/><text:span text:style-name="T350">Es ist ein </text:span><text:span text:style-name="T387">empirische</text:span><text:span text:style-name="T350">s U</text:span><text:span text:style-name="T387">rt</text:span><text:span text:style-name="T350">eil: dass ich einen Gegenstand mit</text:span><text:span text:style-name="T164"> </text:span><text:span text:style-name="T286">Lust wahrnehme und </text:span><text:span text:style-name="T110">beurteil</text:span><text:span text:style-name="T286">e. Es ist aber ein Urteil a </text:span><text:span text:style-name="T350">prior</text:span><text:span text:style-name="T286">i:</text:span><text:span text:style-name="T164"> </text:span><text:span text:style-name="T110">dass ic</text:span><text:span text:style-name="T164">h ihn </text:span><text:span text:style-name="T110">schö</text:span><text:span text:style-name="T164">n finde, d.h. jenes </text:span><text:span text:style-name="T110">Wohlgefalle</text:span><text:span text:style-name="T164">n jedermann als </text:span><text:span text:style-name="T110">notwendig ansinnen darf.</text:span></text:p>
      <text:p text:style-name="P64"/>
      <text:p text:style-name="P64"/>
      <text:p text:style-name="P84">§38. Deduktion der Geschmacksurteile</text:p>
      <text:p text:style-name="P108"/>
      <text:p text:style-name="P46"><text:span text:style-name="T286">Wenn eingeräumt wird: dass in </text:span><text:span text:style-name="T350">eine</text:span><text:span text:style-name="T286">m </text:span><text:span text:style-name="T350">reine</text:span><text:span text:style-name="T286">n Geschmacksu</text:span>r<text:span text:style-name="T472">­</text:span><text:span text:style-name="T387">teile das Wohlgefallen an dem Gegenstand</text:span><text:span text:style-name="T350">e </text:span><text:span text:style-name="T387">mi</text:span><text:span text:style-name="T350">t </text:span><text:span text:style-name="T387">de</text:span><text:span text:style-name="T350">r </text:span><text:span text:style-name="T387">bloße</text:span><text:span text:style-name="T350">n</text:span> <text:span text:style-name="T110">Beurteilun</text:span>g seiner Form verbunden <text:span text:style-name="T110">se</text:span>i; so ist es nichts anderes, <text:span text:style-name="T350">als die subjektive Zweckmäßigkeit derselbe</text:span><text:span text:style-name="T286">n für die </text:span><text:span text:style-name="T350">Urteil</text:span><text:span text:style-name="T286">s</text:span><text:span text:style-name="T339">­</text:span><text:span text:style-name="T387">kraft, welche wir mit der Vorstellung des </text:span><text:span text:style-name="T474">Gegenstande</text:span><text:span text:style-name="T387">s im</text:span> Gemüte verbunden empfinden. Da nun die Urteilskraft in Anse<text:span text:style-name="T472">­</text:span><text:span text:style-name="T286">hung der fo</text:span><text:span text:style-name="T350">rm</text:span><text:span text:style-name="T286">alen Regeln der </text:span><text:span text:style-name="T350">Beurteilun</text:span><text:span text:style-name="T286">g, ohne alle Materie</text:span> <text:span text:style-name="T350">(weder Sinne</text:span><text:span text:style-name="T381">s</text:span><text:span text:style-name="T350">empfindung noch Begr</text:span><text:span text:style-name="T286">iff), </text:span><text:span text:style-name="T350">nur auf di</text:span><text:span text:style-name="T286">e </text:span><text:span text:style-name="T340">(A 149)</text:span> <text:span text:style-name="T110">sub</text:span><text:span text:style-name="T286">je</text:span><text:span text:style-name="T110">ktiven Bedingungen des Gebrauchs der Urteilskraft übe</text:span>r<text:span text:style-name="T470">­</text:span><text:span text:style-name="T286">haupt (die wede</text:span><text:span text:style-name="T110">r auf die </text:span><text:span text:style-name="T286">besondere Sinnesar</text:span><text:span text:style-name="T110">t, </text:span><text:span text:style-name="T286">noch </text:span><text:span text:style-name="T341">auf </text:span><text:span text:style-name="T286">eine</text:span><text:span text:style-name="T110">n </text:span><text:span text:style-name="T350">besonderen Verstandesbegr</text:span><text:span text:style-name="T286">iff </text:span><text:span text:style-name="T341">eingerichtet</text:span><text:span text:style-name="T286"> ist), gerichtet sein</text:span> <text:span text:style-name="T286">kann; folglich auf </text:span><text:span text:style-name="T350">dasjenig</text:span><text:span text:style-name="T286">e </text:span><text:span text:style-name="T350">Subjektiv</text:span><text:span text:style-name="T286">e, welches man in allen</text:span> <text:span text:style-name="T423">M</text:span>ensc<text:span text:style-name="T423">hen (als </text:span>zu<text:span text:style-name="T423">m mö</text:span>gli<text:span text:style-name="T423">chen Er</text:span>k<text:span text:style-name="T423">enntnisse überhaupt e</text:span>rfo<text:span text:style-name="T423">rder</text:span><text:span text:style-name="T456">­</text:span><text:span text:style-name="T350">lich) voraussetze</text:span><text:span text:style-name="T286">n kann: so muss die Übe</text:span><text:span text:style-name="T350">re</text:span><text:span text:style-name="T286">instimmung einer</text:span> <text:span text:style-name="T350">Vorstellung mit </text:span><text:span text:style-name="T387">diesen Bedingungen der Urteilsk</text:span><text:span text:style-name="T350">raft als für</text:span> <text:span text:style-name="T286">j</text:span><text:span text:style-name="T350">ede</text:span><text:span text:style-name="T286">rmann </text:span><text:span text:style-name="T350">gültig a prior</text:span><text:span text:style-name="T286">i angenommen werden können. D.h.</text:span> <text:span text:style-name="T286">die Lust oder </text:span><text:span text:style-name="T350">subjektiv</text:span><text:span text:style-name="T286">e Zweckmä</text:span><text:span text:style-name="T350">ßi</text:span><text:span text:style-name="T286">gkeit </text:span><text:span text:style-name="T350">de</text:span><text:span text:style-name="T286">r Vorstellung für</text:span> <text:span text:style-name="T387">das Verhältnis der Erkenntn</text:span><text:span text:style-name="T474">isve</text:span><text:span text:style-name="T387">rmögen in der </text:span><text:span text:style-name="T474">Beurteilun</text:span><text:span text:style-name="T387">g</text:span> <text:span text:style-name="T110">eines sinnlichen Gegenstandes überhaup</text:span>t, wird <text:span text:style-name="T110">jederman</text:span>n <text:span text:style-name="T110">mi</text:span>t <text:span text:style-name="T110">Recht angesonnen werden können</text:span><text:span text:style-name="T110"><text:note text:id="ftn9" text:note-class="footnote"><text:note-citation text:label="*">*</text:note-citation><text:note-body><text:p text:style-name="P5"><text:span text:style-name="T350">) Um </text:span><text:span text:style-name="T387">berechtig</text:span><text:span text:style-name="T350">t zu sein, auf allgemeine Beistimmung zu </text:span><text:span text:style-name="T387">ei</text:span><text:span text:style-name="T350">nem bloß au</text:span><text:span text:style-name="T286">f</text:span> <text:span text:style-name="T286">subjektiven Gründen beruhenden Urteile der ästhetischen Urteilskraft A</text:span>n<text:span text:style-name="T472">­</text:span>spruch zu machen, ist genug, dass man einräume:</text:p><text:p text:style-name="P29"><text:span text:style-name="T110">1. Bei allen Menschen seien die s</text:span><text:span text:style-name="T286">ub</text:span><text:span text:style-name="T110">j</text:span><text:span text:style-name="T286">ekt</text:span><text:span text:style-name="T110">iven Bedingungen </text:span><text:span text:style-name="T286">di</text:span><text:span text:style-name="T110">eses Vermögens,</text:span> <text:span text:style-name="T110">was das Verhältnis der darin in Tätigkei</text:span><text:span text:style-name="T164">t </text:span><text:span text:style-name="T110">gesetzte</text:span><text:span text:style-name="T164">n </text:span><text:span text:style-name="T110">Erken</text:span><text:span text:style-name="T164">ntniskräfte zu </text:span><text:span text:style-name="T110">eine</text:span><text:span text:style-name="T176">r</text:span> E<text:span text:style-name="T164">rk</text:span>enntn<text:span text:style-name="T164">is überhaup</text:span>t <text:span text:style-name="T164">betrifft</text:span>, <text:span text:style-name="T164">einerlei</text:span>; welches wahr <text:span text:style-name="T164">sein</text:span> muss, weil sich <text:span text:style-name="T164">sonst</text:span> <text:span text:style-name="T164">Menschen ihr</text:span>e <text:span text:style-name="T164">Vorstellunge</text:span>n und <text:span text:style-name="T164">selbst Erkenntnis</text:span><text:span text:style-name="T201">s</text:span><text:span text:style-name="T610">e</text:span> <text:span text:style-name="T164">ni</text:span>cht mitt<text:span text:style-name="T164">ei</text:span>len <text:span text:style-name="T164">könnte</text:span>n.</text:p><text:p text:style-name="P30"><text:span text:style-name="T164">2. Das </text:span><text:span text:style-name="T110">Urtei</text:span><text:span text:style-name="T164">l habe bloß auf dieses Verhältnis (mithin die</text:span><text:span text:style-name="T419"> formale Bedi</text:span><text:span text:style-name="T416">n</text:span><text:span text:style-name="T417">­</text:span><text:span text:style-name="T416">gung </text:span><text:span text:style-name="T423">d</text:span><text:span text:style-name="T164">e</text:span><text:span text:style-name="T423">r </text:span><text:span text:style-name="T164">Urteil</text:span><text:span text:style-name="T423">skraft) R</text:span><text:span text:style-name="T164">ücksi</text:span><text:span text:style-name="T423">cht genommen, und </text:span><text:span text:style-name="T164">se</text:span><text:span text:style-name="T423">i </text:span><text:span text:style-name="T164">rei</text:span><text:span text:style-name="T423">n, d.h. w</text:span><text:span text:style-name="T164">ed</text:span><text:span text:style-name="T423">er mit Be</text:span><text:span text:style-name="T424">­</text:span><text:span text:style-name="T164">griffen </text:span><text:span text:style-name="T110">vo</text:span><text:span text:style-name="T164">m </text:span><text:span text:style-name="T110">Objek</text:span><text:span text:style-name="T164">t noch Empfindungen, als </text:span><text:span text:style-name="T110">Bes</text:span><text:span text:style-name="T164">timmungsgründen, </text:span><text:span text:style-name="T110">ver</text:span><text:span text:style-name="T164">me</text:span><text:span text:style-name="T110">ng</text:span><text:span text:style-name="T164">t. Wenn in Ansehung dieses letz</text:span><text:span text:style-name="T110">ter</text:span><text:span text:style-name="T164">en auch gefehlt worden ist, so betrifft das nur</text:span><text:span text:style-name="T423"> </text:span><text:span text:style-name="T350">di</text:span><text:span text:style-name="T286">e unrichtige Anwendung der Befugnis, die ein Gesetz uns gibt, auf einen</text:span><text:span text:style-name="T110"> besonderen Fall, wodurch die Befugnis überhaupt nicht aufgehoben wird.</text:span></text:p></text:note-body></text:note></text:span><text:span text:style-name="T116">).</text:span><text:span text:style-name="T110"> (A 150)</text:span></text:p>
      <text:p text:style-name="P81"><text:soft-page-break/>Anmerkung</text:p>
      <text:p text:style-name="P107"/>
      <text:p text:style-name="P235"><text:span text:style-name="T350">Diese Deduktio</text:span><text:span text:style-name="T286">n ist </text:span><text:span text:style-name="T350">daru</text:span><text:span text:style-name="T286">m so leicht, weil sie </text:span><text:span text:style-name="T350">keine objektiv</text:span><text:span text:style-name="T286">e</text:span> <text:span text:style-name="T286">Realitä</text:span><text:span text:style-name="T110">t </text:span><text:span text:style-name="T286">eine</text:span><text:span text:style-name="T110">s Begriffs zu </text:span><text:span text:style-name="T286">rechtfertige</text:span><text:span text:style-name="T110">n </text:span><text:span text:style-name="T286">nöti</text:span><text:span text:style-name="T110">g hat; </text:span><text:span text:style-name="T286">den</text:span><text:span text:style-name="T110">n </text:span><text:span text:style-name="T286">Schö</text:span>n<text:span text:style-name="T473">­</text:span><text:span text:style-name="T286">hei</text:span><text:span text:style-name="T110">t ist kein Begriff vom </text:span><text:span text:style-name="T286">Objek</text:span><text:span text:style-name="T110">t, und das </text:span><text:span text:style-name="T286">Geschmacksurtei</text:span><text:span text:style-name="T110">l ist</text:span> <text:span text:style-name="T350">kein Erkenntni</text:span><text:span text:style-name="T387">sur</text:span><text:span text:style-name="T350">teil. Es behauptet nur: dass wir berechtigt</text:span> <text:span text:style-name="T110">sind, dieselben subjektiven Bedingunge</text:span>n der Urt<text:span text:style-name="T110">eilsk</text:span>raft allge<text:span text:style-name="T473">­</text:span><text:span text:style-name="T286">mein bei jedem Menschen </text:span><text:span text:style-name="T350">vorauszusetze</text:span><text:span text:style-name="T286">n, die wir in uns a</text:span>n<text:span text:style-name="T473">­</text:span><text:span text:style-name="T350">tr</text:span><text:span text:style-name="T286">effen; </text:span><text:span text:style-name="T350">und nur noc</text:span><text:span text:style-name="T286">h, dass wir </text:span><text:span text:style-name="T350">unter diese Bedingunge</text:span><text:span text:style-name="T286">n </text:span><text:span text:style-name="T350">da</text:span><text:span text:style-name="T286">s</text:span> <text:span text:style-name="T286">gegebene Objekt richtig subsumier</text:span><text:span text:style-name="T110">t haben. Obgleich nun dies</text:span> let<text:span text:style-name="T110">zter</text:span>e unverme<text:span text:style-name="T110">idli</text:span>che, der l<text:span text:style-name="T110">ogis</text:span>chen Urteilskraft nicht anhän<text:span text:style-name="T473">­</text:span><text:span text:style-name="T286">gende Schwierigkeite</text:span><text:span text:style-name="T110">n </text:span><text:span text:style-name="T286">ha</text:span><text:span text:style-name="T110">t (</text:span><text:span text:style-name="T286">weil ma</text:span><text:span text:style-name="T110">n in </text:span><text:span text:style-name="T286">dieser unter Begr</text:span><text:span text:style-name="T110">iffe,</text:span> <text:span text:style-name="T286">in de</text:span><text:span text:style-name="T110">r </text:span><text:span text:style-name="T286">ästhetische</text:span><text:span text:style-name="T110">n aber </text:span><text:span text:style-name="T286">unter ein bl</text:span><text:span text:style-name="T110">oß </text:span><text:span text:style-name="T286">empfindbare</text:span><text:span text:style-name="T110">s </text:span><text:span text:style-name="T286">Verhäl</text:span><text:span text:style-name="T110">t</text:span><text:span text:style-name="T115">­</text:span><text:span text:style-name="T350">nis, de</text:span><text:span text:style-name="T286">r </text:span><text:span text:style-name="T350">an de</text:span><text:span text:style-name="T286">r </text:span><text:span text:style-name="T350">vorgestellten Form des Objekts wechselseiti</text:span><text:span text:style-name="T286">g</text:span> <text:span text:style-name="T286">untereinande</text:span><text:span text:style-name="T110">r stimme</text:span><text:span text:style-name="T286">nde</text:span><text:span text:style-name="T110">n </text:span><text:span text:style-name="T286">Einbil</text:span><text:span text:style-name="T110">du</text:span><text:span text:style-name="T286">ngskr</text:span><text:span text:style-name="T110">aft und des Verstan</text:span><text:span text:style-name="T115">­</text:span><text:span text:style-name="T387">des, subsumiert, wo die Subsumtio</text:span><text:span text:style-name="T350">n </text:span><text:span text:style-name="T387">leic</text:span><text:span text:style-name="T350">ht </text:span><text:span text:style-name="T387">trüge</text:span><text:span text:style-name="T350">n kann); so</text:span> <text:span text:style-name="T110">wird dadurch doch der Rechtmäßigkei</text:span>t <text:span text:style-name="T110">des Anspruch</text:span>s <text:span text:style-name="T110">de</text:span>r Ur<text:span text:style-name="T473">­</text:span><text:span text:style-name="T286">teilskraf</text:span><text:span text:style-name="T110">t, </text:span><text:span text:style-name="T286">auf allgemeine Beistimmung zu rechne</text:span><text:span text:style-name="T110">n, </text:span><text:span text:style-name="T286">nich</text:span><text:span text:style-name="T110">ts </text:span><text:span text:style-name="T286">b</text:span>e<text:span text:style-name="T473">­</text:span><text:span text:style-name="T286">nommen, w</text:span><text:span text:style-name="T350">el</text:span><text:span text:style-name="T286">cher nur darauf </text:span><text:span text:style-name="T350">hinauslä</text:span><text:span text:style-name="T286">uft: </text:span><text:span text:style-name="T350">di</text:span><text:span text:style-name="T286">e </text:span><text:span text:style-name="T350">Richtigkeit de</text:span><text:span text:style-name="T286">s </text:span><text:span text:style-name="T110">Prinzips, aus subjektiven Gründen für jedermann gültig zu ur</text:span><text:span text:style-name="T115">­</text:span>teilen. <text:span text:style-name="T110">De</text:span>nn was die Schwierigkeit und den Zweifel wegen der <text:span text:style-name="T423">R</text:span>icht<text:span text:style-name="T423">igkeit der S</text:span>ub<text:span text:style-name="T423">sum</text:span>ti<text:span text:style-name="T423">on unter j</text:span>en<text:span text:style-name="T423">es P</text:span>rinzi<text:span text:style-name="T423">p be</text:span>tri<text:span text:style-name="T423">fft, so m</text:span>ac<text:span text:style-name="T423">ht </text:span>sie die Rechtmäßigkeit des Anspruchs auf diese Gültigkeit eines <text:span text:style-name="T350">ästhetischen Urteils überhaupt, mithin das Prinzi</text:span><text:span text:style-name="T286">p s</text:span><text:span text:style-name="T350">el</text:span><text:span text:style-name="T286">ber, so</text:span> weni<text:span text:style-name="T423">g zw</text:span>ei<text:span text:style-name="T423">felhaft, als die eben so</text:span>wo<text:span text:style-name="T423">hl (ob</text:span>gle<text:span text:style-name="T423">ich n</text:span>ic<text:span text:style-name="T423">ht so o</text:span>f<text:span text:style-name="T423">t und </text:span><text:span text:style-name="T110">leicht) </text:span><text:span text:style-name="T286">fehlerh</text:span><text:span text:style-name="T110">afte Subsumtion der logischen Urteilskraft unte</text:span>r ihr Prinzi<text:span text:style-name="T423">p </text:span>da<text:span text:style-name="T423">s </text:span>letztere, welches objekti<text:span text:style-name="T423">v ist, zwei</text:span>felh<text:span text:style-name="T423">aft m</text:span>ac<text:span text:style-name="T423">hen </text:span><text:span text:style-name="T110">kann. […] (A 151)</text:span></text:p>
      <text:p text:style-name="P59"/>
      <text:p text:style-name="P59"/>
      <text:p text:style-name="P84">§39. Von der Mitteilbarkeit einer Empfindung</text:p>
      <text:p text:style-name="P108"/>
      <text:p text:style-name="P62"><text:span text:style-name="T350">Wenn Empfindun</text:span><text:span text:style-name="T286">g, </text:span><text:span text:style-name="T350">als da</text:span><text:span text:style-name="T286">s </text:span><text:span text:style-name="T350">Reale der Wahrnehmun</text:span><text:span text:style-name="T286">g, </text:span><text:span text:style-name="T350">auf E</text:span><text:span text:style-name="T286">r</text:span><text:span text:style-name="T198">­</text:span><text:span text:style-name="T387">kenntnis bezoge</text:span><text:span text:style-name="T350">n wird, so heißt </text:span><text:span text:style-name="T387">si</text:span><text:span text:style-name="T350">e Sinne</text:span><text:span text:style-name="T382">s</text:span><text:span text:style-name="T350">empfindung; und</text:span><text:span text:style-name="T164"> </text:span><text:span text:style-name="T350">das Spezifische ihrer Qualitä</text:span><text:span text:style-name="T286">t lässt sich nur als </text:span><text:span text:style-name="T350">durchgängi</text:span><text:span text:style-name="T286">g </text:span><text:span text:style-name="T474">auf gleiche Art mitteilbar vorstelle</text:span><text:span text:style-name="T387">n, </text:span><text:span text:style-name="T474">wenn man annimm</text:span><text:span text:style-name="T387">t,</text:span><text:span text:style-name="T110"> </text:span><text:span text:style-name="T350">dass jederman</text:span><text:span text:style-name="T286">n </text:span><text:span text:style-name="T350">eine</text:span><text:span text:style-name="T286">n </text:span><text:span text:style-name="T350">gleichen Sinn mit dem unsrigen hab</text:span><text:span text:style-name="T286">e;</text:span><text:span text:style-name="T110"> dieses lässt sich aber von einer Sinnesempfindung schlichtweg</text:span><text:span text:style-name="T164"> </text:span><text:soft-page-break/><text:span text:style-name="T350">nicht voraussetzen. So kann dem, welche</text:span><text:span text:style-name="T286">m </text:span><text:span text:style-name="T350">de</text:span><text:span text:style-name="T286">r </text:span><text:span text:style-name="T350">Sin</text:span><text:span text:style-name="T286">n </text:span><text:span text:style-name="T350">des G</text:span><text:span text:style-name="T286">e</text:span><text:span text:style-name="T342">­</text:span><text:span text:style-name="T110">ruchs fehlt, diese Art der Empfindung nicht mitgeteilt werden;</text:span><text:span text:style-name="T164"> </text:span><text:span text:style-name="T286">und, </text:span><text:span text:style-name="T350">selbs</text:span><text:span text:style-name="T286">t wenn er ihm </text:span><text:span text:style-name="T350">nicht mangel</text:span><text:span text:style-name="T286">t, kann man doch nicht</text:span><text:span text:style-name="T164"> </text:span><text:span text:style-name="T350">sicher sei</text:span><text:span text:style-name="T286">n, ob er gerade die </text:span><text:span text:style-name="T350">nämliche Empfindun</text:span><text:span text:style-name="T286">g von einer</text:span><text:span text:style-name="T164"> </text:span><text:span text:style-name="T474">Blume habe, die wir davon haben. Noch mehr un</text:span><text:span text:style-name="T460">te</text:span><text:span text:style-name="T474">rs</text:span><text:span text:style-name="T460">chi</text:span><text:span text:style-name="T474">e</text:span><text:span text:style-name="T415">­</text:span><text:span text:style-name="T460">den müssen wir uns aber die Menschen in Ansehung der</text:span><text:span text:style-name="T1"> </text:span><text:span text:style-name="T347">Annehmlichkei</text:span><text:span text:style-name="T510">t </text:span><text:span text:style-name="T350">ode</text:span>r<text:span text:style-name="T347"> Unannehmlichkei</text:span><text:span text:style-name="T510">t </text:span><text:span text:style-name="T350">bei</text:span> <text:span text:style-name="T286">der Empfindung eben des</text:span><text:span text:style-name="T350">se</text:span><text:span text:style-name="T286">lben Gegenstandes der Sinne vor</text:span><text:span text:style-name="T343">­</text:span><text:span text:style-name="T474">stelle</text:span><text:span text:style-name="T387">n; und es ist </text:span><text:span text:style-name="T474">schlichtweg nich</text:span><text:span text:style-name="T387">t zu verlangen, dass die</text:span><text:span text:style-name="T164"> Lust an </text:span><text:span text:style-name="T110">derglei</text:span><text:span text:style-name="T164">chen Gegenständen von je</text:span><text:span text:style-name="T110">de</text:span><text:span text:style-name="T164">rmann z</text:span><text:span text:style-name="T110">uges</text:span><text:span text:style-name="T164">tanden </text:span><text:span text:style-name="T286">werd</text:span><text:span text:style-name="T110">e. </text:span><text:span text:style-name="T286">Man kann die Lust von dieser Ar</text:span><text:span text:style-name="T110">t, </text:span><text:span text:style-name="T286">weil si</text:span><text:span text:style-name="T110">e </text:span><text:span text:style-name="T286">durc</text:span><text:span text:style-name="T110">h </text:span><text:span text:style-name="T286">de</text:span><text:span text:style-name="T110">n</text:span><text:span text:style-name="T286"> </text:span><text:span text:style-name="T350">Sin</text:span><text:span text:style-name="T286">n in das Gemüt kommt und wir </text:span><text:span text:style-name="T110">dabe</text:span><text:span text:style-name="T286">i </text:span><text:span text:style-name="T110">also passi</text:span><text:span text:style-name="T286">v sind, die</text:span> <text:span text:style-name="T286">Lust des</text:span><text:span text:style-name="T279"> Genusse</text:span><text:span text:style-name="T1">s </text:span><text:span text:style-name="T286">nennen. […] (A 153)</text:span></text:p>
      <text:p text:style-name="P164"><text:span text:style-name="T350">Dagegen ist di</text:span><text:span text:style-name="T286">e Lust am </text:span><text:span text:style-name="T350">Schönen </text:span><text:span text:style-name="T351">keine</text:span><text:span text:style-name="T350"> Lust des Genusse</text:span><text:span text:style-name="T286">s</text:span> <text:span text:style-name="T286">[...], </text:span><text:span text:style-name="T350">sondern der bloßen Reflexio</text:span><text:span text:style-name="T286">n. Ohne irgendeinen Zweck</text:span> <text:span text:style-name="T110">oder </text:span><text:span text:style-name="T286">Gr</text:span><text:span text:style-name="T110">undsatz zur </text:span><text:span text:style-name="T286">Rich</text:span><text:span text:style-name="T110">tschnur zu haben, begleitet diese Lust</text:span> <text:span text:style-name="T286">die gemein</text:span><text:span text:style-name="T110">e </text:span><text:span text:style-name="T286">Auffassung eines</text:span><text:span text:style-name="T110"> G</text:span><text:span text:style-name="T286">ege</text:span><text:span text:style-name="T110">nstandes d</text:span><text:span text:style-name="T286">ur</text:span><text:span text:style-name="T110">ch </text:span><text:span text:style-name="T286">di</text:span><text:span text:style-name="T110">e Ein</text:span><text:span text:style-name="T286">bi</text:span>l<text:span text:style-name="T608">­</text:span><text:span text:style-name="T423">dun</text:span>gsk<text:span text:style-name="T423">raft, als Vermögen der Anschauung, in </text:span>Be<text:span text:style-name="T423">ziehung auf den </text:span><text:span text:style-name="T286">Verstand, als Vermögen der Begr</text:span><text:span text:style-name="T110">iffe, </text:span><text:span text:style-name="T286">ve</text:span><text:span text:style-name="T110">rmittelst </text:span><text:span text:style-name="T286">eine</text:span><text:span text:style-name="T110">s </text:span><text:span text:style-name="T286">Verfa</text:span>h<text:span text:style-name="T608">­</text:span>rens der Urteilskraft, welches sie auch zum <text:span text:style-name="T110">Behu</text:span>f der gemeins<text:span text:style-name="T608">­</text:span><text:span text:style-name="T387">ten Erfahrung ausüben muss; nur dass si</text:span><text:span text:style-name="T350">e es </text:span><text:span text:style-name="T387">hie</text:span><text:span text:style-name="T350">r um </text:span><text:span text:style-name="T387">eine</text:span><text:span text:style-name="T350">n</text:span> <text:span text:style-name="T286">empirischen objektiven Begr</text:span><text:span text:style-name="T110">iff, </text:span><text:span text:style-name="T286">dor</text:span><text:span text:style-name="T110">t </text:span><text:span text:style-name="T286">abe</text:span><text:span text:style-name="T110">r (in </text:span><text:span text:style-name="T286">der ästhetische</text:span><text:span text:style-name="T110">n</text:span> <text:span text:style-name="T286">Beurteilun</text:span><text:span text:style-name="T110">g) bloß um die Angemes</text:span><text:span text:style-name="T286">senhei</text:span><text:span text:style-name="T110">t </text:span><text:span text:style-name="T286">de</text:span><text:span text:style-name="T110">r Vorstellung zur</text:span> <text:span text:style-name="T110">harmonischen (subjektiv-zweckmäßige</text:span>n) Besch<text:span text:style-name="T110">äfti</text:span>gung beider <text:span text:style-name="T110">Erkenntnisvermögen in ihrer Freihei</text:span>t <text:span text:style-name="T110">wahrzunehme</text:span>n, d.h. den <text:span text:style-name="T110">Vorstellungszustan</text:span>d mit Lust zu empfinden, zu tun genö<text:span text:style-name="T110">tig</text:span>t ist. <text:span text:style-name="T286">Diese Lust muss notwendig bei jederman</text:span><text:span text:style-name="T110">n auf den nämlichen</text:span> <text:span text:style-name="T350">Bedingungen beruhen, weil sie </text:span><text:span text:style-name="T387">subjektive Bedingungen de</text:span><text:span text:style-name="T350">r</text:span> <text:span text:style-name="T286">Möglichkei</text:span><text:span text:style-name="T110">t einer </text:span><text:span text:style-name="T286">Erkenntni</text:span><text:span text:style-name="T110">s überhaupt sind, und die Propor</text:span><text:span text:style-name="T608">­</text:span>tion dieser Erkenntnisvermögen, w<text:span text:style-name="T110">el</text:span>che zum Geschmack erfor<text:span text:style-name="T608">­</text:span><text:span text:style-name="T110">dert wird, auch zum </text:span><text:span text:style-name="T286">gemeine</text:span><text:span text:style-name="T110">n und gesunden Verstande </text:span><text:span text:style-name="T286">erfo</text:span><text:span text:style-name="T110">r</text:span><text:span text:style-name="T608">­</text:span><text:span text:style-name="T387">derlic</text:span><text:span text:style-name="T350">h </text:span><text:span text:style-name="T387">is</text:span><text:span text:style-name="T350">t, den man bei </text:span><text:span text:style-name="T387">jedermann voraussetzen dar</text:span><text:span text:style-name="T350">f. </text:span><text:span text:style-name="T387">Ebe</text:span><text:span text:style-name="T350">n</text:span> darum darf auch der mit Geschmack Urteilende (wenn er nur in <text:span text:style-name="T350">diesem Bewusstsein nicht irr</text:span><text:span text:style-name="T286">t </text:span><text:span text:style-name="T344">bzw.</text:span><text:span text:style-name="T286"> </text:span><text:span text:style-name="T350">nicht di</text:span><text:span text:style-name="T286">e Materie für </text:span><text:span text:style-name="T350">di</text:span><text:span text:style-name="T286">e</text:span> <text:span text:style-name="T350">Form, </text:span><text:span text:style-name="T383">den </text:span><text:span text:style-name="T350">Reiz für Schönheit nimmt) die </text:span><text:span text:style-name="T387">subjektiv</text:span><text:span text:style-name="T350">e Zweck</text:span><text:span text:style-name="T152">­</text:span><text:span text:style-name="T350">mäßigkei</text:span><text:span text:style-name="T286">t, d.h. </text:span><text:span text:style-name="T350">sei</text:span><text:span text:style-name="T286">n </text:span><text:span text:style-name="T350">Wohlgefalle</text:span><text:span text:style-name="T286">n am </text:span><text:span text:style-name="T350">Objekt</text:span><text:span text:style-name="T286">e </text:span><text:span text:style-name="T345">(A 154),</text:span><text:span text:style-name="T286"> jedem</text:span> <text:span text:style-name="T387">anderen ansinne</text:span><text:span text:style-name="T350">n und </text:span><text:span text:style-name="T387">sein Gefüh</text:span><text:span text:style-name="T350">l als allgemein </text:span><text:span text:style-name="T387">mitteilba</text:span><text:span text:style-name="T350">r,</text:span><text:span text:style-name="T286"> und zwar ohne Vermittlung der Begriffe, annehmen.</text:span></text:p>
      <text:p text:style-name="P84"><text:soft-page-break/>§40. Vom Geschmacke als einer Art</text:p>
      <text:p text:style-name="P84">von sensus communis</text:p>
      <text:p text:style-name="P113"/>
      <text:p text:style-name="P233"><text:span text:style-name="T169">[…] (A 158) Ich sage: dass der Geschmack mit mehrerem Rechte sensus communis genannt werden könne, wie der gesunde Ver</text:span><text:span text:style-name="T173">­</text:span><text:span text:style-name="T169">stand; und dass die ästhetische Urteilskraft eher als die intellek</text:span><text:span text:style-name="T173">­</text:span><text:span text:style-name="T426">tuelle den Namen eines gemeinschaftlichen Sinnes</text:span><text:span text:style-name="T426"><text:note text:id="ftn10" text:note-class="footnote"><text:note-citation text:label="*">*</text:note-citation><text:note-body><text:p text:style-name="P6">) <text:span text:style-name="T20">Man könnte den Geschmack durch </text:span><text:span text:style-name="T301">sensus communis aestheticu</text:span><text:span text:style-name="T20">s, den ge</text:span><text:span text:style-name="T21">­</text:span><text:span text:style-name="T301">meinen Menschenverstand durch sensus communis logicus bezeichnen.</text:span></text:p></text:note-body></text:note></text:span><text:span text:style-name="T428">)</text:span><text:span text:style-name="T426"> führen kön</text:span><text:span text:style-name="T429">­</text:span><text:span text:style-name="T169">ne, wenn ma</text:span><text:span text:style-name="T426">n ja das </text:span><text:span text:style-name="T169">Wort </text:span><text:span text:style-name="T160"></text:span><text:span text:style-name="T169">Sin</text:span><text:span text:style-name="T426">n</text:span><text:span text:style-name="T157"></text:span><text:span text:style-name="T426"> von einer W</text:span><text:span text:style-name="T169">ir</text:span><text:span text:style-name="T426">kung </text:span><text:span text:style-name="T169">de</text:span><text:span text:style-name="T426">r b</text:span><text:span text:style-name="T169">loße</text:span><text:span text:style-name="T426">n </text:span><text:span text:style-name="T303">Reflexio</text:span><text:span text:style-name="T111">n auf das </text:span><text:span text:style-name="T303">Gemü</text:span><text:span text:style-name="T111">t brauchen </text:span><text:span text:style-name="T303">wil</text:span><text:span text:style-name="T111">l: denn da </text:span><text:span text:style-name="T303">versteh</text:span><text:span text:style-name="T111">t </text:span><text:span text:style-name="T303">ma</text:span><text:span text:style-name="T111">n</text:span><text:span text:style-name="T426"> </text:span><text:span text:style-name="T303">unter </text:span><text:span text:style-name="T161"></text:span><text:span text:style-name="T303">Sinn</text:span><text:span text:style-name="T161"></text:span><text:span text:style-name="T303"> das </text:span><text:span text:style-name="T360">Gefühl der Lust. Man könnte soga</text:span><text:span text:style-name="T303">r den G</text:span><text:span text:style-name="T426">e</text:span><text:span text:style-name="T430">­</text:span><text:span text:style-name="T169">sc</text:span><text:span text:style-name="T426">hmack durch das Beurteilungsvermögen </text:span><text:span text:style-name="T169">de</text:span><text:span text:style-name="T426">sjenigen </text:span><text:span text:style-name="T431">definieren, </text:span><text:span text:style-name="T125">welches</text:span><text:span text:style-name="T295"> </text:span><text:span text:style-name="T296">sein</text:span><text:span text:style-name="T309"> </text:span><text:span text:style-name="T111">Gefühl an einer gegebenen Vorstellung ohne Ver</text:span><text:span text:style-name="T429">­</text:span><text:span text:style-name="T169">mittlung eines Begriffs</text:span><text:span text:style-name="T349"> allgemein mit</text:span><text:span text:style-name="T93">​</text:span><text:span text:style-name="T349">teilba</text:span><text:span text:style-name="T7">r </text:span><text:span text:style-name="T154">macht.</text:span></text:p>
      <text:p text:style-name="P181"><text:span text:style-name="T164">Die Geschicklichkeit der Menschen sich ihre Gedanken mit</text:span><text:span text:style-name="T199">­</text:span><text:span text:style-name="T110">zutei</text:span><text:span text:style-name="T164">len, </text:span><text:span text:style-name="T110">erforder</text:span><text:span text:style-name="T164">t auch ein Verhältnis der Einbildungskraft und </text:span><text:span text:style-name="T286">des Verstandes, um den </text:span><text:span text:style-name="T350">Begriffe</text:span><text:span text:style-name="T286">n Anschauungen und </text:span><text:span text:style-name="T350">diese</text:span><text:span text:style-name="T286">m</text:span><text:span text:style-name="T164"> </text:span><text:span text:style-name="T387">wiederu</text:span><text:span text:style-name="T350">m Begriffe </text:span><text:span text:style-name="T387">zuzugeselle</text:span><text:span text:style-name="T350">n, </text:span><text:span text:style-name="T387">die in ein</text:span><text:span text:style-name="T350">e </text:span><text:span text:style-name="T387">Erkenntni</text:span><text:span text:style-name="T350">s zu</text:span><text:span text:style-name="T200">­</text:span><text:span text:style-name="T350">sammenfließe</text:span><text:span text:style-name="T286">n; aber alsdann </text:span><text:span text:style-name="T350">ist di</text:span><text:span text:style-name="T286">e (A 159) </text:span><text:span text:style-name="T350">Zusammensti</text:span><text:span text:style-name="T286">m</text:span><text:span text:style-name="T346">­</text:span><text:span text:style-name="T164">mung </text:span><text:span text:style-name="T110">beider Gemütskrä</text:span><text:span text:style-name="T164">fte</text:span><text:span text:style-name="T1"> gesetzlic</text:span><text:span text:style-name="T416">h, </text:span><text:span text:style-name="T164">unter dem Zwange </text:span><text:span text:style-name="T110">bestimmter Begriff</text:span><text:span text:style-name="T164">e. Nur da, wo </text:span><text:span text:style-name="T110">Einbildungskraf</text:span><text:span text:style-name="T164">t in ihrer Frei</text:span><text:span text:style-name="T199">­</text:span><text:span text:style-name="T110">hei</text:span><text:span text:style-name="T164">t </text:span><text:span text:style-name="T110">de</text:span><text:span text:style-name="T164">n Verstand erweckt, und dieser </text:span><text:span text:style-name="T110">ohne Begriffe die Einbi</text:span><text:span text:style-name="T164">l</text:span><text:span text:style-name="T199">­</text:span><text:span text:style-name="T286">dungskraf</text:span><text:span text:style-name="T110">t in ein </text:span><text:span text:style-name="T286">regelmäßiges Spie</text:span><text:span text:style-name="T110">l versetzt; da teilt sich die</text:span><text:span text:style-name="T164"> </text:span><text:span text:style-name="T387">Vorstellung, nicht als Gedanke, sondern als </text:span><text:span text:style-name="T474">innere</text:span><text:span text:style-name="T387">s Gefühl</text:span><text:span text:style-name="T164"> </text:span><text:span text:style-name="T110">eines zweckmäßigen Zustandes des Gemüts mit.</text:span></text:p>
      <text:p text:style-name="P165">Der Geschmack ist also das Vermögen, die Mitteilbarkeit der <text:span text:style-name="T286">Gefühl</text:span><text:span text:style-name="T110">e, welche mit </text:span><text:span text:style-name="T286">gegebene</text:span><text:span text:style-name="T110">r Vorstellung (ohne Vermittlung</text:span> <text:span text:style-name="T286">eines Begriffs) verbunden sind, a priori zu beurteilen.</text:span></text:p>
      <text:p text:style-name="P194"/>
      <text:p text:style-name="P192">[...<text:span text:style-name="T28">§41-</text:span><text:span text:style-name="T32">42</text:span><text:span text:style-name="T609">...</text:span>]</text:p>
      <text:p text:style-name="P180"/>
      <text:p text:style-name="P180"/>
      <text:p text:style-name="P23">[<text:span text:style-name="T14">Fortsetzung auf S. 1</text:span><text:span text:style-name="T15">6</text:span><text:span text:style-name="T16">3</text:span>]</text:p>
      <text:p text:style-name="P179"/>
      <text:p text:style-name="P179"/>
      <text:p text:style-name="P179"/>
      <text:p text:style-name="P179"/>
      <text:p text:style-name="P152"/>
      <text:p text:style-name="P153"><text:soft-page-break/><text:s text:c="2"/><text:span text:style-name="T457">Ergänzunge</text:span><text:span text:style-name="T458">n</text:span><text:span text:style-name="T717">n</text:span></text:p>
      <text:p text:style-name="P147"/>
      <text:p text:style-name="P148"/>
      <text:p text:style-name="P142"><text:span text:style-name="T17">Aus</text:span><text:span text:style-name="T12">: Anthropologie</text:span><text:span text:style-name="T154">: (B 168)</text:span></text:p>
      <text:p text:style-name="P144"/>
      <text:p text:style-name="P144"/>
      <text:p text:style-name="P145"/>
      <text:p text:style-name="P142">Das Gefühl der Lust und Unlust</text:p>
      <text:p text:style-name="P149"/>
      <text:p text:style-name="P138"><text:span text:style-name="T303">1) Di</text:span><text:span text:style-name="T154">e</text:span><text:span text:style-name="T601"> sinnliche </text:span><text:span text:style-name="T303">2) di</text:span><text:span text:style-name="T154">e</text:span><text:span text:style-name="T601"> intellektuelle Lust.</text:span><text:span text:style-name="T282"> </text:span><text:span text:style-name="T111">Die erstere entweder A) durch de</text:span><text:span text:style-name="T169">n</text:span><text:span text:style-name="T502"> Sin</text:span><text:span text:style-name="T7">n </text:span><text:span text:style-name="T111">(das Vergnügen),</text:span><text:span text:style-name="T169"> </text:span><text:span text:style-name="T461">oder B) durch die</text:span><text:span text:style-name="T497"> Einbildungskraf</text:span><text:span text:style-name="T277">​</text:span><text:span text:style-name="T276">t </text:span><text:span text:style-name="T461">(der Ge</text:span><text:span text:style-name="T462">­</text:span><text:span text:style-name="T111">schmac</text:span><text:span text:style-name="T169">k); </text:span><text:span text:style-name="T111">di</text:span><text:span text:style-name="T169">e zw</text:span><text:span text:style-name="T111">ei</text:span><text:span text:style-name="T169">te (näm</text:span><text:span text:style-name="T111">li</text:span><text:span text:style-name="T169">ch intelle</text:span><text:span text:style-name="T111">ktuel</text:span><text:span text:style-name="T169">le) entweder a) durch</text:span><text:span text:style-name="T111"> </text:span><text:span text:style-name="T461">darstellbare</text:span><text:span text:style-name="T514"> Begrif</text:span><text:span text:style-name="T515">​</text:span><text:span text:style-name="T514">f</text:span><text:span text:style-name="T282">e </text:span><text:span text:style-name="T461">oder b) durch</text:span><text:span text:style-name="T514"> Idee</text:span><text:span text:style-name="T282">n, </text:span><text:span text:style-name="T162">―</text:span><text:span text:style-name="T154"> </text:span><text:span text:style-name="T303">und so wird auch das Gegenteil, die</text:span><text:span text:style-name="T449"> Unlus</text:span><text:span text:style-name="T576">t </text:span><text:span text:style-name="T303">vorgestellt.</text:span></text:p>
      <text:p text:style-name="P140"/>
      <text:p text:style-name="P140"/>
      <text:p text:style-name="P140"/>
      <text:p text:style-name="P146">Von der sinnlichen Lust</text:p>
      <text:p text:style-name="P141"/>
      <text:p text:style-name="P142">A. Vom Gefühl für das Angenehme oder der sinnlichen Lust in der Empfindung eines Gegenstandes</text:p>
      <text:p text:style-name="P151"/>
      <text:p text:style-name="P137"><text:span text:style-name="T282">Vergnügen </text:span><text:span text:style-name="T169">ist eine </text:span><text:span text:style-name="T111">Lust durch den Sin</text:span><text:span text:style-name="T169">n, und </text:span><text:span text:style-name="T111">was diese</text:span><text:span text:style-name="T169">n belustigt, heißt</text:span><text:span text:style-name="T506"> angenehm. Schmerz </text:span><text:span text:style-name="T360">ist die Unlust </text:span><text:span text:style-name="T475">durch den Sinn, und was jenen hervorbringt, ist</text:span><text:span text:style-name="T579"> </text:span><text:span text:style-name="T276">unan</text:span><text:span text:style-name="T278">­</text:span><text:span text:style-name="T276">geneh</text:span><text:span text:style-name="T453">m. </text:span><text:span text:style-name="T111">Sie sind einander nicht wie Erwerb und Mangel</text:span><text:span text:style-name="T395"> </text:span><text:span text:style-name="T475">(+ und 0), </text:span><text:span text:style-name="T461">sondern wie Erwer</text:span><text:span text:style-name="T475">b und Verlust (+ und –), d.h.</text:span><text:span text:style-name="T154"> </text:span><text:span text:style-name="T303">eine</text:span><text:span text:style-name="T154">s dem </text:span><text:span text:style-name="T303">andere</text:span><text:span text:style-name="T154">n nicht bloß als</text:span><text:span text:style-name="T282"> Gegentei</text:span><text:span text:style-name="T588">l </text:span><text:span text:style-name="T112">(B 169) </text:span><text:span text:style-name="T111">[…</text:span><text:span text:style-name="T154">], sondern auch als</text:span><text:span text:style-name="T282"> Widerspie</text:span><text:span text:style-name="T272">l </text:span><text:span text:style-name="T154">entgegengesetzt. [...]</text:span></text:p>
      <text:p text:style-name="P202"><text:span text:style-name="T303">Man kann </text:span><text:span text:style-name="T360">diese Gefühl</text:span><text:span text:style-name="T303">e auch </text:span><text:span text:style-name="T360">durch Wirkunge</text:span><text:span text:style-name="T303">n erklären,</text:span><text:span text:style-name="T154"> </text:span><text:span text:style-name="T303">die die Empfindung uns</text:span><text:span text:style-name="T360">ere</text:span><text:span text:style-name="T303">s Zustandes auf das Gemüt macht.</text:span><text:span text:style-name="T154"> </text:span><text:span text:style-name="T461">Was </text:span><text:span text:style-name="T499">unmit</text:span><text:span text:style-name="T461">telbar (durch den Sinn) mich antreibt, meinen</text:span><text:span text:style-name="T154"> </text:span><text:span text:style-name="T395">Zustand zu</text:span><text:span text:style-name="T497"> verlasse</text:span><text:span text:style-name="T282">n </text:span><text:span text:style-name="T395">(aus ihm herauszugehen): ist</text:span><text:span text:style-name="T154"> </text:span><text:span text:style-name="T395">mi</text:span><text:span text:style-name="T360">r</text:span><text:span text:style-name="T449"> unangeneh</text:span><text:span text:style-name="T282">m </text:span><text:span text:style-name="T303">– </text:span><text:span text:style-name="T360">es </text:span><text:span text:style-name="T395">schmerz</text:span><text:span text:style-name="T360">t </text:span><text:span text:style-name="T395">mic</text:span><text:span text:style-name="T360">h; was eben so</text:span><text:span text:style-name="T154"> </text:span><text:span text:style-name="T303">mich antreibt, ihn zu</text:span><text:span text:style-name="T449"> erhalte</text:span><text:span text:style-name="T282">n </text:span><text:span text:style-name="T303">(in ihm zu bleiben): ist</text:span><text:span text:style-name="T154"> mir</text:span><text:span text:style-name="T449"> angeneh</text:span><text:span text:style-name="T282">m, </text:span><text:span text:style-name="T154">es vergnügt mich. […] (B 184)</text:span></text:p>
      <text:p text:style-name="P196"/>
      <text:p text:style-name="P143"><text:soft-page-break/>B. Vom Gefühl für das Schöne</text:p>
      <text:p text:style-name="P143">d.<text:span text:style-name="T444">h</text:span>. <text:span text:style-name="T444">von </text:span>der teils sinnlichen teils intellektuellen Lust</text:p>
      <text:p text:style-name="P139">in der reflektierten Anschauung oder dem Geschmack</text:p>
      <text:p text:style-name="P150"/>
      <text:p text:style-name="P136"><text:span text:style-name="T36">[…] (B 186)</text:span><text:span text:style-name="T38"> I</text:span><text:span text:style-name="T36">m</text:span><text:span text:style-name="T43"> Geschmac</text:span><text:span text:style-name="T44">k </text:span><text:span text:style-name="T36">[…], d.h. </text:span><text:span text:style-name="T45">in der </text:span><text:span text:style-name="T38">ästhetische</text:span><text:span text:style-name="T45">n </text:span><text:span text:style-name="T49">Urteilskraft, ist es nicht unmittelbar die</text:span><text:span text:style-name="T50"> Empf</text:span><text:span text:style-name="T51">​</text:span><text:span text:style-name="T50">indung</text:span><text:span text:style-name="T43"> </text:span><text:span text:style-name="T38">(das Materiale der Vorstellun</text:span><text:span text:style-name="T45">g </text:span><text:span text:style-name="T38">de</text:span><text:span text:style-name="T45">s </text:span><text:span text:style-name="T38">Gegenstande</text:span><text:span text:style-name="T45">s)</text:span><text:span text:style-name="T36">, </text:span><text:span text:style-name="T45">so</text:span><text:span text:style-name="T36">n</text:span><text:span text:style-name="T45">der</text:span><text:span text:style-name="T36">n </text:span><text:span text:style-name="T45">wi</text:span><text:span text:style-name="T36">e </text:span><text:span text:style-name="T52">es die freie (produk</text:span><text:span text:style-name="T53">ti</text:span><text:span text:style-name="T52">ve) Einbildungskraft durch Dichtung</text:span><text:span text:style-name="T45"> zusammenpaar</text:span><text:span text:style-name="T36">t, d.i. die</text:span><text:span text:style-name="T54"> For</text:span><text:span text:style-name="T55">m, </text:span><text:span text:style-name="T36">was </text:span><text:span text:style-name="T45">da</text:span><text:span text:style-name="T36">s Wohlgefallen an dem</text:span><text:span text:style-name="T37">­</text:span><text:span text:style-name="T56">selben hervorbring</text:span><text:span text:style-name="T49">t: denn nur die </text:span><text:span text:style-name="T56">Form is</text:span><text:span text:style-name="T49">t es, was des A</text:span><text:span text:style-name="T58">n</text:span><text:span text:style-name="T46">­</text:span><text:span text:style-name="T38">spruch</text:span><text:span text:style-name="T45">s</text:span><text:span text:style-name="T36"> auf e</text:span><text:span text:style-name="T45">ine </text:span><text:span text:style-name="T38">allgemein</text:span><text:span text:style-name="T45">e Regel für das </text:span><text:span text:style-name="T38">Ge</text:span><text:span text:style-name="T45">fühl der Lust fähig </text:span><text:span text:style-name="T58">ist. Von der Sinne</text:span><text:span text:style-name="T59">s</text:span><text:span text:style-name="T58">empfindun</text:span><text:span text:style-name="T38">g, </text:span><text:span text:style-name="T58">di</text:span><text:span text:style-name="T38">e, </text:span><text:span text:style-name="T58">nac</text:span><text:span text:style-name="T38">h </text:span><text:span text:style-name="T58">Verschiedenhei</text:span><text:span text:style-name="T38">t </text:span><text:span text:style-name="T58">de</text:span><text:span text:style-name="T38">r</text:span><text:span text:style-name="T45"> </text:span><text:span text:style-name="T58">Sinnesfähigkei</text:span><text:span text:style-name="T38">t der Su</text:span><text:span text:style-name="T58">bj</text:span><text:span text:style-name="T38">ekte, s</text:span><text:span text:style-name="T58">eh</text:span><text:span text:style-name="T38">r verschieden sein kann, darf</text:span><text:span text:style-name="T36"> </text:span><text:span text:style-name="T56">man </text:span><text:span text:style-name="T52">ein</text:span><text:span text:style-name="T56">e solche </text:span><text:span text:style-name="T52">allgemeine Regel nicht erwarte</text:span><text:span text:style-name="T56">n. […] G</text:span><text:span text:style-name="T49">e</text:span><text:span text:style-name="T46">­</text:span><text:span text:style-name="T58">schmac</text:span><text:span text:style-name="T38">k </text:span><text:span text:style-name="T58">is</text:span><text:span text:style-name="T38">t das Vermögen das </text:span><text:span text:style-name="T58">frei</text:span><text:span text:style-name="T38">e </text:span><text:span text:style-name="T58">Spie</text:span><text:span text:style-name="T38">l der Einbildungskraft</text:span><text:span text:style-name="T36"> </text:span><text:span text:style-name="T58">mit der </text:span><text:span text:style-name="T49">Gesetzmäßigkei</text:span><text:span text:style-name="T58">t des Verstandes zu vereinigen. Er ist</text:span><text:span text:style-name="T36"> also das </text:span><text:span text:style-name="T45">Vermögen</text:span><text:span text:style-name="T36"> d</text:span><text:span text:style-name="T45">er ästhetischen Urteilskraft allgemeingültig </text:span><text:span text:style-name="T38">zu wählen </text:span><text:span text:style-name="T41">sowi</text:span><text:span text:style-name="T60">e</text:span><text:span text:style-name="T61"> </text:span><text:span text:style-name="T38">ein Vermögen der</text:span><text:span text:style-name="T62"> gesellschaf</text:span><text:span text:style-name="T63">​</text:span><text:span text:style-name="T62">tlichen </text:span><text:span text:style-name="T58">Be</text:span><text:span text:style-name="T49">urtei</text:span><text:span text:style-name="T58">lung </text:span><text:span text:style-name="T49">äußere</text:span><text:span text:style-name="T58">r Gegenstände in </text:span><text:span text:style-name="T49">de</text:span><text:span text:style-name="T58">r E</text:span><text:span text:style-name="T49">inbil</text:span><text:span text:style-name="T58">dungskraft. </text:span><text:span text:style-name="T74">―</text:span><text:span text:style-name="T75"> </text:span><text:span text:style-name="T64">Hier fühlt das Gemüt seine </text:span><text:span text:style-name="T58">Freihei</text:span><text:span text:style-name="T64">t im Spiele der Einbildungs</text:span><text:span text:style-name="T65">­</text:span><text:span text:style-name="T49">kraft (also </text:span><text:span text:style-name="T56">de</text:span><text:span text:style-name="T49">r Sinn</text:span><text:span text:style-name="T56">lic</text:span><text:span text:style-name="T49">hkeit); denn die Soz</text:span><text:span text:style-name="T56">ialitä</text:span><text:span text:style-name="T49">t mit anderen</text:span><text:span text:style-name="T64"> </text:span><text:span text:style-name="T53">Menschen setzt </text:span><text:span text:style-name="T66">Freihei</text:span><text:span text:style-name="T53">t voraus</text:span><text:span text:style-name="T67">, </text:span><text:span text:style-name="T76">―</text:span><text:span text:style-name="T67"> </text:span><text:span text:style-name="T53">und dieses Gefühl ist</text:span><text:span text:style-name="T68"> </text:span><text:span text:style-name="T69">Lus</text:span><text:span text:style-name="T70">t. </text:span><text:span text:style-name="T77">―</text:span><text:span text:style-name="T53"> Aber die</text:span><text:span text:style-name="T71"> Allgemeingültigkei</text:span><text:span text:style-name="T72">t</text:span><text:span text:style-name="T69"> </text:span><text:span text:style-name="T38">dieser Lust für jedermann, durch welche die Wahl <text:s/>(B 187) mit</text:span><text:span text:style-name="T45"> </text:span><text:span text:style-name="T38">Geschmack (des Schöne</text:span><text:span text:style-name="T45">n) </text:span><text:span text:style-name="T38">sic</text:span><text:span text:style-name="T45">h von </text:span><text:span text:style-name="T38">de</text:span><text:span text:style-name="T45">r </text:span><text:span text:style-name="T38">Wah</text:span><text:span text:style-name="T45">l </text:span><text:span text:style-name="T38">durc</text:span><text:span text:style-name="T45">h bloße </text:span><text:span text:style-name="T38">Si</text:span><text:span text:style-name="T45">n</text:span><text:span text:style-name="T47">­</text:span><text:span text:style-name="T56">ne</text:span><text:span text:style-name="T57">s</text:span><text:span text:style-name="T56">empfindung </text:span><text:span text:style-name="T52">(de</text:span><text:span text:style-name="T56">s bloß subje</text:span><text:span text:style-name="T52">kti</text:span><text:span text:style-name="T56">ven Gefallenden, d.h. des</text:span><text:span text:style-name="T49"> </text:span><text:span text:style-name="T58">Angenehme</text:span><text:span text:style-name="T38">n) </text:span><text:span text:style-name="T58">unterscheide</text:span><text:span text:style-name="T38">t, </text:span><text:span text:style-name="T58">führt den Begrif</text:span><text:span text:style-name="T38">f eines </text:span><text:span text:style-name="T58">Gesetze</text:span><text:span text:style-name="T38">s</text:span><text:span text:style-name="T45"> </text:span><text:span text:style-name="T58">bei sich; den</text:span><text:span text:style-name="T38">n nur nach </text:span><text:span text:style-name="T58">diese</text:span><text:span text:style-name="T38">m kann die </text:span><text:span text:style-name="T58">Gültigkei</text:span><text:span text:style-name="T38">t </text:span><text:span text:style-name="T58">de</text:span><text:span text:style-name="T38">s Woh</text:span><text:span text:style-name="T45">l</text:span><text:span text:style-name="T47">­</text:span><text:span text:style-name="T38">gefallens für den </text:span><text:span text:style-name="T58">Beurteilende</text:span><text:span text:style-name="T38">n allgemein sein. Das Vermögen</text:span><text:span text:style-name="T45"> </text:span><text:span text:style-name="T38">der Vorstellung des Allgemeinen aber ist der</text:span><text:span text:style-name="T69"> Verstand.</text:span><text:span text:style-name="T43"> </text:span><text:span text:style-name="T38">Also ist das </text:span><text:span text:style-name="T58">Geschmacksurteil sowohl ein ästhetische</text:span><text:span text:style-name="T38">s, als ein</text:span><text:span text:style-name="T45"> Verstandesurtei</text:span><text:span text:style-name="T36">l, a</text:span><text:span text:style-name="T45">be</text:span><text:span text:style-name="T36">r in </text:span><text:span text:style-name="T45">beide</text:span><text:span text:style-name="T36">r </text:span><text:span text:style-name="T45">Vereini</text:span><text:span text:style-name="T36">gung (m</text:span><text:span text:style-name="T45">ithi</text:span><text:span text:style-name="T36">n das </text:span><text:span text:style-name="T45">letzter</text:span><text:span text:style-name="T36">e </text:span><text:span text:style-name="T45">nicht als rein) gedacht. </text:span><text:span text:style-name="T48">―</text:span><text:span text:style-name="T45"> Also ist die Beurteilung eines Gegen</text:span><text:span text:style-name="T39">­</text:span><text:span text:style-name="T56">standes durch Geschmack ein U</text:span><text:span text:style-name="T52">rt</text:span><text:span text:style-name="T56">eil über die Einstimmung</text:span><text:span text:style-name="T45"> oder den Widerstreit der Freiheit im Spiele der Einbildungskraft </text:span><text:span text:style-name="T38">und der Gesetzmäßigkeit des Verstandes und geht also nur die</text:span><text:span text:style-name="T45"> </text:span><text:span text:style-name="T38">Form </text:span><text:span text:style-name="T58">(dies</text:span><text:span text:style-name="T38">e </text:span><text:span text:style-name="T58">Verei</text:span><text:span text:style-name="T38">nbarkeit </text:span><text:span text:style-name="T58">de</text:span><text:span text:style-name="T38">r Sinnenvorstellungen) ästhetisch</text:span><text:span text:style-name="T45"> </text:span><text:span text:style-name="T38">zu</text:span><text:span text:style-name="T44"> beurteile</text:span><text:span text:style-name="T73">n, </text:span><text:span text:style-name="T38">nicht Produkte, in welchen jene wahrg</text:span><text:span text:style-name="T45">e</text:span><text:span text:style-name="T47">­</text:span><text:span text:style-name="T38">nommen wird, hervorzubringen, an […]. </text:span><text:span text:style-name="T40">[</text:span><text:span text:style-name="T42">Ende</text:span><text:span text:style-name="T40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/>
    <style:font-face style:name="Linux Libertine O1" svg:font-family="'Linux Libertine O'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:c2sc=1&amp;caps=2" svg:font-family="'Linux Libertine G:c2sc=1&amp;caps=2'" style:font-pitch="variable"/>
    <style:font-face style:name="Linux Libertine O4" svg:font-family="'Linux Libertine O'" style:font-pitch="variable"/>
    <style:font-face style:name="Linux Libertine O2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Linux Libertine O3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loext:graphic-properties draw:fill="none" draw:fill-color="#729fcf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3" fo:hyphenation-push-char-count="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nbenannt1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fo:text-transform="uppercase" fo:color="#000000"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fo:color="#000000" style:font-name="Linux Libertine O" fo:font-family="'Linux Libertine O'" style:font-style-name="Standard" style:font-pitch="variable" fo:font-size="9pt"/>
    </style:style>
    <style:style style:name="Footnote_20_anchor" style:display-name="Footnote anchor" style:family="text">
      <style:text-properties fo:color="#000000" style:text-position="super 100%" style:font-name="Linux Libertine O" fo:font-family="'Linux Libertine O'" style:font-style-name="Standard" style:font-pitch="variable" fo:font-size="11pt" fo:background-color="transparent" loext:shadow="none"/>
    </style:style>
    <style:style style:name="Endnote_20_Symbol" style:display-name="Endnote Symbol" style:family="text">
      <style:text-properties fo:color="#000000" style:font-name="Linux Libertine O" fo:font-family="'Linux Libertine O'" style:font-style-name="Standard" style:font-pitch="variable" fo:font-size="10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fo:color="#000000" style:text-position="super 100%" style:font-name="Linux Libertine O" fo:font-family="'Linux Libertine O'" style:font-style-name="Standard" style:font-pitch="variable" fo:font-size="10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2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fo:color="#111111"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cm" style:num-format="1" text:number-position="outside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5</text:page-number></text:p>
      </style:footer>
      <style:footer-left>
        <text:p text:style-name="MP2"><text:page-number text:select-page="current">158</text:page-number></text:p>
      </style:footer-left>
    </style:master-page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3T11:19:00.230456613</meta:creation-date>
    <dc:title>STANDARD</dc:title>
    <meta:editing-duration>PT2H13M50S</meta:editing-duration>
    <meta:editing-cycles>50</meta:editing-cycles>
    <meta:generator>LibreOffice/5.1.6.2$Linux_x86 LibreOffice_project/10m0$Build-2</meta:generator>
    <dc:date>2025-09-30T16:07:24.713549162</dc:date>
    <meta:document-statistic meta:table-count="1" meta:image-count="0" meta:object-count="0" meta:page-count="54" meta:paragraph-count="263" meta:word-count="12521" meta:character-count="106661" meta:non-whitespace-character-count="75626"/>
  </office:meta>
</office:document-meta>
</file>