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10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8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O2" svg:font-family="'Linux Libertine O'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O1" svg:font-family="'Linux Libertine O'" style:font-adornments="Kursiv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small-caps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nux Libertine G:c2sc=1&amp;smcp=1" fo:letter-spacing="0.011cm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nux Libertine G:c2sc=1&amp;smcp=1" fo:font-size="15pt" fo:letter-spacing="0.011cm" style:font-size-asian="15pt" style:font-size-complex="1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Linux Libertine G:c2sc=1&amp;smcp=1" fo:font-size="15pt" fo:letter-spacing="0.011cm" officeooo:paragraph-rsid="000fc49b" style:font-size-asian="15pt" style:font-size-complex="15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nux Libertine G:c2sc=1&amp;smcp=1&amp;onum=1" fo:font-size="32pt" fo:letter-spacing="0.035cm" fo:font-weight="normal" style:font-size-asian="32pt" style:font-weight-asian="normal" style:font-size-complex="32pt" style:font-weight-complex="normal"/>
    </style:style>
    <style:style style:name="P9" style:family="paragraph" style:parent-style-name="Standard">
      <style:text-properties officeooo:paragraph-rsid="00117c8b"/>
    </style:style>
    <style:style style:name="T1" style:family="text">
      <style:text-properties fo:color="#000000" style:text-position="0% 100%" style:font-name="Linux Libertine O2" fo:font-size="22pt" fo:letter-spacing="0.071cm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font-name="Linux Libertine G:c2sc=1&amp;smcp=1" fo:letter-spacing="0.011cm"/>
    </style:style>
    <style:style style:name="T3" style:family="text">
      <style:text-properties style:font-name="Linux Libertine G:c2sc=1&amp;smcp=1" fo:font-size="22pt" fo:letter-spacing="0.011cm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Footnote_20_Symbol"><text:span text:style-name="T3"/></text:span></text:p>
      <text:p text:style-name="P9"><text:span text:style-name="Footnote_20_Symbol"><text:span text:style-name="T3"/></text:span></text:p>
      <text:p text:style-name="P9"><text:span text:style-name="Footnote_20_Symbol"><text:span text:style-name="T3"/></text:span></text:p>
      <text:p text:style-name="P9"><text:span text:style-name="Footnote_20_Symbol"><text:span text:style-name="T3"/></text:span></text:p>
      <text:p text:style-name="P8">Anhang</text:p>
      <text:p text:style-name="P4"/>
      <text:p text:style-name="P6">bedeutender Passagen</text:p>
      <text:p text:style-name="P6">aus der Kritik der Urteilskraft,</text:p>
      <text:p text:style-name="P5">die sich mit den an die</text:p>
      <text:p text:style-name="P6">sinnliche Wahrnehmungsphilosophie</text:p>
      <text:p text:style-name="P6">direkt angrenzenden Fragestellungen</text:p>
      <text:p text:style-name="P6">beschäftigen</text:p>
      <text:p text:style-name="P7"><text:span text:style-name="Footnote_20_Symbol"><text:span text:style-name="T2"/></text:span></text:p>
      <text:p text:style-name="Standard"><text:span text:style-name="Footnote_20_Symbol"><text:span text:style-name="T2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oft-page-break/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:c2sc=1&amp;smcp=1" svg:font-family="'Linux Libertine G:c2sc=1&amp;smcp=1'" style:font-pitch="variable"/>
    <style:font-face style:name="Linux Libertine G:c2sc=1&amp;smcp=1&amp;onum=1" svg:font-family="'Linux Libertine G:c2sc=1&amp;smcp=1&amp;onum=1'" style:font-pitch="variable"/>
    <style:font-face style:name="Linux Libertine O2" svg:font-family="'Linux Libertine O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19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2" style:next-style-name="Widmung_20__28_Seite_20_7_29_"/>
    <style:master-page style:name="Titel_20__28_Seite_20_5_29_" style:display-name="Titel (Seite 5)" style:page-layout-name="Mpm13" style:next-style-name="Impressum_20__28_Seite_20_6_29_"/>
    <style:master-page style:name="Leerseite_20__28_Seite_20_8_29_" style:display-name="Leerseite (Seite 8)" style:page-layout-name="Mpm1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3H49M56S</meta:editing-duration>
    <meta:editing-cycles>46</meta:editing-cycles>
    <meta:generator>LibreOffice/5.1.6.2$Linux_x86 LibreOffice_project/10m0$Build-2</meta:generator>
    <dc:date>2022-11-10T10:30:53.536476936</dc:date>
    <meta:print-date>2014-07-23T22:42:07</meta:print-date>
    <meta:document-statistic meta:table-count="0" meta:image-count="0" meta:object-count="0" meta:page-count="2" meta:paragraph-count="9" meta:word-count="22" meta:character-count="163" meta:non-whitespace-character-count="150"/>
    <meta:template xlink:type="simple" xlink:actuate="onRequest" xlink:title="STANDARD" xlink:href="../../../../../../.config/.openoffice/4/user/template/STANDARD1.ott" meta:date="2014-07-23T16:11:42"/>
  </office:meta>
</office:document-meta>
</file>