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35.ttf" manifest:media-type="application/x-font-ttf"/>
  <manifest:file-entry manifest:full-path="Fonts/font34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36.ttf" manifest:media-type="application/x-font-ttf"/>
  <manifest:file-entry manifest:full-path="Fonts/font1.ttf" manifest:media-type="application/x-font-ttf"/>
  <manifest:file-entry manifest:full-path="Fonts/font37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 style:font-adornments="Standard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4" svg:font-family="'Linux Libertine O'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2" svg:font-family="'Linux Libertine O'" style:font-adornments="Kursiv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3" svg:font-family="'Linux Libertine O'" style:font-family-generic="modern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line-height="102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4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9e0e70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" style:family="paragraph" style:parent-style-name="Standard">
      <loext:graphic-properties draw:fill-image-width="0cm" draw:fill-image-height="0cm"/>
      <style:paragraph-properties fo:line-height="102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" style:family="paragraph" style:parent-style-name="Standard">
      <loext:graphic-properties draw:fill-image-width="0cm" draw:fill-image-height="0cm"/>
      <style:paragraph-properties fo:line-height="102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9" style:family="paragraph" style:parent-style-name="Standard">
      <loext:graphic-properties draw:fill-image-width="0cm" draw:fill-image-height="0cm"/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0" style:family="paragraph" style:parent-style-name="Standard">
      <style:paragraph-properties fo:line-height="9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1" style:family="paragraph" style:parent-style-name="Standard">
      <style:paragraph-properties fo:line-height="9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bac3d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2" style:family="paragraph" style:parent-style-name="Standard">
      <style:paragraph-properties fo:line-height="9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3" style:family="paragraph" style:parent-style-name="Standard">
      <style:paragraph-properties fo:line-height="101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4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5" style:family="paragraph" style:parent-style-name="Standard">
      <style:paragraph-properties fo:line-height="10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" style:family="paragraph" style:parent-style-name="Standard">
      <loext:graphic-properties draw:fill-image-width="0cm" draw:fill-image-height="0cm"/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7" style:family="paragraph" style:parent-style-name="Standard">
      <loext:graphic-properties draw:fill-image-width="0cm" draw:fill-image-height="0cm"/>
      <style:paragraph-properties fo:line-height="102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" style:family="paragraph" style:parent-style-name="Standard">
      <style:paragraph-properties fo:line-height="10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9" style:family="paragraph" style:parent-style-name="Standard">
      <style:paragraph-properties fo:line-height="9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letter-spacing="0.071cm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20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21" style:family="paragraph" style:parent-style-name="Standard">
      <loext:graphic-properties draw:fill-image-width="0cm" draw:fill-image-height="0cm"/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22" style:family="paragraph" style:parent-style-name="Standard">
      <style:paragraph-properties fo:line-height="10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23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8pt" fo:font-style="normal" fo:font-weight="normal" style:font-size-asian="7pt" style:font-style-asian="normal" style:font-weight-asian="normal" style:font-size-complex="8pt" style:font-style-complex="normal" style:font-weight-complex="normal" fo:hyphenate="true" fo:hyphenation-remain-char-count="3" fo:hyphenation-push-char-count="3"/>
    </style:style>
    <style:style style:name="P24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fo:font-variant="normal" fo:text-transform="none" style:use-window-font-color="true" style:text-position="0% 100%" style:font-name="Linux Libertine O3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3" fo:hyphenation-push-char-count="3"/>
    </style:style>
    <style:style style:name="P25" style:family="paragraph" style:parent-style-name="Standard" style:master-page-name="">
      <style:paragraph-properties fo:margin-left="0cm" fo:margin-right="0cm" fo:line-height="94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master-page-name="">
      <loext:graphic-properties draw:fill-image-width="0cm" draw:fill-image-height="0cm"/>
      <style:paragraph-properties fo:margin-left="0cm" fo:margin-right="0cm" fo:line-height="102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7" style:family="paragraph" style:parent-style-name="Standard" style:master-page-name="">
      <loext:graphic-properties draw:fill-image-width="0cm" draw:fill-image-height="0cm"/>
      <style:paragraph-properties fo:margin-left="0cm" fo:margin-right="0cm" fo:line-height="102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8" style:family="paragraph" style:parent-style-name="Standard" style:master-page-name="">
      <style:paragraph-properties fo:margin-left="0cm" fo:margin-right="0cm" fo:line-height="98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9" style:family="paragraph" style:parent-style-name="Standard">
      <style:paragraph-properties fo:margin-left="0cm" fo:margin-right="0cm" fo:line-height="10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7581f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0" style:family="paragraph" style:parent-style-name="Standard">
      <style:paragraph-properties fo:margin-left="0cm" fo:margin-right="0cm" fo:line-height="10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fa5b2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1" style:family="paragraph" style:parent-style-name="Standard">
      <style:paragraph-properties fo:margin-left="0cm" fo:margin-right="0cm" fo:line-height="102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1af899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2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3" style:family="paragraph" style:parent-style-name="Standard">
      <style:paragraph-properties fo:margin-left="0cm" fo:margin-right="0cm" fo:line-height="102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4072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4" style:family="paragraph" style:parent-style-name="Standard">
      <loext:graphic-properties draw:fill-image-width="0cm" draw:fill-image-height="0cm"/>
      <style:paragraph-properties fo:margin-left="0cm" fo:margin-right="0cm" fo:line-height="102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1d392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5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6" style:family="paragraph" style:parent-style-name="Standard">
      <loext:graphic-properties draw:fill-image-width="0cm" draw:fill-image-height="0cm"/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7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0e96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8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2a6aa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39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1f536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0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>
          <style:tab-stop style:position="5.544cm"/>
        </style:tab-stops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1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2" style:family="paragraph" style:parent-style-name="Standard">
      <loext:graphic-properties draw:fill-image-width="0cm" draw:fill-image-height="0cm"/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3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0e96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4" style:family="paragraph" style:parent-style-name="Standard">
      <style:paragraph-properties fo:margin-left="0cm" fo:margin-right="0cm" fo:line-height="9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5" style:family="paragraph" style:parent-style-name="Standard">
      <style:paragraph-properties fo:margin-left="0cm" fo:margin-right="0cm" fo:line-height="9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a3e2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6" style:family="paragraph" style:parent-style-name="Standard">
      <style:paragraph-properties fo:margin-left="0cm" fo:margin-right="0cm" fo:line-height="9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c7baa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7" style:family="paragraph" style:parent-style-name="Standard">
      <style:paragraph-properties fo:margin-left="0cm" fo:margin-right="0cm" fo:line-height="9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1da619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8" style:family="paragraph" style:parent-style-name="Standard">
      <style:paragraph-properties fo:margin-left="0cm" fo:margin-right="0cm" fo:line-height="94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9" style:family="paragraph" style:parent-style-name="Standard">
      <style:paragraph-properties fo:margin-left="0cm" fo:margin-right="0cm" fo:line-height="94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a0d58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0" style:family="paragraph" style:parent-style-name="Standard">
      <style:paragraph-properties fo:margin-left="0cm" fo:margin-right="0cm" fo:line-height="98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0e96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1" style:family="paragraph" style:parent-style-name="Standard">
      <style:paragraph-properties fo:margin-left="0cm" fo:margin-right="0cm" fo:line-height="10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officeooo:paragraph-rsid="002bf3a0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2" style:family="paragraph" style:parent-style-name="Standard">
      <style:paragraph-properties fo:margin-left="0cm" fo:margin-right="0cm" fo:line-height="9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3" style:family="paragraph" style:parent-style-name="Standard">
      <style:paragraph-properties fo:margin-left="0cm" fo:margin-right="0cm" fo:line-height="9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officeooo:paragraph-rsid="002c7baa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4" style:family="paragraph" style:parent-style-name="Standard">
      <style:paragraph-properties fo:margin-left="0cm" fo:margin-right="0cm" fo:line-height="10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2pt" fo:letter-spacing="-0.004cm" fo:font-style="normal" fo:font-weight="normal" officeooo:paragraph-rsid="0022ba86" style:font-size-asian="12pt" style:font-style-asian="normal" style:font-weight-asian="normal" style:font-size-complex="12pt" style:font-style-complex="normal" style:font-weight-complex="normal" fo:hyphenate="true" fo:hyphenation-remain-char-count="3" fo:hyphenation-push-char-count="3"/>
    </style:style>
    <style:style style:name="P55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5pt" fo:font-style="normal" fo:font-weight="normal" officeooo:paragraph-rsid="00331d99" style:font-size-asian="13.1000003814697pt" style:font-style-asian="normal" style:font-weight-asian="normal" style:font-size-complex="15pt" style:font-style-complex="normal" style:font-weight-complex="normal" fo:hyphenate="true" fo:hyphenation-remain-char-count="3" fo:hyphenation-push-char-count="3"/>
    </style:style>
    <style:style style:name="P56" style:family="paragraph" style:parent-style-name="Standard" style:master-page-name="">
      <style:paragraph-properties fo:line-height="102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57" style:family="paragraph" style:parent-style-name="Standard" style:master-page-name="">
      <style:paragraph-properties fo:line-height="102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58" style:family="paragraph" style:parent-style-name="Standard" style:master-page-name="">
      <style:paragraph-properties fo:line-height="102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3" fo:font-size="9pt" fo:font-style="normal" fo:font-weight="normal" style:font-size-asian="7.84999990463257pt" style:font-style-asian="normal" style:font-weight-asian="normal" style:font-size-complex="9pt" style:font-style-complex="normal" style:font-weight-complex="normal" fo:hyphenate="true" fo:hyphenation-remain-char-count="3" fo:hyphenation-push-char-count="3"/>
    </style:style>
    <style:style style:name="P59" style:family="paragraph" style:parent-style-name="Standard">
      <style:paragraph-properties fo:margin-left="0cm" fo:margin-right="0cm" fo:line-height="101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0" style:family="paragraph" style:parent-style-name="Standard">
      <style:paragraph-properties fo:margin-left="0cm" fo:margin-right="0cm" fo:line-height="98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1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3" fo:hyphenation-push-char-count="3"/>
    </style:style>
    <style:style style:name="P62" style:family="paragraph" style:parent-style-name="Standard" style:master-page-name="Standard">
      <style:paragraph-properties fo:line-height="102%" fo:text-align="center" style:justify-single-word="false" fo:hyphenation-ladder-count="no-limit" style:page-number="163" fo:break-before="auto" fo:break-after="auto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3" style:family="paragraph" style:parent-style-name="Standard">
      <style:paragraph-properties fo:line-height="102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64" style:family="paragraph" style:parent-style-name="Standard">
      <loext:graphic-properties draw:fill-image-width="0cm" draw:fill-image-height="0cm"/>
      <style:paragraph-properties fo:line-height="102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65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66" style:family="paragraph" style:parent-style-name="Standard">
      <loext:graphic-properties draw:fill-image-width="0cm" draw:fill-image-height="0cm"/>
      <style:paragraph-properties fo:line-height="97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67" style:family="paragraph" style:parent-style-name="Standard">
      <style:paragraph-properties fo:line-height="9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68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69" style:family="paragraph" style:parent-style-name="Standard">
      <style:paragraph-properties fo:line-height="10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70" style:family="paragraph" style:parent-style-name="Standard">
      <style:paragraph-properties fo:line-height="9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71" style:family="paragraph" style:parent-style-name="Standard">
      <style:paragraph-properties fo:line-height="9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2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2a6aa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3" style:family="paragraph" style:parent-style-name="Standard">
      <loext:graphic-properties draw:fill-image-width="0cm" draw:fill-image-height="0cm"/>
      <style:paragraph-properties fo:line-height="102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74" style:family="paragraph" style:parent-style-name="Standard">
      <style:paragraph-properties fo:line-height="10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75" style:family="paragraph" style:parent-style-name="Standard">
      <style:paragraph-properties fo:line-height="9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76" style:family="paragraph" style:parent-style-name="Standard">
      <style:paragraph-properties fo:line-height="9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bold" style:font-size-asian="5.25pt" style:font-style-asian="normal" style:font-weight-asian="bold" style:font-size-complex="6pt" style:font-style-complex="normal" style:font-weight-complex="bold" fo:hyphenate="true" fo:hyphenation-remain-char-count="3" fo:hyphenation-push-char-count="3"/>
    </style:style>
    <style:style style:name="P77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3" fo:font-size="11pt" fo:letter-spacing="0.004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fo:hyphenate="true" fo:hyphenation-remain-char-count="3" fo:hyphenation-push-char-count="3"/>
    </style:style>
    <style:style style:name="P78" style:family="paragraph" style:parent-style-name="Standard" style:master-page-name="">
      <style:paragraph-properties fo:margin-left="0cm" fo:margin-right="0cm" fo:line-height="102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c7275f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79" style:family="paragraph" style:parent-style-name="Standard" style:master-page-name="">
      <loext:graphic-properties draw:fill-image-width="0cm" draw:fill-image-height="0cm"/>
      <style:paragraph-properties fo:margin-left="0cm" fo:margin-right="0cm" fo:line-height="102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80" style:family="paragraph" style:parent-style-name="Standard" style:master-page-name="">
      <loext:graphic-properties draw:fill-image-width="0cm" draw:fill-image-height="0cm"/>
      <style:paragraph-properties fo:margin-left="0cm" fo:margin-right="0cm" fo:line-height="97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81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officeooo:paragraph-rsid="011dcbaf" fo:hyphenate="true" fo:hyphenation-remain-char-count="3" fo:hyphenation-push-char-count="3"/>
    </style:style>
    <style:style style:name="P82" style:family="paragraph" style:parent-style-name="Standard">
      <style:paragraph-properties fo:margin-left="0cm" fo:margin-right="0cm" fo:line-height="10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font-style="normal" fo:font-weight="normal" officeooo:paragraph-rsid="0022ba86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83" style:family="paragraph" style:parent-style-name="Standard">
      <style:paragraph-properties fo:margin-left="0cm" fo:margin-right="0cm" fo:line-height="94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letter-spacing="-0.004cm" fo:font-style="normal" fo:font-weight="normal" officeooo:paragraph-rsid="00cd089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84" style:family="paragraph" style:parent-style-name="Standard">
      <style:paragraph-properties fo:margin-left="0cm" fo:margin-right="0cm" fo:line-height="105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2pt" fo:letter-spacing="-0.004cm" fo:font-style="normal" fo:font-weight="normal" officeooo:paragraph-rsid="0022ba86" style:font-size-asian="12pt" style:font-style-asian="normal" style:font-weight-asian="normal" style:font-size-complex="12pt" style:font-style-complex="normal" style:font-weight-complex="normal" fo:hyphenate="true" fo:hyphenation-remain-char-count="3" fo:hyphenation-push-char-count="3"/>
    </style:style>
    <style:style style:name="P85" style:family="paragraph" style:parent-style-name="Standard">
      <style:paragraph-properties fo:margin-left="0cm" fo:margin-right="0cm" fo:line-height="97%" fo:text-align="center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3" fo:font-size="11pt" fo:letter-spacing="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86" style:family="paragraph" style:parent-style-name="Standard" style:master-page-name="">
      <style:paragraph-properties fo:line-height="98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3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87" style:family="paragraph" style:parent-style-name="Standard">
      <style:paragraph-properties fo:line-height="95%" fo:text-align="justify" style:justify-single-word="false" fo:hyphenation-ladder-count="no-limit" text:number-lines="false" text:line-number="0" style:text-autospace="none"/>
      <style:text-properties fo:font-variant="normal" fo:text-transform="none" style:use-window-font-color="true" style:text-position="0% 100%" style:font-name="Linux Libertine O3" fo:font-size="14pt" fo:font-style="normal" fo:font-weight="normal" style:font-name-asian="Arial1" style:font-size-asian="12.25pt" style:font-style-asian="normal" style:font-weight-asian="normal" style:font-name-complex="Arial1" style:font-size-complex="14pt" style:font-style-complex="normal" style:font-weight-complex="normal" fo:hyphenate="true" fo:hyphenation-remain-char-count="3" fo:hyphenation-push-char-count="3"/>
    </style:style>
    <style:style style:name="P88" style:family="paragraph" style:parent-style-name="Standard">
      <style:paragraph-properties fo:line-height="95%" fo:text-align="center" style:justify-single-word="false" fo:hyphenation-ladder-count="no-limit" text:number-lines="false" text:line-number="0" style:text-autospace="none"/>
      <style:text-properties fo:font-variant="normal" fo:text-transform="none" style:use-window-font-color="true" style:text-position="0% 100%" style:font-name="Linux Libertine O3" fo:font-size="11pt" fo:letter-spacing="0.353cm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3" fo:hyphenation-push-char-count="3"/>
    </style:style>
    <style:style style:name="P89" style:family="paragraph" style:parent-style-name="Standard">
      <style:paragraph-properties fo:line-height="95%" fo:text-align="center" style:justify-single-word="false" fo:hyphenation-ladder-count="no-limit" text:number-lines="false" text:line-number="0" style:text-autospace="none"/>
      <style:text-properties fo:font-variant="normal" fo:text-transform="none" style:use-window-font-color="true" style:text-position="0% 100%" style:font-name="Linux Libertine O3" fo:font-size="8pt" fo:letter-spacing="0.353cm" fo:font-style="normal" fo:font-weight="normal" style:font-name-asian="Arial1" style:font-size-asian="7pt" style:font-style-asian="normal" style:font-weight-asian="normal" style:font-name-complex="Arial1" style:font-size-complex="8pt" style:font-style-complex="normal" style:font-weight-complex="normal" fo:hyphenate="true" fo:hyphenation-remain-char-count="3" fo:hyphenation-push-char-count="3"/>
    </style:style>
    <style:style style:name="P90" style:family="paragraph" style:parent-style-name="Footnote">
      <style:paragraph-properties fo:margin-left="0cm" fo:margin-right="0cm" fo:line-height="93%" fo:text-indent="0cm" style:auto-text-indent="false"/>
      <style:text-properties style:use-window-font-color="true" fo:font-style="italic" officeooo:paragraph-rsid="00283dae" style:font-style-asian="italic" style:font-style-complex="italic"/>
    </style:style>
    <style:style style:name="P91" style:family="paragraph" style:parent-style-name="Footnote">
      <style:paragraph-properties fo:margin-left="0cm" fo:margin-right="0cm" fo:line-height="93%" fo:text-indent="0cm" style:auto-text-indent="false"/>
      <style:text-properties style:use-window-font-color="true" style:font-name="Linux Libertine O4"/>
    </style:style>
    <style:style style:name="P92" style:family="paragraph" style:parent-style-name="Footnote" style:master-page-name="">
      <style:paragraph-properties fo:margin-left="0cm" fo:margin-right="0cm" fo:line-height="105%" fo:text-align="justify" style:justify-single-word="false" fo:hyphenation-ladder-count="no-limit" fo:text-indent="0cm" style:auto-text-indent="false" style:page-number="auto"/>
      <style:text-properties style:use-window-font-color="true" officeooo:paragraph-rsid="002bf3a0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d7c85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52f4e7" style:font-style-asian="italic" style:font-style-complex="italic"/>
    </style:style>
    <style:style style:name="T5" style:family="text">
      <style:text-properties fo:font-style="italic" fo:font-weight="bold" officeooo:rsid="00283dae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3dae" style:font-weight-asian="bold" style:font-weight-complex="bold"/>
    </style:style>
    <style:style style:name="T9" style:family="text">
      <style:text-properties fo:font-variant="normal" fo:text-transform="none" style:text-position="0% 100%" style:font-name-asian="Arial1" style:font-name-complex="Arial1"/>
    </style:style>
    <style:style style:name="T10" style:family="text">
      <style:text-properties fo:font-variant="normal" fo:text-transform="none" fo:letter-spacing="0.099cm" officeooo:rsid="00168963" style:font-name-asian="Arial1" style:font-name-complex="Arial1"/>
    </style:style>
    <style:style style:name="T11" style:family="text">
      <style:text-properties fo:font-variant="normal" fo:text-transform="none" fo:color="#ff9900" fo:letter-spacing="0.071cm" officeooo:rsid="00168963" style:font-name-asian="Arial1" style:font-name-complex="Arial1"/>
    </style:style>
    <style:style style:name="T12" style:family="text">
      <style:text-properties fo:font-variant="normal" fo:text-transform="none" fo:color="#ff9900" fo:letter-spacing="0.056cm" officeooo:rsid="00168963" style:font-name-asian="Arial1" style:font-name-complex="Arial1"/>
    </style:style>
    <style:style style:name="T13" style:family="text">
      <style:text-properties fo:font-variant="normal" fo:text-transform="none" fo:color="#ff9900" fo:letter-spacing="0.085cm" officeooo:rsid="00168963" style:font-name-asian="Arial1" style:font-name-complex="Arial1"/>
    </style:style>
    <style:style style:name="T14" style:family="text">
      <style:text-properties fo:font-variant="normal" fo:text-transform="none" fo:color="#ff9900" fo:letter-spacing="0.12cm" officeooo:rsid="00168963" style:font-name-asian="Arial1" style:font-name-complex="Arial1"/>
    </style:style>
    <style:style style:name="T15" style:family="text">
      <style:text-properties fo:font-variant="normal" fo:text-transform="none" fo:color="#ff9900" fo:letter-spacing="0.169cm" officeooo:rsid="00168963" style:font-name-asian="Arial1" style:font-name-complex="Arial1"/>
    </style:style>
    <style:style style:name="T16" style:family="text">
      <style:text-properties fo:font-variant="normal" fo:text-transform="none" fo:color="#ff9900" fo:letter-spacing="0.092cm" officeooo:rsid="00168963" style:font-name-asian="Arial1" style:font-name-complex="Arial1"/>
    </style:style>
    <style:style style:name="T17" style:family="text">
      <style:text-properties fo:font-variant="normal" fo:text-transform="none" fo:color="#ff9900" fo:letter-spacing="0.095cm" officeooo:rsid="00168963" style:font-name-asian="Arial1" style:font-name-complex="Arial1"/>
    </style:style>
    <style:style style:name="T18" style:family="text">
      <style:text-properties fo:font-variant="normal" fo:text-transform="none" fo:color="#ff9900" fo:letter-spacing="0.123cm" officeooo:rsid="00168963" style:font-name-asian="Arial1" style:font-name-complex="Arial1"/>
    </style:style>
    <style:style style:name="T19" style:family="text">
      <style:text-properties fo:font-variant="normal" fo:text-transform="none" fo:color="#ff9900" fo:letter-spacing="0.116cm" officeooo:rsid="00168963" style:font-name-asian="Arial1" style:font-name-complex="Arial1"/>
    </style:style>
    <style:style style:name="T20" style:family="text">
      <style:text-properties fo:font-variant="normal" fo:text-transform="none" fo:color="#ff9900" fo:letter-spacing="0.134cm" officeooo:rsid="00168963" style:font-name-asian="Arial1" style:font-name-complex="Arial1"/>
    </style:style>
    <style:style style:name="T21" style:family="text">
      <style:text-properties fo:font-variant="normal" fo:text-transform="none" fo:color="#ff9900" fo:letter-spacing="0.099cm" officeooo:rsid="00168963" style:font-name-asian="Arial1" style:font-name-complex="Arial1"/>
    </style:style>
    <style:style style:name="T22" style:family="text">
      <style:text-properties fo:font-variant="normal" fo:text-transform="none" fo:color="#ff9900" fo:letter-spacing="0.127cm" officeooo:rsid="00168963" style:font-name-asian="Arial1" style:font-name-complex="Arial1"/>
    </style:style>
    <style:style style:name="T23" style:family="text">
      <style:text-properties fo:font-variant="normal" fo:text-transform="none" fo:color="#ff9900" fo:letter-spacing="0.113cm" officeooo:rsid="00168963" style:font-name-asian="Arial1" style:font-name-complex="Arial1"/>
    </style:style>
    <style:style style:name="T24" style:family="text">
      <style:text-properties fo:font-variant="normal" fo:text-transform="none" fo:letter-spacing="0.113cm" officeooo:rsid="00168963" style:font-name-asian="Arial1" style:font-name-complex="Arial1"/>
    </style:style>
    <style:style style:name="T25" style:family="text">
      <style:text-properties fo:font-variant="normal" fo:text-transform="none" fo:letter-spacing="0.071cm" officeooo:rsid="00168963" style:font-name-asian="Arial1" style:font-name-complex="Arial1"/>
    </style:style>
    <style:style style:name="T26" style:family="text">
      <style:text-properties fo:font-variant="normal" fo:text-transform="none" fo:letter-spacing="0.127cm" officeooo:rsid="00168963" style:font-name-asian="Arial1" style:font-name-complex="Arial1"/>
    </style:style>
    <style:style style:name="T27" style:family="text">
      <style:text-properties fo:font-variant="normal" fo:text-transform="none" fo:letter-spacing="0.123cm" officeooo:rsid="00168963" style:font-name-asian="Arial1" style:font-name-complex="Arial1"/>
    </style:style>
    <style:style style:name="T28" style:family="text">
      <style:text-properties fo:font-variant="normal" fo:text-transform="none" fo:letter-spacing="0.134cm" officeooo:rsid="00168963" style:font-name-asian="Arial1" style:font-name-complex="Arial1"/>
    </style:style>
    <style:style style:name="T29" style:family="text">
      <style:text-properties fo:font-variant="normal" fo:text-transform="none" fo:letter-spacing="0.116cm" officeooo:rsid="00168963" style:font-name-asian="Arial1" style:font-name-complex="Arial1"/>
    </style:style>
    <style:style style:name="T30" style:family="text">
      <style:text-properties fo:font-variant="normal" fo:text-transform="none" fo:letter-spacing="0.085cm" officeooo:rsid="00168963" style:font-name-asian="Arial1" style:font-name-complex="Arial1"/>
    </style:style>
    <style:style style:name="T31" style:family="text">
      <style:text-properties fo:font-variant="normal" fo:text-transform="none" fo:letter-spacing="0.056cm" officeooo:rsid="00168963" style:font-name-asian="Arial1" style:font-name-complex="Arial1"/>
    </style:style>
    <style:style style:name="T32" style:family="text">
      <style:text-properties fo:font-variant="normal" fo:text-transform="none" fo:letter-spacing="0.169cm" officeooo:rsid="00168963" style:font-name-asian="Arial1" style:font-name-complex="Arial1"/>
    </style:style>
    <style:style style:name="T33" style:family="text">
      <style:text-properties fo:font-variant="normal" fo:text-transform="none" fo:letter-spacing="0.095cm" officeooo:rsid="00168963" style:font-name-asian="Arial1" style:font-name-complex="Arial1"/>
    </style:style>
    <style:style style:name="T34" style:family="text">
      <style:text-properties fo:font-variant="normal" fo:text-transform="none" fo:letter-spacing="0.092cm" officeooo:rsid="00168963" style:font-name-asian="Arial1" style:font-name-complex="Arial1"/>
    </style:style>
    <style:style style:name="T35" style:family="text">
      <style:text-properties fo:font-variant="normal" fo:text-transform="none" fo:letter-spacing="0.12cm" officeooo:rsid="00168963" style:font-name-asian="Arial1" style:font-name-complex="Arial1"/>
    </style:style>
    <style:style style:name="T36" style:family="text">
      <style:text-properties fo:letter-spacing="0.071cm"/>
    </style:style>
    <style:style style:name="T37" style:family="text">
      <style:text-properties fo:letter-spacing="0.071cm" officeooo:rsid="00c37597"/>
    </style:style>
    <style:style style:name="T38" style:family="text">
      <style:text-properties style:text-underline-style="none"/>
    </style:style>
    <style:style style:name="T39" style:family="text">
      <style:text-properties fo:letter-spacing="-0.004cm"/>
    </style:style>
    <style:style style:name="T40" style:family="text">
      <style:text-properties fo:letter-spacing="-0.004cm" officeooo:rsid="00bff9f6"/>
    </style:style>
    <style:style style:name="T41" style:family="text">
      <style:text-properties fo:letter-spacing="-0.004cm" officeooo:rsid="00c571ac"/>
    </style:style>
    <style:style style:name="T42" style:family="text">
      <style:text-properties fo:letter-spacing="-0.004cm" officeooo:rsid="0099e354"/>
    </style:style>
    <style:style style:name="T43" style:family="text">
      <style:text-properties fo:letter-spacing="-0.004cm" fo:font-style="italic" style:font-style-asian="italic" style:font-style-complex="italic"/>
    </style:style>
    <style:style style:name="T44" style:family="text">
      <style:text-properties fo:letter-spacing="-0.004cm" fo:font-style="italic" officeooo:rsid="009d34af" style:font-style-asian="italic" style:font-style-complex="italic"/>
    </style:style>
    <style:style style:name="T45" style:family="text">
      <style:text-properties fo:letter-spacing="-0.004cm" fo:font-style="italic" officeooo:rsid="00c37597" style:font-style-asian="italic" style:font-style-complex="italic"/>
    </style:style>
    <style:style style:name="T46" style:family="text">
      <style:text-properties fo:letter-spacing="-0.004cm" officeooo:rsid="009d8dc1"/>
    </style:style>
    <style:style style:name="T47" style:family="text">
      <style:text-properties fo:letter-spacing="-0.004cm" officeooo:rsid="01320c3e"/>
    </style:style>
    <style:style style:name="T48" style:family="text">
      <style:text-properties fo:letter-spacing="-0.004cm" officeooo:rsid="00222309"/>
    </style:style>
    <style:style style:name="T49" style:family="text">
      <style:text-properties fo:letter-spacing="-0.004cm" officeooo:rsid="00c1cb74"/>
    </style:style>
    <style:style style:name="T50" style:family="text">
      <style:text-properties fo:letter-spacing="-0.004cm" officeooo:rsid="00a9e7a6"/>
    </style:style>
    <style:style style:name="T51" style:family="text">
      <style:text-properties fo:letter-spacing="-0.004cm" officeooo:rsid="00c37597"/>
    </style:style>
    <style:style style:name="T52" style:family="text">
      <style:text-properties fo:letter-spacing="-0.004cm" officeooo:rsid="00fa5b2c"/>
    </style:style>
    <style:style style:name="T53" style:family="text">
      <style:text-properties fo:letter-spacing="-0.004cm" officeooo:rsid="004e079d"/>
    </style:style>
    <style:style style:name="T54" style:family="text">
      <style:text-properties fo:letter-spacing="-0.004cm" officeooo:rsid="00d83fbf"/>
    </style:style>
    <style:style style:name="T55" style:family="text">
      <style:text-properties fo:letter-spacing="-0.004cm" officeooo:rsid="00bac3dc"/>
    </style:style>
    <style:style style:name="T56" style:family="text">
      <style:text-properties fo:letter-spacing="-0.004cm" officeooo:rsid="00ce66c1"/>
    </style:style>
    <style:style style:name="T57" style:family="text">
      <style:text-properties fo:letter-spacing="-0.004cm" officeooo:rsid="00cddfc9"/>
    </style:style>
    <style:style style:name="T58" style:family="text">
      <style:text-properties fo:letter-spacing="-0.004cm" officeooo:rsid="007f2788"/>
    </style:style>
    <style:style style:name="T59" style:family="text">
      <style:text-properties style:use-window-font-color="true" fo:letter-spacing="normal"/>
    </style:style>
    <style:style style:name="T60" style:family="text">
      <style:text-properties style:use-window-font-color="true" style:font-name="Linux Libertine O3" fo:font-size="11pt" fo:letter-spacing="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officeooo:rsid="001da619"/>
    </style:style>
    <style:style style:name="T62" style:family="text">
      <style:text-properties fo:letter-spacing="0.106cm"/>
    </style:style>
    <style:style style:name="T63" style:family="text">
      <style:text-properties fo:letter-spacing="normal"/>
    </style:style>
    <style:style style:name="T64" style:family="text">
      <style:text-properties fo:letter-spacing="normal" officeooo:rsid="0098e3a1"/>
    </style:style>
    <style:style style:name="T65" style:family="text">
      <style:text-properties fo:letter-spacing="normal" officeooo:rsid="00bff9f6"/>
    </style:style>
    <style:style style:name="T66" style:family="text">
      <style:text-properties fo:letter-spacing="normal" officeooo:rsid="00979c2c"/>
    </style:style>
    <style:style style:name="T67" style:family="text">
      <style:text-properties fo:letter-spacing="normal" officeooo:rsid="009d8dc1"/>
    </style:style>
    <style:style style:name="T68" style:family="text">
      <style:text-properties fo:letter-spacing="normal" officeooo:rsid="009e0e70"/>
    </style:style>
    <style:style style:name="T69" style:family="text">
      <style:text-properties fo:letter-spacing="normal" fo:font-style="italic" style:font-style-asian="italic" style:font-style-complex="italic"/>
    </style:style>
    <style:style style:name="T70" style:family="text">
      <style:text-properties fo:letter-spacing="normal" fo:font-style="italic" officeooo:rsid="009e0e70" style:font-style-asian="italic" style:font-style-complex="italic"/>
    </style:style>
    <style:style style:name="T71" style:family="text">
      <style:text-properties fo:letter-spacing="normal" officeooo:rsid="001fdd35"/>
    </style:style>
    <style:style style:name="T72" style:family="text">
      <style:text-properties fo:letter-spacing="normal" officeooo:rsid="00222309"/>
    </style:style>
    <style:style style:name="T73" style:family="text">
      <style:text-properties fo:letter-spacing="normal" officeooo:rsid="00c1cb74"/>
    </style:style>
    <style:style style:name="T74" style:family="text">
      <style:text-properties fo:letter-spacing="normal" officeooo:rsid="00c37597"/>
    </style:style>
    <style:style style:name="T75" style:family="text">
      <style:text-properties fo:letter-spacing="normal" officeooo:rsid="00dc2a2f"/>
    </style:style>
    <style:style style:name="T76" style:family="text">
      <style:text-properties fo:letter-spacing="normal" officeooo:rsid="00eb2ec1"/>
    </style:style>
    <style:style style:name="T77" style:family="text">
      <style:text-properties fo:letter-spacing="normal" officeooo:rsid="00b8e60b"/>
    </style:style>
    <style:style style:name="T78" style:family="text">
      <style:text-properties fo:letter-spacing="normal" officeooo:rsid="002a3e2c"/>
    </style:style>
    <style:style style:name="T79" style:family="text">
      <style:text-properties fo:letter-spacing="normal" officeooo:rsid="00bac3dc"/>
    </style:style>
    <style:style style:name="T80" style:family="text">
      <style:text-properties fo:letter-spacing="normal" officeooo:rsid="00ce66c1"/>
    </style:style>
    <style:style style:name="T81" style:family="text">
      <style:text-properties fo:letter-spacing="normal" officeooo:rsid="00cc5390"/>
    </style:style>
    <style:style style:name="T82" style:family="text">
      <style:text-properties fo:letter-spacing="0.123cm"/>
    </style:style>
    <style:style style:name="T83" style:family="text">
      <style:text-properties fo:letter-spacing="0.004cm"/>
    </style:style>
    <style:style style:name="T84" style:family="text">
      <style:text-properties fo:letter-spacing="0.004cm" fo:font-style="italic" style:font-style-asian="italic" style:font-style-complex="italic"/>
    </style:style>
    <style:style style:name="T85" style:family="text">
      <style:text-properties fo:letter-spacing="0.004cm" fo:font-style="italic" officeooo:rsid="001b9dcf" style:font-style-asian="italic" style:font-style-complex="italic"/>
    </style:style>
    <style:style style:name="T86" style:family="text">
      <style:text-properties fo:letter-spacing="0.004cm" fo:font-style="italic" officeooo:rsid="009d34af" style:font-style-asian="italic" style:font-style-complex="italic"/>
    </style:style>
    <style:style style:name="T87" style:family="text">
      <style:text-properties fo:letter-spacing="0.004cm" fo:font-style="italic" officeooo:rsid="009b88e5" style:font-style-asian="italic" style:font-style-complex="italic"/>
    </style:style>
    <style:style style:name="T88" style:family="text">
      <style:text-properties fo:letter-spacing="0.004cm" fo:font-style="italic" officeooo:rsid="009e0e70" style:font-style-asian="italic" style:font-style-complex="italic"/>
    </style:style>
    <style:style style:name="T89" style:family="text">
      <style:text-properties fo:letter-spacing="0.004cm" officeooo:rsid="00bff9f6"/>
    </style:style>
    <style:style style:name="T90" style:family="text">
      <style:text-properties fo:letter-spacing="0.004cm" fo:font-weight="bold" style:font-weight-asian="bold" style:font-weight-complex="bold"/>
    </style:style>
    <style:style style:name="T91" style:family="text">
      <style:text-properties fo:letter-spacing="0.004cm" fo:font-weight="bold" officeooo:rsid="00283dae" style:font-weight-asian="bold" style:font-weight-complex="bold"/>
    </style:style>
    <style:style style:name="T92" style:family="text">
      <style:text-properties fo:letter-spacing="0.004cm" officeooo:rsid="009b88e5"/>
    </style:style>
    <style:style style:name="T93" style:family="text">
      <style:text-properties fo:letter-spacing="0.004cm" officeooo:rsid="009d8dc1"/>
    </style:style>
    <style:style style:name="T94" style:family="text">
      <style:text-properties fo:letter-spacing="0.004cm" officeooo:rsid="009e0e70"/>
    </style:style>
    <style:style style:name="T95" style:family="text">
      <style:text-properties fo:letter-spacing="0.004cm" officeooo:rsid="013c2085"/>
    </style:style>
    <style:style style:name="T96" style:family="text">
      <style:text-properties fo:letter-spacing="0.004cm" officeooo:rsid="001f536c"/>
    </style:style>
    <style:style style:name="T97" style:family="text">
      <style:text-properties fo:letter-spacing="0.004cm" officeooo:rsid="0131e02c"/>
    </style:style>
    <style:style style:name="T98" style:family="text">
      <style:text-properties fo:letter-spacing="0.004cm" officeooo:rsid="00c1cb74"/>
    </style:style>
    <style:style style:name="T99" style:family="text">
      <style:text-properties fo:letter-spacing="0.004cm" officeooo:rsid="00c37597"/>
    </style:style>
    <style:style style:name="T100" style:family="text">
      <style:text-properties fo:letter-spacing="0.004cm" officeooo:rsid="00dc2a2f"/>
    </style:style>
    <style:style style:name="T101" style:family="text">
      <style:text-properties fo:letter-spacing="0.004cm" officeooo:rsid="00b2f7cb"/>
    </style:style>
    <style:style style:name="T102" style:family="text">
      <style:text-properties fo:letter-spacing="0.004cm" officeooo:rsid="00f4ea3d"/>
    </style:style>
    <style:style style:name="T103" style:family="text">
      <style:text-properties fo:letter-spacing="0.004cm" officeooo:rsid="00bac3dc"/>
    </style:style>
    <style:style style:name="T104" style:family="text">
      <style:text-properties fo:letter-spacing="0.004cm" officeooo:rsid="00cc5390"/>
    </style:style>
    <style:style style:name="T105" style:family="text">
      <style:text-properties fo:letter-spacing="0.004cm" officeooo:rsid="007f2788"/>
    </style:style>
    <style:style style:name="T106" style:family="text">
      <style:text-properties fo:letter-spacing="0.004cm" officeooo:rsid="00283dae"/>
    </style:style>
    <style:style style:name="T107" style:family="text">
      <style:text-properties fo:letter-spacing="0.007cm"/>
    </style:style>
    <style:style style:name="T108" style:family="text">
      <style:text-properties fo:letter-spacing="0.007cm" officeooo:rsid="0098e3a1"/>
    </style:style>
    <style:style style:name="T109" style:family="text">
      <style:text-properties fo:letter-spacing="0.007cm" officeooo:rsid="00bff9f6"/>
    </style:style>
    <style:style style:name="T110" style:family="text">
      <style:text-properties fo:letter-spacing="0.007cm" officeooo:rsid="001da619"/>
    </style:style>
    <style:style style:name="T111" style:family="text">
      <style:text-properties fo:letter-spacing="0.007cm" officeooo:rsid="009b88e5"/>
    </style:style>
    <style:style style:name="T112" style:family="text">
      <style:text-properties fo:letter-spacing="0.007cm" fo:font-style="italic" style:font-style-asian="italic" style:font-style-complex="italic"/>
    </style:style>
    <style:style style:name="T113" style:family="text">
      <style:text-properties fo:letter-spacing="0.007cm" fo:font-style="italic" officeooo:rsid="009d34af" style:font-style-asian="italic" style:font-style-complex="italic"/>
    </style:style>
    <style:style style:name="T114" style:family="text">
      <style:text-properties fo:letter-spacing="0.007cm" fo:font-style="italic" officeooo:rsid="009b88e5" style:font-style-asian="italic" style:font-style-complex="italic"/>
    </style:style>
    <style:style style:name="T115" style:family="text">
      <style:text-properties fo:letter-spacing="0.007cm" officeooo:rsid="009d8dc1"/>
    </style:style>
    <style:style style:name="T116" style:family="text">
      <style:text-properties fo:letter-spacing="0.007cm" officeooo:rsid="00a1ca2b"/>
    </style:style>
    <style:style style:name="T117" style:family="text">
      <style:text-properties fo:letter-spacing="0.007cm" officeooo:rsid="00a4343b"/>
    </style:style>
    <style:style style:name="T118" style:family="text">
      <style:text-properties fo:letter-spacing="0.007cm" officeooo:rsid="00a5f430"/>
    </style:style>
    <style:style style:name="T119" style:family="text">
      <style:text-properties fo:letter-spacing="0.007cm" officeooo:rsid="00a9e7a6"/>
    </style:style>
    <style:style style:name="T120" style:family="text">
      <style:text-properties fo:letter-spacing="0.007cm" officeooo:rsid="00b1b8fd"/>
    </style:style>
    <style:style style:name="T121" style:family="text">
      <style:text-properties fo:letter-spacing="0.007cm" fo:font-weight="bold" style:font-weight-asian="bold" style:font-weight-complex="bold"/>
    </style:style>
    <style:style style:name="T122" style:family="text">
      <style:text-properties fo:letter-spacing="0.007cm" officeooo:rsid="00c37597"/>
    </style:style>
    <style:style style:name="T123" style:family="text">
      <style:text-properties fo:letter-spacing="0.007cm" officeooo:rsid="002a0d58"/>
    </style:style>
    <style:style style:name="T124" style:family="text">
      <style:text-properties fo:letter-spacing="0.007cm" officeooo:rsid="00bac3dc"/>
    </style:style>
    <style:style style:name="T125" style:family="text">
      <style:text-properties fo:letter-spacing="0.007cm" officeooo:rsid="00cc5390"/>
    </style:style>
    <style:style style:name="T126" style:family="text">
      <style:text-properties fo:letter-spacing="0.007cm" officeooo:rsid="00283dae"/>
    </style:style>
    <style:style style:name="T127" style:family="text">
      <style:text-properties fo:letter-spacing="0.007cm" officeooo:rsid="007f2788"/>
    </style:style>
    <style:style style:name="T128" style:family="text">
      <style:text-properties fo:letter-spacing="0.141cm"/>
    </style:style>
    <style:style style:name="T129" style:family="text">
      <style:text-properties fo:letter-spacing="0.141cm" officeooo:rsid="0077a7e5"/>
    </style:style>
    <style:style style:name="T130" style:family="text">
      <style:text-properties fo:letter-spacing="0.145cm"/>
    </style:style>
    <style:style style:name="T131" style:family="text">
      <style:text-properties fo:font-size="4pt" fo:font-weight="bold" style:font-size-asian="4pt" style:font-weight-asian="bold" style:font-size-complex="4pt" style:font-weight-complex="bold"/>
    </style:style>
    <style:style style:name="T132" style:family="text">
      <style:text-properties fo:letter-spacing="0.014cm"/>
    </style:style>
    <style:style style:name="T133" style:family="text">
      <style:text-properties fo:letter-spacing="0.014cm" officeooo:rsid="0131ec6f"/>
    </style:style>
    <style:style style:name="T134" style:family="text">
      <style:text-properties fo:letter-spacing="0.014cm" officeooo:rsid="009d8dc1"/>
    </style:style>
    <style:style style:name="T135" style:family="text">
      <style:text-properties fo:letter-spacing="0.014cm" officeooo:rsid="009fdd62"/>
    </style:style>
    <style:style style:name="T136" style:family="text">
      <style:text-properties fo:letter-spacing="0.014cm" officeooo:rsid="00b2f7cb"/>
    </style:style>
    <style:style style:name="T137" style:family="text">
      <style:text-properties fo:letter-spacing="0.014cm" officeooo:rsid="00bac3dc"/>
    </style:style>
    <style:style style:name="T138" style:family="text">
      <style:text-properties fo:letter-spacing="0.014cm" officeooo:rsid="002a7d2b"/>
    </style:style>
    <style:style style:name="T139" style:family="text">
      <style:text-properties fo:letter-spacing="0.014cm" officeooo:rsid="00bee420"/>
    </style:style>
    <style:style style:name="T140" style:family="text">
      <style:text-properties fo:letter-spacing="0.011cm"/>
    </style:style>
    <style:style style:name="T141" style:family="text">
      <style:text-properties fo:letter-spacing="0.011cm" officeooo:rsid="009d8dc1"/>
    </style:style>
    <style:style style:name="T142" style:family="text">
      <style:text-properties fo:letter-spacing="0.011cm" officeooo:rsid="00a4343b"/>
    </style:style>
    <style:style style:name="T143" style:family="text">
      <style:text-properties fo:letter-spacing="0.011cm" officeooo:rsid="00a9e7a6"/>
    </style:style>
    <style:style style:name="T144" style:family="text">
      <style:text-properties fo:letter-spacing="0.011cm" fo:font-weight="bold" style:font-weight-asian="bold" style:font-weight-complex="bold"/>
    </style:style>
    <style:style style:name="T145" style:family="text">
      <style:text-properties fo:letter-spacing="0.011cm" officeooo:rsid="00b78bef"/>
    </style:style>
    <style:style style:name="T146" style:family="text">
      <style:text-properties fo:letter-spacing="0.011cm" officeooo:rsid="00c37597"/>
    </style:style>
    <style:style style:name="T147" style:family="text">
      <style:text-properties fo:letter-spacing="0.011cm" officeooo:rsid="00bac3dc"/>
    </style:style>
    <style:style style:name="T148" style:family="text">
      <style:text-properties fo:letter-spacing="0.011cm" officeooo:rsid="00ce66c1"/>
    </style:style>
    <style:style style:name="T149" style:family="text">
      <style:text-properties fo:letter-spacing="0.011cm" fo:font-style="italic" style:font-style-asian="italic" style:font-style-complex="italic"/>
    </style:style>
    <style:style style:name="T150" style:family="text">
      <style:text-properties fo:letter-spacing="0.011cm" officeooo:rsid="00bee420"/>
    </style:style>
    <style:style style:name="T151" style:family="text">
      <style:text-properties fo:letter-spacing="0.116cm"/>
    </style:style>
    <style:style style:name="T152" style:family="text">
      <style:text-properties fo:letter-spacing="0.102cm"/>
    </style:style>
    <style:style style:name="T153" style:family="text">
      <style:text-properties fo:letter-spacing="0.102cm" officeooo:rsid="0055b71d"/>
    </style:style>
    <style:style style:name="T154" style:family="text">
      <style:text-properties fo:letter-spacing="0.127cm"/>
    </style:style>
    <style:style style:name="T155" style:family="text">
      <style:text-properties fo:letter-spacing="0.152cm"/>
    </style:style>
    <style:style style:name="T156" style:family="text">
      <style:text-properties fo:letter-spacing="0.148cm"/>
    </style:style>
    <style:style style:name="T157" style:family="text">
      <style:text-properties fo:letter-spacing="0.109cm"/>
    </style:style>
    <style:style style:name="T158" style:family="text">
      <style:text-properties fo:letter-spacing="0.113cm"/>
    </style:style>
    <style:style style:name="T159" style:family="text">
      <style:text-properties fo:letter-spacing="0.134cm"/>
    </style:style>
    <style:style style:name="T160" style:family="text">
      <style:text-properties fo:letter-spacing="0.159cm"/>
    </style:style>
    <style:style style:name="T161" style:family="text">
      <style:text-properties fo:letter-spacing="0.099cm"/>
    </style:style>
    <style:style style:name="T162" style:family="text">
      <style:text-properties fo:letter-spacing="0.074cm"/>
    </style:style>
    <style:style style:name="T163" style:family="text">
      <style:text-properties fo:letter-spacing="0.074cm" officeooo:rsid="00aa2947"/>
    </style:style>
    <style:style style:name="T164" style:family="text">
      <style:text-properties style:font-name="Linux Libertine O3" fo:letter-spacing="0.071cm"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style:font-name="Linux Libertine O3"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style:font-name="Linux Libertine O3" fo:letter-spacing="0.106cm" fo:font-style="normal" fo:font-weight="normal" style:font-style-asian="normal" style:font-weight-asian="normal" style:font-style-complex="normal" style:font-weight-complex="normal"/>
    </style:style>
    <style:style style:name="T167" style:family="text">
      <style:text-properties style:font-name="Linux Libertine O3" fo:font-size="11pt" fo:letter-spacing="0.01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8" style:family="text">
      <style:text-properties style:font-name="Linux Libertine O3" fo:font-size="11pt" fo:letter-spacing="0.01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9" style:family="text">
      <style:text-properties style:font-name="Linux Libertine O3" fo:font-size="11pt" fo:letter-spacing="0.011cm" fo:font-style="normal" fo:font-weight="normal" officeooo:rsid="00c1cb74" style:font-size-asian="11pt" style:font-style-asian="normal" style:font-weight-asian="normal" style:font-size-complex="11pt" style:font-style-complex="normal" style:font-weight-complex="normal"/>
    </style:style>
    <style:style style:name="T170" style:family="text">
      <style:text-properties style:font-name="Linux Libertine O3" fo:font-size="11pt" fo:letter-spacing="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1" style:family="text">
      <style:text-properties style:font-name="Linux Libertine O3" fo:font-size="11pt" fo:letter-spacing="0.004cm" fo:font-style="normal" fo:font-weight="normal" officeooo:rsid="01217553" style:font-size-asian="11pt" style:font-style-asian="normal" style:font-weight-asian="normal" style:font-size-complex="11pt" style:font-style-complex="normal" style:font-weight-complex="normal"/>
    </style:style>
    <style:style style:name="T172" style:family="text">
      <style:text-properties style:font-name="Linux Libertine O3" fo:font-size="11pt" fo:letter-spacing="0.166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3" style:family="text">
      <style:text-properties style:font-name="Linux Libertine O3" fo:font-size="11pt" fo:letter-spacing="0.12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4" style:family="text">
      <style:text-properties style:font-name="Linux Libertine O3" fo:font-size="11pt" fo:letter-spacing="0.018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5" style:family="text">
      <style:text-properties style:font-name="Linux Libertine O3" fo:font-size="11pt" fo:letter-spacing="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6" style:family="text">
      <style:text-properties style:font-name="Linux Libertine O3" fo:font-size="11pt" fo:letter-spacing="0.007cm" fo:font-style="normal" fo:font-weight="normal" officeooo:rsid="00c1cb74" style:font-size-asian="11pt" style:font-style-asian="normal" style:font-weight-asian="normal" style:font-size-complex="11pt" style:font-style-complex="normal" style:font-weight-complex="normal"/>
    </style:style>
    <style:style style:name="T177" style:family="text">
      <style:text-properties style:font-name="Linux Libertine O3" fo:font-size="11pt" fo:letter-spacing="0.02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8" style:family="text">
      <style:text-properties style:font-name="Linux Libertine O3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9" style:family="text">
      <style:text-properties style:font-name="Linux Libertine O3" fo:font-size="11pt" fo:letter-spacing="normal" fo:font-style="normal" fo:font-weight="normal" officeooo:rsid="0021f570" style:font-size-asian="11pt" style:font-style-asian="normal" style:font-weight-asian="normal" style:font-size-complex="11pt" style:font-style-complex="normal" style:font-weight-complex="normal"/>
    </style:style>
    <style:style style:name="T180" style:family="text">
      <style:text-properties style:font-name="Linux Libertine O3" fo:font-size="11pt" fo:letter-spacing="normal" fo:font-style="normal" fo:font-weight="normal" officeooo:rsid="00a8f311" style:font-size-asian="11pt" style:font-style-asian="normal" style:font-weight-asian="normal" style:font-size-complex="11pt" style:font-style-complex="normal" style:font-weight-complex="normal"/>
    </style:style>
    <style:style style:name="T181" style:family="text">
      <style:text-properties style:font-name="Linux Libertine O3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2" style:family="text">
      <style:text-properties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3" style:family="text">
      <style:text-properties style:font-name="Linux Libertine O3" fo:font-size="11pt" fo:font-style="normal" fo:font-weight="normal" officeooo:rsid="00c1cb74" style:font-size-asian="11pt" style:font-style-asian="normal" style:font-weight-asian="normal" style:font-size-complex="11pt" style:font-style-complex="normal" style:font-weight-complex="normal"/>
    </style:style>
    <style:style style:name="T184" style:family="text">
      <style:text-properties style:font-name="Linux Libertine O3" fo:font-size="11pt" fo:letter-spacing="0.14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5" style:family="text">
      <style:text-properties style:font-name="Linux Libertine O3" fo:font-size="11pt" fo:letter-spacing="0.102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6" style:family="text">
      <style:text-properties officeooo:rsid="0098e3a1"/>
    </style:style>
    <style:style style:name="T187" style:family="text">
      <style:text-properties fo:color="#ff33ff"/>
    </style:style>
    <style:style style:name="T188" style:family="text">
      <style:text-properties fo:color="#ff33ff" fo:letter-spacing="-0.004cm" officeooo:rsid="009d8dc1"/>
    </style:style>
    <style:style style:name="T189" style:family="text">
      <style:text-properties fo:color="#ff9900"/>
    </style:style>
    <style:style style:name="T190" style:family="text">
      <style:text-properties fo:color="#ff9900" fo:letter-spacing="-0.004cm"/>
    </style:style>
    <style:style style:name="T191" style:family="text">
      <style:text-properties fo:color="#ff9900" fo:letter-spacing="-0.004cm" officeooo:rsid="00bff9f6"/>
    </style:style>
    <style:style style:name="T192" style:family="text">
      <style:text-properties fo:color="#ff9900" fo:letter-spacing="-0.004cm" officeooo:rsid="00cddfc9"/>
    </style:style>
    <style:style style:name="T193" style:family="text">
      <style:text-properties fo:color="#ff9900" fo:letter-spacing="-0.004cm" officeooo:rsid="00ce66c1"/>
    </style:style>
    <style:style style:name="T194" style:family="text">
      <style:text-properties fo:color="#ff9900" fo:letter-spacing="-0.004cm" officeooo:rsid="00bac3dc"/>
    </style:style>
    <style:style style:name="T195" style:family="text">
      <style:text-properties fo:color="#ff9900" fo:letter-spacing="-0.004cm" officeooo:rsid="00d83fbf"/>
    </style:style>
    <style:style style:name="T196" style:family="text">
      <style:text-properties fo:color="#ff9900" fo:letter-spacing="-0.004cm" officeooo:rsid="004e079d"/>
    </style:style>
    <style:style style:name="T197" style:family="text">
      <style:text-properties fo:color="#ff9900" fo:letter-spacing="-0.004cm" officeooo:rsid="00c37597"/>
    </style:style>
    <style:style style:name="T198" style:family="text">
      <style:text-properties fo:color="#ff9900" fo:letter-spacing="-0.004cm" officeooo:rsid="007f2788"/>
    </style:style>
    <style:style style:name="T199" style:family="text">
      <style:text-properties fo:color="#ff9900" fo:letter-spacing="-0.004cm" fo:font-style="italic" style:font-style-asian="italic" style:font-style-complex="italic"/>
    </style:style>
    <style:style style:name="T200" style:family="text">
      <style:text-properties fo:color="#ff9900" fo:letter-spacing="-0.004cm" fo:font-style="italic" officeooo:rsid="00c37597" style:font-style-asian="italic" style:font-style-complex="italic"/>
    </style:style>
    <style:style style:name="T201" style:family="text">
      <style:text-properties fo:color="#ff9900" fo:letter-spacing="-0.004cm" fo:font-style="italic" officeooo:rsid="009d34af" style:font-style-asian="italic" style:font-style-complex="italic"/>
    </style:style>
    <style:style style:name="T202" style:family="text">
      <style:text-properties fo:color="#ff9900" fo:letter-spacing="-0.004cm" officeooo:rsid="00fa5b2c"/>
    </style:style>
    <style:style style:name="T203" style:family="text">
      <style:text-properties fo:color="#ff9900" fo:letter-spacing="-0.004cm" officeooo:rsid="00a9e7a6"/>
    </style:style>
    <style:style style:name="T204" style:family="text">
      <style:text-properties fo:color="#ff9900" fo:letter-spacing="-0.004cm" officeooo:rsid="00c1cb74"/>
    </style:style>
    <style:style style:name="T205" style:family="text">
      <style:text-properties fo:color="#ff9900" fo:letter-spacing="-0.004cm" officeooo:rsid="00222309"/>
    </style:style>
    <style:style style:name="T206" style:family="text">
      <style:text-properties fo:color="#ff9900" fo:letter-spacing="-0.004cm" officeooo:rsid="009d8dc1"/>
    </style:style>
    <style:style style:name="T207" style:family="text">
      <style:text-properties fo:color="#ff9900" fo:letter-spacing="-0.004cm" officeooo:rsid="01320c3e"/>
    </style:style>
    <style:style style:name="T208" style:family="text">
      <style:text-properties fo:color="#ff9900" fo:letter-spacing="-0.004cm" officeooo:rsid="0099e354"/>
    </style:style>
    <style:style style:name="T209" style:family="text">
      <style:text-properties fo:color="#ff9900" fo:letter-spacing="0.004cm"/>
    </style:style>
    <style:style style:name="T210" style:family="text">
      <style:text-properties fo:color="#ff9900" fo:letter-spacing="0.004cm" officeooo:rsid="00cc5390"/>
    </style:style>
    <style:style style:name="T211" style:family="text">
      <style:text-properties fo:color="#ff9900" fo:letter-spacing="0.004cm" officeooo:rsid="00bff9f6"/>
    </style:style>
    <style:style style:name="T212" style:family="text">
      <style:text-properties fo:color="#ff9900" fo:letter-spacing="0.004cm" officeooo:rsid="00bac3dc"/>
    </style:style>
    <style:style style:name="T213" style:family="text">
      <style:text-properties fo:color="#ff9900" fo:letter-spacing="0.004cm" officeooo:rsid="00c37597"/>
    </style:style>
    <style:style style:name="T214" style:family="text">
      <style:text-properties fo:color="#ff9900" fo:letter-spacing="0.004cm" officeooo:rsid="00dc2a2f"/>
    </style:style>
    <style:style style:name="T215" style:family="text">
      <style:text-properties fo:color="#ff9900" fo:letter-spacing="0.004cm" officeooo:rsid="007f2788"/>
    </style:style>
    <style:style style:name="T216" style:family="text">
      <style:text-properties fo:color="#ff9900" fo:letter-spacing="0.004cm" officeooo:rsid="00283dae"/>
    </style:style>
    <style:style style:name="T217" style:family="text">
      <style:text-properties fo:color="#ff9900" fo:letter-spacing="0.004cm" fo:font-weight="bold" style:font-weight-asian="bold" style:font-weight-complex="bold"/>
    </style:style>
    <style:style style:name="T218" style:family="text">
      <style:text-properties fo:color="#ff9900" fo:letter-spacing="0.004cm" fo:font-weight="bold" officeooo:rsid="00283dae" style:font-weight-asian="bold" style:font-weight-complex="bold"/>
    </style:style>
    <style:style style:name="T219" style:family="text">
      <style:text-properties fo:color="#ff9900" fo:letter-spacing="0.004cm" officeooo:rsid="00b2f7cb"/>
    </style:style>
    <style:style style:name="T220" style:family="text">
      <style:text-properties fo:color="#ff9900" fo:letter-spacing="0.004cm" officeooo:rsid="00f4ea3d"/>
    </style:style>
    <style:style style:name="T221" style:family="text">
      <style:text-properties fo:color="#ff9900" fo:letter-spacing="0.004cm" officeooo:rsid="00c1cb74"/>
    </style:style>
    <style:style style:name="T222" style:family="text">
      <style:text-properties fo:color="#ff9900" fo:letter-spacing="0.004cm" officeooo:rsid="001f536c"/>
    </style:style>
    <style:style style:name="T223" style:family="text">
      <style:text-properties fo:color="#ff9900" fo:letter-spacing="0.004cm" officeooo:rsid="0131e02c"/>
    </style:style>
    <style:style style:name="T224" style:family="text">
      <style:text-properties fo:color="#ff9900" fo:letter-spacing="0.004cm" officeooo:rsid="009d8dc1"/>
    </style:style>
    <style:style style:name="T225" style:family="text">
      <style:text-properties fo:color="#ff9900" fo:letter-spacing="0.004cm" officeooo:rsid="013c2085"/>
    </style:style>
    <style:style style:name="T226" style:family="text">
      <style:text-properties fo:color="#ff9900" fo:letter-spacing="0.004cm" officeooo:rsid="009e0e70"/>
    </style:style>
    <style:style style:name="T227" style:family="text">
      <style:text-properties fo:color="#ff9900" fo:letter-spacing="0.004cm" fo:font-style="italic" officeooo:rsid="009e0e70" style:font-style-asian="italic" style:font-style-complex="italic"/>
    </style:style>
    <style:style style:name="T228" style:family="text">
      <style:text-properties fo:color="#ff9900" fo:letter-spacing="0.004cm" fo:font-style="italic" officeooo:rsid="009d34af" style:font-style-asian="italic" style:font-style-complex="italic"/>
    </style:style>
    <style:style style:name="T229" style:family="text">
      <style:text-properties fo:color="#ff9900" fo:letter-spacing="0.004cm" fo:font-style="italic" officeooo:rsid="009b88e5" style:font-style-asian="italic" style:font-style-complex="italic"/>
    </style:style>
    <style:style style:name="T230" style:family="text">
      <style:text-properties fo:color="#ff9900" fo:letter-spacing="0.004cm" officeooo:rsid="009b88e5"/>
    </style:style>
    <style:style style:name="T231" style:family="text">
      <style:text-properties fo:color="#ff9900" fo:letter-spacing="0.007cm"/>
    </style:style>
    <style:style style:name="T232" style:family="text">
      <style:text-properties fo:color="#ff9900" fo:letter-spacing="0.007cm" officeooo:rsid="00a1ca2b"/>
    </style:style>
    <style:style style:name="T233" style:family="text">
      <style:text-properties fo:color="#ff9900" fo:letter-spacing="0.007cm" officeooo:rsid="00cc5390"/>
    </style:style>
    <style:style style:name="T234" style:family="text">
      <style:text-properties fo:color="#ff9900" fo:letter-spacing="0.007cm" officeooo:rsid="00bac3dc"/>
    </style:style>
    <style:style style:name="T235" style:family="text">
      <style:text-properties fo:color="#ff9900" fo:letter-spacing="0.007cm" officeooo:rsid="00283dae"/>
    </style:style>
    <style:style style:name="T236" style:family="text">
      <style:text-properties fo:color="#ff9900" fo:letter-spacing="0.007cm" officeooo:rsid="007f2788"/>
    </style:style>
    <style:style style:name="T237" style:family="text">
      <style:text-properties fo:color="#ff9900" fo:letter-spacing="0.007cm" officeooo:rsid="00c37597"/>
    </style:style>
    <style:style style:name="T238" style:family="text">
      <style:text-properties fo:color="#ff9900" fo:letter-spacing="0.007cm" officeooo:rsid="002a0d58"/>
    </style:style>
    <style:style style:name="T239" style:family="text">
      <style:text-properties fo:color="#ff9900" fo:letter-spacing="0.007cm" fo:font-weight="bold" style:font-weight-asian="bold" style:font-weight-complex="bold"/>
    </style:style>
    <style:style style:name="T240" style:family="text">
      <style:text-properties fo:color="#ff9900" fo:letter-spacing="0.007cm" officeooo:rsid="00b1b8fd"/>
    </style:style>
    <style:style style:name="T241" style:family="text">
      <style:text-properties fo:color="#ff9900" fo:letter-spacing="0.007cm" officeooo:rsid="00a5f430"/>
    </style:style>
    <style:style style:name="T242" style:family="text">
      <style:text-properties fo:color="#ff9900" fo:letter-spacing="0.007cm" officeooo:rsid="00a4343b"/>
    </style:style>
    <style:style style:name="T243" style:family="text">
      <style:text-properties fo:color="#ff9900" fo:letter-spacing="0.007cm" fo:font-style="italic" style:font-style-asian="italic" style:font-style-complex="italic"/>
    </style:style>
    <style:style style:name="T244" style:family="text">
      <style:text-properties fo:color="#ff9900" fo:letter-spacing="0.007cm" fo:font-style="italic" officeooo:rsid="009d34af" style:font-style-asian="italic" style:font-style-complex="italic"/>
    </style:style>
    <style:style style:name="T245" style:family="text">
      <style:text-properties fo:color="#ff9900" fo:letter-spacing="0.007cm" fo:font-style="italic" officeooo:rsid="009b88e5" style:font-style-asian="italic" style:font-style-complex="italic"/>
    </style:style>
    <style:style style:name="T246" style:family="text">
      <style:text-properties fo:color="#ff9900" fo:letter-spacing="0.007cm" officeooo:rsid="00a9e7a6"/>
    </style:style>
    <style:style style:name="T247" style:family="text">
      <style:text-properties fo:color="#ff9900" fo:letter-spacing="0.007cm" officeooo:rsid="009d8dc1"/>
    </style:style>
    <style:style style:name="T248" style:family="text">
      <style:text-properties fo:color="#ff9900" fo:letter-spacing="0.007cm" officeooo:rsid="009b88e5"/>
    </style:style>
    <style:style style:name="T249" style:family="text">
      <style:text-properties fo:color="#ff9900" fo:letter-spacing="0.007cm" officeooo:rsid="001da619"/>
    </style:style>
    <style:style style:name="T250" style:family="text">
      <style:text-properties fo:color="#ff9900" fo:letter-spacing="0.007cm" officeooo:rsid="00bff9f6"/>
    </style:style>
    <style:style style:name="T251" style:family="text">
      <style:text-properties fo:color="#ff9900" fo:letter-spacing="0.007cm" officeooo:rsid="0098e3a1"/>
    </style:style>
    <style:style style:name="T252" style:family="text">
      <style:text-properties fo:color="#ff9900" fo:letter-spacing="0.088cm"/>
    </style:style>
    <style:style style:name="T253" style:family="text">
      <style:text-properties fo:color="#ff9900" fo:letter-spacing="0.155cm"/>
    </style:style>
    <style:style style:name="T254" style:family="text">
      <style:text-properties fo:color="#ff9900" fo:letter-spacing="normal"/>
    </style:style>
    <style:style style:name="T255" style:family="text">
      <style:text-properties fo:color="#ff9900" fo:letter-spacing="normal" officeooo:rsid="00cc5390"/>
    </style:style>
    <style:style style:name="T256" style:family="text">
      <style:text-properties fo:color="#ff9900" fo:letter-spacing="normal" officeooo:rsid="00ce66c1"/>
    </style:style>
    <style:style style:name="T257" style:family="text">
      <style:text-properties fo:color="#ff9900" fo:letter-spacing="normal" officeooo:rsid="00bff9f6"/>
    </style:style>
    <style:style style:name="T258" style:family="text">
      <style:text-properties fo:color="#ff9900" fo:letter-spacing="normal" officeooo:rsid="00bac3dc"/>
    </style:style>
    <style:style style:name="T259" style:family="text">
      <style:text-properties fo:color="#ff9900" fo:letter-spacing="normal" officeooo:rsid="00dc2a2f"/>
    </style:style>
    <style:style style:name="T260" style:family="text">
      <style:text-properties fo:color="#ff9900" fo:letter-spacing="normal" officeooo:rsid="00c37597"/>
    </style:style>
    <style:style style:name="T261" style:family="text">
      <style:text-properties fo:color="#ff9900" fo:letter-spacing="normal" officeooo:rsid="002a3e2c"/>
    </style:style>
    <style:style style:name="T262" style:family="text">
      <style:text-properties fo:color="#ff9900" fo:letter-spacing="normal" officeooo:rsid="00b8e60b"/>
    </style:style>
    <style:style style:name="T263" style:family="text">
      <style:text-properties fo:color="#ff9900" fo:letter-spacing="normal" officeooo:rsid="00eb2ec1"/>
    </style:style>
    <style:style style:name="T264" style:family="text">
      <style:text-properties fo:color="#ff9900" fo:letter-spacing="normal" fo:font-style="italic" style:font-style-asian="italic" style:font-style-complex="italic"/>
    </style:style>
    <style:style style:name="T265" style:family="text">
      <style:text-properties fo:color="#ff9900" fo:letter-spacing="normal" fo:font-style="italic" officeooo:rsid="009e0e70" style:font-style-asian="italic" style:font-style-complex="italic"/>
    </style:style>
    <style:style style:name="T266" style:family="text">
      <style:text-properties fo:color="#ff9900" fo:letter-spacing="normal" officeooo:rsid="001fdd35"/>
    </style:style>
    <style:style style:name="T267" style:family="text">
      <style:text-properties fo:color="#ff9900" fo:letter-spacing="normal" officeooo:rsid="00c1cb74"/>
    </style:style>
    <style:style style:name="T268" style:family="text">
      <style:text-properties fo:color="#ff9900" fo:letter-spacing="normal" officeooo:rsid="00222309"/>
    </style:style>
    <style:style style:name="T269" style:family="text">
      <style:text-properties fo:color="#ff9900" fo:letter-spacing="normal" officeooo:rsid="009d8dc1"/>
    </style:style>
    <style:style style:name="T270" style:family="text">
      <style:text-properties fo:color="#ff9900" fo:letter-spacing="normal" officeooo:rsid="009e0e70"/>
    </style:style>
    <style:style style:name="T271" style:family="text">
      <style:text-properties fo:color="#ff9900" fo:letter-spacing="normal" officeooo:rsid="00979c2c"/>
    </style:style>
    <style:style style:name="T272" style:family="text">
      <style:text-properties fo:color="#ff9900" fo:letter-spacing="normal" officeooo:rsid="0098e3a1"/>
    </style:style>
    <style:style style:name="T273" style:family="text">
      <style:text-properties fo:color="#ff9900" fo:letter-spacing="0.011cm"/>
    </style:style>
    <style:style style:name="T274" style:family="text">
      <style:text-properties fo:color="#ff9900" fo:letter-spacing="0.011cm" officeooo:rsid="00bee420"/>
    </style:style>
    <style:style style:name="T275" style:family="text">
      <style:text-properties fo:color="#ff9900" fo:letter-spacing="0.011cm" fo:font-style="italic" style:font-style-asian="italic" style:font-style-complex="italic"/>
    </style:style>
    <style:style style:name="T276" style:family="text">
      <style:text-properties fo:color="#ff9900" fo:letter-spacing="0.011cm" officeooo:rsid="00ce66c1"/>
    </style:style>
    <style:style style:name="T277" style:family="text">
      <style:text-properties fo:color="#ff9900" fo:letter-spacing="0.011cm" officeooo:rsid="00bac3dc"/>
    </style:style>
    <style:style style:name="T278" style:family="text">
      <style:text-properties fo:color="#ff9900" fo:letter-spacing="0.011cm" officeooo:rsid="00c37597"/>
    </style:style>
    <style:style style:name="T279" style:family="text">
      <style:text-properties fo:color="#ff9900" fo:letter-spacing="0.011cm" officeooo:rsid="00b78bef"/>
    </style:style>
    <style:style style:name="T280" style:family="text">
      <style:text-properties fo:color="#ff9900" fo:letter-spacing="0.011cm" fo:font-weight="bold" style:font-weight-asian="bold" style:font-weight-complex="bold"/>
    </style:style>
    <style:style style:name="T281" style:family="text">
      <style:text-properties fo:color="#ff9900" fo:letter-spacing="0.011cm" officeooo:rsid="00a4343b"/>
    </style:style>
    <style:style style:name="T282" style:family="text">
      <style:text-properties fo:color="#ff9900" fo:letter-spacing="0.011cm" officeooo:rsid="00a9e7a6"/>
    </style:style>
    <style:style style:name="T283" style:family="text">
      <style:text-properties fo:color="#ff9900" fo:letter-spacing="0.011cm" officeooo:rsid="009d8dc1"/>
    </style:style>
    <style:style style:name="T284" style:family="text">
      <style:text-properties fo:color="#ff9900" fo:letter-spacing="0.014cm"/>
    </style:style>
    <style:style style:name="T285" style:family="text">
      <style:text-properties fo:color="#ff9900" fo:letter-spacing="0.014cm" officeooo:rsid="00bee420"/>
    </style:style>
    <style:style style:name="T286" style:family="text">
      <style:text-properties fo:color="#ff9900" fo:letter-spacing="0.014cm" officeooo:rsid="00bac3dc"/>
    </style:style>
    <style:style style:name="T287" style:family="text">
      <style:text-properties fo:color="#ff9900" fo:letter-spacing="0.014cm" officeooo:rsid="002a7d2b"/>
    </style:style>
    <style:style style:name="T288" style:family="text">
      <style:text-properties fo:color="#ff9900" fo:letter-spacing="0.014cm" officeooo:rsid="00b2f7cb"/>
    </style:style>
    <style:style style:name="T289" style:family="text">
      <style:text-properties fo:color="#ff9900" fo:letter-spacing="0.014cm" officeooo:rsid="0131ec6f"/>
    </style:style>
    <style:style style:name="T290" style:family="text">
      <style:text-properties fo:color="#ff9900" fo:letter-spacing="0.014cm" officeooo:rsid="009d8dc1"/>
    </style:style>
    <style:style style:name="T291" style:family="text">
      <style:text-properties fo:color="#ff9900" fo:letter-spacing="0.014cm" officeooo:rsid="009fdd62"/>
    </style:style>
    <style:style style:name="T292" style:family="text">
      <style:text-properties fo:color="#ff9900" fo:letter-spacing="0.12cm"/>
    </style:style>
    <style:style style:name="T293" style:family="text">
      <style:text-properties fo:color="#ff9900" fo:letter-spacing="0.095cm"/>
    </style:style>
    <style:style style:name="T294" style:family="text">
      <style:text-properties fo:color="#ff9900" fo:letter-spacing="0.095cm" officeooo:rsid="005789de"/>
    </style:style>
    <style:style style:name="T295" style:family="text">
      <style:text-properties fo:color="#ff9900" fo:letter-spacing="0.131cm"/>
    </style:style>
    <style:style style:name="T296" style:family="text">
      <style:text-properties fo:color="#ff9900" officeooo:rsid="00bff9f6"/>
    </style:style>
    <style:style style:name="T297" style:family="text">
      <style:text-properties fo:color="#ff9900" fo:letter-spacing="0.018cm"/>
    </style:style>
    <style:style style:name="T298" style:family="text">
      <style:text-properties fo:color="#ff9900" fo:letter-spacing="0.018cm" officeooo:rsid="00ee4c5b"/>
    </style:style>
    <style:style style:name="T299" style:family="text">
      <style:text-properties fo:color="#ff9900" fo:letter-spacing="0.018cm" officeooo:rsid="009d8dc1"/>
    </style:style>
    <style:style style:name="T300" style:family="text">
      <style:text-properties fo:color="#ff9900" fo:letter-spacing="0.018cm" fo:font-style="italic" officeooo:rsid="009e0e70" style:font-style-asian="italic" style:font-style-complex="italic"/>
    </style:style>
    <style:style style:name="T301" style:family="text">
      <style:text-properties fo:color="#ff9900" fo:letter-spacing="0.018cm" officeooo:rsid="009e0e70"/>
    </style:style>
    <style:style style:name="T302" style:family="text">
      <style:text-properties fo:color="#ff9900" fo:letter-spacing="0.106cm"/>
    </style:style>
    <style:style style:name="T303" style:family="text">
      <style:text-properties fo:color="#ff9900" fo:letter-spacing="0.071cm"/>
    </style:style>
    <style:style style:name="T304" style:family="text">
      <style:text-properties fo:color="#ff9900" fo:letter-spacing="0.071cm" officeooo:rsid="00c37597"/>
    </style:style>
    <style:style style:name="T305" style:family="text">
      <style:text-properties fo:color="#ff9900" fo:letter-spacing="0.085cm"/>
    </style:style>
    <style:style style:name="T306" style:family="text">
      <style:text-properties fo:color="#ff9900" fo:letter-spacing="0.085cm" officeooo:rsid="00c1cb74"/>
    </style:style>
    <style:style style:name="T307" style:family="text">
      <style:text-properties fo:color="#ff9900" fo:letter-spacing="0.123cm"/>
    </style:style>
    <style:style style:name="T308" style:family="text">
      <style:text-properties fo:color="#ff9900" fo:letter-spacing="0.074cm"/>
    </style:style>
    <style:style style:name="T309" style:family="text">
      <style:text-properties fo:color="#ff9900" fo:letter-spacing="0.074cm" officeooo:rsid="00aa2947"/>
    </style:style>
    <style:style style:name="T310" style:family="text">
      <style:text-properties fo:color="#ff9900" fo:letter-spacing="0.056cm"/>
    </style:style>
    <style:style style:name="T311" style:family="text">
      <style:text-properties fo:color="#ff9900" fo:letter-spacing="0.081cm"/>
    </style:style>
    <style:style style:name="T312" style:family="text">
      <style:text-properties fo:color="#ff9900" fo:letter-spacing="0.081cm" officeooo:rsid="00c1cb74"/>
    </style:style>
    <style:style style:name="T313" style:family="text">
      <style:text-properties fo:color="#ff9900" officeooo:rsid="00c1cb74"/>
    </style:style>
    <style:style style:name="T314" style:family="text">
      <style:text-properties fo:color="#ff9900" fo:letter-spacing="0.078cm"/>
    </style:style>
    <style:style style:name="T315" style:family="text">
      <style:text-properties fo:color="#ff9900" fo:letter-spacing="0.064cm"/>
    </style:style>
    <style:style style:name="T316" style:family="text">
      <style:text-properties fo:color="#ff9900" fo:letter-spacing="0.067cm"/>
    </style:style>
    <style:style style:name="T317" style:family="text">
      <style:text-properties fo:color="#ff9900" fo:letter-spacing="0.113cm"/>
    </style:style>
    <style:style style:name="T318" style:family="text">
      <style:text-properties fo:color="#ff9900" fo:letter-spacing="0.099cm"/>
    </style:style>
    <style:style style:name="T319" style:family="text">
      <style:text-properties fo:color="#ff9900" fo:letter-spacing="0.134cm"/>
    </style:style>
    <style:style style:name="T320" style:family="text">
      <style:text-properties fo:color="#ff9900" officeooo:rsid="00d83fbf"/>
    </style:style>
    <style:style style:name="T321" style:family="text">
      <style:text-properties fo:color="#ff9900" officeooo:rsid="00c37597"/>
    </style:style>
    <style:style style:name="T322" style:family="text">
      <style:text-properties fo:color="#ff9900" fo:letter-spacing="0.06cm"/>
    </style:style>
    <style:style style:name="T323" style:family="text">
      <style:text-properties fo:color="#ff9900" fo:letter-spacing="0.116cm"/>
    </style:style>
    <style:style style:name="T324" style:family="text">
      <style:text-properties fo:color="#ff9900" fo:letter-spacing="0.169cm"/>
    </style:style>
    <style:style style:name="T325" style:family="text">
      <style:text-properties fo:color="#ff9900" fo:letter-spacing="0.141cm"/>
    </style:style>
    <style:style style:name="T326" style:family="text">
      <style:text-properties fo:color="#ff9900" fo:letter-spacing="0.141cm" officeooo:rsid="0077a7e5"/>
    </style:style>
    <style:style style:name="T327" style:family="text">
      <style:text-properties fo:color="#ff9900" fo:letter-spacing="0.127cm"/>
    </style:style>
    <style:style style:name="T328" style:family="text">
      <style:text-properties fo:color="#ff9900" fo:letter-spacing="-0.011cm"/>
    </style:style>
    <style:style style:name="T329" style:family="text">
      <style:text-properties fo:color="#ff9900" fo:letter-spacing="-0.011cm" officeooo:rsid="002a3e2c"/>
    </style:style>
    <style:style style:name="T330" style:family="text">
      <style:text-properties fo:color="#ff9900" officeooo:rsid="002a3e2c"/>
    </style:style>
    <style:style style:name="T331" style:family="text">
      <style:text-properties fo:color="#ff9900" fo:letter-spacing="0.159cm"/>
    </style:style>
    <style:style style:name="T332" style:family="text">
      <style:text-properties fo:color="#ff9900" fo:letter-spacing="-0.007cm"/>
    </style:style>
    <style:style style:name="T333" style:family="text">
      <style:text-properties fo:color="#ff9900" fo:letter-spacing="-0.007cm" officeooo:rsid="00a9e7a6"/>
    </style:style>
    <style:style style:name="T334" style:family="text">
      <style:text-properties fo:color="#ff9900" fo:letter-spacing="-0.007cm" officeooo:rsid="0108ec40"/>
    </style:style>
    <style:style style:name="T335" style:family="text">
      <style:text-properties fo:color="#ff9900" fo:letter-spacing="-0.007cm" officeooo:rsid="010a71b3"/>
    </style:style>
    <style:style style:name="T336" style:family="text">
      <style:text-properties fo:color="#ff9900" fo:letter-spacing="-0.007cm" officeooo:rsid="009d34af"/>
    </style:style>
    <style:style style:name="T337" style:family="text">
      <style:text-properties fo:color="#ff9900" fo:letter-spacing="-0.007cm" fo:font-style="italic" officeooo:rsid="009d34af" style:font-style-asian="italic" style:font-style-complex="italic"/>
    </style:style>
    <style:style style:name="T338" style:family="text">
      <style:text-properties fo:color="#ff9900" fo:letter-spacing="-0.007cm" officeooo:rsid="01448d43"/>
    </style:style>
    <style:style style:name="T339" style:family="text">
      <style:text-properties fo:color="#ff9900" fo:font-style="italic" style:font-style-asian="italic" style:font-style-complex="italic"/>
    </style:style>
    <style:style style:name="T340" style:family="text">
      <style:text-properties fo:color="#ff9900" fo:letter-spacing="0.109cm"/>
    </style:style>
    <style:style style:name="T341" style:family="text">
      <style:text-properties fo:color="#ff9900" fo:letter-spacing="0.092cm"/>
    </style:style>
    <style:style style:name="T342" style:family="text">
      <style:text-properties fo:color="#ff9900" style:font-name="Linux Libertine O1" fo:letter-spacing="normal" style:font-name-asian="Linux Libertine O1" style:font-name-complex="Linux Libertine O1"/>
    </style:style>
    <style:style style:name="T343" style:family="text">
      <style:text-properties fo:color="#ff9900" style:font-name="Linux Libertine O1" fo:letter-spacing="normal" officeooo:rsid="007f2788" style:font-name-asian="Linux Libertine O1" style:font-name-complex="Linux Libertine O1"/>
    </style:style>
    <style:style style:name="T344" style:family="text">
      <style:text-properties fo:color="#ff9900" style:font-name="Linux Libertine O1" fo:font-weight="bold" officeooo:rsid="00283dae" style:font-name-asian="Linux Libertine O1" style:font-weight-asian="bold" style:font-name-complex="Linux Libertine O1" style:font-weight-complex="bold"/>
    </style:style>
    <style:style style:name="T345" style:family="text">
      <style:text-properties fo:color="#ff9900" officeooo:rsid="00283dae"/>
    </style:style>
    <style:style style:name="T346" style:family="text">
      <style:text-properties fo:color="#ff9900" fo:font-weight="bold" officeooo:rsid="00283dae" style:font-weight-asian="bold" style:font-weight-complex="bold"/>
    </style:style>
    <style:style style:name="T347" style:family="text">
      <style:text-properties fo:color="#ff9900" fo:letter-spacing="0.145cm"/>
    </style:style>
    <style:style style:name="T348" style:family="text">
      <style:text-properties fo:color="#ff9900" fo:letter-spacing="0.021cm"/>
    </style:style>
    <style:style style:name="T349" style:family="text">
      <style:text-properties fo:color="#ff9900" fo:letter-spacing="0.021cm" fo:font-style="italic" officeooo:rsid="009e0e70" style:font-style-asian="italic" style:font-style-complex="italic"/>
    </style:style>
    <style:style style:name="T350" style:family="text">
      <style:text-properties fo:color="#ff9900" fo:letter-spacing="0.021cm" officeooo:rsid="009e0e70"/>
    </style:style>
    <style:style style:name="T351" style:family="text">
      <style:text-properties fo:color="#ff9900" officeooo:rsid="007dc25d"/>
    </style:style>
    <style:style style:name="T352" style:family="text">
      <style:text-properties fo:color="#ff9900" fo:letter-spacing="0.152cm"/>
    </style:style>
    <style:style style:name="T353" style:family="text">
      <style:text-properties fo:color="#ff9900" fo:letter-spacing="0.148cm"/>
    </style:style>
    <style:style style:name="T354" style:family="text">
      <style:text-properties fo:color="#ff9900" fo:letter-spacing="0.138cm"/>
    </style:style>
    <style:style style:name="T355" style:family="text">
      <style:text-properties fo:color="#ff9900" style:font-name="Linux Libertine O3" fo:font-size="11pt" fo:letter-spacing="0.01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6" style:family="text">
      <style:text-properties fo:color="#ff9900" style:font-name="Linux Libertine O3" fo:font-size="11pt" fo:letter-spacing="0.011cm" fo:font-style="normal" fo:font-weight="normal" officeooo:rsid="00c1cb74" style:font-size-asian="11pt" style:font-style-asian="normal" style:font-weight-asian="normal" style:font-size-complex="11pt" style:font-style-complex="normal" style:font-weight-complex="normal"/>
    </style:style>
    <style:style style:name="T357" style:family="text">
      <style:text-properties fo:color="#ff9900" style:font-name="Linux Libertine O3" fo:font-size="11pt" fo:letter-spacing="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8" style:family="text">
      <style:text-properties fo:color="#ff9900" style:font-name="Linux Libertine O3" fo:font-size="11pt" fo:letter-spacing="0.007cm" fo:font-style="normal" fo:font-weight="normal" officeooo:rsid="00c1cb74" style:font-size-asian="11pt" style:font-style-asian="normal" style:font-weight-asian="normal" style:font-size-complex="11pt" style:font-style-complex="normal" style:font-weight-complex="normal"/>
    </style:style>
    <style:style style:name="T359" style:family="text">
      <style:text-properties fo:color="#ff9900" style:font-name="Linux Libertine O3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0" style:family="text">
      <style:text-properties fo:color="#ff9900" style:font-name="Linux Libertine O3" fo:font-size="11pt" fo:letter-spacing="normal" fo:font-style="normal" fo:font-weight="normal" officeooo:rsid="00a8f311" style:font-size-asian="11pt" style:font-style-asian="normal" style:font-weight-asian="normal" style:font-size-complex="11pt" style:font-style-complex="normal" style:font-weight-complex="normal"/>
    </style:style>
    <style:style style:name="T361" style:family="text">
      <style:text-properties fo:color="#ff9900" style:font-name="Linux Libertine O3" fo:font-size="11pt" fo:letter-spacing="normal" fo:font-style="normal" fo:font-weight="normal" officeooo:rsid="0021f570" style:font-size-asian="11pt" style:font-style-asian="normal" style:font-weight-asian="normal" style:font-size-complex="11pt" style:font-style-complex="normal" style:font-weight-complex="normal"/>
    </style:style>
    <style:style style:name="T362" style:family="text">
      <style:text-properties fo:color="#ff9900" style:font-name="Linux Libertine O3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3" style:family="text">
      <style:text-properties fo:color="#ff9900" style:font-name="Linux Libertine O3" fo:font-size="11pt" fo:letter-spacing="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4" style:family="text">
      <style:text-properties fo:color="#ff9900" style:font-name="Linux Libertine O3" fo:font-size="11pt" fo:letter-spacing="0.004cm" fo:font-style="normal" fo:font-weight="normal" officeooo:rsid="01217553" style:font-size-asian="11pt" style:font-style-asian="normal" style:font-weight-asian="normal" style:font-size-complex="11pt" style:font-style-complex="normal" style:font-weight-complex="normal"/>
    </style:style>
    <style:style style:name="T365" style:family="text">
      <style:text-properties fo:color="#ff9900" style:font-name="Linux Libertine O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6" style:family="text">
      <style:text-properties fo:color="#ff9900" style:font-name="Linux Libertine O3" fo:font-size="11pt" fo:font-style="normal" fo:font-weight="normal" officeooo:rsid="00c1cb74" style:font-size-asian="11pt" style:font-style-asian="normal" style:font-weight-asian="normal" style:font-size-complex="11pt" style:font-style-complex="normal" style:font-weight-complex="normal"/>
    </style:style>
    <style:style style:name="T367" style:family="text">
      <style:text-properties fo:color="#ff9900" style:font-name="Linux Libertine O3" fo:font-size="11pt" fo:letter-spacing="0.14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8" style:family="text">
      <style:text-properties fo:color="#ff9900" style:font-name="Linux Libertine O3" fo:font-size="11pt" fo:letter-spacing="0.102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9" style:family="text">
      <style:text-properties fo:color="#ff9900" style:font-name="Linux Libertine O3" fo:font-size="11pt" fo:letter-spacing="0.01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0" style:family="text">
      <style:text-properties fo:color="#ff9900" style:font-name="Linux Libertine O3" fo:font-size="11pt" fo:letter-spacing="0.166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1" style:family="text">
      <style:text-properties fo:color="#ff9900" style:font-name="Linux Libertine O3" fo:font-size="11pt" fo:letter-spacing="0.12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2" style:family="text">
      <style:text-properties fo:color="#ff9900" style:font-name="Linux Libertine O3" fo:font-size="11pt" fo:letter-spacing="0.018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3" style:family="text">
      <style:text-properties fo:color="#ff9900" style:font-name="Linux Libertine O3" fo:font-size="11pt" fo:letter-spacing="0.02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4" style:family="text">
      <style:text-properties fo:color="#ff9900" officeooo:rsid="009d8dc1"/>
    </style:style>
    <style:style style:name="T375" style:family="text">
      <style:text-properties fo:color="#ff9900" officeooo:rsid="009e0e70"/>
    </style:style>
    <style:style style:name="T376" style:family="text">
      <style:text-properties fo:color="#ff9900" officeooo:rsid="001da619"/>
    </style:style>
    <style:style style:name="T377" style:family="text">
      <style:text-properties fo:color="#ff9900" fo:letter-spacing="0.176cm"/>
    </style:style>
    <style:style style:name="T378" style:family="text">
      <style:text-properties fo:color="#ff9900" fo:letter-spacing="0.173cm"/>
    </style:style>
    <style:style style:name="T379" style:family="text">
      <style:text-properties fo:color="#ff9900" fo:letter-spacing="0.187cm"/>
    </style:style>
    <style:style style:name="T380" style:family="text">
      <style:text-properties fo:color="#ff9900" officeooo:rsid="00308122"/>
    </style:style>
    <style:style style:name="T381" style:family="text">
      <style:text-properties fo:color="#ff9900" fo:letter-spacing="0.102cm"/>
    </style:style>
    <style:style style:name="T382" style:family="text">
      <style:text-properties fo:color="#ff9900" fo:letter-spacing="0.102cm" officeooo:rsid="0055b71d"/>
    </style:style>
    <style:style style:name="T383" style:family="text">
      <style:text-properties fo:color="#ff9900" officeooo:rsid="0098e3a1"/>
    </style:style>
    <style:style style:name="T384" style:family="text">
      <style:text-properties officeooo:rsid="00bff9f6"/>
    </style:style>
    <style:style style:name="T385" style:family="text">
      <style:text-properties officeooo:rsid="00c1cb74"/>
    </style:style>
    <style:style style:name="T386" style:family="text">
      <style:text-properties fo:letter-spacing="0.018cm"/>
    </style:style>
    <style:style style:name="T387" style:family="text">
      <style:text-properties fo:letter-spacing="0.018cm" officeooo:rsid="009d8dc1"/>
    </style:style>
    <style:style style:name="T388" style:family="text">
      <style:text-properties fo:letter-spacing="0.018cm" fo:font-style="italic" officeooo:rsid="009e0e70" style:font-style-asian="italic" style:font-style-complex="italic"/>
    </style:style>
    <style:style style:name="T389" style:family="text">
      <style:text-properties fo:letter-spacing="0.018cm" officeooo:rsid="009e0e70"/>
    </style:style>
    <style:style style:name="T390" style:family="text">
      <style:text-properties fo:letter-spacing="0.018cm" officeooo:rsid="00ee4c5b"/>
    </style:style>
    <style:style style:name="T391" style:family="text">
      <style:text-properties fo:letter-spacing="0.056cm"/>
    </style:style>
    <style:style style:name="T392" style:family="text">
      <style:text-properties fo:letter-spacing="0.085cm"/>
    </style:style>
    <style:style style:name="T393" style:family="text">
      <style:text-properties fo:letter-spacing="0.085cm" officeooo:rsid="00c1cb74"/>
    </style:style>
    <style:style style:name="T394" style:family="text">
      <style:text-properties fo:letter-spacing="0.021cm"/>
    </style:style>
    <style:style style:name="T395" style:family="text">
      <style:text-properties fo:letter-spacing="0.021cm" fo:font-style="italic" officeooo:rsid="009e0e70" style:font-style-asian="italic" style:font-style-complex="italic"/>
    </style:style>
    <style:style style:name="T396" style:family="text">
      <style:text-properties fo:letter-spacing="0.021cm" officeooo:rsid="009e0e70"/>
    </style:style>
    <style:style style:name="T397" style:family="text">
      <style:text-properties fo:letter-spacing="0.176cm"/>
    </style:style>
    <style:style style:name="T398" style:family="text">
      <style:text-properties fo:letter-spacing="0.078cm"/>
    </style:style>
    <style:style style:name="T399" style:family="text">
      <style:text-properties fo:letter-spacing="0.155cm"/>
    </style:style>
    <style:style style:name="T400" style:family="text">
      <style:text-properties fo:letter-spacing="0.131cm"/>
    </style:style>
    <style:style style:name="T401" style:family="text">
      <style:text-properties fo:letter-spacing="0.12cm"/>
    </style:style>
    <style:style style:name="T402" style:family="text">
      <style:text-properties fo:letter-spacing="0.095cm"/>
    </style:style>
    <style:style style:name="T403" style:family="text">
      <style:text-properties fo:letter-spacing="0.095cm" officeooo:rsid="005789de"/>
    </style:style>
    <style:style style:name="T404" style:family="text">
      <style:text-properties fo:letter-spacing="0.088cm"/>
    </style:style>
    <style:style style:name="T405" style:family="text">
      <style:text-properties fo:letter-spacing="0.081cm"/>
    </style:style>
    <style:style style:name="T406" style:family="text">
      <style:text-properties fo:letter-spacing="0.081cm" officeooo:rsid="00c1cb74"/>
    </style:style>
    <style:style style:name="T407" style:family="text">
      <style:text-properties officeooo:rsid="00308122"/>
    </style:style>
    <style:style style:name="T408" style:family="text">
      <style:text-properties fo:letter-spacing="0.092cm"/>
    </style:style>
    <style:style style:name="T409" style:family="text">
      <style:text-properties fo:letter-spacing="0.06cm"/>
    </style:style>
    <style:style style:name="T410" style:family="text">
      <style:text-properties fo:letter-spacing="-0.007cm"/>
    </style:style>
    <style:style style:name="T411" style:family="text">
      <style:text-properties fo:letter-spacing="-0.007cm" officeooo:rsid="01448d43"/>
    </style:style>
    <style:style style:name="T412" style:family="text">
      <style:text-properties fo:letter-spacing="-0.007cm" officeooo:rsid="009d34af"/>
    </style:style>
    <style:style style:name="T413" style:family="text">
      <style:text-properties fo:letter-spacing="-0.007cm" fo:font-style="italic" officeooo:rsid="009d34af" style:font-style-asian="italic" style:font-style-complex="italic"/>
    </style:style>
    <style:style style:name="T414" style:family="text">
      <style:text-properties fo:letter-spacing="-0.007cm" officeooo:rsid="00a9e7a6"/>
    </style:style>
    <style:style style:name="T415" style:family="text">
      <style:text-properties fo:letter-spacing="-0.007cm" officeooo:rsid="0108ec40"/>
    </style:style>
    <style:style style:name="T416" style:family="text">
      <style:text-properties fo:letter-spacing="-0.007cm" officeooo:rsid="010a71b3"/>
    </style:style>
    <style:style style:name="T417" style:family="text">
      <style:text-properties fo:letter-spacing="0.187cm"/>
    </style:style>
    <style:style style:name="T418" style:family="text">
      <style:text-properties fo:letter-spacing="0.173cm"/>
    </style:style>
    <style:style style:name="T419" style:family="text">
      <style:text-properties officeooo:rsid="009d8dc1"/>
    </style:style>
    <style:style style:name="T420" style:family="text">
      <style:text-properties officeooo:rsid="009e0e70"/>
    </style:style>
    <style:style style:name="T421" style:family="text">
      <style:text-properties fo:letter-spacing="0.067cm"/>
    </style:style>
    <style:style style:name="T422" style:family="text">
      <style:text-properties fo:letter-spacing="0.064cm"/>
    </style:style>
    <style:style style:name="T423" style:family="text">
      <style:text-properties fo:letter-spacing="0.138cm"/>
    </style:style>
    <style:style style:name="T424" style:family="text">
      <style:text-properties officeooo:rsid="00c37597"/>
    </style:style>
    <style:style style:name="T425" style:family="text">
      <style:text-properties fo:letter-spacing="0.169cm"/>
    </style:style>
    <style:style style:name="T426" style:family="text">
      <style:text-properties officeooo:rsid="007dc25d"/>
    </style:style>
    <style:style style:name="T427" style:family="text">
      <style:text-properties fo:letter-spacing="-0.011cm"/>
    </style:style>
    <style:style style:name="T428" style:family="text">
      <style:text-properties fo:letter-spacing="-0.011cm" officeooo:rsid="002a3e2c"/>
    </style:style>
    <style:style style:name="T429" style:family="text">
      <style:text-properties officeooo:rsid="002a3e2c"/>
    </style:style>
    <style:style style:name="T430" style:family="text">
      <style:text-properties officeooo:rsid="00d83fbf"/>
    </style:style>
    <style:style style:name="T431" style:family="text">
      <style:text-properties officeooo:rsid="00283dae"/>
    </style:style>
    <style:style style:name="T432" style:family="text">
      <style:text-properties style:font-name="Linux Libertine O1" fo:font-weight="bold" officeooo:rsid="00283dae" style:font-name-asian="Linux Libertine O1" style:font-weight-asian="bold" style:font-name-complex="Linux Libertine O1" style:font-weight-complex="bold"/>
    </style:style>
    <style:style style:name="T433" style:family="text">
      <style:text-properties style:font-name="Linux Libertine O1" fo:letter-spacing="normal" style:font-name-asian="Linux Libertine O1" style:font-name-complex="Linux Libertine O1"/>
    </style:style>
    <style:style style:name="T434" style:family="text">
      <style:text-properties style:font-name="Linux Libertine O1" fo:letter-spacing="normal" officeooo:rsid="007f2788" style:font-name-asian="Linux Libertine O1" style:font-name-complex="Linux Libertine O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[<text:span text:style-name="T2">Fortsetzung von S. 1</text:span><text:span text:style-name="T3">5</text:span><text:span text:style-name="T4">6</text:span><text:span text:style-name="T2">:</text:span><text:span text:style-name="T38">]</text:span> (A 171)</text:p>
      <text:p text:style-name="P57"/>
      <text:p text:style-name="P3"/>
      <text:p text:style-name="P3"/>
      <text:p text:style-name="P63">§43. Von der Kunst überhaupt</text:p>
      <text:p text:style-name="P58"/>
      <text:p text:style-name="P56">1)<text:span text:style-name="T401"> Kuns</text:span><text:span text:style-name="T402">t </text:span><text:span text:style-name="T140">wird von der</text:span><text:span text:style-name="T401"> Natu</text:span><text:span text:style-name="T402">r, </text:span><text:span text:style-name="T83">wie Tun (facere) vom</text:span> <text:span text:style-name="T132">Handel</text:span><text:span text:style-name="T140">n </text:span><text:span text:style-name="T132">ode</text:span><text:span text:style-name="T140">r Wirken ü</text:span><text:span text:style-name="T132">be</text:span><text:span text:style-name="T140">rhaupt (</text:span><text:span text:style-name="T132">ager</text:span><text:span text:style-name="T140">e), und </text:span><text:span text:style-name="T132">da</text:span><text:span text:style-name="T140">s Produkt,</text:span> <text:span text:style-name="T107">ode</text:span><text:span text:style-name="T83">r die Folge der </text:span><text:span text:style-name="T107">erstere</text:span><text:span text:style-name="T83">n, al</text:span>s<text:span text:style-name="T400"> Wer</text:span><text:span text:style-name="T404">k </text:span><text:span text:style-name="T83">(opus)</text:span> <text:span text:style-name="T83">von </text:span><text:span text:style-name="T107">der let</text:span>z<text:span text:style-name="T384">­</text:span><text:span text:style-name="T83">teren als Wirkung (effectus) unterschieden.</text:span></text:p>
      <text:p text:style-name="P78"><text:span text:style-name="T63">Von Rechts weg</text:span><text:span text:style-name="T39">en sollte man </text:span><text:span text:style-name="T63">nu</text:span><text:span text:style-name="T39">r die </text:span><text:span text:style-name="T63">Hervorbringun</text:span><text:span text:style-name="T39">g durch </text:span><text:span text:style-name="T107">Freiheit, d.h. durch eine W</text:span><text:span text:style-name="T140">il</text:span><text:span text:style-name="T107">lkür, die ihren Handlungen Ver</text:span><text:span text:style-name="T41">­</text:span><text:span text:style-name="T386">nunft zugrunde legt, Kunst nennen. Den</text:span><text:span text:style-name="T132">n, ob man </text:span><text:span text:style-name="T386">gleic</text:span><text:span text:style-name="T132">h das </text:span><text:span text:style-name="T386">Produk</text:span><text:span text:style-name="T132">t der Bienen (A 172) (</text:span><text:span text:style-name="T386">die regelmäßig gebaute</text:span><text:span text:style-name="T132">n</text:span> <text:span text:style-name="T386">Wachsscheibe</text:span><text:span text:style-name="T132">n) </text:span><text:span text:style-name="T386">ei</text:span><text:span text:style-name="T132">n </text:span><text:span text:style-name="T386">Ku</text:span><text:span text:style-name="T132">ns</text:span><text:span text:style-name="T386">twer</text:span><text:span text:style-name="T132">k zu </text:span><text:span text:style-name="T386">nenne</text:span><text:span text:style-name="T132">n </text:span><text:span text:style-name="T386">belieb</text:span><text:span text:style-name="T132">t, </text:span><text:span text:style-name="T386">so g</text:span><text:span text:style-name="T132">e</text:span><text:span text:style-name="T384">­</text:span><text:span text:style-name="T83">schieh</text:span>t di<text:span text:style-name="T83">es</text:span>es doch <text:span text:style-name="T83">nu</text:span>r <text:span text:style-name="T83">we</text:span>gen der An<text:span text:style-name="T83">alogi</text:span>e mit der <text:span text:style-name="T83">letztere</text:span>n; <text:span text:style-name="T63">sobald man sich nämlich besinn</text:span><text:span text:style-name="T39">t, </text:span><text:span text:style-name="T63">dass si</text:span><text:span text:style-name="T39">e i</text:span><text:span text:style-name="T63">hr</text:span><text:span text:style-name="T39">e Ar</text:span><text:span text:style-name="T63">be</text:span><text:span text:style-name="T39">it auf keine </text:span><text:span text:style-name="T63">eigene Vernunftüberlegun</text:span><text:span text:style-name="T39">g </text:span><text:span text:style-name="T63">gründe</text:span><text:span text:style-name="T39">n, so sagt man alsbald, es ist </text:span><text:span text:style-name="T83">ein Produkt ihrer Natur (des Instinkts), und als Kunst wird es</text:span> <text:span text:style-name="T83">nur ihrem Sch</text:span><text:span text:style-name="T107">öp</text:span><text:span text:style-name="T83">fer zugesc</text:span><text:span text:style-name="T107">hr</text:span><text:span text:style-name="T83">ieben. [</text:span><text:span text:style-name="T85">U</text:span><text:span text:style-name="T84">nd andersherum bei der</text:span><text:span text:style-name="T1"> </text:span><text:span text:style-name="T84">Auffindung archäologischer Artefakte</text:span><text:span text:style-name="T83">] […]</text:span></text:p>
      <text:p text:style-name="P31"><text:span text:style-name="T83">2)</text:span><text:span text:style-name="T62"> Kuns</text:span><text:span text:style-name="T36">t </text:span><text:span text:style-name="T83">als </text:span><text:span text:style-name="T107">Geschicklichkei</text:span><text:span text:style-name="T83">t des Menschen wird auch</text:span> <text:span text:style-name="T63">von der</text:span><text:span text:style-name="T392"> Wissenschaf</text:span><text:span text:style-name="T25">​</text:span><text:span text:style-name="T36">t </text:span><text:span text:style-name="T63">unterschieden</text:span><text:span text:style-name="T392"> (Könne</text:span><text:span text:style-name="T36">n </text:span><text:span text:style-name="T63">vom</text:span><text:span text:style-name="T62"> Wisse</text:span><text:span text:style-name="T36">n), </text:span><text:span text:style-name="T140">als prak</text:span><text:span text:style-name="T132">ti</text:span><text:span text:style-name="T140">sches vom theoretischen Vermögen,</text:span><text:span text:style-name="T39"> </text:span><text:span text:style-name="T107">als Technik von der Theorie (wie die </text:span><text:span text:style-name="T140">Feldm</text:span><text:span text:style-name="T107">esskunst von der</text:span> <text:span text:style-name="T83">Geometri</text:span><text:span text:style-name="T63">e). Und da wird auch das, was </text:span><text:span text:style-name="T83">ma</text:span><text:span text:style-name="T63">n</text:span><text:span text:style-name="T82"> kan</text:span><text:span text:style-name="T404">n, </text:span><text:span text:style-name="T63">sobald</text:span> <text:span text:style-name="T140">man nur</text:span><text:span text:style-name="T401"> wei</text:span><text:span text:style-name="T404">ß, </text:span><text:span text:style-name="T140">was getan werden soll, und also nur die</text:span> <text:span text:style-name="T83">begehrte Wirkung genügsam (A 173) kenn</text:span>t, n<text:span text:style-name="T83">ic</text:span>ht e<text:span text:style-name="T83">be</text:span>n Kunst <text:span text:style-name="T140">genan</text:span><text:span text:style-name="T107">nt. Nur das, was man, wenn man es auch auf das voll</text:span><text:span text:style-name="T89">­</text:span><text:span text:style-name="T140">ständigste ken</text:span><text:span text:style-name="T107">nt, dennoch darum zu machen noch nicht so</text:span><text:span text:style-name="T89">­</text:span><text:span text:style-name="T83">fort die Geschicklichkeit hat, gehört insoweit zur Kunst. […]</text:span></text:p>
      <text:p text:style-name="P26"><text:span text:style-name="T132">3) Wird auch</text:span><text:span text:style-name="T159"> Kuns</text:span><text:span text:style-name="T161">t </text:span><text:span text:style-name="T132">vom</text:span><text:span text:style-name="T159"> Handwerk</text:span><text:span text:style-name="T161">e </text:span><text:span text:style-name="T132">unter</text:span><text:span text:style-name="T65">­</text:span><text:span text:style-name="T132">schieden; die erste heiß</text:span><text:span text:style-name="T140">t</text:span><text:span text:style-name="T399"> frei</text:span><text:span text:style-name="T62">e, </text:span><text:span text:style-name="T140">die andere kann auch</text:span><text:span text:style-name="T36"> </text:span><text:span text:style-name="T82">Lohnkunst </text:span><text:span text:style-name="T63">heißen. Man sieht die erste so an, als ob sie nur als Spiel, d.i. </text:span><text:span text:style-name="T83">Beschäftigung, die für sich selbst angeneh</text:span><text:span text:style-name="T63">m ist, zweckmäßig ausfallen (gelingen) könn</text:span><text:span text:style-name="T39">e; </text:span><text:span text:style-name="T63">die zwei</text:span><text:span text:style-name="T39">te so, </text:span><text:span text:style-name="T63">das</text:span><text:span text:style-name="T39">s </text:span><text:span text:style-name="T107">sie als Arb</text:span><text:span text:style-name="T140">ei</text:span><text:span text:style-name="T107">t, d.i. </text:span><text:span text:style-name="T140">Beschäftigun</text:span><text:span text:style-name="T107">g, die für sich selbst unange</text:span><text:span text:style-name="T40">­</text:span><text:soft-page-break/><text:span text:style-name="T107">nehm (beschwerlich), und nur durch </text:span><text:span text:style-name="T140">ihr</text:span><text:span text:style-name="T107">e Wirkung (z.B. den</text:span><text:span text:style-name="T63"> </text:span><text:span text:style-name="T107">Lohn) anlockend ist, </text:span><text:span text:style-name="T140">mithin</text:span><text:span text:style-name="T107"> zwang</text:span><text:span text:style-name="T140">smäßi</text:span><text:span text:style-name="T107">g aufe</text:span><text:span text:style-name="T140">rleg</text:span><text:span text:style-name="T107">t werden</text:span><text:span text:style-name="T83"> kann. […] (A 174) Dass aber in allen</text:span><text:span text:style-name="T107"> freien Künsten dennoc</text:span><text:span text:style-name="T83">h</text:span><text:span text:style-name="T63"> etwas Zwangsmäßiges, oder, wie man es nennt, ein</text:span><text:span text:style-name="T405"> Mech</text:span><text:span text:style-name="T36">a</text:span><text:span text:style-name="T153">­</text:span><text:span text:style-name="T82">nismu</text:span><text:span text:style-name="T392">s </text:span><text:span text:style-name="T63">erforderlich sei, ohne welchen der</text:span><text:span text:style-name="T82"> Geis</text:span><text:span text:style-name="T392">t, </text:span><text:span text:style-name="T63">der</text:span><text:span text:style-name="T39"> </text:span><text:span text:style-name="T63">in der Kunst</text:span><text:span text:style-name="T151"> fre</text:span><text:span text:style-name="T36">i </text:span><text:span text:style-name="T63">sein muss und allein das Werk belebt, gar</text:span><text:span text:style-name="T39"> </text:span><text:span text:style-name="T63">keinen Körper habe</text:span><text:span text:style-name="T39">n und </text:span><text:span text:style-name="T63">gänzlich verdunste</text:span><text:span text:style-name="T39">n </text:span><text:span text:style-name="T63">würde: is</text:span><text:span text:style-name="T39">t </text:span><text:span text:style-name="T63">ni</text:span><text:span text:style-name="T39">cht </text:span><text:span text:style-name="T140">unratsam zu erinner</text:span><text:span text:style-name="T107">n […], </text:span><text:span text:style-name="T140">da manch</text:span><text:span text:style-name="T107">e </text:span><text:span text:style-name="T140">neuere Erziehe</text:span><text:span text:style-name="T107">r </text:span><text:span text:style-name="T140">ein</text:span><text:span text:style-name="T107">e</text:span><text:span text:style-name="T39"> </text:span><text:span text:style-name="T140">freie Kunst am Beste</text:span><text:span text:style-name="T107">n zu bef</text:span><text:span text:style-name="T63">örder</text:span><text:span text:style-name="T107">n </text:span><text:span text:style-name="T140">gl</text:span><text:span text:style-name="T107">auben, wenn sie </text:span><text:span text:style-name="T140">alle</text:span><text:span text:style-name="T107">n</text:span><text:span text:style-name="T39"> </text:span><text:span text:style-name="T63">Zwang von ihr we</text:span><text:span text:style-name="T83">gne</text:span><text:span text:style-name="T63">hmen, und sie aus Arbeit in </text:span><text:span text:style-name="T83">bloßes Spie</text:span><text:span text:style-name="T63">l</text:span><text:span text:style-name="T39"> </text:span><text:span text:style-name="T83">verwandeln.</text:span></text:p>
      <text:p text:style-name="P7"/>
      <text:p text:style-name="P6"/>
      <text:p text:style-name="P64">§44. Von der schönen Kunst</text:p>
      <text:p text:style-name="P73"/>
      <text:p text:style-name="P17"><text:span text:style-name="T140">Es gibt weder eine Wissenschaft </text:span><text:span text:style-name="T132">de</text:span><text:span text:style-name="T140">s </text:span><text:span text:style-name="T132">Sc</text:span><text:span text:style-name="T140">hönen, sond</text:span><text:span text:style-name="T132">er</text:span><text:span text:style-name="T140">n nur</text:span> <text:span text:style-name="T83">Kritik, noch schöne Wissensch</text:span><text:span text:style-name="T63">aft, sond</text:span><text:span text:style-name="T107">er</text:span><text:span text:style-name="T63">n nur sc</text:span><text:span text:style-name="T83">hön</text:span><text:span text:style-name="T63">e </text:span><text:span text:style-name="T83">Kuns</text:span><text:span text:style-name="T63">t.</text:span> <text:span text:style-name="T63">Denn was die e</text:span><text:span text:style-name="T83">rs</text:span><text:span text:style-name="T63">tere betrifft, so wü</text:span><text:span text:style-name="T83">rd</text:span><text:span text:style-name="T63">e in ihr wissenschaftlich,</text:span> <text:span text:style-name="T63">d.h. durch </text:span><text:span text:style-name="T83">Beweisgründe ausgemac</text:span><text:span text:style-name="T63">ht we</text:span><text:span text:style-name="T83">rde</text:span><text:span text:style-name="T63">n sol</text:span><text:span text:style-name="T83">le</text:span><text:span text:style-name="T63">n, ob </text:span><text:span text:style-name="T83">et</text:span><text:span text:style-name="T63">was</text:span> <text:span text:style-name="T107">für schön zu halten sei oder nich</text:span><text:span text:style-name="T83">t; </text:span><text:span text:style-name="T107">da</text:span><text:span text:style-name="T83">s </text:span><text:span text:style-name="T107">Urtei</text:span><text:span text:style-name="T83">l über </text:span><text:span text:style-name="T107">Sc</text:span><text:span text:style-name="T83">hön</text:span><text:span text:style-name="T107">hei</text:span><text:span text:style-name="T83">t</text:span> <text:span text:style-name="T394">würd</text:span><text:span text:style-name="T386">e </text:span><text:span text:style-name="T394">als</text:span><text:span text:style-name="T386">o, </text:span><text:span text:style-name="T394">wen</text:span><text:span text:style-name="T386">n es zur </text:span><text:span text:style-name="T394">Wissensch</text:span><text:span text:style-name="T386">aft </text:span><text:span text:style-name="T394">gehört</text:span><text:span text:style-name="T386">e, </text:span><text:span text:style-name="T394">kei</text:span><text:span text:style-name="T386">n Ge</text:span><text:span text:style-name="T407">­</text:span><text:span text:style-name="T394">schmacksurteil sei</text:span><text:span text:style-name="T386">n. </text:span><text:span text:style-name="T394">Wa</text:span><text:span text:style-name="T386">s </text:span><text:span text:style-name="T394">da</text:span><text:span text:style-name="T386">s </text:span><text:span text:style-name="T394">zweit</text:span><text:span text:style-name="T386">e </text:span><text:span text:style-name="T394">anlang</text:span><text:span text:style-name="T386">t, </text:span><text:span text:style-name="T394">so</text:span><text:span text:style-name="T386"> </text:span><text:span text:style-name="T394">is</text:span><text:span text:style-name="T386">t </text:span><text:span text:style-name="T394">ein</text:span><text:span text:style-name="T386">e</text:span> <text:span text:style-name="T63">Wissenschaft, die, als solche, schön sei</text:span>n <text:span text:style-name="T63">sol</text:span>l, ein <text:span text:style-name="T63">Undin</text:span>g. Denn <text:span text:style-name="T83">wenn (A 175) man in ihr als Wissensch</text:span><text:span text:style-name="T63">aft </text:span><text:span text:style-name="T83">nac</text:span><text:span text:style-name="T63">h </text:span><text:span text:style-name="T83">Gründe</text:span><text:span text:style-name="T63">n </text:span><text:span text:style-name="T83">un</text:span><text:span text:style-name="T63">d</text:span> <text:span text:style-name="T140">Beweisen fragte, so würd</text:span><text:span text:style-name="T107">e man durch </text:span><text:span text:style-name="T140">geschmac</text:span><text:span text:style-name="T107">kvolle Au</text:span>s<text:span text:style-name="T384">­</text:span><text:span text:style-name="T83">sprüche (Bonmots) abgefertigt. […]</text:span></text:p>
      <text:p text:style-name="P34"><text:span text:style-name="T63">Wenn die Kunst, de</text:span><text:span text:style-name="T39">m</text:span><text:span text:style-name="T408"> Erkenntniss</text:span><text:span text:style-name="T409">e </text:span><text:span text:style-name="T63">eines möglichen</text:span><text:span text:style-name="T39"> </text:span><text:span text:style-name="T140">Gege</text:span><text:span text:style-name="T107">nstandes angemesse</text:span><text:span text:style-name="T83">n, bloß ihn </text:span><text:span text:style-name="T107">w</text:span><text:span text:style-name="T140">irkli</text:span><text:span text:style-name="T107">ch zu machen die</text:span><text:span text:style-name="T39"> da</text:span><text:span text:style-name="T410">zu e</text:span><text:span text:style-name="T39">rforderliche</text:span><text:span text:style-name="T410">n Han</text:span><text:span text:style-name="T39">dlu</text:span><text:span text:style-name="T410">ngen ve</text:span><text:span text:style-name="T39">rric</text:span><text:span text:style-name="T410">htet, so </text:span><text:span text:style-name="T39">is</text:span><text:span text:style-name="T410">t </text:span><text:span text:style-name="T39">si</text:span><text:span text:style-name="T410">e</text:span><text:span text:style-name="T392"> mecha</text:span><text:span text:style-name="T403">­</text:span><text:span text:style-name="T62">nisch</text:span><text:span text:style-name="T398">e; </text:span><text:span text:style-name="T39">hat </text:span><text:span text:style-name="T63">si</text:span><text:span text:style-name="T39">e aber </text:span><text:span text:style-name="T63">da</text:span><text:span text:style-name="T39">s G</text:span><text:span text:style-name="T63">efü</text:span><text:span text:style-name="T39">hl der </text:span><text:span text:style-name="T63">Lust zur unmittelbare</text:span><text:span text:style-name="T39">n </text:span><text:span text:style-name="T63">Absicht, so heißt si</text:span><text:span text:style-name="T39">e</text:span><text:span text:style-name="T82"> ästhetisch</text:span><text:span text:style-name="T402">e </text:span><text:span text:style-name="T63">Kunst. Diese ist ent</text:span><text:span text:style-name="T40">­</text:span><text:span text:style-name="T63">wede</text:span><text:span text:style-name="T39">r</text:span><text:span text:style-name="T82"> angenehm</text:span><text:span text:style-name="T402">e </text:span><text:span text:style-name="T63">ode</text:span><text:span text:style-name="T39">r</text:span><text:span text:style-name="T82"> schön</text:span><text:span text:style-name="T402">e </text:span><text:span text:style-name="T63">Kunst. Das erste</text:span><text:span text:style-name="T39"> </text:span><text:span text:style-name="T63">ist sie, wenn der Zweck derselbe</text:span><text:span text:style-name="T39">n </text:span><text:span text:style-name="T63">ist: dass di</text:span><text:span text:style-name="T39">e Lust die Vorstel</text:span><text:span text:style-name="T40">­</text:span><text:span text:style-name="T140">lungen als bloße</text:span><text:span text:style-name="T154"> Empf</text:span><text:span text:style-name="T26">​</text:span><text:span text:style-name="T154">indunge</text:span><text:span text:style-name="T402">n; </text:span><text:span text:style-name="T132">da</text:span><text:span text:style-name="T140">s </text:span><text:span text:style-name="T132">zweit</text:span><text:span text:style-name="T140">e, dass</text:span><text:span text:style-name="T39"> </text:span><text:span text:style-name="T63">sie dieselben als</text:span><text:span text:style-name="T82"> Erkenntnisarte</text:span><text:span text:style-name="T402">n </text:span><text:span text:style-name="T63">begleite. (A 176)</text:span></text:p>
      <text:p text:style-name="P27"><text:span text:style-name="T386">Angeneh</text:span><text:span text:style-name="T132">me </text:span><text:span text:style-name="T386">Küns</text:span><text:span text:style-name="T132">te sind </text:span><text:span text:style-name="T386">di</text:span><text:span text:style-name="T140">e, </text:span><text:span text:style-name="T132">welche bl</text:span><text:span text:style-name="T140">oß </text:span><text:span text:style-name="T132">zum </text:span><text:span text:style-name="T386">Genuss</text:span><text:span text:style-name="T132">e</text:span> <text:span text:style-name="T83">abgezweckt werden […].</text:span></text:p>
      <text:p text:style-name="P42"><text:soft-page-break/><text:span text:style-name="T83">Schöne Kunst dagegen ist eine Vorstellungsar</text:span>t, <text:span text:style-name="T83">die fü</text:span>r <text:span text:style-name="T83">si</text:span>ch <text:span text:style-name="T83">selbst zweckmäßi</text:span>g ist, und obgleich ohne Zweck, dennoch die <text:span text:style-name="T83">Kultur der Gemütskräfte zur geselligen Mitteilung befördert.</text:span></text:p>
      <text:p text:style-name="P80"><text:span text:style-name="T107">Die allgemeine Mitteilbarkeit einer Lust </text:span><text:span text:style-name="T140">führ</text:span><text:span text:style-name="T107">t es schon in</text:span><text:span text:style-name="T39"> </text:span><text:span text:style-name="T107">ihrem Begr</text:span><text:span text:style-name="T83">iffe mit sich, dass </text:span><text:span text:style-name="T107">diese nicht ein</text:span><text:span text:style-name="T83">e L</text:span><text:span text:style-name="T107">us</text:span><text:span text:style-name="T410">t (A 177) </text:span><text:span text:style-name="T63">de</text:span><text:span text:style-name="T410">s </text:span><text:span text:style-name="T83">Genusses, aus bloßer Empfindu</text:span><text:span text:style-name="T63">ng, son</text:span><text:span text:style-name="T83">der</text:span><text:span text:style-name="T63">n der Refl</text:span><text:span text:style-name="T83">exio</text:span><text:span text:style-name="T63">n </text:span><text:span text:style-name="T83">sei</text:span><text:span text:style-name="T63">n</text:span><text:span text:style-name="T39"> </text:span><text:span text:style-name="T140">müsse; und so ist ästhe</text:span><text:span text:style-name="T132">ti</text:span><text:span text:style-name="T140">sche Kuns</text:span><text:span text:style-name="T107">t, </text:span><text:span text:style-name="T140">als schöne Kuns</text:span><text:span text:style-name="T107">t, </text:span><text:span text:style-name="T140">ein</text:span><text:span text:style-name="T107">e</text:span><text:span text:style-name="T63"> solche, die die reflekt</text:span><text:span text:style-name="T83">iere</text:span><text:span text:style-name="T63">nde Urt</text:span><text:span text:style-name="T83">ei</text:span><text:span text:style-name="T63">lskraft und nicht die Sinne</text:span><text:span text:style-name="T66">s</text:span><text:span text:style-name="T411">­</text:span><text:span text:style-name="T83">empfindung zum Richtmaße hat.</text:span></text:p>
      <text:p text:style-name="P9"/>
      <text:p text:style-name="P9"/>
      <text:p text:style-name="P66">§45. Schöne Kunst ist eine Kunst,</text:p>
      <text:p text:style-name="P66">sofern sie zugleich Natur zu sein scheint</text:p>
      <text:p text:style-name="P21"/>
      <text:p text:style-name="P16">An einem P<text:span text:style-name="T63">rodukt</text:span>e der <text:span text:style-name="T63">schönen Kuns</text:span>t muss man sich bewusst <text:span text:style-name="T63">werden, dass es Kunst sei, und ni</text:span>cht Natur; aber doch muss die Zweckmä<text:span text:style-name="T63">ßi</text:span>gkeit in der Form desselben von allem Zwange will<text:span text:style-name="T384">­</text:span><text:span text:style-name="T63">kürlicher Regeln so frei scheine</text:span>n, als ob es ein Produkt der blo<text:span text:style-name="T384">­</text:span><text:span text:style-name="T63">ßen Natur sei. Auf diese</text:span>m <text:span text:style-name="T63">Gefühl</text:span>e der F<text:span text:style-name="T63">rei</text:span>heit im Spiele unse<text:span text:style-name="T384">­</text:span><text:span text:style-name="T83">rer Erkenntnisvermögen, welches doch zug</text:span><text:span text:style-name="T107">lei</text:span><text:span text:style-name="T83">ch zweckmäßig</text:span> <text:span text:style-name="T83">sein muss, beruht diejenige Lus</text:span><text:span text:style-name="T63">t, welche allein </text:span><text:span text:style-name="T83">allge</text:span><text:span text:style-name="T63">mein mi</text:span>t<text:span text:style-name="T384">­</text:span><text:span text:style-name="T107">teilba</text:span><text:span text:style-name="T83">r ist, ohne sich doch auf Begriffe zu gründen. Die Natur</text:span> <text:span text:style-name="T63">war schön, wenn sie zugleic</text:span>h <text:span text:style-name="T64">wi</text:span><text:span text:style-name="T186">e</text:span> <text:span text:style-name="T63">Kunst auss</text:span>ah; <text:span text:style-name="T63">un</text:span>d <text:span text:style-name="T63">di</text:span>e <text:span text:style-name="T63">Kuns</text:span>t <text:span text:style-name="T83">kann nur schön genannt werde</text:span><text:span text:style-name="T63">n, wenn wir </text:span><text:span text:style-name="T83">uns bewuss</text:span><text:span text:style-name="T63">t </text:span><text:span text:style-name="T83">si</text:span><text:span text:style-name="T63">nd,</text:span> <text:span text:style-name="T63">sie sei Kunst, und sie uns doch wie Natur aussieht.</text:span></text:p>
      <text:p text:style-name="P36"><text:span text:style-name="T83">Denn wir können </text:span><text:span text:style-name="T107">allgemein sage</text:span><text:span text:style-name="T83">n, es mag die Natur- oder</text:span> die Kunstschönheit betreffen:<text:span text:style-name="T154"> schön ist das, was</text:span><text:span text:style-name="T82"> </text:span><text:span text:style-name="T130">in der bloßen Beurteilun</text:span><text:span text:style-name="T62">g </text:span><text:span text:style-name="T83">(nicht in der </text:span><text:span text:style-name="T107">Sinne</text:span><text:span text:style-name="T108">s</text:span><text:span text:style-name="T107">empfindung, noch durch einen Begriff)</text:span><text:span text:style-name="T155"> gefällt.</text:span><text:span text:style-name="T82"> </text:span><text:span text:style-name="T39">Nun hat </text:span><text:span text:style-name="T63">Kuns</text:span><text:span text:style-name="T39">t </text:span><text:span text:style-name="T63">jederzei</text:span><text:span text:style-name="T39">t eine </text:span><text:span text:style-name="T63">best</text:span><text:span text:style-name="T39">immte Absicht, etwas hervor</text:span><text:span text:style-name="T40">­</text:span><text:span text:style-name="T63">zubringen. Wenn dieses aber bloße Empfindun</text:span><text:span text:style-name="T39">g (A 178) (</text:span><text:span text:style-name="T63">etwa</text:span><text:span text:style-name="T39">s </text:span><text:span text:style-name="T140">bloß Subjektive</text:span><text:span text:style-name="T107">s) </text:span><text:span text:style-name="T140">wär</text:span><text:span text:style-name="T107">e, </text:span><text:span text:style-name="T140">di</text:span><text:span text:style-name="T107">e </text:span><text:span text:style-name="T140">mi</text:span><text:span text:style-name="T107">t Lust </text:span><text:span text:style-name="T140">begleite</text:span><text:span text:style-name="T107">t </text:span><text:span text:style-name="T140">se</text:span><text:span text:style-name="T107">in </text:span><text:span text:style-name="T140">soll</text:span><text:span text:style-name="T107">te, so</text:span><text:span text:style-name="T83"> würde dieses Produkt, in der </text:span><text:span text:style-name="T107">Beurtei</text:span><text:span text:style-name="T83">lung, nur vermittelst des</text:span><text:span text:style-name="T39"> </text:span><text:span text:style-name="T83">Sinnengefühls gefallen. Wäre die Absich</text:span><text:span text:style-name="T63">t auf die</text:span><text:span text:style-name="T83"> Hervorbr</text:span><text:span text:style-name="T63">i</text:span><text:span text:style-name="T39">n</text:span><text:span text:style-name="T40">­</text:span><text:span text:style-name="T83">gung eines bestimmten Objekts gerichte</text:span><text:span text:style-name="T63">t, so </text:span><text:span text:style-name="T83">würde, wen</text:span><text:span text:style-name="T63">n </text:span><text:span text:style-name="T83">si</text:span><text:span text:style-name="T63">e</text:span><text:span text:style-name="T39"> </text:span><text:span text:style-name="T107">durch die Kunst erreicht wir</text:span><text:span text:style-name="T83">d, das Objekt nur </text:span><text:span text:style-name="T107">dur</text:span><text:span text:style-name="T83">ch Begriffe</text:span><text:span text:style-name="T39"> gefallen. In beiden Fällen aber würde die Kunst nicht</text:span><text:span text:style-name="T158"> in der bloße</text:span><text:span text:style-name="T157">n Beurteilun</text:span><text:span text:style-name="T398">g </text:span><text:span text:style-name="T63">d.h. nicht als schöne, sondern</text:span><text:span text:style-name="T39"> </text:span><text:span text:style-name="T83">mechanische Kunst gefallen.</text:span></text:p>
      <text:p text:style-name="P44"><text:soft-page-break/><text:span text:style-name="T107">Also muss </text:span><text:span text:style-name="T140">di</text:span><text:span text:style-name="T107">e Zweckm</text:span><text:span text:style-name="T140">äßigkei</text:span><text:span text:style-name="T107">t im </text:span><text:span text:style-name="T140">Produkte der schönen</text:span> Kunst, ob sie zwar absichtlich ist, doch nicht absichtlich schei<text:span text:style-name="T384">­</text:span><text:span text:style-name="T83">nen, d.h. schöne Kuns</text:span>t muss als Natur<text:span text:style-name="T62"> anzusehe</text:span><text:span text:style-name="T398">n </text:span>sein, <text:span text:style-name="T107">ob man si</text:span><text:span text:style-name="T83">ch </text:span><text:span text:style-name="T107">ihrer</text:span><text:span text:style-name="T83"> zwar als </text:span><text:span text:style-name="T107">Kunst bewusst is</text:span><text:span text:style-name="T83">t. Als Natur aber</text:span> <text:span text:style-name="T394">erscheint ein Produkt der Kuns</text:span><text:span text:style-name="T386">t dadurch, dass zwar </text:span><text:span text:style-name="T394">al</text:span><text:span text:style-name="T386">le</text:span><text:span text:style-name="T62"> </text:span><text:span text:style-name="T82">Pünktlichkei</text:span><text:span text:style-name="T392">t </text:span><text:span text:style-name="T83">in der Übereinkunft mit Regeln, nach</text:span> <text:span text:style-name="T107">denen a</text:span><text:span text:style-name="T140">lle</text:span><text:span text:style-name="T107">in </text:span><text:span text:style-name="T140">das Produk</text:span><text:span text:style-name="T107">t das werden kann, was es sein soll,</text:span> <text:span text:style-name="T83">angetroffen wird; aber ohne</text:span><text:span text:style-name="T151"> Peinlichkei</text:span><text:span text:style-name="T398">t, </text:span><text:span text:style-name="T83">ohne dass</text:span> die Schulform durchblickt, d.h. ohne eine Spur zu zeigen, dass <text:span text:style-name="T386">die Regel dem Künstler vor Auge</text:span><text:span text:style-name="T132">n geschwebt und </text:span><text:span text:style-name="T386">seinen</text:span> <text:span text:style-name="T83">Gemütskräften Fesseln angelegt habe.</text:span></text:p>
      <text:p text:style-name="P61"/>
      <text:p text:style-name="P61"/>
      <text:p text:style-name="P67">§46. Schöne Kunst ist Kunst des Genies</text:p>
      <text:p text:style-name="P19"/>
      <text:p text:style-name="P12"><text:span text:style-name="T397">Geni</text:span><text:span text:style-name="T82">e </text:span><text:span text:style-name="T83">ist das Talent (Naturgabe), welches der Kunst die</text:span> Regel <text:span text:style-name="T83">gi</text:span>bt. Da das Talent, als angeborenes produktives Vermö<text:span text:style-name="T384">­</text:span>gen des Künstlers, selbst zur Natur gehört, so könnte man sich <text:span text:style-name="T107">auch so </text:span><text:span text:style-name="T140">ausdrücken</text:span><text:span text:style-name="T107">:</text:span> (A 179)<text:span text:style-name="T397"> Geni</text:span><text:span text:style-name="T82">e </text:span><text:span text:style-name="T140">is</text:span><text:span text:style-name="T107">t die angeborene</text:span> <text:span text:style-name="T83">Gemütsanlage (ingenium)</text:span>,<text:span text:style-name="T159"> durch welch</text:span><text:span text:style-name="T152">e </text:span>die Natur <text:span text:style-name="T83">der Kunst die Regel gibt. […]</text:span></text:p>
      <text:p text:style-name="P47"><text:span text:style-name="T386">Denn eine jede Kunst setz</text:span><text:span text:style-name="T132">t Reg</text:span><text:span text:style-name="T386">el</text:span><text:span text:style-name="T132">n voraus, durch deren</text:span><text:span text:style-name="T83"> Grundlegung al</text:span><text:span text:style-name="T107">le</text:span><text:span text:style-name="T83">rerst ein Produkt, wenn es künstlich heißen </text:span><text:span text:style-name="T132">soll, al</text:span><text:span text:style-name="T140">s </text:span><text:span text:style-name="T132">möglic</text:span><text:span text:style-name="T140">h </text:span><text:span text:style-name="T132">vorgestell</text:span><text:span text:style-name="T140">t wird. </text:span><text:span text:style-name="T132">Der </text:span><text:span text:style-name="T386">Begr</text:span><text:span text:style-name="T132">iff der schöne</text:span><text:span text:style-name="T140">n</text:span><text:span text:style-name="T83"> Kunst aber </text:span><text:span text:style-name="T107">gestatte</text:span><text:span text:style-name="T83">t nicht, dass das Urteil über die Schönheit </text:span><text:span text:style-name="T132">ihre</text:span><text:span text:style-name="T140">s Produkts von </text:span><text:span text:style-name="T132">irgendeine</text:span><text:span text:style-name="T140">r Regel abgeleitet werde, die</text:span> <text:span text:style-name="T107">einen</text:span><text:span text:style-name="T160"> Begrif</text:span><text:span text:style-name="T24">​</text:span><text:span text:style-name="T158">f </text:span><text:span text:style-name="T107">zum Bestimmungsgrunde habe, mithin</text:span><text:span text:style-name="T63"> </text:span><text:span text:style-name="T107">einen Begriff von de</text:span><text:span text:style-name="T83">r Art, wie es </text:span><text:span text:style-name="T107">möglich se</text:span><text:span text:style-name="T83">i, </text:span><text:span text:style-name="T107">zugrund</text:span><text:span text:style-name="T83">e lege.</text:span><text:span text:style-name="T63"> </text:span><text:span text:style-name="T140">Also kann die schöne Kunst sich selbs</text:span><text:span text:style-name="T107">t nicht </text:span><text:span text:style-name="T140">di</text:span><text:span text:style-name="T107">e Regel aus</text:span><text:span text:style-name="T109">­</text:span><text:span text:style-name="T63">denken, n</text:span><text:span text:style-name="T39">ach der </text:span><text:span text:style-name="T63">sie ihr Produk</text:span><text:span text:style-name="T39">t zustande bringen soll. Da nun </text:span><text:span text:style-name="T140">gleichwohl ohn</text:span><text:span text:style-name="T107">e </text:span><text:span text:style-name="T140">vorhergehend</text:span><text:span text:style-name="T107">e </text:span><text:span text:style-name="T140">Reg</text:span><text:span text:style-name="T107">el </text:span><text:span text:style-name="T140">ein Produk</text:span><text:span text:style-name="T107">t </text:span><text:span text:style-name="T140">niemal</text:span><text:span text:style-name="T107">s</text:span><text:span text:style-name="T39"> </text:span><text:span text:style-name="T63">Kunst heißen kann, so muss </text:span><text:span text:style-name="T83">di</text:span><text:span text:style-name="T63">e Natur im </text:span><text:span text:style-name="T83">Subjekt</text:span><text:span text:style-name="T63">e (und durch</text:span><text:span text:style-name="T39"> </text:span><text:span text:style-name="T140">di</text:span><text:span text:style-name="T107">e Stimmung der Vermögen </text:span><text:span text:style-name="T140">desselbe</text:span><text:span text:style-name="T107">n) der Kunst die Regel</text:span><text:span text:style-name="T39"> </text:span><text:span text:style-name="T140">gebe</text:span><text:span text:style-name="T107">n, d.h. die </text:span><text:span text:style-name="T140">schöne Kuns</text:span><text:span text:style-name="T107">t </text:span><text:span text:style-name="T140">is</text:span><text:span text:style-name="T107">t nur </text:span><text:span text:style-name="T140">al</text:span><text:span text:style-name="T107">s </text:span><text:span text:style-name="T140">Produkt des Genies</text:span><text:span text:style-name="T39"> </text:span><text:span text:style-name="T83">möglich. (A 180)</text:span></text:p>
      <text:p text:style-name="P44"><text:span text:style-name="T386">Man sieht hieraus, dass Genie 1) ein</text:span><text:span text:style-name="T417"> Talen</text:span><text:span text:style-name="T128">t </text:span><text:span text:style-name="T386">sei,</text:span><text:span text:style-name="T83"> </text:span><text:span text:style-name="T394">dasjenig</text:span><text:span text:style-name="T386">e, w</text:span><text:span text:style-name="T394">oz</text:span><text:span text:style-name="T386">u </text:span><text:span text:style-name="T394">si</text:span><text:span text:style-name="T386">ch </text:span><text:span text:style-name="T394">kein</text:span><text:span text:style-name="T386">e </text:span><text:span text:style-name="T394">best</text:span><text:span text:style-name="T386">immte Regel geben </text:span><text:span text:style-name="T394">läss</text:span><text:span text:style-name="T386">t,</text:span><text:span text:style-name="T140"> </text:span><text:span text:style-name="T83">hervorz</text:span><text:span text:style-name="T107">ub</text:span><text:span text:style-name="T83">ringen: </text:span><text:span text:style-name="T107">nich</text:span><text:span text:style-name="T83">t </text:span><text:span text:style-name="T107">Geschicklichkeitsanla</text:span><text:span text:style-name="T83">ge zu dem, was </text:span><text:span text:style-name="T132">nach irgendeiner Regel gelern</text:span><text:span text:style-name="T140">t werden kann; folglich dass</text:span><text:span text:style-name="T128"> </text:span><text:span text:style-name="T418">Originalitä</text:span><text:span text:style-name="T128">t </text:span><text:span text:style-name="T140">se</text:span><text:span text:style-name="T107">ine </text:span><text:span text:style-name="T140">erst</text:span><text:span text:style-name="T107">e Eigenschaft </text:span><text:span text:style-name="T140">se</text:span><text:span text:style-name="T107">in müsse.</text:span><text:span text:style-name="T83"> </text:span><text:soft-page-break/><text:span text:style-name="T83">2) Dass, da es auch </text:span><text:span text:style-name="T107">originale</text:span><text:span text:style-name="T83">n Un</text:span><text:span text:style-name="T107">sin</text:span><text:span text:style-name="T83">n geben kann, s</text:span><text:span text:style-name="T107">ei</text:span><text:span text:style-name="T83">ne Pro</text:span><text:span text:style-name="T40">­</text:span><text:span text:style-name="T140">dukte zugleich Muste</text:span><text:span text:style-name="T107">r, d.h.</text:span><text:span text:style-name="T397"> exemplarisc</text:span><text:span text:style-name="T128">h </text:span><text:span text:style-name="T140">sei</text:span><text:span text:style-name="T107">n</text:span> müssen; mithin, selbst nicht durch <text:span text:style-name="T83">Nachahmu</text:span>ng e<text:span text:style-name="T83">ntspr</text:span>ungen, <text:span text:style-name="T140">anderen doch dazu, d.h. zum Richtmaße oder zur Regel der</text:span><text:span text:style-name="T39"> </text:span><text:span text:style-name="T140">Beurteilun</text:span><text:span text:style-name="T107">g, </text:span><text:span text:style-name="T140">die</text:span><text:span text:style-name="T107">nen müssen. 3) Dass es, wie es sein Produkt</text:span><text:span text:style-name="T39"> zu</text:span><text:span text:style-name="T63">st</text:span><text:span text:style-name="T39">ande bringe, </text:span><text:span text:style-name="T63">selbst </text:span><text:span text:style-name="T83">ni</text:span><text:span text:style-name="T63">cht beschreib</text:span><text:span text:style-name="T39">en oder </text:span><text:span text:style-name="T63">wis</text:span><text:span text:style-name="T39">senschaft</text:span><text:span text:style-name="T63">li</text:span><text:span text:style-name="T39">ch </text:span><text:span text:style-name="T63">anzeigen könne, sondern dass es als</text:span><text:span text:style-name="T158"> Natu</text:span><text:span text:style-name="T392">r </text:span><text:span text:style-name="T63">die Regel gebe;</text:span><text:span text:style-name="T39"> </text:span><text:span text:style-name="T132">und daher der Urheber </text:span><text:span text:style-name="T386">eine</text:span><text:span text:style-name="T132">s Produkts, welches er seinem</text:span><text:span text:style-name="T39"> </text:span><text:span text:style-name="T107">Genie verdankt, </text:span><text:span text:style-name="T140">selbst nich</text:span><text:span text:style-name="T107">t weiß, wie sich in ihm die Ideen</text:span><text:span text:style-name="T39"> </text:span><text:span text:style-name="T63">dazu herbei finden, auch es nicht in seiner Gewal</text:span><text:span text:style-name="T39">t hat, </text:span><text:span text:style-name="T63">dergle</text:span><text:span text:style-name="T39">i</text:span><text:span text:style-name="T40">­</text:span><text:span text:style-name="T39">chen n</text:span><text:span text:style-name="T63">ac</text:span><text:span text:style-name="T39">h B</text:span><text:span text:style-name="T63">eliebe</text:span><text:span text:style-name="T39">n oder </text:span><text:span text:style-name="T63">pl</text:span><text:span text:style-name="T39">an</text:span><text:span text:style-name="T63">mäßi</text:span><text:span text:style-name="T39">g a</text:span><text:span text:style-name="T63">usz</text:span><text:span text:style-name="T39">udenken, und and</text:span><text:span text:style-name="T63">ere</text:span><text:span text:style-name="T39">n </text:span><text:span text:style-name="T63">in solchen Vorschriften mitzuteile</text:span><text:span text:style-name="T39">n, die sie in </text:span><text:span text:style-name="T42">den </text:span><text:span text:style-name="T39">Stand setzen, </text:span><text:span text:style-name="T140">gleichmäßige Produkt</text:span><text:span text:style-name="T107">e </text:span><text:span text:style-name="T140">he</text:span><text:span text:style-name="T107">rvorzubringen. (Daher denn auch</text:span><text:span text:style-name="T39"> </text:span><text:span text:style-name="T107">vermutlich das Wort Genie von genius, dem eigentümlichen</text:span><text:span text:style-name="T39"> </text:span><text:span text:style-name="T107">einem Menschen bei der Gebur</text:span><text:span text:style-name="T83">t </text:span><text:span text:style-name="T107">mitgegebene</text:span><text:span text:style-name="T83">n, schü</text:span><text:span text:style-name="T107">tz</text:span><text:span text:style-name="T83">enden</text:span><text:span text:style-name="T39"> </text:span><text:span text:style-name="T140">und leitenden Geist, von dessen Eingebung jene o</text:span><text:span text:style-name="T132">rig</text:span><text:span text:style-name="T140">inalen</text:span><text:span text:style-name="T39"> </text:span><text:span text:style-name="T107">Ideen herrührten, abgeleitet is</text:span><text:span text:style-name="T83">t.) 4) Dass die Natur durch das</text:span><text:span text:style-name="T39"> </text:span><text:span text:style-name="T63">Geni</text:span><text:span text:style-name="T39">e nicht der W</text:span><text:span text:style-name="T63">isse</text:span><text:span text:style-name="T39">nschaft, sond</text:span><text:span text:style-name="T63">er</text:span><text:span text:style-name="T39">n der Kunst </text:span><text:span text:style-name="T63">di</text:span><text:span text:style-name="T39">e Regel vor</text:span><text:span text:style-name="T40">­</text:span><text:span text:style-name="T107">schreibe; und auch dieses nur, insofer</text:span><text:span text:style-name="T83">n di</text:span><text:span text:style-name="T107">es</text:span><text:span text:style-name="T83">e </text:span><text:span text:style-name="T107">letzter</text:span><text:span text:style-name="T83">e schöne</text:span><text:span text:style-name="T39"> </text:span><text:span text:style-name="T83">Kunst sein soll. [</text:span><text:span text:style-name="T90">§47</text:span><text:span text:style-name="T83">...]. (A 182)</text:span></text:p>
      <text:p text:style-name="P59"/>
      <text:p text:style-name="P13"><text:span text:style-name="T83">Ein</text:span>e solche Geschicklichkeit lässt sich auch nicht mitteilen, <text:span text:style-name="T61">(A </text:span><text:span text:style-name="T110">183)</text:span><text:span text:style-name="T107"> sond</text:span><text:span text:style-name="T140">er</text:span><text:span text:style-name="T107">n wi</text:span><text:span text:style-name="T83">ll jedem unmittelbar von der Hand der Natur</text:span> <text:span text:style-name="T132">erteilt sein, stirbt also mi</text:span><text:span text:style-name="T140">t ihm, bis die </text:span><text:span text:style-name="T132">Natu</text:span><text:span text:style-name="T140">r </text:span><text:span text:style-name="T132">ei</text:span><text:span text:style-name="T140">nmal </text:span><text:span text:style-name="T132">ei</text:span><text:span text:style-name="T140">nen</text:span> <text:span text:style-name="T107">anderen wiederu</text:span><text:span text:style-name="T83">m ebenso </text:span><text:span text:style-name="T107">be</text:span><text:span text:style-name="T83">gabt, der </text:span><text:span text:style-name="T107">ni</text:span><text:span text:style-name="T83">chts </text:span><text:span text:style-name="T92">weiter </text:span><text:span text:style-name="T83">als eines</text:span> <text:span text:style-name="T107">Beispiels </text:span><text:span text:style-name="T111">[</text:span><text:span text:style-name="T113">d.</text:span><text:span text:style-name="T86">h.: </text:span><text:span text:style-name="T114">Mu</text:span><text:span text:style-name="T87">s</text:span><text:span text:style-name="T114">ter</text:span><text:span text:style-name="T87">s</text:span><text:span text:style-name="T92">] </text:span><text:span text:style-name="T83">bedarf, um das Talent, dessen er sich</text:span> <text:span text:style-name="T83">bewusst ist, auf ähnliche Art wirken zu lassen.</text:span></text:p>
      <text:p text:style-name="P28"><text:span text:style-name="T63">Da die </text:span><text:span text:style-name="T83">Naturgab</text:span><text:span text:style-name="T63">e der schönen Kunst die Regel geben</text:span><text:span text:style-name="T83"> muss:</text:span><text:span text:style-name="T107"> </text:span><text:span text:style-name="T83">welcherle</text:span><text:span text:style-name="T63">i Art ist denn diese Rege</text:span><text:span text:style-name="T39">l? </text:span><text:span text:style-name="T63">Sie kann in </text:span><text:span text:style-name="T83">keine</text:span><text:span text:style-name="T39">r </text:span><text:span text:style-name="T83">For</text:span><text:span text:style-name="T63">m</text:span><text:span text:style-name="T39">el </text:span><text:span text:style-name="T107">abgefasst zur Vorschrift dienen; den</text:span><text:span text:style-name="T83">n so</text:span><text:span text:style-name="T107">ns</text:span><text:span text:style-name="T83">t </text:span><text:span text:style-name="T107">wü</text:span><text:span text:style-name="T83">rde </text:span><text:span text:style-name="T107">da</text:span><text:span text:style-name="T83">s Urteil</text:span><text:span text:style-name="T63"> </text:span><text:span text:style-name="T83">über das Schöne nach Begriffen bestimmbar se</text:span><text:span text:style-name="T63">in: sondern die Regel </text:span><text:span text:style-name="T83">mus</text:span><text:span text:style-name="T63">s von </text:span><text:span text:style-name="T83">de</text:span><text:span text:style-name="T63">r Tat, d.h. </text:span><text:span text:style-name="T83">vom Produkt abstrahier</text:span><text:span text:style-name="T63">t werden, </text:span><text:span text:style-name="T83">an welchem andere ihr eigene</text:span><text:span text:style-name="T63">s </text:span><text:span text:style-name="T83">Talen</text:span><text:span text:style-name="T63">t </text:span><text:span text:style-name="T83">prüfe</text:span><text:span text:style-name="T63">n </text:span><text:span text:style-name="T83">mö</text:span><text:span text:style-name="T63">gen, </text:span>um sich <text:span text:style-name="T107">jenes zum Muster, nicht der</text:span><text:span text:style-name="T399"> Nachmachun</text:span><text:span text:style-name="T62">g, </text:span><text:span text:style-name="T107">son</text:span><text:span text:style-name="T384">­</text:span><text:span text:style-name="T83">dern der</text:span><text:span text:style-name="T154"> Nachahmun</text:span><text:span text:style-name="T402">g, </text:span><text:span text:style-name="T83">dienen zu lassen. Wie dieses</text:span><text:span text:style-name="T39"> </text:span><text:span text:style-name="T140">möglich sei, is</text:span><text:span text:style-name="T107">t schwer zu erklären. Die </text:span><text:span text:style-name="T140">Idee</text:span><text:span text:style-name="T107">n des Künstlers</text:span><text:span text:style-name="T39"> </text:span><text:span text:style-name="T140">errege</text:span><text:span text:style-name="T107">n ähnliche Ideen </text:span><text:span text:style-name="T140">seine</text:span><text:span text:style-name="T83">s Lehrlings, wenn ihn die Natur</text:span><text:span text:style-name="T39"> </text:span><text:span text:style-name="T63">mit einer ähnlichen Proportio</text:span><text:span text:style-name="T39">n der Gemüt</text:span><text:span text:style-name="T63">skr</text:span><text:span text:style-name="T39">äfte versehen hat. </text:span><text:soft-page-break/><text:span text:style-name="T39">Di</text:span><text:span text:style-name="T410">e M</text:span><text:span text:style-name="T39">uste</text:span><text:span text:style-name="T410">r </text:span><text:span text:style-name="T412">[</text:span><text:span text:style-name="T413">B</text:span><text:span text:style-name="T44">eispiel</text:span><text:span text:style-name="T413">e bzw. </text:span><text:span text:style-name="T44">Werk</text:span><text:span text:style-name="T413">e</text:span><text:span text:style-name="T412">] </text:span><text:span text:style-name="T410">der </text:span><text:span text:style-name="T39">schöne</text:span><text:span text:style-name="T410">n Kunst sind d</text:span><text:span text:style-name="T39">ahe</text:span><text:span text:style-name="T410">r </text:span><text:span text:style-name="T83">die einzigen Leitungsmitte</text:span><text:span text:style-name="T63">l, </text:span><text:span text:style-name="T83">diese au</text:span><text:span text:style-name="T63">f die </text:span><text:span text:style-name="T83">Nachko</text:span><text:span text:style-name="T63">mmenschaft</text:span><text:span text:style-name="T83"> zu bringen, welches</text:span><text:span text:style-name="T39"> durch bloße Beschreibungen nicht gesche</text:span><text:span text:style-name="T40">­</text:span><text:span text:style-name="T63">hen könnte […].</text:span></text:p>
      <text:p text:style-name="P55"/>
      <text:p text:style-name="P85">// [<text:span text:style-name="T1">Ergänzung:</text:span>] (A 71)</text:p>
      <text:p text:style-name="P23"/>
      <text:p text:style-name="P5"><text:span text:style-name="T386">Alle</text:span><text:span text:style-name="T132">s </text:span><text:span text:style-name="T386">Steif-Regelmäßig</text:span><text:span text:style-name="T132">e (was </text:span><text:span text:style-name="T386">de</text:span><text:span text:style-name="T132">r </text:span><text:span text:style-name="T386">mathematische</text:span><text:span text:style-name="T132">n Regel</text:span><text:span text:style-name="T133">­</text:span><text:span text:style-name="T107">mäßigkei</text:span><text:span text:style-name="T83">t nahe kommt) hat das </text:span><text:span text:style-name="T107">Geschmackswidrig</text:span><text:span text:style-name="T83">e an </text:span><text:span text:style-name="T107">si</text:span><text:span text:style-name="T83">ch:</text:span> <text:span text:style-name="T67">es gewährt keine lange Unterhaltun</text:span><text:span text:style-name="T46">g mit der </text:span><text:span text:style-name="T67">Betrachtung de</text:span><text:span text:style-name="T46">s</text:span><text:span text:style-name="T47">­</text:span><text:span text:style-name="T67">selbe</text:span><text:span text:style-name="T46">n, </text:span><text:span text:style-name="T67">sonder</text:span><text:span text:style-name="T46">n macht, sofern es nicht </text:span><text:span text:style-name="T67">ausdrücklic</text:span><text:span text:style-name="T46">h Erkenntnis </text:span><text:span text:style-name="T115">oder einen </text:span><text:span text:style-name="T141">bestimmte</text:span><text:span text:style-name="T93">n </text:span><text:span text:style-name="T141">praktischen Zweck zur Absich</text:span><text:span text:style-name="T115">t hat:</text:span><text:span text:style-name="T419"> </text:span><text:span text:style-name="T387">lange Weil</text:span><text:span text:style-name="T134">e. </text:span><text:span text:style-name="T132">Dagegen </text:span><text:span text:style-name="T386">is</text:span><text:span text:style-name="T132">t </text:span><text:span text:style-name="T386">da</text:span><text:span text:style-name="T132">s, womit </text:span><text:span text:style-name="T135">die </text:span><text:span text:style-name="T386">Einbildungskr</text:span><text:span text:style-name="T132">aft</text:span> <text:span text:style-name="T107">ungesucht </text:span><text:span text:style-name="T140">un</text:span><text:span text:style-name="T107">d zweckmäßig spiele</text:span><text:span text:style-name="T83">n </text:span><text:span text:style-name="T107">kan</text:span><text:span text:style-name="T83">n, </text:span><text:span text:style-name="T107">un</text:span><text:span text:style-name="T83">s </text:span><text:span text:style-name="T107">je</text:span><text:span text:style-name="T140">de</text:span><text:span text:style-name="T107">rzeit ne</text:span><text:span text:style-name="T83">u,</text:span> <text:span text:style-name="T386">und </text:span><text:span text:style-name="T394">ma</text:span><text:span text:style-name="T386">n w</text:span><text:span text:style-name="T394">ir</text:span><text:span text:style-name="T386">d </text:span><text:span text:style-name="T394">seine</text:span><text:span text:style-name="T386">s </text:span><text:span text:style-name="T394">Anblick</text:span><text:span text:style-name="T386">s </text:span><text:span text:style-name="T394">nich</text:span><text:span text:style-name="T386">t </text:span><text:span text:style-name="T132">überdrüssi</text:span><text:span text:style-name="T386">g. </text:span><text:span text:style-name="T395">Hierz</text:span><text:span text:style-name="T388">u</text:span><text:span text:style-name="T420"> </text:span><text:span text:style-name="T389">macht</text:span><text:span text:style-name="T151"> Marsde</text:span><text:span text:style-name="T421">n </text:span><text:span text:style-name="T386">in seiner Beschreibung von Sumatra</text:span><text:span text:style-name="T107"> </text:span><text:span text:style-name="T94">di</text:span><text:span text:style-name="T68">e </text:span><text:span text:style-name="T88">für uns interessant</text:span><text:span text:style-name="T70">e</text:span><text:span text:style-name="T63"> An</text:span><text:span text:style-name="T83">merku</text:span><text:span text:style-name="T63">ng, dass </text:span><text:span text:style-name="T70">wo</text:span><text:span text:style-name="T68"> </text:span><text:span text:style-name="T83">di</text:span><text:span text:style-name="T63">e </text:span><text:span text:style-name="T83">freie</text:span><text:span text:style-name="T63">n Schön</text:span><text:span text:style-name="T47">­</text:span><text:span text:style-name="T394">hei</text:span><text:span text:style-name="T386">ten der N</text:span><text:span text:style-name="T394">atu</text:span><text:span text:style-name="T386">r </text:span><text:span text:style-name="T394">de</text:span><text:span text:style-name="T386">n Zuschauer </text:span><text:span text:style-name="T394">sel</text:span><text:span text:style-name="T386">bst </text:span><text:span text:style-name="T394">überal</text:span><text:span text:style-name="T386">l umg</text:span><text:span text:style-name="T394">ebe</text:span><text:span text:style-name="T386">n, </text:span><text:span text:style-name="T389">sie </text:span><text:span text:style-name="T396">nu</text:span><text:span text:style-name="T389">r noch wenig </text:span><text:span text:style-name="T396">An</text:span><text:span text:style-name="T394">ziehende</text:span><text:span text:style-name="T386">s für ihn</text:span><text:span text:style-name="T389"> </text:span><text:span text:style-name="T386">haben: dagegen</text:span><text:span text:style-name="T132"> </text:span><text:span text:style-name="T140">ein Pfeffergarten, wo die Stange</text:span><text:span text:style-name="T107">n, an denen sich </text:span><text:span text:style-name="T132">diese</text:span><text:span text:style-name="T107">s Ge</text:span><text:span text:style-name="T95">­</text:span><text:span text:style-name="T83">wächs rankt, in Paral</text:span><text:span text:style-name="T107">lellini</text:span><text:span text:style-name="T83">en Alleen zwischen sich bilden,</text:span><text:span text:style-name="T39"> </text:span><text:span text:style-name="T140">wenn er ihn mitten in eine</text:span><text:span text:style-name="T107">m Walde antraf, für ihn </text:span><text:span text:style-name="T140">vie</text:span><text:span text:style-name="T107">l Reiz</text:span><text:span text:style-name="T39"> </text:span><text:span text:style-name="T140">hatte; und schließt daraus, das</text:span><text:span text:style-name="T107">s wilde, dem Anscheine nach</text:span><text:span text:style-name="T39"> </text:span><text:span text:style-name="T63">regellose Schönhei</text:span><text:span text:style-name="T39">t nur dem zur Abwechslung </text:span><text:span text:style-name="T63">gefall</text:span><text:span text:style-name="T39">e, </text:span><text:span text:style-name="T63">de</text:span><text:span text:style-name="T39">r </text:span><text:span text:style-name="T63">sich </text:span><text:span text:style-name="T132">an der regelmäßigen sattg</text:span><text:span text:style-name="T386">esehe</text:span><text:span text:style-name="T132">n hat. A</text:span><text:span text:style-name="T386">llei</text:span><text:span text:style-name="T132">n er durfte nur</text:span><text:span text:style-name="T39"> </text:span><text:span text:style-name="T83">den Versuc</text:span><text:span text:style-name="T63">h </text:span><text:span text:style-name="T83">machen</text:span><text:span text:style-name="T63">, </text:span><text:span text:style-name="T83">sic</text:span><text:span text:style-name="T63">h </text:span><text:span text:style-name="T83">einen Tag </text:span><text:span text:style-name="T107">be</text:span><text:span text:style-name="T83">i seinem Pfeffergarte</text:span><text:span text:style-name="T63">n</text:span><text:span text:style-name="T39"> </text:span><text:span text:style-name="T63">aufzuhalten, um innezuwerde</text:span><text:span text:style-name="T39">n, dass, wenn der V</text:span><text:span text:style-name="T63">ers</text:span><text:span text:style-name="T39">tand durch </text:span><text:span text:style-name="T83">die Regelmäßigkeit sich in die Stimmun</text:span><text:span text:style-name="T63">g zur O</text:span><text:span text:style-name="T83">rdnu</text:span><text:span text:style-name="T63">ng, </text:span><text:span text:style-name="T83">di</text:span><text:span text:style-name="T63">e er</text:span><text:span text:style-name="T39"> </text:span><text:span text:style-name="T63">allerwärt</text:span><text:span text:style-name="T39">s bedarf, ver</text:span><text:span text:style-name="T63">setz</text:span><text:span text:style-name="T39">t hat, ihn der Gegenstand nicht länger unterhalte, vielm</text:span><text:span text:style-name="T63">eh</text:span><text:span text:style-name="T39">r der Ein</text:span><text:span text:style-name="T63">bi</text:span><text:span text:style-name="T39">ldungskraft </text:span><text:span text:style-name="T63">ei</text:span><text:span text:style-name="T39">nen lästigen Zwang </text:span><text:span text:style-name="T63">antue: wogegen die dort an </text:span><text:span text:style-name="T83">Mannigfaltigkeite</text:span><text:span text:style-name="T63">n bis zur Üppi</text:span><text:span text:style-name="T39">g</text:span><text:span text:style-name="T40">­</text:span><text:span text:style-name="T63">keit verschwenderische Natur, die keinem Zwange künstlicher</text:span><text:span text:style-name="T39"> </text:span><text:span text:style-name="T132">Regeln unterworfe</text:span><text:span text:style-name="T140">n ist, </text:span><text:span text:style-name="T132">se</text:span><text:span text:style-name="T140">inem Geschmacke für </text:span><text:span text:style-name="T132">beständi</text:span><text:span text:style-name="T140">g</text:span><text:span text:style-name="T39"> </text:span><text:span text:style-name="T83">Nahrung geben könne.</text:span></text:p>
      <text:p text:style-name="P39"><text:span text:style-name="T107">[…] (A 72) </text:span><text:span text:style-name="T112">Es</text:span><text:span text:style-name="T107"> sind </text:span><text:span text:style-name="T140">schön</text:span><text:span text:style-name="T107">e Gegenstände von schönen Aus</text:span><text:span text:style-name="T89">­</text:span><text:span text:style-name="T386">sichte</text:span><text:span text:style-name="T132">n auf Ge</text:span><text:span text:style-name="T386">ge</text:span><text:span text:style-name="T132">nstände (die öfter der </text:span><text:span text:style-name="T386">Entfernun</text:span><text:span text:style-name="T132">g </text:span><text:span text:style-name="T386">wege</text:span><text:span text:style-name="T132">n</text:span> <text:span text:style-name="T107">nicht mehr deutlich erkannt werden können) zu untersche</text:span>i<text:span text:style-name="T384">­</text:span><text:span text:style-name="T83">den. In den </text:span><text:span text:style-name="T107">letztere</text:span><text:span text:style-name="T83">n scheint der Geschmack nicht sowohl an</text:span> dem, was die <text:span text:style-name="T83">Einbildungskr</text:span>aft in diesem Felde<text:span text:style-name="T82"> auf</text:span><text:span text:style-name="T27">​</text:span><text:span text:style-name="T82">fasst,</text:span><text:span text:style-name="T36"> </text:span><text:soft-page-break/>als vielmehr an dem, was sie hierbei zu<text:span text:style-name="T399"> dichte</text:span><text:span text:style-name="T404">n </text:span><text:span text:style-name="T39">Anlass </text:span><text:span text:style-name="T83">bekommt, d.h. an den eigen</text:span><text:span text:style-name="T107">tlic</text:span><text:span text:style-name="T83">hen </text:span><text:span text:style-name="T116">F</text:span><text:span text:style-name="T107">antasie</text:span><text:span text:style-name="T83">n, womit sich das</text:span><text:span text:style-name="T39"> </text:span><text:span text:style-name="T83">Gemüt unterhält, während es durch die Mannigfaltigkeit, auf</text:span><text:span text:style-name="T39"> </text:span><text:span text:style-name="T83">die das Auge stößt, kontinuierlic</text:span><text:span text:style-name="T63">h </text:span><text:span text:style-name="T83">erweck</text:span><text:span text:style-name="T63">t wird, zu </text:span><text:span text:style-name="T83">hafte</text:span><text:span text:style-name="T63">n; so</text:span><text:span text:style-name="T39"> </text:span><text:span text:style-name="T83">wie etwa bei dem Anblick der veränderlichen Gestalte</text:span><text:span text:style-name="T63">n eines</text:span><text:span text:style-name="T39"> </text:span><text:span text:style-name="T63">Kaminfeuers, oder eines rieselnde</text:span><text:span text:style-name="T39">n B</text:span><text:span text:style-name="T63">ache</text:span><text:span text:style-name="T39">s, </text:span><text:span text:style-name="T63">we</text:span><text:span text:style-name="T39">lche </text:span><text:span text:style-name="T63">beid</text:span><text:span text:style-name="T39">e keine Schön</text:span><text:span text:style-name="T63">heite</text:span><text:span text:style-name="T39">n sind, aber doch für die Einbildungskraft einen Reiz </text:span><text:span text:style-name="T63">bei sich führen, weil sie ihr freies Spiel unterhalten. // (A 18</text:span><text:span text:style-name="T71">3</text:span><text:span text:style-name="T63">)</text:span></text:p>
      <text:p text:style-name="P60"/>
      <text:p text:style-name="P43"><text:span text:style-name="T83">Obzwa</text:span>r <text:span text:style-name="T83">mechanisch</text:span>e und <text:span text:style-name="T83">schön</text:span>e Kunst, die erste als bloße <text:span text:style-name="T140">Kunst des Fleißes und der Erlernung, die zwe</text:span><text:span text:style-name="T132">it</text:span><text:span text:style-name="T140">e als die des</text:span> <text:span text:style-name="T107">Genies, sehr voneinande</text:span><text:span text:style-name="T83">r unterschieden </text:span><text:span text:style-name="T107">sin</text:span><text:span text:style-name="T83">d </text:span><text:span text:style-name="T96">(A 184),</text:span><text:span text:style-name="T83"> so gibt</text:span> <text:span text:style-name="T83">es doch keine schöne Kuns</text:span>t, in welcher nicht etwas <text:span text:style-name="T83">Mechan</text:span>i<text:span text:style-name="T384">­</text:span><text:span text:style-name="T83">sches, welches nach Regeln gefasst und befolgt werden kann,</text:span> und also etwas<text:span text:style-name="T392"> Schulgerechte</text:span><text:span text:style-name="T422">s </text:span><text:span text:style-name="T83">die wesentlich</text:span>e Bedin<text:span text:style-name="T384">­</text:span>gung <text:span text:style-name="T83">de</text:span>r <text:span text:style-name="T83">Kunst ausmacht</text:span>e. Denn etwas muss dabei als Zweck gedacht werden, sonst kann man ihr Produkt gar ke<text:span text:style-name="T83">in</text:span>er Kunst <text:span text:style-name="T83">zuschreibe</text:span>n; es wäre ein <text:span text:style-name="T83">bloßes Produk</text:span>t <text:span text:style-name="T83">des Zufal</text:span>ls. Um aber <text:span text:style-name="T132">einen Zweck ins Werk zu richte</text:span><text:span text:style-name="T140">n, </text:span><text:span text:style-name="T132">da</text:span><text:span text:style-name="T140">zu werden </text:span><text:span text:style-name="T132">bestim</text:span><text:span text:style-name="T140">mte</text:span> <text:span text:style-name="T83">Regeln erforder</text:span>t, <text:span text:style-name="T83">von dene</text:span>n man <text:span text:style-name="T83">si</text:span>ch <text:span text:style-name="T83">nicht freispreche</text:span>n darf. Da nun die Originalität des Talents ein (aber nicht das einzige) <text:span text:style-name="T107">wesentliches Stück vom </text:span><text:span text:style-name="T140">Charakter des Genie</text:span><text:span text:style-name="T107">s </text:span><text:span text:style-name="T140">ausmac</text:span><text:span text:style-name="T107">ht, so</text:span> glauben seichte Köpfe, dass sie nicht besser zeigen können, sie <text:span text:style-name="T63">wären aufblühend</text:span><text:span text:style-name="T39">e </text:span><text:span text:style-name="T63">Ge</text:span><text:span text:style-name="T39">nies, als wenn sie sich vom Schulzwange </text:span><text:span text:style-name="T83">aller Regeln </text:span><text:span text:style-name="T107">lossage</text:span><text:span text:style-name="T83">n, und glauben, man para</text:span><text:span text:style-name="T107">dier</text:span><text:span text:style-name="T83">e besser auf</text:span><text:span text:style-name="T39"> </text:span><text:span text:style-name="T132">einem kollerichten Pferd</text:span><text:span text:style-name="T140">e, </text:span><text:span text:style-name="T132">als au</text:span><text:span text:style-name="T140">f </text:span><text:span text:style-name="T132">eine</text:span><text:span text:style-name="T140">m </text:span><text:span text:style-name="T132">Schulpferd</text:span><text:span text:style-name="T140">e. Das</text:span> <text:span text:style-name="T83">Geni</text:span>e kann nur <text:span text:style-name="T83">reiche</text:span>n<text:span text:style-name="T155"> Stof</text:span><text:span text:style-name="T27">​</text:span><text:span text:style-name="T82">f </text:span><text:span text:style-name="T63">zu Produkten der </text:span><text:span text:style-name="T83">sch</text:span><text:span text:style-name="T63">önen</text:span><text:span text:style-name="T39"> </text:span><text:span text:style-name="T83">Kunst hergebe</text:span><text:span text:style-name="T63">n; </text:span><text:span text:style-name="T83">di</text:span><text:span text:style-name="T63">e </text:span><text:span text:style-name="T83">Verarbeitung desselbe</text:span><text:span text:style-name="T63">n und </text:span><text:span text:style-name="T83">di</text:span><text:span text:style-name="T63">e</text:span><text:span text:style-name="T156"> Form</text:span><text:span text:style-name="T36"> </text:span><text:span text:style-name="T132">erfordert ein durch die Schul</text:span><text:span text:style-name="T140">e g</text:span><text:span text:style-name="T132">ebi</text:span><text:span text:style-name="T140">ldetes Talent, um </text:span><text:span text:style-name="T132">eine</text:span><text:span text:style-name="T140">n</text:span><text:span text:style-name="T63"> </text:span><text:span text:style-name="T83">Gebrauch davon zu mache</text:span><text:span text:style-name="T63">n, der vor </text:span><text:span text:style-name="T83">de</text:span><text:span text:style-name="T63">r </text:span><text:span text:style-name="T83">Urteilskr</text:span><text:span text:style-name="T63">aft </text:span><text:span text:style-name="T83">bestehe</text:span><text:span text:style-name="T63">n </text:span><text:span text:style-name="T83">kann. […] (A 185)</text:span></text:p>
      <text:p text:style-name="P50"/>
      <text:p text:style-name="P50"/>
      <text:p text:style-name="P68">§ 48. Vom Verhältnisse des Genies zum Geschmack</text:p>
      <text:p text:style-name="P86"/>
      <text:p text:style-name="P14"><text:span text:style-name="T83">Zu</text:span>r<text:span text:style-name="T392"> Beurteilun</text:span><text:span text:style-name="T422">g </text:span><text:span text:style-name="T83">schöne</text:span>r Gegenstände, als solc<text:span text:style-name="T83">he</text:span>r, wird<text:span text:style-name="T82"> </text:span><text:span text:style-name="T128">Geschmac</text:span><text:span text:style-name="T62">k, </text:span><text:span text:style-name="T140">zur schönen Kunst selbs</text:span><text:span text:style-name="T107">t </text:span><text:span text:style-name="T140">abe</text:span><text:span text:style-name="T107">r, d.h. </text:span><text:span text:style-name="T142">zu</text:span><text:span text:style-name="T117">r</text:span><text:span text:style-name="T36"> </text:span><text:span text:style-name="T408">Hervorbringun</text:span><text:span text:style-name="T36">g </text:span><text:span text:style-name="T107">solcher Gegenstände, wird</text:span><text:span text:style-name="T404"> </text:span><text:span text:style-name="T408">Genie</text:span><text:span text:style-name="T82"> </text:span><text:span text:style-name="T83">erfordert. […] (A 189)</text:span></text:p>
      <text:p text:style-name="P65"><text:soft-page-break/>§49. Von den Vermögen des Gemüts,</text:p>
      <text:p text:style-name="P65">welche das Genie ausmachen</text:p>
      <text:p text:style-name="P20"/>
      <text:p text:style-name="P8"><text:span text:style-name="T83">[…] (A 190)</text:span><text:span text:style-name="T423"> Geis</text:span><text:span text:style-name="T402">t </text:span><text:span text:style-name="T118">(</text:span><text:span text:style-name="T107">in ästhe</text:span><text:span text:style-name="T140">tische</text:span><text:span text:style-name="T107">r Bedeutung</text:span><text:span text:style-name="T118">)</text:span><text:span text:style-name="T107"> heißt das</text:span> <text:span text:style-name="T83">belebende Prinzi</text:span>p im Gemüte. D<text:span text:style-name="T83">asjeni</text:span>ge aber, wodurch dieses <text:span text:style-name="T140">Prinzi</text:span><text:span text:style-name="T107">p die Seele belebt, der Stoff, den es dazu anwendet, ist</text:span> <text:span text:style-name="T107">das, was die Gemütskrä</text:span><text:span text:style-name="T83">fte zweckmäßig in Schwung versetzt,</text:span> <text:span text:style-name="T140">d.h. in ein solches Spiel, welches sich von selbs</text:span><text:span text:style-name="T107">t </text:span><text:span text:style-name="T140">erhäl</text:span><text:span text:style-name="T107">t </text:span><text:span text:style-name="T140">un</text:span><text:span text:style-name="T107">d</text:span> <text:span text:style-name="T83">selbst die Kräfte dazu stärkt.</text:span></text:p>
      <text:p text:style-name="P37">Nun beha<text:span text:style-name="T83">upt</text:span>e ich, <text:span text:style-name="T83">dieses Prinzip sei nichts andere</text:span>s, als das Vermögen der Da<text:span text:style-name="T83">rs</text:span>tellung<text:span text:style-name="T392"> ästhetischer Idee</text:span><text:span text:style-name="T391">n; </text:span>unter einer ästhetischen Idee aber verstehe ich diejenige Vorstellung <text:span text:style-name="T83">der Einbildungskr</text:span>aft, <text:span text:style-name="T83">die vie</text:span>l zu <text:span text:style-name="T83">denken veranlass</text:span>t, ohne dass <text:span text:style-name="T140">ihr doch </text:span><text:span text:style-name="T132">irg</text:span><text:span text:style-name="T140">endein bestimmter Gedanke, d.h.</text:span><text:span text:style-name="T159"> Begrif</text:span><text:span text:style-name="T28">​</text:span><text:span text:style-name="T159">f,</text:span><text:span text:style-name="T36"> </text:span><text:span text:style-name="T140">adä</text:span><text:span text:style-name="T107">quat sein kann, die folglich keine Sprache völlig erreicht</text:span> <text:span text:style-name="T140">und verständlich machen kan</text:span><text:span text:style-name="T107">n. – </text:span><text:span text:style-name="T140">Man sieht leicht, dass sie</text:span> <text:span text:style-name="T83">das Gegenstück (Pendan</text:span>t) von <text:span text:style-name="T83">eine</text:span>r<text:span text:style-name="T161"> Vernunf</text:span><text:span text:style-name="T10">​</text:span><text:span text:style-name="T161">tide</text:span><text:span text:style-name="T36">e </text:span>sei, welche umgekehrt ein Begriff ist, dem keine<text:span text:style-name="T405"> Anschauung</text:span><text:span text:style-name="T36"> </text:span><text:span text:style-name="T83">(Vorstellung der Einbildungskraft) adäquat sein kann.</text:span></text:p>
      <text:p text:style-name="P40"><text:span text:style-name="T83">Di</text:span><text:span text:style-name="T63">e Einbildungskraft (als </text:span><text:span text:style-name="T83">produktive</text:span><text:span text:style-name="T63">s </text:span><text:span text:style-name="T83">Er</text:span><text:span text:style-name="T63">kenntnisvermögen)</text:span><text:span text:style-name="T39"> </text:span><text:span text:style-name="T63">ist nämlich sehr mächti</text:span><text:span text:style-name="T39">g in </text:span><text:span text:style-name="T63">Scha</text:span><text:span text:style-name="T39">ffung g</text:span><text:span text:style-name="T63">leichs</text:span><text:span text:style-name="T39">am einer </text:span><text:span text:style-name="T63">andere</text:span><text:span text:style-name="T39">n </text:span><text:span text:style-name="T63">Natur, aus dem Sto</text:span><text:span text:style-name="T39">ffe, den ihr die </text:span><text:span text:style-name="T63">wirkli</text:span><text:span text:style-name="T39">che </text:span><text:span text:style-name="T63">gi</text:span><text:span text:style-name="T39">bt. Wir </text:span><text:span text:style-name="T63">unterh</text:span><text:span text:style-name="T39">al</text:span><text:span text:style-name="T40">­</text:span><text:span text:style-name="T63">ten uns mit ih</text:span><text:span text:style-name="T39">r, </text:span><text:span text:style-name="T63">wo un</text:span><text:span text:style-name="T39">s (A 191) die </text:span><text:span text:style-name="T63">Erfahrung zu alltäglic</text:span><text:span text:style-name="T39">h vor</text:span><text:span text:style-name="T40">­</text:span><text:span text:style-name="T140">kommt; </text:span><text:span text:style-name="T132">bi</text:span><text:span text:style-name="T140">lden diese auch wohl u</text:span><text:span text:style-name="T107">m: </text:span><text:span text:style-name="T140">zwa</text:span><text:span text:style-name="T107">r noch immer </text:span><text:span text:style-name="T140">nac</text:span><text:span text:style-name="T107">h</text:span><text:span text:style-name="T39"> </text:span><text:span text:style-name="T140">analogische</text:span><text:span text:style-name="T107">n Gesetzen, aber doch auch nach Prin</text:span><text:span text:style-name="T140">zipie</text:span><text:span text:style-name="T107">n, die</text:span><text:span text:style-name="T39"> </text:span><text:span text:style-name="T63">höher hinauf in der Vernunft liege</text:span><text:span text:style-name="T39">n (</text:span><text:span text:style-name="T63">und die uns ebe</text:span><text:span text:style-name="T39">n </text:span><text:span text:style-name="T63">sowoh</text:span><text:span text:style-name="T39">l </text:span><text:span text:style-name="T83">natürlich sind, als di</text:span><text:span text:style-name="T63">e, </text:span><text:span text:style-name="T83">nach welchen der Verstand die empir</text:span><text:span text:style-name="T39">i</text:span><text:span text:style-name="T40">­</text:span><text:span text:style-name="T107">sche Natur auffass</text:span><text:span text:style-name="T83">t); wobei wir </text:span><text:span text:style-name="T107">unsere Freihei</text:span><text:span text:style-name="T83">t vom </text:span><text:span text:style-name="T107">Gesetz</text:span><text:span text:style-name="T83">e </text:span><text:span text:style-name="T107">der </text:span><text:span text:style-name="T140">Assoziatio</text:span><text:span text:style-name="T107">n (welches dem emp</text:span><text:span text:style-name="T140">iris</text:span><text:span text:style-name="T107">chen Gebrauche jenes</text:span> <text:span text:style-name="T107">Vermögens anhängt) fühlen, nach welchem uns von der Na</text:span><text:span text:style-name="T97">­</text:span><text:span text:style-name="T132">tur zwar Stoff geliehe</text:span><text:span text:style-name="T140">n, dieser aber von </text:span><text:span text:style-name="T132">un</text:span><text:span text:style-name="T140">s zu etwas ganz</text:span><text:span text:style-name="T83"> </text:span><text:span text:style-name="T140">anderem, nämlic</text:span><text:span text:style-name="T107">h dem, was die Natur üb</text:span><text:span text:style-name="T140">ertr</text:span><text:span text:style-name="T107">ifft, verarbeitet</text:span><text:span text:style-name="T83"> werden kann.</text:span></text:p>
      <text:p text:style-name="P41"><text:span text:style-name="T107">Ma</text:span><text:span text:style-name="T83">n kann </text:span><text:span text:style-name="T107">dergleichen Vorstellun</text:span><text:span text:style-name="T83">gen der E</text:span><text:span text:style-name="T107">inbil</text:span><text:span text:style-name="T83">dungskraft</text:span><text:span text:style-name="T36"> </text:span><text:span text:style-name="T62">Idee</text:span><text:span text:style-name="T36">n </text:span><text:span text:style-name="T83">nennen: einerseits daru</text:span>m, weil sie zu etwas über die <text:span text:style-name="T83">Erfahrungsgrenze hinaus Liegende</text:span>m wenigstens streben, und <text:span text:style-name="T83">so einer Darstellung der </text:span><text:span text:style-name="T107">Vernunftbegr</text:span><text:span text:style-name="T83">iffe (der intellektuellen</text:span> <text:span text:style-name="T83">Ideen) nahe zu kommen suchen, welche</text:span>s <text:span text:style-name="T83">ihnen de</text:span>n Anschein <text:span text:style-name="T140">einer objektiven Realität gibt; andrerseit</text:span><text:span text:style-name="T107">s, und zwar </text:span><text:span text:style-name="T140">ha</text:span><text:span text:style-name="T107">up</text:span>t<text:span text:style-name="T385">­</text:span><text:soft-page-break/><text:span text:style-name="T107">sächlich, weil ihne</text:span><text:span text:style-name="T83">n, als </text:span><text:span text:style-name="T107">innere</text:span><text:span text:style-name="T83">n Anschauungen, k</text:span><text:span text:style-name="T107">ei</text:span><text:span text:style-name="T83">n Begriff</text:span> <text:span text:style-name="T386">völlig adäqua</text:span><text:span text:style-name="T132">t sein kann. […] (A 192) Es ist eige</text:span><text:span text:style-name="T386">ntli</text:span><text:span text:style-name="T132">ch die</text:span> <text:span text:style-name="T83">Dichtkunst, in welcher sich das </text:span><text:span text:style-name="T107">Ve</text:span><text:span text:style-name="T83">rmögen </text:span><text:span text:style-name="T107">ästhetische</text:span><text:span text:style-name="T83">r Ideen</text:span> <text:span text:style-name="T107">in seinem ganzen Maß</text:span><text:span text:style-name="T83">e </text:span><text:span text:style-name="T107">zeige</text:span><text:span text:style-name="T83">n </text:span><text:span text:style-name="T107">kan</text:span><text:span text:style-name="T83">n. </text:span><text:span text:style-name="T107">Dieses Vermögen aber,</text:span> <text:span text:style-name="T132">für sich allein betrachte</text:span><text:span text:style-name="T140">t, ist eigen</text:span><text:span text:style-name="T132">tl</text:span><text:span text:style-name="T140">ich nur ein Talent (der</text:span> <text:span text:style-name="T83">Einbildungskraft).</text:span></text:p>
      <text:p text:style-name="P41"><text:span text:style-name="T83">Wenn nu</text:span>n einem Begriffe eine Vorstellung der Einbildungs<text:span text:style-name="T385">­</text:span><text:span text:style-name="T107">kr</text:span><text:span text:style-name="T83">aft </text:span><text:span text:style-name="T107">untergeleg</text:span><text:span text:style-name="T83">t wird, die zu seiner Darstellung gehört, aber</text:span> <text:span text:style-name="T83">für sich allein so vie</text:span>l zu denken <text:span text:style-name="T83">veranlas</text:span>st, als sich niemals in <text:span text:style-name="T83">einem bestimmten Begriff</text:span>e <text:span text:style-name="T83">zus</text:span>ammenfassen lässt, m<text:span text:style-name="T83">ithi</text:span>n <text:span text:style-name="T83">den</text:span> <text:span text:style-name="T107">Begri</text:span><text:span text:style-name="T83">ff selbst auf unbegrenzte Art </text:span><text:span text:style-name="T107">ästhetisch erweiter</text:span><text:span text:style-name="T83">t, so ist</text:span> <text:span text:style-name="T83">die Einbildungskraft hierbei schöpferisc</text:span>h, und bringt das Ver<text:span text:style-name="T385">­</text:span>mögen <text:span text:style-name="T83">intellektuelle</text:span>r Ideen (die Vernunft) in Bewegung, mehr <text:span text:style-name="T140">nämlich be</text:span><text:span text:style-name="T107">i Veranlassung einer </text:span><text:span text:style-name="T140">Vorst</text:span><text:span text:style-name="T107">ellung zu </text:span><text:span text:style-name="T140">de</text:span><text:span text:style-name="T107">nken (was</text:span> zwar zu dem Begriffe des <text:span text:style-name="T83">Gegenstande</text:span>s gehört), als in ihr auf<text:span text:style-name="T385">­</text:span><text:span text:style-name="T83">gefasst und deutlich gemacht werden kann. […] (A 195)</text:span></text:p>
      <text:p text:style-name="P41"><text:span text:style-name="T83">Mit einem Worte: die </text:span><text:span text:style-name="T107">ästhetisch</text:span><text:span text:style-name="T83">e Idee ist eine einem geg</text:span>e<text:span text:style-name="T385">­</text:span><text:span text:style-name="T140">bene</text:span><text:span text:style-name="T107">n Begriffe </text:span><text:span text:style-name="T140">beigesellt</text:span><text:span text:style-name="T107">e Vorstellung der Einb</text:span><text:span text:style-name="T140">il</text:span><text:span text:style-name="T107">dungskraft,</text:span> <text:span text:style-name="T83">welch</text:span>e mit <text:span text:style-name="T83">einer solche</text:span>n Man<text:span text:style-name="T83">nigfaltigkei</text:span>t von Teilvorstellun<text:span text:style-name="T385">­</text:span><text:span text:style-name="T140">gen in dem freien Gebrauche derselbe</text:span><text:span text:style-name="T107">n </text:span><text:span text:style-name="T140">verbunden is</text:span><text:span text:style-name="T107">t, dass</text:span> <text:span text:style-name="T107">für sie kei</text:span><text:span text:style-name="T83">n Ausdruck, </text:span><text:span text:style-name="T107">der einen bestimmte</text:span>n Begriff <text:span text:style-name="T83">bezeic</text:span>h<text:span text:style-name="T385">­</text:span><text:span text:style-name="T140">net, gefunden w</text:span><text:span text:style-name="T132">erde</text:span><text:span text:style-name="T140">n kann, </text:span><text:span text:style-name="T132">di</text:span><text:span text:style-name="T140">e also zu einem Begriffe viel</text:span> <text:span text:style-name="T83">Unnennbares hinzu denken läss</text:span>t, <text:span text:style-name="T83">dessen Gefüh</text:span>l <text:span text:style-name="T83">di</text:span>e <text:span text:style-name="T83">Erkenn</text:span>t<text:span text:style-name="T385">­</text:span><text:span text:style-name="T83">nisvermöge</text:span>n belebt und mit der <text:span text:style-name="T83">Sprach</text:span>e, als <text:span text:style-name="T83">bloßem Buchst</text:span>a<text:span text:style-name="T385">­</text:span><text:span text:style-name="T83">ben, Geist verbindet.</text:span></text:p>
      <text:p text:style-name="P81"><text:span text:style-name="T167">Die Gemütskräfte also, dere</text:span><text:span text:style-name="T168">n </text:span><text:span text:style-name="T167">Vereinigun</text:span><text:span text:style-name="T168">g </text:span><text:span text:style-name="T167">(i</text:span><text:span text:style-name="T168">n g</text:span><text:span text:style-name="T167">ewiss</text:span><text:span text:style-name="T168">em</text:span><text:span text:style-name="T170"> </text:span><text:span text:style-name="T168">Verhä</text:span><text:span text:style-name="T167">ltnis</text:span><text:span text:style-name="T168">se) </text:span><text:span text:style-name="T167">da</text:span><text:span text:style-name="T168">s</text:span><text:span text:style-name="T172"> Geni</text:span><text:span text:style-name="T173">e </text:span><text:span text:style-name="T167">ausmac</text:span><text:span text:style-name="T168">ht, </text:span><text:span text:style-name="T167">sin</text:span><text:span text:style-name="T168">d </text:span><text:span text:style-name="T167">Einbil</text:span><text:span text:style-name="T168">dungs</text:span><text:span text:style-name="T169">­</text:span><text:span text:style-name="T167">kraf</text:span><text:span text:style-name="T168">t und </text:span><text:span text:style-name="T167">Verstan</text:span><text:span text:style-name="T168">d. Nur, da im </text:span><text:span text:style-name="T167">Gebrauch de</text:span><text:span text:style-name="T168">r </text:span><text:span text:style-name="T174">Einbildung</text:span><text:span text:style-name="T175">s</text:span><text:span text:style-name="T176">­</text:span><text:span text:style-name="T177">kraft zum Erkenntnisse, di</text:span><text:span text:style-name="T174">e </text:span><text:span text:style-name="T177">Einbildungskraf</text:span><text:span text:style-name="T174">t unter dem</text:span><text:span text:style-name="T175"> </text:span><text:span text:style-name="T168">Zwang</text:span><text:span text:style-name="T175">e </text:span><text:span text:style-name="T168">des Verstande</text:span><text:span text:style-name="T175">s </text:span><text:span text:style-name="T168">steh</text:span><text:span text:style-name="T175">t </text:span><text:span text:style-name="T168">un</text:span><text:span text:style-name="T175">d </text:span><text:span text:style-name="T168">de</text:span><text:span text:style-name="T175">r </text:span><text:span text:style-name="T168">Beschränkung unte</text:span><text:span text:style-name="T175">r</text:span><text:span text:style-name="T176">­</text:span><text:span text:style-name="T167">worfen ist, dem Begri</text:span><text:span text:style-name="T168">ffe </text:span><text:span text:style-name="T167">desselbe</text:span><text:span text:style-name="T168">n </text:span><text:span text:style-name="T167">angemesse</text:span><text:span text:style-name="T168">n zu </text:span><text:span text:style-name="T167">sei</text:span><text:span text:style-name="T168">n; in</text:span><text:span text:style-name="T170"> </text:span><text:span text:style-name="T167">ästhetischer Absich</text:span><text:span text:style-name="T168">t aber </text:span><text:span text:style-name="T167">di</text:span><text:span text:style-name="T168">e </text:span><text:span text:style-name="T167">Einbildungskr</text:span><text:span text:style-name="T168">aft </text:span><text:span text:style-name="T167">frei ist, um</text:span><text:span text:style-name="T170"> </text:span><text:span text:style-name="T175">noch über </text:span><text:span text:style-name="T168">je</text:span><text:span text:style-name="T175">ne Einstimmung zum Begriffe, doch </text:span><text:span text:style-name="T168">ungesuch</text:span><text:span text:style-name="T175">t,</text:span><text:span text:style-name="T170"> </text:span><text:span text:style-name="T174">reichhaltigen unentwickelte</text:span><text:span text:style-name="T167">n Stoff für den </text:span><text:span text:style-name="T174">Ve</text:span><text:span text:style-name="T167">rstand, wo</text:span><text:span text:style-name="T171">­</text:span><text:span text:style-name="T168">rauf diese</text:span><text:span text:style-name="T175">r in seinem Begri</text:span><text:span text:style-name="T178">ffe </text:span><text:span text:style-name="T179">(A 196)</text:span><text:span text:style-name="T178"> </text:span><text:span text:style-name="T175">nicht Rücksicht nahm, </text:span><text:span text:style-name="T167">zu liefer</text:span><text:span text:style-name="T168">n, </text:span><text:span text:style-name="T167">welche</text:span><text:span text:style-name="T168">n dieser aber, nicht </text:span><text:span text:style-name="T167">sowohl objekti</text:span><text:span text:style-name="T168">v zum</text:span><text:span text:style-name="T175"> </text:span><text:span text:style-name="T174">Erkenntnisse, als subjektiv zur Belebun</text:span><text:span text:style-name="T167">g der Erkenntni</text:span><text:span text:style-name="T175">s</text:span><text:span text:style-name="T176">­</text:span><text:span text:style-name="T175">kräfte, indirekt also doch auch zu Erkennt</text:span><text:span text:style-name="T168">nisse</text:span><text:span text:style-name="T175">n, anwendet: </text:span><text:soft-page-break/><text:span text:style-name="T175">so besteht das </text:span><text:span text:style-name="T168">Geni</text:span><text:span text:style-name="T175">e eigentlich in </text:span><text:span text:style-name="T168">dem glücklichen Verhäl</text:span><text:span text:style-name="T175">t</text:span><text:span text:style-name="T176">­</text:span><text:span text:style-name="T178">nisse, welches kein</text:span><text:span text:style-name="T181">e</text:span><text:span text:style-name="T182"> Wissenschaft </text:span><text:span text:style-name="T170">lehre</text:span><text:span text:style-name="T182">n </text:span><text:span text:style-name="T170">un</text:span><text:span text:style-name="T182">d kein </text:span><text:span text:style-name="T170">Fle</text:span><text:span text:style-name="T182">iß </text:span><text:span text:style-name="T170">erle</text:span><text:span text:style-name="T182">r</text:span><text:span text:style-name="T183">­</text:span><text:span text:style-name="T167">nen kann, z</text:span><text:span text:style-name="T168">u einem gegebenen Begriffe Ideen aufzufinden,</text:span><text:span text:style-name="T182"> </text:span><text:span text:style-name="T168">und andererseit</text:span><text:span text:style-name="T175">s zu </text:span><text:span text:style-name="T168">diese</text:span><text:span text:style-name="T175">n de</text:span><text:span text:style-name="T182">n</text:span><text:span text:style-name="T184"> Ausdruc</text:span><text:span text:style-name="T185">k </text:span><text:span text:style-name="T175">zu </text:span><text:span text:style-name="T168">tr</text:span><text:span text:style-name="T175">effen,</text:span><text:span text:style-name="T181"> </text:span><text:span text:style-name="T178">durch den die </text:span><text:span text:style-name="T170">dadurc</text:span><text:span text:style-name="T178">h </text:span><text:span text:style-name="T170">bewirkt</text:span><text:span text:style-name="T178">e </text:span><text:span text:style-name="T170">subjektive Gemütssti</text:span><text:span text:style-name="T178">mmung,</text:span><text:span text:style-name="T181"> </text:span><text:span text:style-name="T178">als Begleitung eines Begriffs, </text:span><text:span text:style-name="T170">andere</text:span><text:span text:style-name="T181">n </text:span><text:span text:style-name="T178">mitgeteil</text:span><text:span text:style-name="T181">t </text:span><text:span text:style-name="T178">werde</text:span><text:span text:style-name="T181">n </text:span><text:span text:style-name="T170">kan</text:span><text:span text:style-name="T181">n. </text:span><text:span text:style-name="T167">Das letztere Talent ist ei</text:span><text:span text:style-name="T168">gentlich dasjenige, was man Geist</text:span><text:span text:style-name="T181"> </text:span><text:span text:style-name="T178">nennt; denn das Unnennbar</text:span><text:span text:style-name="T181">e in dem </text:span><text:span text:style-name="T178">Gemütszusta</text:span><text:span text:style-name="T181">nde bei einer </text:span><text:span text:style-name="T175">gewissen Vor</text:span><text:span text:style-name="T170">stellung auszudrücken und allgemein mitteilbar</text:span><text:span text:style-name="T181"> </text:span><text:span text:style-name="T175">zu machen, der Ausd</text:span><text:span text:style-name="T170">ruck mag nun in </text:span><text:span text:style-name="T175">Sprach</text:span><text:span text:style-name="T170">e, </text:span><text:span text:style-name="T175">ode</text:span><text:span text:style-name="T170">r </text:span><text:span text:style-name="T175">Malere</text:span><text:span text:style-name="T170">i,</text:span><text:span text:style-name="T181"> </text:span><text:span text:style-name="T178">oder Plastik bestehen: </text:span><text:span text:style-name="T180">dies</text:span><text:span text:style-name="T178"> erfordert ein Vermöge</text:span><text:span text:style-name="T181">n, das schnell </text:span><text:span text:style-name="T178">vorübergehende Spiel der Einbildungskra</text:span><text:span text:style-name="T181">ft aufzu</text:span><text:span text:style-name="T178">fas</text:span><text:span text:style-name="T181">sen, und in </text:span><text:span text:style-name="T175">einen Begriff (der eben darum origina</text:span><text:span text:style-name="T170">l ist, und </text:span><text:span text:style-name="T175">zugleic</text:span><text:span text:style-name="T170">h </text:span><text:span text:style-name="T175">ein</text:span><text:span text:style-name="T170">e</text:span><text:span text:style-name="T181"> </text:span><text:span text:style-name="T178">neue Regel eröffne</text:span><text:span text:style-name="T181">t, die aus k</text:span><text:span text:style-name="T178">ei</text:span><text:span text:style-name="T181">nen </text:span><text:span text:style-name="T178">vorhergehende</text:span><text:span text:style-name="T181">n </text:span><text:span text:style-name="T178">Prinzipie</text:span><text:span text:style-name="T181">n </text:span><text:span text:style-name="T175">oder Beispielen hat gefolgert werde</text:span><text:span text:style-name="T170">n können) zu vereinigen,</text:span><text:span text:style-name="T181"> </text:span><text:span text:style-name="T170">der sich ohne Zwang der Regeln mitteilen lässt.</text:span></text:p>
      <text:p text:style-name="P87"/>
      <text:p text:style-name="P88">***</text:p>
      <text:p text:style-name="P89"/>
      <text:p text:style-name="P72"><text:span text:style-name="T63">Wenn wir nach diesen Zergliederungen auf die oben gegebene</text:span><text:span text:style-name="T39"> </text:span><text:span text:style-name="T63">Erklärung dessen, was ma</text:span><text:span text:style-name="T39">n</text:span><text:span text:style-name="T82"> Geni</text:span><text:span text:style-name="T392">e </text:span><text:span text:style-name="T63">nennt, zurücksehen, so</text:span><text:span text:style-name="T39"> </text:span><text:span text:style-name="T63">finden wi</text:span><text:span text:style-name="T39">r:</text:span><text:span text:style-name="T404"> ersten</text:span><text:span text:style-name="T422">s, </text:span><text:span text:style-name="T63">dass es ein Talent zur Kunst sei, nicht</text:span><text:span text:style-name="T39"> </text:span><text:span text:style-name="T63">zur Wissenschaft, in welcher deutlich </text:span><text:span text:style-name="T48">(A </text:span><text:span text:style-name="T72">19</text:span><text:span text:style-name="T48">7)</text:span><text:span text:style-name="T72"> </text:span><text:span text:style-name="T63">gekannte Regeln</text:span><text:span text:style-name="T39"> </text:span><text:span text:style-name="T107">vorangehe</text:span><text:span text:style-name="T83">n und das </text:span><text:span text:style-name="T107">Verfahre</text:span><text:span text:style-name="T83">n in de</text:span><text:span text:style-name="T107">rs</text:span><text:span text:style-name="T83">elben bestimmen mü</text:span><text:span text:style-name="T39">s</text:span><text:span text:style-name="T49">­</text:span><text:span text:style-name="T63">se</text:span><text:span text:style-name="T39">n;</text:span><text:span text:style-name="T408"> zweiten</text:span><text:span text:style-name="T422">s, </text:span><text:span text:style-name="T63">dass es, als Kunsttalent, einen bestimmten</text:span><text:span text:style-name="T39"> </text:span><text:span text:style-name="T140">Begr</text:span><text:span text:style-name="T107">iff von dem Produkte, als Zweck, </text:span><text:span text:style-name="T140">mithi</text:span><text:span text:style-name="T107">n Verstand, aber</text:span><text:span text:style-name="T39"> </text:span><text:span text:style-name="T132">auch eine (wenngleich unbestimmt</text:span><text:span text:style-name="T140">e) Vorstellung von dem</text:span><text:span text:style-name="T39"> </text:span><text:span text:style-name="T49">Stoff, d.h. der Ans</text:span><text:span text:style-name="T73">chau</text:span><text:span text:style-name="T49">ung, zur Dar</text:span><text:span text:style-name="T73">stel</text:span><text:span text:style-name="T49">lung dieses </text:span><text:span text:style-name="T73">Begr</text:span><text:span text:style-name="T49">iffs, mit­</text:span><text:span text:style-name="T63">hin ein Verhältnis der Einbildungskr</text:span><text:span text:style-name="T39">aft zum </text:span><text:span text:style-name="T63">Verstand</text:span><text:span text:style-name="T39">e v</text:span><text:span text:style-name="T63">ora</text:span><text:span text:style-name="T39">us</text:span><text:span text:style-name="T49">­</text:span><text:span text:style-name="T63">setze; dass es sic</text:span><text:span text:style-name="T39">h</text:span><text:span text:style-name="T36"> drit</text:span><text:span text:style-name="T25">​</text:span><text:span text:style-name="T36">ten</text:span><text:span text:style-name="T391">s </text:span><text:span text:style-name="T39">nicht sowohl in der Ausführung </text:span><text:span text:style-name="T132">des vorgesetzten Zweck</text:span><text:span text:style-name="T140">s in </text:span><text:span text:style-name="T132">Darstellung eine</text:span><text:span text:style-name="T140">s bestimmten</text:span><text:span text:style-name="T36"> </text:span><text:span text:style-name="T401">Begrif</text:span><text:span text:style-name="T29">​</text:span><text:span text:style-name="T151">f</text:span><text:span text:style-name="T392">s, </text:span><text:span text:style-name="T63">als vielmehr im Vortrage, </text:span><text:span text:style-name="T83">ode</text:span><text:span text:style-name="T63">r dem Ausdrucke</text:span><text:span text:style-name="T36"> </text:span><text:span text:style-name="T408">ästhetischer Idee</text:span><text:span text:style-name="T422">n, </text:span><text:span text:style-name="T63">welche zu jener Absicht reichen</text:span><text:span text:style-name="T39"> </text:span><text:span text:style-name="T63">Stoff enthalte</text:span><text:span text:style-name="T39">n, zeige, mithin die Einbildungskraft, in ihrer Frei</text:span><text:span text:style-name="T49">­</text:span><text:span text:style-name="T83">heit von aller Anleitung der Regel</text:span><text:span text:style-name="T63">n, </text:span><text:span text:style-name="T83">den</text:span><text:span text:style-name="T63">noch </text:span><text:span text:style-name="T83">al</text:span><text:span text:style-name="T63">s z</text:span><text:span text:style-name="T83">wec</text:span><text:span text:style-name="T63">kmäßig</text:span><text:span text:style-name="T39"> </text:span><text:span text:style-name="T83">zur Darstellung des gegebene</text:span><text:span text:style-name="T63">n </text:span><text:span text:style-name="T83">Begr</text:span><text:span text:style-name="T63">iffs vorstellig </text:span><text:span text:style-name="T83">mac</text:span><text:span text:style-name="T63">he; dass</text:span><text:span text:style-name="T39"> </text:span><text:span text:style-name="T63">endlic</text:span><text:span text:style-name="T39">h</text:span><text:span text:style-name="T405"> vierten</text:span><text:span text:style-name="T391">s </text:span><text:span text:style-name="T63">die ungesuchte unabsichtliche subjektive</text:span><text:span text:style-name="T39"> </text:span><text:span text:style-name="T107">Zwec</text:span><text:span text:style-name="T140">kmäßigke</text:span><text:span text:style-name="T107">it in der </text:span><text:span text:style-name="T140">freie</text:span><text:span text:style-name="T107">n </text:span><text:span text:style-name="T140">Übere</text:span><text:span text:style-name="T107">instimmung der </text:span><text:span text:style-name="T140">Ein</text:span><text:span text:style-name="T132">bi</text:span><text:span text:style-name="T83">l</text:span><text:span text:style-name="T98">­</text:span><text:span text:style-name="T386">dungskraf</text:span><text:span text:style-name="T394">t </text:span><text:span text:style-name="T386">zur</text:span><text:span text:style-name="T132"> </text:span><text:span text:style-name="T386">Gesetzlichkeit</text:span><text:span text:style-name="T132"> </text:span><text:span text:style-name="T386">de</text:span><text:span text:style-name="T132">s </text:span><text:span text:style-name="T386">Verstand</text:span><text:span text:style-name="T132">es </text:span><text:span text:style-name="T386">ein</text:span><text:span text:style-name="T132">e </text:span><text:span text:style-name="T386">solch</text:span><text:span text:style-name="T132">e</text:span><text:span text:style-name="T63"> </text:span><text:soft-page-break/><text:span text:style-name="T107">Proportion und Stimmung dieser Vermögen vo</text:span><text:span text:style-name="T140">raussetz</text:span><text:span text:style-name="T107">e, als</text:span><text:span text:style-name="T63"> </text:span><text:span text:style-name="T386">kein</text:span><text:span text:style-name="T132">e </text:span><text:span text:style-name="T386">Bef</text:span><text:span text:style-name="T132">olgung </text:span><text:span text:style-name="T386">vo</text:span><text:span text:style-name="T132">n Re</text:span><text:span text:style-name="T386">ge</text:span><text:span text:style-name="T132">ln, es </text:span><text:span text:style-name="T386">se</text:span><text:span text:style-name="T132">i de</text:span><text:span text:style-name="T63">r </text:span><text:span text:style-name="T132">Wissenschaft o</text:span><text:span text:style-name="T386">de</text:span><text:span text:style-name="T132">r</text:span><text:span text:style-name="T39"> </text:span><text:span text:style-name="T63">mechanischen Nachahmun</text:span><text:span text:style-name="T39">g, bewirken, sond</text:span><text:span text:style-name="T63">er</text:span><text:span text:style-name="T39">n bloß die Natur </text:span><text:span text:style-name="T83">des Subjekts hervorbringen kann.</text:span></text:p>
      <text:p text:style-name="P35"><text:span text:style-name="T39">Nach diesen Voraussetzungen ist Geni</text:span><text:span text:style-name="T410">e: die </text:span><text:span text:style-name="T50">be</text:span><text:span text:style-name="T414">ispielhafte</text:span><text:span text:style-name="T410"> </text:span><text:span text:style-name="T63">Or</text:span><text:span text:style-name="T410">i</text:span><text:span text:style-name="T415">­</text:span><text:span text:style-name="T39">ginalitä</text:span><text:span text:style-name="T410">t der </text:span><text:span text:style-name="T63">Naturgab</text:span><text:span text:style-name="T39">e </text:span><text:span text:style-name="T63">eine</text:span><text:span text:style-name="T39">s </text:span><text:span text:style-name="T63">Subjekt</text:span><text:span text:style-name="T410">s im</text:span><text:span text:style-name="T392"> freie</text:span><text:span text:style-name="T391">n </text:span><text:span text:style-name="T63">Gebrauche</text:span><text:span text:style-name="T410"> </text:span><text:span text:style-name="T83">seiner Erkenntnisvermöge</text:span><text:span text:style-name="T63">n. </text:span><text:span text:style-name="T83">Au</text:span><text:span text:style-name="T63">f so</text:span><text:span text:style-name="T83">lc</text:span><text:span text:style-name="T63">he </text:span><text:span text:style-name="T83">Weis</text:span><text:span text:style-name="T63">e ist </text:span><text:span text:style-name="T83">da</text:span><text:span text:style-name="T63">s </text:span><text:span text:style-name="T83">Produ</text:span><text:span text:style-name="T63">kt</text:span><text:span text:style-name="T410"> </text:span><text:span text:style-name="T83">eines Genie</text:span><text:span text:style-name="T63">s (nach </text:span><text:span text:style-name="T83">demjenige</text:span><text:span text:style-name="T63">n, was in de</text:span><text:span text:style-name="T83">mselb</text:span><text:span text:style-name="T63">en dem </text:span><text:span text:style-name="T83">Ge</text:span><text:span text:style-name="T63">nie,</text:span><text:span text:style-name="T410"> </text:span><text:span text:style-name="T83">nicht der mög</text:span><text:span text:style-name="T107">li</text:span><text:span text:style-name="T83">chen (A 198) Erlernung oder de</text:span><text:span text:style-name="T63">r Schule, </text:span><text:span text:style-name="T83">zuz</text:span><text:span text:style-name="T63">u</text:span><text:span text:style-name="T415">­</text:span><text:span text:style-name="T140">schreiben ist) ein </text:span><text:span text:style-name="T132">Beispie</text:span><text:span text:style-name="T140">l nicht der Nachahmung (</text:span><text:span text:style-name="T132">denn d</text:span><text:span text:style-name="T140">a</text:span><text:span text:style-name="T410"> </text:span><text:span text:style-name="T83">wür</text:span><text:span text:style-name="T63">de das, was </text:span><text:span text:style-name="T83">daran Genie is</text:span><text:span text:style-name="T63">t und </text:span><text:span text:style-name="T83">de</text:span><text:span text:style-name="T63">n </text:span><text:span text:style-name="T83">Geis</text:span><text:span text:style-name="T63">t des </text:span><text:span text:style-name="T83">Werk</text:span><text:span text:style-name="T63">s </text:span><text:span text:style-name="T83">au</text:span><text:span text:style-name="T63">s</text:span><text:span text:style-name="T416">­</text:span><text:span text:style-name="T63">macht, </text:span><text:span text:style-name="T83">verlorengehe</text:span><text:span text:style-name="T63">n), sondern der Nachfolge für ein </text:span><text:span text:style-name="T83">andere</text:span><text:span text:style-name="T63">s</text:span><text:span text:style-name="T410"> </text:span><text:span text:style-name="T39">Genie, welches </text:span><text:span text:style-name="T63">dadur</text:span><text:span text:style-name="T39">ch zum Gefühl seiner eigenen </text:span><text:span text:style-name="T63">Originalitä</text:span><text:span text:style-name="T39">t </text:span><text:span text:style-name="T107">aufgewec</text:span><text:span text:style-name="T83">kt w</text:span><text:span text:style-name="T107">ir</text:span><text:span text:style-name="T83">d, </text:span><text:span text:style-name="T107">Zwangsfreihei</text:span><text:span text:style-name="T83">t von Regeln so in der Kunst</text:span><text:span text:style-name="T39"> auszuüben, dass diese dadu</text:span><text:span text:style-name="T63">rc</text:span><text:span text:style-name="T39">h selbst eine neue Regel bekommt, </text:span><text:span text:style-name="T107">wodurch das Talent sich als </text:span><text:span text:style-name="T119">bei</text:span><text:span text:style-name="T143">spi</text:span><text:span text:style-name="T119">elhaft</text:span><text:span text:style-name="T107"> zeigt. Weil aber das</text:span><text:span text:style-name="T39"> </text:span><text:span text:style-name="T63">Genie ein Günstlin</text:span><text:span text:style-name="T39">g </text:span><text:span text:style-name="T63">de</text:span><text:span text:style-name="T39">r Na</text:span><text:span text:style-name="T63">tu</text:span><text:span text:style-name="T39">r </text:span><text:span text:style-name="T63">is</text:span><text:span text:style-name="T39">t, </text:span><text:span text:style-name="T63">dergleiche</text:span><text:span text:style-name="T39">n </text:span><text:span text:style-name="T63">ma</text:span><text:span text:style-name="T39">n nur </text:span><text:span text:style-name="T63">al</text:span><text:span text:style-name="T39">s </text:span><text:span text:style-name="T63">se</text:span><text:span text:style-name="T39">l</text:span><text:span text:style-name="T49">­</text:span><text:span text:style-name="T140">tene Erscheinung anzusehe</text:span><text:span text:style-name="T107">n hat, so </text:span><text:span text:style-name="T140">brin</text:span><text:span text:style-name="T107">gt sein Beispiel für</text:span><text:span text:style-name="T39"> </text:span><text:span text:style-name="T140">ander</text:span><text:span text:style-name="T107">e </text:span><text:span text:style-name="T140">gut</text:span><text:span text:style-name="T107">e Köpfe eine Schule hervor, d.i. eine methodische</text:span><text:span text:style-name="T39"> </text:span><text:span text:style-name="T83">Unterweisung nach Regel</text:span><text:span text:style-name="T63">n, soweit man sie aus jenen </text:span><text:span text:style-name="T83">Geiste</text:span><text:span text:style-name="T63">s</text:span><text:span text:style-name="T73">­</text:span><text:span text:style-name="T63">produkten und ihrer Eigentümlichk</text:span><text:span text:style-name="T83">ei</text:span><text:span text:style-name="T63">t hat </text:span><text:span text:style-name="T83">zi</text:span><text:span text:style-name="T63">ehen können: und </text:span><text:span text:style-name="T140">für die ist </text:span><text:span text:style-name="T132">dies</text:span><text:span text:style-name="T140">e </text:span><text:span text:style-name="T132">schöne Kuns</text:span><text:span text:style-name="T140">t so</text:span><text:span text:style-name="T132">fe</text:span><text:span text:style-name="T140">rn Nachahmung, der die</text:span><text:span text:style-name="T39"> </text:span><text:span text:style-name="T83">Natur durch ein Genie die Regel gab.</text:span></text:p>
      <text:p text:style-name="P38"><text:span text:style-name="T83">Aber diese Nachahmung wir</text:span>d<text:span text:style-name="T392"> Nachäf</text:span><text:span text:style-name="T30">​</text:span><text:span text:style-name="T392">fun</text:span><text:span text:style-name="T422">g, </text:span>wenn der <text:span text:style-name="T83">Schüler alles</text:span><text:span text:style-name="T62"> nachmach</text:span><text:span text:style-name="T421">t </text:span><text:span text:style-name="T83">bis auf das, was das Genie als</text:span> <text:span text:style-name="T140">Missgestalt nur hat zulassen müsse</text:span><text:span text:style-name="T107">n, </text:span><text:span text:style-name="T140">weil es sic</text:span><text:span text:style-name="T107">h, </text:span><text:span text:style-name="T140">ohn</text:span><text:span text:style-name="T107">e </text:span><text:span text:style-name="T140">di</text:span><text:span text:style-name="T107">e</text:span><text:span text:style-name="T83"> </text:span><text:span text:style-name="T107">Idee zu schwächen, nic</text:span><text:span text:style-name="T83">ht wohl </text:span><text:span text:style-name="T107">wegschaffe</text:span><text:span text:style-name="T83">n ließ. Dieser Mut</text:span> <text:span text:style-name="T63">is</text:span><text:span text:style-name="T39">t an einem </text:span><text:span text:style-name="T63">Geni</text:span><text:span text:style-name="T39">e allein V</text:span><text:span text:style-name="T63">er</text:span><text:span text:style-name="T39">dienst; und eine ge</text:span><text:span text:style-name="T63">wiss</text:span><text:span text:style-name="T39">e</text:span><text:span text:style-name="T392"> Kühn</text:span><text:span text:style-name="T393">­</text:span><text:span text:style-name="T398">hei</text:span><text:span text:style-name="T36">t </text:span>im Ausd<text:span text:style-name="T83">ru</text:span>cke und ü<text:span text:style-name="T83">be</text:span>rhaupt ma<text:span text:style-name="T83">nc</text:span>he Abweichung von <text:span text:style-name="T83">der gemeinen Regel steht demselbe</text:span>n wohl an, ist <text:span text:style-name="T83">abe</text:span>r <text:span text:style-name="T83">keine</text:span>s<text:span text:style-name="T385">­</text:span><text:span text:style-name="T83">wegs </text:span><text:span text:style-name="T107">nachahmungswürdi</text:span><text:span text:style-name="T83">g, sondern bleibt immer an sich ein</text:span> <text:span text:style-name="T132">Fehler, den man wegzuschaffe</text:span><text:span text:style-name="T140">n </text:span><text:span text:style-name="T132">suchen mus</text:span><text:span text:style-name="T140">s, </text:span><text:span text:style-name="T132">fü</text:span><text:span text:style-name="T140">r </text:span><text:span text:style-name="T132">welche</text:span><text:span text:style-name="T140">n</text:span> aber das Genie gleichsam privilegiert ist, da das Unnachahmli<text:span text:style-name="T385">­</text:span>che (A 199) <text:span text:style-name="T83">seine</text:span>s <text:span text:style-name="T83">Ge</text:span>istesschwunges durch <text:span text:style-name="T83">ängstlich</text:span>e <text:span text:style-name="T83">Behu</text:span>t<text:span text:style-name="T385">­</text:span><text:span text:style-name="T83">samkeit leiden würd</text:span>e. Das<text:span text:style-name="T402"> Manieriere</text:span><text:span text:style-name="T36">n </text:span>ist eine an<text:span text:style-name="T83">der</text:span>e Art von Nachäffung, nämlich der bloßen<text:span text:style-name="T392"> Eigentümlic</text:span><text:span text:style-name="T405">h</text:span><text:span text:style-name="T406">­</text:span><text:span text:style-name="T402">keit </text:span><text:span text:style-name="T83">(</text:span><text:span text:style-name="T107">Originalitä</text:span><text:span text:style-name="T83">t) überhaupt, um sich ja von </text:span><text:span text:style-name="T107">Nachahmer</text:span><text:span text:style-name="T83">n</text:span><text:span text:style-name="T63"> </text:span><text:span text:style-name="T132">so weit als möglich zu entfernen, ohn</text:span><text:span text:style-name="T140">e doch das Talent zu</text:span><text:span text:style-name="T39"> </text:span><text:span text:style-name="T63">besitzen, dabei zugleic</text:span><text:span text:style-name="T39">h</text:span><text:span text:style-name="T162"> </text:span><text:span text:style-name="T163">beispiel</text:span><text:span text:style-name="T162">haf</text:span><text:span text:style-name="T31">​</text:span><text:span text:style-name="T391">t </text:span>zu s<text:span text:style-name="T63">ei</text:span>n. […] (A 200)</text:p>
      <text:p text:style-name="P69"><text:soft-page-break/>§50. Von der Verbindung des Geschmacks mit Genie</text:p>
      <text:p text:style-name="P69">in Produkten der schönen Kunst</text:p>
      <text:p text:style-name="P22"/>
      <text:p text:style-name="P18"><text:span text:style-name="T83">Wenn die Frag</text:span><text:span text:style-name="T63">e ist, </text:span><text:span text:style-name="T83">wora</text:span><text:span text:style-name="T63">n in </text:span><text:span text:style-name="T83">Sachen der schöne</text:span><text:span text:style-name="T63">n Kunst mehr</text:span> <text:span text:style-name="T107">gelegen sei, ob dara</text:span><text:span text:style-name="T83">n, dass sich an ih</text:span><text:span text:style-name="T107">ne</text:span><text:span text:style-name="T83">n </text:span><text:span text:style-name="T107">Ge</text:span><text:span text:style-name="T83">nie, oder ob dass</text:span> <text:span text:style-name="T107">sich Geschmack zeig</text:span><text:span text:style-name="T83">e, so ist das </text:span><text:span text:style-name="T107">ebensovie</text:span><text:span text:style-name="T83">l als wenn gefragt</text:span> <text:span text:style-name="T140">würd</text:span><text:span text:style-name="T107">e, ob es darin mehr auf </text:span><text:span text:style-name="T140">Einbildun</text:span><text:span text:style-name="T107">g, als auf </text:span><text:span text:style-name="T140">Urteil</text:span><text:span text:style-name="T107">skraft</text:span> <text:span text:style-name="T140">ankomme. […] Zum Behuf der Schönhei</text:span><text:span text:style-name="T107">t </text:span><text:span text:style-name="T140">bedar</text:span><text:span text:style-name="T107">f es nicht so</text:span> notwendig, reich und o<text:span text:style-name="T63">ri</text:span>ginal an Ideen zu s<text:span text:style-name="T63">ei</text:span>n, als vielmehr der <text:span text:style-name="T63">Angemessenhei</text:span>t <text:span text:style-name="T63">je</text:span>ner <text:span text:style-name="T63">Einbildungskr</text:span>aft in <text:span text:style-name="T63">ihre</text:span>r <text:span text:style-name="T63">Frei</text:span>heit zu der <text:span text:style-name="T132">Gesetzmäßigkeit des Verstande</text:span><text:span text:style-name="T140">s. </text:span><text:span text:style-name="T132">Den</text:span><text:span text:style-name="T140">n </text:span><text:span text:style-name="T132">aller Reichtum der</text:span> <text:span text:style-name="T83">ersteren brin</text:span><text:span text:style-name="T63">gt </text:span><text:span text:style-name="T83">in ihre</text:span><text:span text:style-name="T63">r </text:span><text:span text:style-name="T107">geset</text:span><text:span text:style-name="T83">zlosen </text:span><text:span text:style-name="T107">Freihei</text:span><text:span text:style-name="T83">t nicht</text:span><text:span text:style-name="T63">s als Unsinn</text:span> <text:span text:style-name="T107">hervor; die U</text:span><text:span text:style-name="T140">rte</text:span><text:span text:style-name="T107">il</text:span><text:span text:style-name="T140">skr</text:span><text:span text:style-name="T107">aft ist </text:span><text:span text:style-name="T140">hingegen das Vermöge</text:span><text:span text:style-name="T107">n, sie dem</text:span> <text:span text:style-name="T83">Verstande anzupassen. […] (A 201)</text:span></text:p>
      <text:p text:style-name="P51">Wenn also im <text:span text:style-name="T63">Widerstreite beiderlei Eigenschafte</text:span>n an einem <text:span text:style-name="T63">Produkte etwas aufgeopfert werden soll, so müsste es eher auf</text:span> <text:span text:style-name="T63">der </text:span><text:span text:style-name="T83">Seit</text:span><text:span text:style-name="T63">e </text:span><text:span text:style-name="T83">de</text:span><text:span text:style-name="T63">s Ge</text:span><text:span text:style-name="T83">ni</text:span><text:span text:style-name="T63">es geschehe</text:span>n; und <text:span text:style-name="T63">die Urteilskr</text:span>aft, we<text:span text:style-name="T63">lc</text:span>he in <text:span text:style-name="T140">Sa</text:span><text:span text:style-name="T107">c</text:span><text:span text:style-name="T140">he</text:span><text:span text:style-name="T107">n der </text:span><text:span text:style-name="T140">schönen Kunst aus eigene</text:span><text:span text:style-name="T107">n Prinz</text:span><text:span text:style-name="T140">ipi</text:span><text:span text:style-name="T107">en den Aus</text:span><text:span text:style-name="T424">­</text:span><text:span text:style-name="T83">spruch tut, wird eher der Freihei</text:span><text:span text:style-name="T63">t und dem </text:span><text:span text:style-name="T83">Reichtu</text:span><text:span text:style-name="T63">m </text:span><text:span text:style-name="T83">der Ei</text:span><text:span text:style-name="T63">n</text:span><text:span text:style-name="T74">­</text:span><text:span text:style-name="T83">bildungskraft, als dem Verstande Abbruch zu tun, erlauben.</text:span></text:p>
      <text:p text:style-name="P82"><text:span text:style-name="T39">Zur schönen Kunst w</text:span><text:span text:style-name="T63">ür</text:span><text:span text:style-name="T39">den also</text:span><text:span text:style-name="T161"> Einbildungskraf</text:span><text:span text:style-name="T10">​</text:span><text:span text:style-name="T161">t,</text:span><text:span text:style-name="T36"> </text:span><text:span text:style-name="T162">Verstan</text:span><text:span text:style-name="T391">d, </text:span><text:span text:style-name="T162">Geis</text:span><text:span text:style-name="T391">t </text:span><text:span text:style-name="T63">und</text:span><text:span text:style-name="T162"> Geschmac</text:span><text:span text:style-name="T391">k </text:span><text:span text:style-name="T83">erforderlich sei</text:span><text:span text:style-name="T63">n.</text:span><text:span text:style-name="T63"><text:note text:id="ftn1" text:note-class="footnote"><text:note-citation text:label="*">*</text:note-citation><text:note-body><text:p text:style-name="P92"><text:span text:style-name="T140"><text:s/>Die drei ersteren Vermögen bekommen durch das vierte allerers</text:span><text:span text:style-name="T107">t </text:span><text:span text:style-name="T140">ihr</text:span><text:span text:style-name="T107">e</text:span><text:span text:style-name="T164"> </text:span><text:span text:style-name="T166">Vereinigun</text:span><text:span text:style-name="T164">g. </text:span><text:span text:style-name="T165">[…]</text:span></text:p></text:note-body></text:note></text:span></text:p>
      <text:p text:style-name="P54"/>
      <text:p text:style-name="P54"/>
      <text:p text:style-name="P69">§51. Von der Einteilung der schönen Künste</text:p>
      <text:p text:style-name="P22"/>
      <text:p text:style-name="P15"><text:span text:style-name="T107">Man kann überhaupt Schönhei</text:span><text:span text:style-name="T83">t (</text:span><text:span text:style-name="T107">si</text:span><text:span text:style-name="T83">e </text:span><text:span text:style-name="T107">ma</text:span><text:span text:style-name="T83">g </text:span><text:span text:style-name="T107">Natu</text:span><text:span text:style-name="T83">r- o</text:span><text:span text:style-name="T107">de</text:span><text:span text:style-name="T83">r Kunst</text:span><text:span text:style-name="T424">­</text:span>schö<text:span text:style-name="T83">nhei</text:span>t <text:span text:style-name="T83">sei</text:span>n) den<text:span text:style-name="T405"> Ausdruc</text:span><text:span text:style-name="T409">k </text:span><text:span text:style-name="T83">ästhetische</text:span>r I<text:span text:style-name="T83">de</text:span>en n<text:span text:style-name="T83">enne</text:span>n: <text:span text:style-name="T83">nur dass in der schönen Kunst </text:span><text:span text:style-name="T107">dies</text:span><text:span text:style-name="T83">e I</text:span><text:span text:style-name="T107">de</text:span><text:span text:style-name="T83">e (A 202) durch einen</text:span> <text:span text:style-name="T140">Begriff vom Objek</text:span><text:span text:style-name="T107">t veranlasst </text:span><text:span text:style-name="T140">wer</text:span><text:span text:style-name="T107">den muss, in der schönen</text:span> <text:span text:style-name="T107">Natur aber die bloß</text:span><text:span text:style-name="T83">e Refle</text:span><text:span text:style-name="T107">xio</text:span><text:span text:style-name="T83">n über eine g</text:span><text:span text:style-name="T107">egeb</text:span><text:span text:style-name="T83">ene Anschau</text:span><text:span text:style-name="T99">­</text:span><text:span text:style-name="T83">ung, ohne Beg</text:span><text:span text:style-name="T107">ri</text:span><text:span text:style-name="T83">ff von dem, was der Gegenstand sein soll, zur</text:span> Erweckung und Mitteilung der <text:span text:style-name="T83">Ide</text:span>e, von welcher <text:span text:style-name="T83">jenes Objek</text:span>t <text:span text:style-name="T83">als der</text:span><text:span text:style-name="T62"> Ausdruc</text:span><text:span text:style-name="T36">k </text:span><text:span text:style-name="T83">betrachtet wird, hinreichend ist. […]</text:span></text:p>
      <text:p text:style-name="P33"><text:soft-page-break/><text:span text:style-name="T63">Es</text:span><text:span text:style-name="T39"> </text:span><text:span text:style-name="T63">gib</text:span><text:span text:style-name="T39">t […] nur </text:span><text:span text:style-name="T100">dre</text:span><text:span text:style-name="T75">i</text:span><text:span text:style-name="T63"> Arten schöner Künst</text:span><text:span text:style-name="T39">e: </text:span><text:span text:style-name="T63">di</text:span><text:span text:style-name="T39">e</text:span><text:span text:style-name="T392"> redende,</text:span><text:span text:style-name="T404"> </text:span><text:span text:style-name="T132">die</text:span><text:span text:style-name="T159"> bildend</text:span><text:span text:style-name="T62">e </text:span><text:span text:style-name="T132">und die Kunst</text:span><text:span text:style-name="T159"> des Spiels der</text:span><text:span text:style-name="T151"> </text:span><text:span text:style-name="T425">Empf</text:span><text:span text:style-name="T32">​</text:span><text:span text:style-name="T425">indunge</text:span><text:span text:style-name="T62">n </text:span><text:span text:style-name="T386">(als äußerer Sinneneindrücke).</text:span> <text:span text:style-name="T140">Ma</text:span><text:span text:style-name="T107">n </text:span><text:span text:style-name="T140">könnt</text:span><text:span text:style-name="T107">e </text:span><text:span text:style-name="T140">diese Einteilun</text:span><text:span text:style-name="T107">g auch </text:span><text:span text:style-name="T140">dichotomisch einrichte</text:span><text:span text:style-name="T107">n </text:span><text:span text:style-name="T140">(A 203), so dass die </text:span><text:span text:style-name="T132">schöne Kuns</text:span><text:span text:style-name="T140">t in </text:span><text:span text:style-name="T132">die de</text:span><text:span text:style-name="T140">s Ausdrucks der</text:span><text:span text:style-name="T63"> </text:span><text:span text:style-name="T83">Gedanke</text:span><text:span text:style-name="T63">n, oder der </text:span><text:span text:style-name="T83">Anschauunge</text:span><text:span text:style-name="T63">n, und </text:span><text:span text:style-name="T83">dies</text:span><text:span text:style-name="T63">e </text:span><text:span text:style-name="T83">wiederu</text:span><text:span text:style-name="T63">m bloß </text:span><text:span text:style-name="T83">nach ihrer Form, oder ihrer </text:span><text:span text:style-name="T107">Materi</text:span><text:span text:style-name="T63">e (der </text:span><text:span text:style-name="T83">Empfindun</text:span><text:span text:style-name="T63">g), </text:span><text:span text:style-name="T83">eing</text:span><text:span text:style-name="T63">e</text:span><text:span text:style-name="T74">­</text:span><text:span text:style-name="T386">teilt würd</text:span><text:span text:style-name="T132">e. Allein sie würde alsdann zu </text:span><text:span text:style-name="T386">abs</text:span><text:span text:style-name="T132">trakt und den</text:span> <text:span text:style-name="T83">gemeinen Begriffen nicht so angemessen.</text:span></text:p>
      <text:p text:style-name="P32"><text:span text:style-name="T83">1) Die redenden Künste sind</text:span><text:span text:style-name="T128"> Beredsamkei</text:span><text:span text:style-name="T36">t </text:span>und<text:span text:style-name="T36"> </text:span><text:span text:style-name="T82">Dichtkuns</text:span><text:span text:style-name="T161">t. </text:span><text:span text:style-name="T82">Beredsamkei</text:span><text:span text:style-name="T161">t </text:span><text:span text:style-name="T83">ist die Kunst: ein</text:span> <text:span text:style-name="T107">Geschäft des Verstandes als ein freies Spie</text:span><text:span text:style-name="T83">l </text:span><text:span text:style-name="T107">de</text:span><text:span text:style-name="T83">r </text:span><text:span text:style-name="T107">Einbildung</text:span><text:span text:style-name="T83">s</text:span><text:span text:style-name="T99">­</text:span><text:span text:style-name="T107">kr</text:span><text:span text:style-name="T83">aft zu </text:span><text:span text:style-name="T107">betreibe</text:span><text:span text:style-name="T83">n;</text:span><text:span text:style-name="T128"> Dichtkuns</text:span><text:span text:style-name="T401">t: </text:span><text:span text:style-name="T107">ein freies Spiel der</text:span> Einbildungskraft als ein Geschäft des Verstandes auszuführen.</text:p>
      <text:p text:style-name="P27"><text:span text:style-name="T107">De</text:span><text:span text:style-name="T63">r</text:span><text:span text:style-name="T82"> Redne</text:span><text:span text:style-name="T162">r </text:span><text:span text:style-name="T83">also kündigt ein Geschäft an und führt es</text:span> <text:span text:style-name="T83">so au</text:span>s, als <text:span text:style-name="T83">ob es bloß ei</text:span>n<text:span text:style-name="T36"> Spie</text:span><text:span text:style-name="T391">l </text:span><text:span text:style-name="T83">mit Ideen se</text:span>i, um <text:span text:style-name="T83">die Zu</text:span>hö<text:span text:style-name="T424">­</text:span>rer zu <text:span text:style-name="T83">unterhalte</text:span>n. Der<text:span text:style-name="T36"> Dichte</text:span><text:span text:style-name="T391">r </text:span><text:span text:style-name="T83">kündi</text:span>gt bloß ein unterhal<text:span text:style-name="T424">­</text:span><text:span text:style-name="T107">tendes</text:span><text:span text:style-name="T408"> Spie</text:span><text:span text:style-name="T391">l </text:span><text:span text:style-name="T107">mit Ideen an, und es kommt doch so viel für</text:span><text:span text:style-name="T39"> </text:span><text:span text:style-name="T63">den Verstand </text:span><text:span text:style-name="T83">herau</text:span><text:span text:style-name="T63">s, als ob er bloß dessen </text:span><text:span text:style-name="T83">Ge</text:span><text:span text:style-name="T63">schäft zu </text:span><text:span text:style-name="T83">tr</text:span><text:span text:style-name="T63">eiben</text:span><text:span text:style-name="T39"> </text:span><text:span text:style-name="T63">di</text:span><text:span text:style-name="T39">e Ab</text:span><text:span text:style-name="T63">si</text:span><text:span text:style-name="T39">cht geh</text:span><text:span text:style-name="T63">ab</text:span><text:span text:style-name="T39">t hätte. Die </text:span><text:span text:style-name="T63">Verb</text:span><text:span text:style-name="T39">indung und </text:span><text:span text:style-name="T63">Harmoni</text:span><text:span text:style-name="T39">e bei</text:span><text:span text:style-name="T63">de</text:span><text:span text:style-name="T39">r </text:span><text:span text:style-name="T83">Erkenntnisvermöge</text:span><text:span text:style-name="T63">n, der Sinn</text:span><text:span text:style-name="T83">li</text:span><text:span text:style-name="T63">chkeit und des Verstandes, die</text:span><text:span text:style-name="T39"> </text:span><text:span text:style-name="T107">einander zwa</text:span><text:span text:style-name="T83">r nicht entbehren können, aber doch auch ohne</text:span><text:span text:style-name="T39"> </text:span><text:span text:style-name="T107">Zwang und </text:span><text:span text:style-name="T140">wechselseitige</text:span><text:span text:style-name="T107">n Abbruch nicht wohl ve</text:span><text:span text:style-name="T140">re</text:span><text:span text:style-name="T107">inigen</text:span><text:span text:style-name="T39"> </text:span><text:span text:style-name="T140">lasse</text:span><text:span text:style-name="T107">n, muss </text:span><text:span text:style-name="T140">unabsichtlic</text:span><text:span text:style-name="T107">h zu sein und sich von selbst so zu</text:span><text:span text:style-name="T39"> </text:span><text:span text:style-name="T63">fügen scheine</text:span><text:span text:style-name="T39">n; sonst ist es nicht</text:span><text:span text:style-name="T398"> schön</text:span><text:span text:style-name="T391">e </text:span><text:span text:style-name="T39">Kunst. […] (A 204)</text:span></text:p>
      <text:p text:style-name="P32"><text:span text:style-name="T140">2) Die</text:span><text:span text:style-name="T405"> bildende</text:span><text:span text:style-name="T391">n </text:span><text:span text:style-name="T140">Künste, oder die des Ausdrucks für</text:span> <text:span text:style-name="T83">Ideen in der</text:span><text:span text:style-name="T398"> Sinnenanschauun</text:span><text:span text:style-name="T391">g </text:span><text:span text:style-name="T83">(nicht </text:span><text:span text:style-name="T107">durc</text:span><text:span text:style-name="T83">h </text:span><text:span text:style-name="T107">Vorste</text:span><text:span text:style-name="T83">l</text:span><text:span text:style-name="T424">­</text:span><text:span text:style-name="T132">lungen der bloßen </text:span><text:span text:style-name="T386">Ei</text:span><text:span text:style-name="T132">nbildun</text:span><text:span text:style-name="T386">gskr</text:span><text:span text:style-name="T132">aft, die durch Worte auf</text:span><text:span text:style-name="T424">­</text:span><text:span text:style-name="T83">gere</text:span>gt we<text:span text:style-name="T83">rde</text:span>n) sind <text:span text:style-name="T83">en</text:span>t<text:span text:style-name="T83">wede</text:span>r <text:span text:style-name="T83">di</text:span>e der<text:span text:style-name="T408"> Sinnenwahrheit</text:span><text:span text:style-name="T36"> </text:span>oder des<text:span text:style-name="T405"> Sinnenschein</text:span><text:span text:style-name="T391">s. </text:span>Die erste heißt die<text:span text:style-name="T405"> Plasti</text:span><text:span text:style-name="T398">k,</text:span><text:span text:style-name="T36"> </text:span><text:span text:style-name="T83">die zweite di</text:span>e<text:span text:style-name="T162"> Malere</text:span><text:span text:style-name="T391">i. </text:span>B<text:span text:style-name="T83">ei</text:span>de machen Gestalten im Raume <text:span text:style-name="T386">zum </text:span><text:span text:style-name="T394">Ausdr</text:span><text:span text:style-name="T386">ucke für Ideen: jene macht Gestalten für zwei</text:span> <text:span text:style-name="T83">Si</text:span>nne <text:span text:style-name="T83">erkennba</text:span>r, dem <text:span text:style-name="T83">Gesichte und Gefühl (letztere</text:span>m obzwar <text:span text:style-name="T107">nicht in </text:span><text:span text:style-name="T132">Absich</text:span><text:span text:style-name="T140">t auf </text:span><text:span text:style-name="T132">Schönhei</text:span><text:span text:style-name="T107">t), </text:span><text:span text:style-name="T140">dies</text:span><text:span text:style-name="T107">e nur </text:span><text:span text:style-name="T132">fü</text:span><text:span text:style-name="T107">r </text:span><text:span text:style-name="T140">de</text:span><text:span text:style-name="T107">n </text:span><text:span text:style-name="T140">erstere</text:span><text:span text:style-name="T107">n.</text:span> <text:span text:style-name="T107">Die </text:span><text:span text:style-name="T132">ästheti</text:span><text:span text:style-name="T107">sche Idee (</text:span><text:span text:style-name="T140">Archetypo</text:span><text:span text:style-name="T107">n, Urbild) liegt zu beiden in</text:span> <text:span text:style-name="T140">der Ein</text:span><text:span text:style-name="T132">bildu</text:span><text:span text:style-name="T140">ngskraft zugrunde; </text:span><text:span text:style-name="T132">di</text:span><text:span text:style-name="T140">e Gestalt aber, welche (A</text:span> <text:span text:style-name="T83">205) den </text:span><text:span text:style-name="T107">Au</text:span><text:span text:style-name="T83">s</text:span><text:span text:style-name="T107">dru</text:span><text:span text:style-name="T83">ck </text:span><text:span text:style-name="T107">derselben ausmacht (E</text:span><text:span text:style-name="T120">k</text:span><text:span text:style-name="T107">typon, Nachbild),</text:span> <text:soft-page-break/><text:span text:style-name="T140">wird </text:span><text:span text:style-name="T132">entwede</text:span><text:span text:style-name="T140">r in i</text:span><text:span text:style-name="T132">hr</text:span><text:span text:style-name="T140">er </text:span><text:span text:style-name="T132">körperlichen Ausdehnun</text:span><text:span text:style-name="T140">g (wie der</text:span> <text:span text:style-name="T83">Gegenstand se</text:span><text:span text:style-name="T107">lbs</text:span><text:span text:style-name="T83">t existiert) o</text:span><text:span text:style-name="T107">de</text:span><text:span text:style-name="T83">r nach der Ar</text:span>t, <text:span text:style-name="T107">wi</text:span>e <text:span text:style-name="T83">dies</text:span>e <text:span text:style-name="T83">sic</text:span>h <text:span text:style-name="T83">im Auge malt (nach ihrer Ap</text:span><text:span text:style-name="T107">par</text:span><text:span text:style-name="T83">enz in einer Fläche) gegeben;</text:span> <text:span text:style-name="T140">o</text:span><text:span text:style-name="T132">de</text:span><text:span text:style-name="T140">r, </text:span><text:span text:style-name="T132">wa</text:span><text:span text:style-name="T140">s auch das </text:span><text:span text:style-name="T132">erster</text:span><text:span text:style-name="T107">e </text:span><text:span text:style-name="T132">is</text:span><text:span text:style-name="T107">t: </text:span><text:span text:style-name="T140">en</text:span><text:span text:style-name="T132">tw</text:span><text:span text:style-name="T140">ede</text:span><text:span text:style-name="T107">r </text:span><text:span text:style-name="T132">di</text:span><text:span text:style-name="T107">e </text:span><text:span text:style-name="T132">Bezieh</text:span><text:span text:style-name="T140">un</text:span><text:span text:style-name="T107">g </text:span><text:span text:style-name="T132">au</text:span><text:span text:style-name="T107">f</text:span><text:span text:style-name="T140"> einen w</text:span><text:span text:style-name="T132">irkl</text:span><text:span text:style-name="T140">ichen Zweck, oder nur der Anschein desse</text:span><text:span text:style-name="T132">lb</text:span><text:span text:style-name="T140">en,</text:span> <text:span text:style-name="T107">der Reflexion zur Bedingung gemacht. […] (A 208)</text:span></text:p>
      <text:p text:style-name="P29"><text:span text:style-name="T39">3) Die Kunst des</text:span><text:span text:style-name="T402"> schönen Spiels der Empf</text:span><text:span text:style-name="T33">​</text:span><text:span text:style-name="T402">in</text:span><text:span text:style-name="T129">­</text:span><text:span text:style-name="T160">dunge</text:span><text:span text:style-name="T156">n </text:span><text:span text:style-name="T107">(die von </text:span><text:span text:style-name="T140">auße</text:span><text:span text:style-name="T107">n </text:span><text:span text:style-name="T140">erzeug</text:span><text:span text:style-name="T107">t werden), </text:span><text:span text:style-name="T140">un</text:span><text:span text:style-name="T107">d das </text:span><text:span text:style-name="T140">si</text:span><text:span text:style-name="T107">ch</text:span><text:span text:style-name="T39"> </text:span><text:span text:style-name="T63">gleichwohl doch </text:span><text:span text:style-name="T83">mus</text:span><text:span text:style-name="T63">s </text:span><text:span text:style-name="T83">allgemein mitteilen lasse</text:span><text:span text:style-name="T63">n, kann </text:span><text:span text:style-name="T83">nic</text:span><text:span text:style-name="T63">hts</text:span><text:span text:style-name="T39"> </text:span><text:span text:style-name="T63">and</text:span><text:span text:style-name="T83">ere</text:span><text:span text:style-name="T63">s, als die </text:span><text:span text:style-name="T83">Proportio</text:span><text:span text:style-name="T63">n der v</text:span><text:span text:style-name="T83">ersc</text:span><text:span text:style-name="T63">hiedenen Grade der Stim</text:span><text:span text:style-name="T74">­</text:span><text:span text:style-name="T132">mung (Spannung) (A 209) </text:span><text:span text:style-name="T386">des Sinn</text:span><text:span text:style-name="T132">s, dem die Empfindung</text:span><text:span text:style-name="T39"> </text:span><text:span text:style-name="T63">angehör</text:span><text:span text:style-name="T39">t, </text:span><text:span text:style-name="T63">d.h</text:span><text:span text:style-name="T39">. </text:span><text:span text:style-name="T63">de</text:span><text:span text:style-name="T39">n </text:span><text:span text:style-name="T63">Ton desselbe</text:span><text:span text:style-name="T39">n, be</text:span><text:span text:style-name="T63">tr</text:span><text:span text:style-name="T39">effen; und in </text:span><text:span text:style-name="T63">dieser we</text:span><text:span text:style-name="T39">it</text:span><text:span text:style-name="T51">­</text:span><text:span text:style-name="T83">lä</text:span><text:span text:style-name="T63">ufigen Bedeutung </text:span><text:span text:style-name="T83">de</text:span><text:span text:style-name="T63">s Worts kann sie in das </text:span><text:span text:style-name="T83">künstliche Spie</text:span><text:span text:style-name="T63">l</text:span><text:span text:style-name="T39"> </text:span><text:span text:style-name="T63">der </text:span><text:span text:style-name="T83">Empfindunge</text:span><text:span text:style-name="T63">n des </text:span><text:span text:style-name="T83">Ge</text:span><text:span text:style-name="T63">hörs und der des Gesichts, mithin in</text:span><text:span text:style-name="T39"> </text:span><text:span text:style-name="T160">Musi</text:span><text:span text:style-name="T82">k </text:span><text:span text:style-name="T132">un</text:span><text:span text:style-name="T410">d</text:span><text:span text:style-name="T160"> Farbenkuns</text:span><text:span text:style-name="T82">t </text:span><text:span text:style-name="T386">eingeteil</text:span><text:span text:style-name="T132">t werden.</text:span><text:span text:style-name="T107"> </text:span><text:span text:style-name="T140">[...</text:span><text:span text:style-name="T144">§52</text:span><text:span text:style-name="T140">...] (A 211)</text:span></text:p>
      <text:p text:style-name="P30"><text:span text:style-name="T63">In aller schönen Kunst besteh</text:span><text:span text:style-name="T39">t </text:span><text:span text:style-name="T63">da</text:span><text:span text:style-name="T39">s W</text:span><text:span text:style-name="T63">esentli</text:span><text:span text:style-name="T39">che </text:span><text:span text:style-name="T63">in</text:span><text:span text:style-name="T39"> der </text:span><text:span text:style-name="T63">For</text:span><text:span text:style-name="T39">m, </text:span><text:span text:style-name="T83">welc</text:span><text:span text:style-name="T63">he </text:span><text:span text:style-name="T83">fü</text:span><text:span text:style-name="T39">r </text:span><text:span text:style-name="T63">di</text:span><text:span text:style-name="T39">e </text:span><text:span text:style-name="T83">Beobachtu</text:span><text:span text:style-name="T63">ng und </text:span><text:span text:style-name="T83">Beurteilun</text:span><text:span text:style-name="T63">g </text:span><text:span text:style-name="T107">zweckmäßi</text:span><text:span text:style-name="T39">g </text:span><text:span text:style-name="T63">is</text:span><text:span text:style-name="T39">t, wo </text:span><text:span text:style-name="T63">di</text:span><text:span text:style-name="T39">e </text:span><text:span text:style-name="T63">Lus</text:span><text:span text:style-name="T39">t </text:span><text:span text:style-name="T63">zugleich Kultu</text:span><text:span text:style-name="T39">r </text:span><text:span text:style-name="T63">ist</text:span><text:span text:style-name="T39"> </text:span><text:span text:style-name="T63">un</text:span><text:span text:style-name="T39">d </text:span><text:span text:style-name="T63">de</text:span><text:span text:style-name="T39">n </text:span><text:span text:style-name="T63">Geis</text:span><text:span text:style-name="T39">t zu </text:span><text:span text:style-name="T63">Idee</text:span><text:span text:style-name="T39">n </text:span><text:span text:style-name="T83">stim</text:span><text:span text:style-name="T63">m</text:span><text:span text:style-name="T39">t, </text:span><text:span text:style-name="T140">mithi</text:span><text:span text:style-name="T107">n (A 212) ihn </text:span><text:span text:style-name="T140">mehrere</text:span><text:span text:style-name="T107">r solcher Lust und </text:span><text:span text:style-name="T140">Unterhaltun</text:span><text:span text:style-name="T107">g</text:span><text:span text:style-name="T39"> </text:span><text:span text:style-name="T63">empfänglich </text:span><text:span text:style-name="T83">mac</text:span><text:span text:style-name="T39">ht; nicht in </text:span><text:span text:style-name="T63">de</text:span><text:span text:style-name="T39">r M</text:span><text:span text:style-name="T63">ateri</text:span><text:span text:style-name="T39">e der </text:span><text:span text:style-name="T63">Em</text:span><text:span text:style-name="T39">pfin</text:span><text:span text:style-name="T63">du</text:span><text:span text:style-name="T39">ng (</text:span><text:span text:style-name="T63">de</text:span><text:span text:style-name="T39">m </text:span><text:span text:style-name="T107">Reize oder der Rührun</text:span><text:span text:style-name="T83">g), wo es bloß auf Genuss angelegt ist,</text:span><text:span text:style-name="T39"> </text:span><text:span text:style-name="T83">welcher </text:span><text:span text:style-name="T107">ni</text:span><text:span text:style-name="T83">chts in der </text:span><text:span text:style-name="T107">Ide</text:span><text:span text:style-name="T83">e </text:span><text:span text:style-name="T107">zurückläss</text:span><text:span text:style-name="T83">t, den Geist stumpf, den</text:span><text:span text:style-name="T39"> </text:span><text:span text:style-name="T107">Gegenstand nach und nach anekeln</text:span><text:span text:style-name="T83">d, </text:span><text:span text:style-name="T107">und das Ge</text:span><text:span text:style-name="T140">mü</text:span><text:span text:style-name="T83">t, </text:span><text:span text:style-name="T107">durc</text:span><text:span text:style-name="T83">h</text:span><text:span text:style-name="T39"> </text:span><text:span text:style-name="T63">das Bewusstsein seine</text:span><text:span text:style-name="T39">r im </text:span><text:span text:style-name="T63">Urteil</text:span><text:span text:style-name="T39">e der </text:span><text:span text:style-name="T63">Vernu</text:span><text:span text:style-name="T39">nft </text:span><text:span text:style-name="T63">zweckwidrig</text:span><text:span text:style-name="T39">en </text:span><text:span text:style-name="T83">Stimmung, mit sich selbst unzufrieden und launisch macht.</text:span></text:p>
      <text:p text:style-name="P30"><text:span text:style-name="T107">[...</text:span><text:span text:style-name="T121">§53</text:span><text:span text:style-name="T107">...] (A 218) </text:span><text:span text:style-name="T140">Die bildenden Künst</text:span><text:span text:style-name="T107">e […] ve</text:span><text:span text:style-name="T140">rset</text:span><text:span text:style-name="T107">zen die</text:span><text:span text:style-name="T410"> </text:span><text:span text:style-name="T39">Ei</text:span><text:span text:style-name="T52">n</text:span><text:span text:style-name="T63">bi</text:span><text:span text:style-name="T39">l</text:span><text:span text:style-name="T410">dungs</text:span><text:span text:style-name="T39">kr</text:span><text:span text:style-name="T410">aft </text:span><text:span text:style-name="T39">in</text:span><text:span text:style-name="T410"> </text:span><text:span text:style-name="T63">ei</text:span><text:span text:style-name="T410">n </text:span><text:span text:style-name="T39">f</text:span><text:span text:style-name="T63">reie</text:span><text:span text:style-name="T410">s und d</text:span><text:span text:style-name="T39">oc</text:span><text:span text:style-name="T410">h </text:span><text:span text:style-name="T39">zu</text:span><text:span text:style-name="T410">g</text:span><text:span text:style-name="T63">lei</text:span><text:span text:style-name="T39">c</text:span><text:span text:style-name="T410">h </text:span><text:span text:style-name="T39">de</text:span><text:span text:style-name="T410">m </text:span><text:span text:style-name="T63">Ve</text:span><text:span text:style-name="T39">rstande</text:span> <text:span text:style-name="T386">angemessenes Spi</text:span><text:span text:style-name="T132">el </text:span><text:span text:style-name="T136">und</text:span><text:span text:style-name="T132"> </text:span><text:span text:style-name="T386">treibe</text:span><text:span text:style-name="T132">n </text:span><text:span text:style-name="T136">so </text:span><text:span text:style-name="T132">zugleich ein Geschäft,</text:span> indem sie <text:span text:style-name="T83">ei</text:span>n <text:span text:style-name="T83">Produk</text:span>t zustande <text:span text:style-name="T83">bri</text:span>ngen, welches den Verstan<text:span text:style-name="T424">­</text:span><text:span text:style-name="T386">desbegrif</text:span><text:span text:style-name="T132">fe</text:span><text:span text:style-name="T386">n zu einem dauerha</text:span><text:span text:style-name="T132">ften und </text:span><text:span text:style-name="T140">fü</text:span><text:span text:style-name="T132">r sie selbst sich</text:span> <text:span text:style-name="T140">empfehlenden Vehikel dien</text:span><text:span text:style-name="T107">t, die </text:span><text:span text:style-name="T140">Ve</text:span><text:span text:style-name="T107">rei</text:span><text:span text:style-name="T140">ni</text:span><text:span text:style-name="T107">gung </text:span><text:span text:style-name="T140">derselbe</text:span><text:span text:style-name="T107">n mit</text:span> <text:span text:style-name="T140">der Sinn</text:span><text:span text:style-name="T132">li</text:span><text:span text:style-name="T140">chkei</text:span><text:span text:style-name="T107">t und so </text:span><text:span text:style-name="T140">gleichsam die Ur</text:span><text:span text:style-name="T132">ba</text:span><text:span text:style-name="T140">nitä</text:span><text:span text:style-name="T107">t </text:span><text:span text:style-name="T140">de</text:span><text:span text:style-name="T107">r o</text:span><text:span text:style-name="T132">be</text:span><text:span text:style-name="T140">r</text:span><text:span text:style-name="T107">en</text:span> <text:span text:style-name="T83">Erkenntniskräfte zu befördern. [...</text:span><text:span text:style-name="T90">§54-58</text:span><text:span text:style-name="T83">...] (A 251)</text:span></text:p>
      <text:p text:style-name="P4"/>
      <text:p text:style-name="P4"/>
      <text:p text:style-name="P71"><text:soft-page-break/><text:span text:style-name="T7">§59. Von der Schönheit als </text:span><text:span text:style-name="T5">Analogon</text:span><text:span text:style-name="T131"> </text:span><text:span text:style-name="T7"><text:note text:id="ftn2" text:note-class="footnote"><text:note-citation text:label="ᵐ">ᵐ</text:note-citation><text:note-body><text:p text:style-name="P90"><text:s/><text:span text:style-name="T431">Eigentlich: </text:span><text:span text:style-name="T432"></text:span><text:span text:style-name="T8">als Symbol der </text:span><text:span text:style-name="T91">Sittlichkei</text:span><text:span text:style-name="T8">t</text:span><text:span text:style-name="T432"></text:span><text:span text:style-name="T431">. </text:span><text:span text:style-name="T39">Die Bedeutung des Symbolbegriffs </text:span><text:span text:style-name="T107">entspricht hier </text:span><text:span text:style-name="T126">jedoch </text:span><text:span text:style-name="T107">eher der eines</text:span><text:span text:style-name="T62"> Analogon</text:span><text:span text:style-name="T36">s </text:span><text:span text:style-name="T107">(</text:span><text:span text:style-name="T127">so b</text:span><text:span text:style-name="T126">ezeichnet </text:span><text:span text:style-name="T127">Kant</text:span><text:span text:style-name="T58"> </text:span><text:span text:style-name="T105">z.B. </text:span><text:span text:style-name="T106">auch </text:span><text:span text:style-name="T107">sein</text:span><text:span text:style-name="T83">e </text:span><text:span text:style-name="T107">Gleichsetzung eines absolutistische</text:span><text:span text:style-name="T83">n Staates mit einer Han</text:span><text:span text:style-name="T39">d</text:span><text:span text:style-name="T51">­</text:span><text:span text:style-name="T63">mühle als </text:span><text:span text:style-name="T433">symbolisch; obgleich </text:span><text:span text:style-name="T434">ein </text:span><text:span text:style-name="T433">einfacher Analogieschluss</text:span><text:span text:style-name="T63">). (Frießem)</text:span></text:p></text:note-body></text:note></text:span><text:span text:style-name="T7"> der Sittlichkeit</text:span></text:p>
      <text:p text:style-name="P76"/>
      <text:p text:style-name="P10"><text:span text:style-name="T132">Die Realität unsere</text:span><text:span text:style-name="T140">r Be</text:span><text:span text:style-name="T132">gri</text:span><text:span text:style-name="T140">ffe darzutun, w</text:span><text:span text:style-name="T132">er</text:span><text:span text:style-name="T140">den immer An­</text:span><text:span text:style-name="T107">schauungen erforder</text:span><text:span text:style-name="T83">t. Sind es em</text:span><text:span text:style-name="T107">piri</text:span><text:span text:style-name="T83">sche Beg</text:span><text:span text:style-name="T107">ri</text:span><text:span text:style-name="T83">ffe, so h</text:span><text:span text:style-name="T107">ei</text:span><text:span text:style-name="T83">ßen</text:span> <text:span text:style-name="T83">die letztere</text:span>n<text:span text:style-name="T154"> Beispiel</text:span><text:span text:style-name="T161">e. </text:span><text:span text:style-name="T83">Sind jene reine Verstandesb</text:span>e<text:span text:style-name="T424">­</text:span><text:span text:style-name="T83">griffe, so werden die letztere</text:span>n<text:span text:style-name="T154"> Schemat</text:span><text:span text:style-name="T161">e </text:span><text:span text:style-name="T83">genann</text:span>t. Ver<text:span text:style-name="T424">­</text:span>langt man gar, dass die ob<text:span text:style-name="T83">jek</text:span>tive Realität <text:span text:style-name="T83">de</text:span>r Vernunftbegriffe, <text:span text:style-name="T132">d.h. der </text:span><text:span text:style-name="T386">Id</text:span><text:span text:style-name="T132">een, und zwar </text:span><text:span text:style-name="T386">zu</text:span><text:span text:style-name="T132">m Behuf der the</text:span><text:span text:style-name="T386">oretisc</text:span><text:span text:style-name="T132">hen Er</text:span><text:span text:style-name="T426">­</text:span><text:span text:style-name="T132">kenntnis derselben dargetan werd</text:span><text:span text:style-name="T140">e, so beg</text:span><text:span text:style-name="T132">ehr</text:span><text:span text:style-name="T140">t man </text:span><text:span text:style-name="T132">et</text:span><text:span text:style-name="T140">was</text:span> <text:span text:style-name="T394">Unmögliche</text:span><text:span text:style-name="T386">s, weil ihnen </text:span><text:span text:style-name="T390">schlichtweg</text:span><text:span text:style-name="T386"> keine Anschauung</text:span><text:span text:style-name="T83"> angemessen gegeben werden kann.</text:span></text:p>
      <text:p text:style-name="P49"><text:span text:style-name="T83">All</text:span>e […]<text:span text:style-name="T130"> Darstellun</text:span><text:span text:style-name="T62">g </text:span>[…] <text:span text:style-name="T83">als </text:span><text:span text:style-name="T107">Versinnlichun</text:span><text:span text:style-name="T83">g, ist</text:span> <text:span text:style-name="T63">zweifach: entwede</text:span><text:span text:style-name="T39">r</text:span><text:span text:style-name="T392"> schematisc</text:span><text:span text:style-name="T422">h, </text:span><text:span text:style-name="T39">da einem Begriffe, den</text:span> <text:span text:style-name="T63">der Verstand fass</text:span><text:span text:style-name="T39">t, die </text:span><text:span text:style-name="T63">korrespondierend</text:span><text:span text:style-name="T39">e </text:span><text:span text:style-name="T63">Anschauun</text:span><text:span text:style-name="T39">g a </text:span><text:span text:style-name="T63">prior</text:span><text:span text:style-name="T39">i </text:span><text:span text:style-name="T83">gegeben wird; ode</text:span>r<text:span text:style-name="T402"> symbolisc</text:span><text:span text:style-name="T36">h, </text:span>da <text:span text:style-name="T83">ei</text:span>nem Be<text:span text:style-name="T83">gri</text:span>ffe, <text:span text:style-name="T83">de</text:span>n <text:span text:style-name="T107">nur die Vernunft denken und dem </text:span><text:span text:style-name="T140">kein</text:span><text:span text:style-name="T107">e sin</text:span><text:span text:style-name="T140">nlic</text:span><text:span text:style-name="T107">he Anschau</text:span><text:span text:style-name="T122">­</text:span><text:span text:style-name="T83">ung angemessen sein kann, eine solche </text:span><text:span text:style-name="T107">untergeleg</text:span><text:span text:style-name="T83">t wird, mi</text:span>t welcher das <text:span text:style-name="T83">Verfahre</text:span>n der Urteilskraft dem<text:span text:style-name="T83">je</text:span>nigen, was <text:span text:style-name="T83">si</text:span>e im <text:span text:style-name="T140">Schemat</text:span><text:span text:style-name="T132">isi</text:span><text:span text:style-name="T140">ere</text:span><text:span text:style-name="T107">n </text:span><text:span text:style-name="T140">beobachte</text:span><text:span text:style-name="T107">t, bloß </text:span><text:span text:style-name="T140">analogisc</text:span><text:span text:style-name="T107">h </text:span><text:span text:style-name="T140">is</text:span><text:span text:style-name="T107">t </text:span><text:span text:style-name="T123">(A 252)</text:span><text:span text:style-name="T107">, d.h.</text:span> <text:span text:style-name="T83">mit ihm bloß der Regel dieses Verfahren</text:span>s, <text:span text:style-name="T83">nic</text:span>ht der <text:span text:style-name="T83">Anscha</text:span>u<text:span text:style-name="T424">­</text:span><text:span text:style-name="T132">ung selbst, mithin bloß der Form der Reflexio</text:span><text:span text:style-name="T140">n, ni</text:span><text:span text:style-name="T132">c</text:span><text:span text:style-name="T140">ht dem</text:span> <text:span text:style-name="T83">Inhalte nach, übereinkommt. […]</text:span><text:span text:style-name="T83"><text:note text:id="ftn3" text:note-class="footnote"><text:note-citation text:label="*">*</text:note-citation><text:note-body><text:p text:style-name="P91"><text:span text:style-name="T63">) Das </text:span><text:span text:style-name="T83">Intuitive der Erkenntnis muss dem Diskursive</text:span><text:span text:style-name="T63">n (</text:span><text:span text:style-name="T83">nich</text:span><text:span text:style-name="T63">t dem </text:span><text:span text:style-name="T83">Symbol</text:span><text:span text:style-name="T63">i</text:span><text:span text:style-name="T74">­</text:span><text:span text:style-name="T83">schen) entgeg</text:span><text:span text:style-name="T107">engesetz</text:span><text:span text:style-name="T83">t werden. Das ers</text:span><text:span text:style-name="T107">ter</text:span><text:span text:style-name="T83">e ist nun entweder</text:span><text:span text:style-name="T398"> schem</text:span><text:span text:style-name="T36">a</text:span><text:span text:style-name="T37">­</text:span><text:span text:style-name="T62">tisc</text:span><text:span text:style-name="T162">h: </text:span><text:span text:style-name="T83">durc</text:span>h<text:span text:style-name="T62"> Demonstratio</text:span><text:span text:style-name="T162">n; </text:span><text:span text:style-name="T83">ode</text:span>r<text:span text:style-name="T62"> symbolisc</text:span><text:span text:style-name="T162">h: </text:span><text:span text:style-name="T83">als</text:span> <text:span text:style-name="T83">Vorstellung nach einer bloßen</text:span><text:span text:style-name="T151"> Analogie.</text:span></text:p></text:note-body></text:note></text:span><text:span text:style-name="T83">)</text:span></text:p>
      <text:p text:style-name="P48"><text:span text:style-name="T83">Alle Anschauungen, </text:span><text:span text:style-name="T101">denen</text:span><text:span text:style-name="T83"> man Begriffe a prior</text:span><text:span text:style-name="T63">i unt</text:span><text:span text:style-name="T83">erleg</text:span><text:span text:style-name="T63">t,</text:span><text:span text:style-name="T83"> </text:span><text:span text:style-name="T386">sin</text:span><text:span text:style-name="T132">d </text:span><text:span text:style-name="T136">also </text:span><text:span text:style-name="T132">ent</text:span><text:span text:style-name="T386">wede</text:span><text:span text:style-name="T140">r</text:span><text:span text:style-name="T155"> Schemat</text:span><text:span text:style-name="T62">e </text:span><text:span text:style-name="T386">ode</text:span><text:span text:style-name="T132">r</text:span><text:span text:style-name="T155"> Symbol</text:span><text:span text:style-name="T128">e,</text:span><text:span text:style-name="T62"> </text:span><text:span text:style-name="T83">wovon die e</text:span><text:span text:style-name="T107">rstere</text:span><text:span text:style-name="T83">n direkte, die zweiten indirekte Darstellun</text:span><text:span text:style-name="T99">­</text:span><text:span text:style-name="T132">gen des Begriffs enthalten. Die erstere</text:span><text:span text:style-name="T140">n tun dieses (A 253)</text:span><text:span text:style-name="T83"> demonst</text:span><text:span text:style-name="T107">rati</text:span><text:span text:style-name="T83">v, die zweiten vermittelst einer Analogie (zu wel</text:span><text:span text:style-name="T99">­</text:span><text:span text:style-name="T140">che</text:span><text:span text:style-name="T107">r </text:span><text:span text:style-name="T140">ma</text:span><text:span text:style-name="T107">n sich </text:span><text:span text:style-name="T140">auc</text:span><text:span text:style-name="T107">h </text:span><text:span text:style-name="T140">empirische</text:span><text:span text:style-name="T107">r Anschauungen bedient), in</text:span><text:span text:style-name="T83"> </text:span><text:span text:style-name="T132">welcher die Urteilskraft ein doppelte</text:span><text:span text:style-name="T140">s </text:span><text:span text:style-name="T132">Ge</text:span><text:span text:style-name="T140">schäft verrichtet;</text:span><text:span text:style-name="T83"> </text:span><text:span text:style-name="T386">erstens: den Begri</text:span><text:span text:style-name="T132">ff </text:span><text:span text:style-name="T386">au</text:span><text:span text:style-name="T132">f den </text:span><text:span text:style-name="T386">Gegenstand einer sinnlichen</text:span><text:span text:style-name="T83"> </text:span><text:span text:style-name="T140">Anscha</text:span><text:span text:style-name="T107">u</text:span><text:span text:style-name="T140">un</text:span><text:span text:style-name="T107">g, und dann zweitens: </text:span><text:span text:style-name="T140">die bloße Regel der Re</text:span><text:span text:style-name="T107">fle</text:span><text:span text:style-name="T122">­</text:span><text:span text:style-name="T140">xio</text:span><text:span text:style-name="T107">n ü</text:span><text:span text:style-name="T140">be</text:span><text:span text:style-name="T107">r jene Anschauung auf </text:span><text:span text:style-name="T140">einen ganz anderen Gegen</text:span><text:span text:style-name="T102">­</text:span><text:span text:style-name="T107">stand, von dem der</text:span><text:span text:style-name="T83"> </text:span><text:span text:style-name="T107">erstere nur das Symbo</text:span><text:span text:style-name="T83">l </text:span><text:span text:style-name="T107">is</text:span><text:span text:style-name="T83">t, </text:span><text:span text:style-name="T107">anzuwenden.</text:span><text:span text:style-name="T83"> </text:span><text:soft-page-break/><text:span text:style-name="T107">S</text:span><text:span text:style-name="T83">o </text:span><text:span text:style-name="T107">wird ein monarc</text:span><text:span text:style-name="T140">his</text:span><text:span text:style-name="T107">cher Staa</text:span><text:span text:style-name="T83">t </text:span><text:span text:style-name="T107">durch eine</text:span><text:span text:style-name="T83">n </text:span><text:span text:style-name="T107">beseelten Kö</text:span>r<text:span text:style-name="T424">­</text:span><text:span text:style-name="T132">pe</text:span><text:span text:style-name="T140">r, wenn er nach inneren Volksgesetze</text:span><text:span text:style-name="T107">n, </text:span><text:span text:style-name="T140">dur</text:span><text:span text:style-name="T107">ch </text:span><text:span text:style-name="T140">ein</text:span><text:span text:style-name="T107">e </text:span><text:span text:style-name="T140">bloß</text:span><text:span text:style-name="T107">e</text:span> <text:span text:style-name="T132">Maschine aber (w</text:span><text:span text:style-name="T140">ie etwa </text:span><text:span text:style-name="T132">ein</text:span><text:span text:style-name="T140">e Handmühle), wenn er durch</text:span> <text:span text:style-name="T107">einen einzelnen absoluten Wille</text:span><text:span text:style-name="T83">n </text:span><text:span text:style-name="T107">beherrsc</text:span><text:span text:style-name="T83">ht wird, in beiden</text:span> <text:span text:style-name="T63">Fällen aber nu</text:span>r<text:span text:style-name="T161"> symbolisc</text:span><text:span text:style-name="T36">h </text:span><text:span text:style-name="T63">vorgestellt. Denn, zwischen</text:span><text:span text:style-name="T39"> </text:span><text:span text:style-name="T63">ei</text:span><text:span text:style-name="T39">nem </text:span><text:span text:style-name="T63">des</text:span><text:span text:style-name="T39">potischen St</text:span><text:span text:style-name="T63">aat</text:span><text:span text:style-name="T39">e und einer Handmühle ist zwar keine </text:span><text:span text:style-name="T140">Ähnlichkeit, wohl aber zwischen de</text:span><text:span text:style-name="T145">r</text:span><text:span text:style-name="T140"> Rege</text:span><text:span text:style-name="T107">l, </text:span><text:span text:style-name="T140">über beid</text:span><text:span text:style-name="T107">e und</text:span><text:span text:style-name="T39"> </text:span><text:span text:style-name="T83">ihr</text:span><text:span text:style-name="T63">e Kausa</text:span><text:span text:style-name="T83">litä</text:span><text:span text:style-name="T63">t zu reflektie</text:span><text:span text:style-name="T83">re</text:span><text:span text:style-name="T427">n</text:span><text:span text:style-name="T63">. […] Unsere Sprache ist voll von</text:span><text:span text:style-name="T39"> </text:span><text:span text:style-name="T140">dergleichen indirekte</text:span><text:span text:style-name="T107">n </text:span><text:span text:style-name="T140">Da</text:span><text:span text:style-name="T107">rstellungen, nach </text:span><text:span text:style-name="T140">eine</text:span><text:span text:style-name="T107">r </text:span><text:span text:style-name="T140">Analogi</text:span><text:span text:style-name="T107">e,</text:span><text:span text:style-name="T39"> </text:span><text:span text:style-name="T83">wo</text:span><text:span text:style-name="T107">durc</text:span><text:span text:style-name="T83">h der </text:span><text:span text:style-name="T107">Ausdru</text:span><text:span text:style-name="T83">ck nicht </text:span><text:span text:style-name="T107">das eigentliche Schema fü</text:span><text:span text:style-name="T83">r </text:span><text:span text:style-name="T107">de</text:span><text:span text:style-name="T83">n</text:span><text:span text:style-name="T39"> </text:span><text:span text:style-name="T63">Beg</text:span><text:span text:style-name="T83">ri</text:span><text:span text:style-name="T63">ff, sond</text:span><text:span text:style-name="T83">er</text:span><text:span text:style-name="T63">n bloß </text:span><text:span text:style-name="T83">ei</text:span><text:span text:style-name="T63">n Symbol </text:span><text:span text:style-name="T83">fü</text:span><text:span text:style-name="T63">r </text:span><text:span text:style-name="T83">di</text:span><text:span text:style-name="T63">e </text:span><text:span text:style-name="T83">Re</text:span><text:span text:style-name="T63">fl</text:span><text:span text:style-name="T83">exio</text:span><text:span text:style-name="T63">n ent</text:span><text:span text:style-name="T83">häl</text:span><text:span text:style-name="T63">t […]</text:span><text:span text:style-name="T39"> (A 254), d.h. [...] </text:span><text:span text:style-name="T83">Übertragun</text:span><text:span text:style-name="T39">g </text:span><text:span text:style-name="T83">de</text:span><text:span text:style-name="T39">r </text:span><text:span text:style-name="T63">Reflexion ü</text:span><text:span text:style-name="T83">be</text:span><text:span text:style-name="T63">r ei</text:span><text:span text:style-name="T83">ne</text:span><text:span text:style-name="T63">n Ge</text:span><text:span text:style-name="T39">gen</text:span><text:span text:style-name="T51">­</text:span><text:span text:style-name="T140">stand der Anschauung auf eine</text:span><text:span text:style-name="T107">n </text:span><text:span text:style-name="T140">gan</text:span><text:span text:style-name="T107">z and</text:span><text:span text:style-name="T140">ere</text:span><text:span text:style-name="T107">n Begriff, dem</text:span><text:span text:style-name="T39"> </text:span><text:span text:style-name="T83">vielleicht nie eine Anschauung direkt korrespondieren kann.</text:span></text:p>
      <text:p text:style-name="P25"><text:span text:style-name="T39">[…] Nun s</text:span><text:span text:style-name="T63">ag</text:span><text:span text:style-name="T39">e ich: das </text:span><text:span text:style-name="T63">Schön</text:span><text:span text:style-name="T39">e </text:span><text:span text:style-name="T63">is</text:span><text:span text:style-name="T39">t </text:span><text:span text:style-name="T63">da</text:span><text:span text:style-name="T39">s </text:span><text:span text:style-name="T63">Sy</text:span><text:span text:style-name="T39">mbol [</text:span><text:span text:style-name="T43">d.h. </text:span><text:span text:style-name="T69">das gleic</text:span><text:span text:style-name="T43">h</text:span><text:span text:style-name="T45">­</text:span><text:span text:style-name="T69">artige Andere</text:span><text:span text:style-name="T63">] des Sittlich-Gute</text:span><text:span text:style-name="T39">n; </text:span><text:span text:style-name="T63">un</text:span><text:span text:style-name="T39">d a</text:span><text:span text:style-name="T63">uc</text:span><text:span text:style-name="T39">h </text:span><text:span text:style-name="T63">nu</text:span><text:span text:style-name="T39">r in </text:span><text:span text:style-name="T63">di</text:span><text:span text:style-name="T39">eser R</text:span><text:span text:style-name="T63">üc</text:span><text:span text:style-name="T39">k</text:span><text:span text:style-name="T51">­</text:span><text:span text:style-name="T107">sicht (einer Beziehung, die jedermann natürlich ist, und die</text:span><text:span text:style-name="T39"> </text:span><text:span text:style-name="T83">auch jederman</text:span><text:span text:style-name="T63">n ande</text:span><text:span text:style-name="T83">re</text:span><text:span text:style-name="T63">n als Pfl</text:span><text:span text:style-name="T83">ic</text:span><text:span text:style-name="T63">ht zumutet) gefällt es, mit ei</text:span><text:span text:style-name="T51">­</text:span><text:span text:style-name="T39">nem Anspruche auf jedes ande</text:span><text:span text:style-name="T63">re</text:span><text:span text:style-name="T39">n Beistimmung, wobei sich das </text:span><text:span text:style-name="T83">Gemüt zugleich eine</text:span><text:span text:style-name="T63">r gewisse</text:span><text:span text:style-name="T39">n </text:span><text:span text:style-name="T63">Ve</text:span><text:span text:style-name="T83">re</text:span><text:span text:style-name="T63">dlung und Erhebung über</text:span><text:span text:style-name="T39"> </text:span><text:span text:style-name="T83">die bloße Empfänglichkeit einer Lust </text:span><text:span text:style-name="T107">durch Sinneneindrücke</text:span><text:span text:style-name="T39"> bewusst ist, und anderer Wert auch nach einer </text:span><text:span text:style-name="T63">ähnliche</text:span><text:span text:style-name="T39">n M</text:span><text:span text:style-name="T63">ax</text:span><text:span text:style-name="T39">i</text:span><text:span text:style-name="T51">­</text:span><text:span text:style-name="T39">me i</text:span><text:span text:style-name="T63">hre</text:span><text:span text:style-name="T39">r Urteilskraft schätzt. (A 255) Das </text:span><text:span text:style-name="T63">is</text:span><text:span text:style-name="T39">t das</text:span><text:span text:style-name="T404"> Intellig</text:span><text:span text:style-name="T36">i</text:span><text:span text:style-name="T37">­</text:span><text:span text:style-name="T404">ble, </text:span><text:span text:style-name="T63">worauf […] der Geschmack </text:span><text:span text:style-name="T83">hinaussie</text:span><text:span text:style-name="T63">ht, wozu nämlich</text:span><text:span text:style-name="T39"> selbst un</text:span><text:span text:style-name="T63">ser</text:span><text:span text:style-name="T39">e </text:span><text:span text:style-name="T63">oberen Erkenntnisvermöge</text:span><text:span text:style-name="T39">n </text:span><text:span text:style-name="T63">zusa</text:span><text:span text:style-name="T39">m</text:span><text:span text:style-name="T63">mensti</text:span><text:span text:style-name="T39">m</text:span><text:span text:style-name="T63">me</text:span><text:span text:style-name="T39">n, </text:span><text:span text:style-name="T107">und oh</text:span><text:span text:style-name="T83">n</text:span><text:span text:style-name="T107">e </text:span><text:span text:style-name="T140">welches zwische</text:span><text:span text:style-name="T83">n </text:span><text:span text:style-name="T107">ihre</text:span><text:span text:style-name="T83">r Natu</text:span><text:span text:style-name="T107">r, </text:span><text:span text:style-name="T140">vergliche</text:span><text:span text:style-name="T107">n mit den</text:span><text:span text:style-name="T39"> </text:span><text:span text:style-name="T83">Ansprüchen, </text:span><text:span text:style-name="T107">di</text:span><text:span text:style-name="T83">e der </text:span><text:span text:style-name="T107">Ge</text:span><text:span text:style-name="T83">schmack macht, lauter </text:span><text:span text:style-name="T107">Widersprüch</text:span><text:span text:style-name="T83">e</text:span><text:span text:style-name="T39"> </text:span><text:span text:style-name="T63">erwachsen würden. In </text:span><text:span text:style-name="T83">die</text:span><text:span text:style-name="T63">sem Vermögen sieht sich die Urteils</text:span><text:span text:style-name="T74">­</text:span><text:span text:style-name="T39">kraft nicht, </text:span><text:span text:style-name="T63">wi</text:span><text:span text:style-name="T39">e sonst in </text:span><text:span text:style-name="T63">empirisc</text:span><text:span text:style-name="T39">her</text:span><text:span text:style-name="T63"> Beurteilun</text:span><text:span text:style-name="T39">g, </text:span><text:span text:style-name="T63">ei</text:span><text:span text:style-name="T39">ner H</text:span><text:span text:style-name="T63">eter</text:span><text:span text:style-name="T39">o</text:span><text:span text:style-name="T51">­</text:span><text:span text:style-name="T107">nomie der Erfahrungsgesetze unterworfe</text:span><text:span text:style-name="T83">n: </text:span><text:span text:style-name="T107">sie gibt in </text:span><text:span text:style-name="T140">Ans</text:span><text:span text:style-name="T39">e</text:span><text:span text:style-name="T51">­</text:span><text:span text:style-name="T39">h</text:span><text:span text:style-name="T63">un</text:span><text:span text:style-name="T39">g </text:span><text:span text:style-name="T63">de</text:span><text:span text:style-name="T39">r </text:span><text:span text:style-name="T63">Ge</text:span><text:span text:style-name="T39">genstände </text:span><text:span text:style-name="T63">eines so reinen Wohlgefallens ihr s</text:span><text:span text:style-name="T83">el</text:span><text:span text:style-name="T63">bst</text:span><text:span text:style-name="T39"> </text:span><text:span text:style-name="T140">das Gesetz, so wie die Vernunft es in Ansehung de</text:span><text:span text:style-name="T107">s </text:span><text:span text:style-name="T140">Bege</text:span><text:span text:style-name="T107">h</text:span><text:span text:style-name="T122">­</text:span><text:span text:style-name="T410">rungs</text:span><text:span text:style-name="T39">ve</text:span><text:span text:style-name="T410">rmögens tut; und sieht sich sowohl wegen dieser inneren </text:span><text:span text:style-name="T83">Möglichkeit im </text:span><text:span text:style-name="T107">Subjekt</text:span><text:span text:style-name="T83">e, als wegen der </text:span><text:span text:style-name="T107">äußere</text:span><text:span text:style-name="T83">n Möglichkeit</text:span><text:span text:style-name="T63"> </text:span><text:span text:style-name="T83">einer dami</text:span><text:span text:style-name="T63">t </text:span><text:span text:style-name="T83">übereinstimmende</text:span><text:span text:style-name="T63">n Natur, auf etwas im </text:span><text:span text:style-name="T83">Subjekte </text:span><text:span text:style-name="T140">selbst und außer ihm, was nicht Natur, auch nicht Freiheit,</text:span><text:span text:style-name="T107"> doch aber mi</text:span><text:span text:style-name="T83">t dem </text:span><text:span text:style-name="T107">Grund</text:span><text:span text:style-name="T83">e der </text:span><text:span text:style-name="T107">letzteren, nämlic</text:span><text:span text:style-name="T83">h dem Über</text:span><text:span text:style-name="T76">­</text:span><text:span text:style-name="T132">sinnlichen verknüpft ist, bezoge</text:span><text:span text:style-name="T140">n, </text:span><text:span text:style-name="T132">in welche</text:span><text:span text:style-name="T140">m das </text:span><text:span text:style-name="T132">theor</text:span><text:span text:style-name="T140">e</text:span><text:span text:style-name="T51">­</text:span><text:span text:style-name="T107">tische Vermöge</text:span><text:span text:style-name="T83">n mit dem </text:span><text:span text:style-name="T107">praktische</text:span><text:span text:style-name="T83">n auf </text:span><text:span text:style-name="T107">gemeinschaftlich</text:span><text:span text:style-name="T83">e</text:span><text:span text:style-name="T39"> </text:span><text:span text:style-name="T83">und unbekannte Art, zur Einhei</text:span><text:span text:style-name="T63">t </text:span><text:span text:style-name="T83">verbunde</text:span><text:span text:style-name="T63">n </text:span><text:span text:style-name="T83">wir</text:span><text:span text:style-name="T63">d. Wir wollen</text:span><text:span text:style-name="T39"> </text:span><text:soft-page-break/><text:span text:style-name="T39">einige Stücke </text:span><text:span text:style-name="T63">dieser Analogi</text:span><text:span text:style-name="T39">e anführen, indem wir zugleich die </text:span><text:span text:style-name="T63">Verschiedenheit derselben nicht unbemerkt lassen.</text:span></text:p>
      <text:p text:style-name="P45"><text:span text:style-name="T63">1) Das Schöne gefäll</text:span><text:span text:style-name="T39">t</text:span><text:span text:style-name="T408"> unmit</text:span><text:span text:style-name="T34">​</text:span><text:span text:style-name="T408">telba</text:span><text:span text:style-name="T422">r </text:span><text:span text:style-name="T39">(a</text:span><text:span text:style-name="T63">be</text:span><text:span text:style-name="T39">r nur in der re</text:span><text:span text:style-name="T53">­</text:span><text:span text:style-name="T63">flektierende</text:span><text:span text:style-name="T39">n A</text:span><text:span text:style-name="T63">nschauu</text:span><text:span text:style-name="T39">ng, </text:span><text:span text:style-name="T63">ni</text:span><text:span text:style-name="T39">cht, wie </text:span><text:span text:style-name="T63">Sittlichkei</text:span><text:span text:style-name="T39">t, im Be</text:span><text:span text:style-name="T63">gri</text:span><text:span text:style-name="T39">ffe).</text:span></text:p>
      <text:p text:style-name="P44"><text:span text:style-name="T63">2) E</text:span><text:span text:style-name="T39">s </text:span><text:span text:style-name="T63">gefäl</text:span><text:span text:style-name="T39">lt</text:span><text:span text:style-name="T162"> ohne alles Interess</text:span><text:span text:style-name="T391">e </text:span><text:span text:style-name="T63">(das Sittlich-Gute </text:span><text:span text:style-name="T140">zwar notwendig mit einem Int</text:span><text:span text:style-name="T132">ere</text:span><text:span text:style-name="T140">sse, aber nicht einem sol</text:span><text:span text:style-name="T146">­</text:span><text:span text:style-name="T83">chen, welches vor dem U</text:span><text:span text:style-name="T107">rtei</text:span><text:span text:style-name="T83">le </text:span><text:span text:style-name="T107">übe</text:span><text:span text:style-name="T83">r das (A 256) Wohlgefallen</text:span><text:span text:style-name="T63"> </text:span><text:span text:style-name="T132">vorhergeh</text:span><text:span text:style-name="T140">t, verbunden, son</text:span><text:span text:style-name="T132">der</text:span><text:span text:style-name="T140">n welches </text:span><text:span text:style-name="T132">da</text:span><text:span text:style-name="T140">durch </text:span><text:span text:style-name="T132">allerers</text:span><text:span text:style-name="T140">t</text:span><text:span text:style-name="T63"> </text:span><text:span text:style-name="T83">bewirkt wird).</text:span></text:p>
      <text:p text:style-name="P44"><text:span text:style-name="T83">3) Di</text:span>e<text:span text:style-name="T157"> Freihei</text:span><text:span text:style-name="T398">t </text:span>der <text:span text:style-name="T83">Einbildungskraft (also des Verm</text:span>ö<text:span text:style-name="T424">­</text:span>gens u<text:span text:style-name="T83">nsere</text:span>r Sinnlich<text:span text:style-name="T83">kei</text:span>t [<text:span text:style-name="T1">i.w.S.</text:span>]) wird in der Beurteilung des <text:span text:style-name="T39">Schöne</text:span><text:span text:style-name="T410">n mit der Ge</text:span><text:span text:style-name="T39">setz</text:span><text:span text:style-name="T410">mäßigkeit des V</text:span><text:span text:style-name="T39">ers</text:span><text:span text:style-name="T410">tandes als </text:span><text:span text:style-name="T39">einstim</text:span><text:span text:style-name="T410">mig </text:span><text:span text:style-name="T39">vorgestellt (im moralische</text:span><text:span text:style-name="T410">n Ur</text:span><text:span text:style-name="T39">te</text:span><text:span text:style-name="T410">ile wird </text:span><text:span text:style-name="T39">di</text:span><text:span text:style-name="T410">e </text:span><text:span text:style-name="T39">Freiheit</text:span><text:span text:style-name="T410"> des </text:span><text:span text:style-name="T39">Will</text:span><text:span text:style-name="T410">ens </text:span>als Zusammenstimmung des <text:span text:style-name="T83">letztere</text:span>n mit s<text:span text:style-name="T83">ic</text:span>h se<text:span text:style-name="T83">lbs</text:span>t n<text:span text:style-name="T83">ac</text:span>h all<text:span text:style-name="T424">­</text:span><text:span text:style-name="T83">gemeinen Vernunftgesetzen gedacht).</text:span></text:p>
      <text:p text:style-name="P44">4) Das subjektive P<text:span text:style-name="T83">ri</text:span>nzip <text:span text:style-name="T83">de</text:span>r Beu<text:span text:style-name="T83">rt</text:span>eilung des Schönen wird als<text:span text:style-name="T36"> allgemei</text:span><text:span text:style-name="T391">n, </text:span><text:span text:style-name="T39">d.</text:span><text:span text:style-name="T410">h. für </text:span><text:span text:style-name="T39">jedermann gülti</text:span><text:span text:style-name="T410">g, a</text:span><text:span text:style-name="T39">b</text:span><text:span text:style-name="T410">er durch k</text:span><text:span text:style-name="T39">ei</text:span><text:span text:style-name="T410">nen a</text:span><text:span text:style-name="T63">ll</text:span><text:span text:style-name="T39">gem</text:span><text:span text:style-name="T410">einen Be</text:span><text:span text:style-name="T39">g</text:span><text:span text:style-name="T63">ri</text:span><text:span text:style-name="T39">f</text:span><text:span text:style-name="T410">f ken</text:span><text:span text:style-name="T39">ntlich</text:span><text:span text:style-name="T410">, vor</text:span><text:span text:style-name="T39">gest</text:span><text:span text:style-name="T63">el</text:span><text:span text:style-name="T410">lt (das </text:span><text:span text:style-name="T63">objektive Prinzi</text:span><text:span text:style-name="T410">p </text:span><text:span text:style-name="T107">der Moralität wird auch für allgemei</text:span><text:span text:style-name="T83">n, d.h. </text:span><text:span text:style-name="T107">fü</text:span><text:span text:style-name="T83">r </text:span><text:span text:style-name="T107">all</text:span><text:span text:style-name="T83">e Sub</text:span><text:span text:style-name="T107">jekt</text:span><text:span text:style-name="T83">e, </text:span><text:span text:style-name="T140">zugleich auch für alle Handlungen desselben Subjekt</text:span><text:span text:style-name="T107">s, </text:span><text:span text:style-name="T140">un</text:span><text:span text:style-name="T107">d</text:span><text:span text:style-name="T63"> </text:span><text:span text:style-name="T410">da</text:span><text:span text:style-name="T39">b</text:span><text:span text:style-name="T410">ei d</text:span><text:span text:style-name="T39">urc</text:span><text:span text:style-name="T410">h e</text:span><text:span text:style-name="T39">ine</text:span><text:span text:style-name="T410">n a</text:span><text:span text:style-name="T39">llgeme</text:span><text:span text:style-name="T410">inen B</text:span><text:span text:style-name="T39">egri</text:span><text:span text:style-name="T410">ff ke</text:span><text:span text:style-name="T39">nntlic</text:span><text:span text:style-name="T410">h, e</text:span><text:span text:style-name="T39">rkl</text:span><text:span text:style-name="T410">ärt). D</text:span><text:span text:style-name="T39">ahe</text:span><text:span text:style-name="T410">r </text:span><text:span text:style-name="T83">ist das moralische Urteil nich</text:span><text:span text:style-name="T63">t allein bestimmter </text:span><text:span text:style-name="T83">konstitutive</text:span><text:span text:style-name="T63">r </text:span><text:span text:style-name="T386">Prinzi</text:span><text:span text:style-name="T132">pien fähig, sondern ist</text:span><text:span text:style-name="T160"> nu</text:span><text:span text:style-name="T151">r </text:span><text:span text:style-name="T386">du</text:span><text:span text:style-name="T132">rch </text:span><text:span text:style-name="T386">Grün</text:span><text:span text:style-name="T132">dung der</text:span> <text:span text:style-name="T83">Maximen auf dieselben und ihre Allgemeinheit möglich.</text:span></text:p>
      <text:p text:style-name="P52"><text:span text:style-name="T140">Die Rücksicht auf dies</text:span><text:span text:style-name="T107">e </text:span><text:span text:style-name="T140">Analogi</text:span><text:span text:style-name="T107">e </text:span><text:span text:style-name="T140">is</text:span><text:span text:style-name="T107">t </text:span><text:span text:style-name="T140">auc</text:span><text:span text:style-name="T107">h dem </text:span><text:span text:style-name="T140">gemeine</text:span><text:span text:style-name="T107">n</text:span> <text:span text:style-name="T63">Verstande gewöhnlic</text:span>h; <text:span text:style-name="T63">un</text:span>d <text:span text:style-name="T63">wi</text:span>r <text:span text:style-name="T63">ben</text:span>ennen <text:span text:style-name="T63">schöne G</text:span>egenstände <text:span text:style-name="T83">der Natur oder der Kuns</text:span><text:span text:style-name="T63">t, oft </text:span><text:span text:style-name="T83">mi</text:span><text:span text:style-name="T63">t </text:span><text:span text:style-name="T83">Name</text:span><text:span text:style-name="T63">n, d</text:span><text:span text:style-name="T77">enen</text:span><text:span text:style-name="T63"> </text:span><text:span text:style-name="T83">eine sittlich</text:span><text:span text:style-name="T63">e</text:span> <text:span text:style-name="T63">Beurtei</text:span>lung zu<text:span text:style-name="T63">gru</text:span>nde zu <text:span text:style-name="T63">l</text:span><text:span text:style-name="T77">i</text:span><text:span text:style-name="T63">ege</text:span>n scheinen. Wir nennen Gebäude <text:span text:style-name="T107">ode</text:span><text:span text:style-name="T83">r Bäume </text:span><text:span text:style-name="T107">majestätisch und prächtig, oder G</text:span><text:span text:style-name="T83">efilde </text:span><text:span text:style-name="T107">lachen</text:span><text:span text:style-name="T83">d</text:span> <text:span text:style-name="T140">und fröhlich; selbst Farben werde</text:span><text:span text:style-name="T107">n unsch</text:span><text:span text:style-name="T140">ul</text:span><text:span text:style-name="T107">dig, bescheiden,</text:span> <text:span text:style-name="T63">zärtlic</text:span>h genannt, <text:span text:style-name="T63">weil si</text:span>e Empfindungen <text:span text:style-name="T63">errege</text:span>n, die etwas mit <text:span text:style-name="T63">dem Bewusstsein eines durch moralische Urteile bewirkten </text:span><text:span text:style-name="T78">(A</text:span><text:span text:style-name="T429"> </text:span><text:span text:style-name="T428">257) </text:span><text:span text:style-name="T63">Ge</text:span>m<text:span text:style-name="T63">ütszustande</text:span>s Anal<text:span text:style-name="T63">ogische</text:span>s enthalten. Der <text:span text:style-name="T63">Ge</text:span>sch<text:span text:style-name="T63">ma</text:span>ck <text:span text:style-name="T63">macht gleichsam den Übergang vom </text:span><text:span text:style-name="T83">Sinnenrei</text:span><text:span text:style-name="T63">z zum </text:span><text:span text:style-name="T83">habitue</text:span><text:span text:style-name="T63">l</text:span><text:span text:style-name="T424">­</text:span><text:span text:style-name="T63">len moralischen Interess</text:span>e, <text:span text:style-name="T63">ohn</text:span>e <text:span text:style-name="T63">ei</text:span>nen zu g<text:span text:style-name="T63">ewal</text:span>tsa<text:span text:style-name="T63">me</text:span>n S<text:span text:style-name="T63">prun</text:span>g, <text:span text:style-name="T83">möglich, indem er die Ein</text:span><text:span text:style-name="T107">bil</text:span><text:span text:style-name="T83">dungskraft auch in ihrer </text:span><text:span text:style-name="T107">Freihei</text:span><text:span text:style-name="T83">t</text:span> <text:span text:style-name="T107">als </text:span><text:span text:style-name="T140">zweckmäßig für den Verstand bestimmba</text:span><text:span text:style-name="T107">r </text:span><text:span text:style-name="T140">vorstel</text:span><text:span text:style-name="T107">lt und</text:span> <text:span text:style-name="T107">sogar an Gegenständen der </text:span><text:span text:style-name="T140">Sinne auch ohne Sinnenreiz ei</text:span><text:span text:style-name="T107">n</text:span> <text:span text:style-name="T83">freies Wohlgefallen finden lehrt.</text:span></text:p>
      <text:p text:style-name="P70"><text:soft-page-break/>§60. Anhang: Von der Methodenlehre des Geschmacks</text:p>
      <text:p text:style-name="P75"/>
      <text:p text:style-name="P11"><text:span text:style-name="T83">Die Einteilung einer Kritik in Elementarlehre und Methode</text:span>n<text:span text:style-name="T430">­</text:span><text:span text:style-name="T107">lehr</text:span><text:span text:style-name="T83">e, </text:span><text:span text:style-name="T107">welch</text:span><text:span text:style-name="T83">e </text:span><text:span text:style-name="T107">vo</text:span><text:span text:style-name="T83">r </text:span><text:span text:style-name="T107">de</text:span><text:span text:style-name="T83">r </text:span><text:span text:style-name="T107">Wissensch</text:span><text:span text:style-name="T83">aft v</text:span><text:span text:style-name="T107">orhe</text:span><text:span text:style-name="T83">rgeht, lässt sich auf</text:span> <text:span text:style-name="T83">die Geschmacksk</text:span><text:span text:style-name="T107">riti</text:span><text:span text:style-name="T83">k nicht anwenden: weil es keine Wisse</text:span>n<text:span text:style-name="T430">­</text:span><text:span text:style-name="T107">schaft des Schönen gibt noch geben kan</text:span><text:span text:style-name="T83">n, und </text:span><text:span text:style-name="T107">da</text:span><text:span text:style-name="T63">s </text:span><text:span text:style-name="T83">Urtei</text:span><text:span text:style-name="T63">l </text:span><text:span text:style-name="T83">de</text:span><text:span text:style-name="T63">s</text:span> <text:span text:style-name="T83">Ge</text:span>schmacks nicht <text:span text:style-name="T83">durc</text:span>h <text:span text:style-name="T83">Prinzipie</text:span>n bestimmbar ist. Denn was <text:span text:style-name="T107">das Wissenschaftliche in jeder Kunst anbelang</text:span><text:span text:style-name="T83">t, welches auf</text:span><text:span text:style-name="T36"> </text:span><text:span text:style-name="T392">Wahrhei</text:span><text:span text:style-name="T36">t </text:span><text:span text:style-name="T63">in der Darstellung ihres Objekts geht, so ist die</text:span><text:span text:style-name="T54">­</text:span><text:span text:style-name="T63">se</text:span><text:span text:style-name="T39">s </text:span><text:span text:style-name="T63">zwa</text:span><text:span text:style-name="T39">r </text:span><text:span text:style-name="T63">di</text:span><text:span text:style-name="T39">e unumg</text:span><text:span text:style-name="T63">ängli</text:span><text:span text:style-name="T39">che Be</text:span><text:span text:style-name="T63">di</text:span><text:span text:style-name="T39">ngung (conditio sine qua non) </text:span><text:span text:style-name="T83">de</text:span><text:span text:style-name="T63">r </text:span><text:span text:style-name="T83">schöne</text:span><text:span text:style-name="T63">n Kunst, </text:span><text:span text:style-name="T83">aber diese nicht selbe</text:span><text:span text:style-name="T63">r. Es gibt also für die</text:span><text:span text:style-name="T39"> </text:span><text:span text:style-name="T83">schöne Kunst nur eine</text:span><text:span text:style-name="T404"> Manie</text:span><text:span text:style-name="T36">r </text:span><text:span text:style-name="T83">(modus), nicht</text:span><text:span text:style-name="T404"> Lehrart</text:span><text:span text:style-name="T36"> </text:span><text:span text:style-name="T124">(methodu</text:span><text:span text:style-name="T103">s). Der Meister </text:span><text:span text:style-name="T124">mus</text:span><text:span text:style-name="T103">s es vormachen, was und wie es</text:span><text:span text:style-name="T79"> der Schüler zustande bringe</text:span><text:span text:style-name="T55">n soll; und die </text:span><text:span text:style-name="T79">al</text:span><text:span text:style-name="T55">lg</text:span><text:span text:style-name="T79">emeine</text:span><text:span text:style-name="T55">n </text:span><text:span text:style-name="T79">Regel</text:span><text:span text:style-name="T55">n, </text:span><text:span text:style-name="T137">worunte</text:span><text:span text:style-name="T147">r </text:span><text:span text:style-name="T137">er</text:span><text:span text:style-name="T147"> </text:span><text:span text:style-name="T137">zuletzt sein</text:span><text:span text:style-name="T132"> Verfahren </text:span><text:span text:style-name="T138">(A 258) </text:span><text:span text:style-name="T132">bring</text:span><text:span text:style-name="T140">t, </text:span><text:span text:style-name="T132">könne</text:span><text:span text:style-name="T140">n</text:span><text:span text:style-name="T63"> </text:span><text:span text:style-name="T132">eher dienen, di</text:span><text:span text:style-name="T140">e </text:span><text:span text:style-name="T132">Hauptmomente desselbe</text:span><text:span text:style-name="T140">n </text:span><text:span text:style-name="T132">gelegentlic</text:span><text:span text:style-name="T140">h in</text:span><text:span text:style-name="T63"> </text:span><text:span text:style-name="T140">Erinnerung zu bringe</text:span><text:span text:style-name="T107">n, als </text:span><text:span text:style-name="T140">si</text:span><text:span text:style-name="T107">e ihm </text:span><text:span text:style-name="T140">vorzuschreibe</text:span><text:span text:style-name="T107">n. </text:span><text:span text:style-name="T140">Hierbe</text:span><text:span text:style-name="T107">i</text:span><text:span text:style-name="T386"> </text:span><text:span text:style-name="T140">muss dennoch auf ein gewisses Ideal Rüc</text:span><text:span text:style-name="T132">ks</text:span><text:span text:style-name="T140">icht genommen</text:span><text:span text:style-name="T63"> </text:span><text:span text:style-name="T386">werden, welches die Kuns</text:span><text:span text:style-name="T132">t vor Augen haben muss, ob sie es </text:span><text:span text:style-name="T386">gleic</text:span><text:span text:style-name="T132">h in ihrer Ausübung </text:span><text:span text:style-name="T386">ni</text:span><text:span text:style-name="T132">e völli</text:span><text:span text:style-name="T140">g </text:span><text:span text:style-name="T132">erreic</text:span><text:span text:style-name="T140">ht. </text:span><text:span text:style-name="T132">Nu</text:span><text:span text:style-name="T140">r </text:span><text:span text:style-name="T132">durc</text:span><text:span text:style-name="T140">h </text:span><text:span text:style-name="T83">die Aufweckung der Einbildu</text:span><text:span text:style-name="T107">ngsk</text:span><text:span text:style-name="T83">raft des Schülers zur Ange</text:span><text:span text:style-name="T56">­</text:span><text:span text:style-name="T140">messenheit mit einem </text:span><text:span text:style-name="T132">gegebenen Begr</text:span><text:span text:style-name="T140">iffe, durch die ange</text:span><text:span text:style-name="T148">­</text:span><text:span text:style-name="T107">merkt</text:span><text:span text:style-name="T83">e </text:span><text:span text:style-name="T107">Unzulänglichkeit des Ausdruck</text:span><text:span text:style-name="T83">s </text:span><text:span text:style-name="T107">für die Ide</text:span><text:span text:style-name="T83">e, welche</text:span><text:span text:style-name="T63"> </text:span><text:span text:style-name="T140">der Begriff selbs</text:span><text:span text:style-name="T107">t </text:span><text:span text:style-name="T140">nicht er</text:span><text:span text:style-name="T132">re</text:span><text:span text:style-name="T140">icht, weil sie </text:span><text:span text:style-name="T132">äst</text:span><text:span text:style-name="T140">hetisch is</text:span><text:span text:style-name="T107">t, und</text:span><text:span text:style-name="T63"> durch scharfe Kritik, kann verhütet werden, dass die Beispiele, </text:span><text:span text:style-name="T83">die ihm vorgelegt werde</text:span><text:span text:style-name="T107">n, von </text:span><text:span text:style-name="T140">ihm nic</text:span><text:span text:style-name="T107">ht </text:span><text:span text:style-name="T140">sofort für Urbilde</text:span><text:span text:style-name="T107">r</text:span><text:span text:style-name="T63"> und </text:span><text:span text:style-name="T83">etw</text:span><text:span text:style-name="T63">a </text:span><text:span text:style-name="T83">keine</text:span><text:span text:style-name="T63">r noch </text:span><text:span text:style-name="T83">höhere</text:span><text:span text:style-name="T63">n Norm und </text:span><text:span text:style-name="T83">eigene</text:span><text:span text:style-name="T63">r Beurteilung</text:span><text:span text:style-name="T83"> </text:span><text:span text:style-name="T107">unterworfene Muster der Nachahmung gehalte</text:span><text:span text:style-name="T83">n, </text:span><text:span text:style-name="T107">un</text:span><text:span text:style-name="T83">d so </text:span><text:span text:style-name="T107">da</text:span><text:span text:style-name="T83">s</text:span><text:span text:style-name="T63"> </text:span><text:span text:style-name="T140">Genie, mit ihm aber auch die Fr</text:span><text:span text:style-name="T132">ei</text:span><text:span text:style-name="T140">h</text:span><text:span text:style-name="T132">ei</text:span><text:span text:style-name="T140">t der </text:span><text:span text:style-name="T132">Einbildungsk</text:span><text:span text:style-name="T140">raft</text:span><text:span text:style-name="T63"> </text:span><text:span text:style-name="T107">selbst in ih</text:span><text:span text:style-name="T140">re</text:span><text:span text:style-name="T107">r </text:span><text:span text:style-name="T140">Geset</text:span><text:span text:style-name="T107">zmä</text:span><text:span text:style-name="T140">ßigke</text:span><text:span text:style-name="T107">it er</text:span><text:span text:style-name="T140">st</text:span><text:span text:style-name="T107">ickt werde, ohne welche</text:span><text:span text:style-name="T63"> </text:span><text:span text:style-name="T83">keine schöne Kuns</text:span><text:span text:style-name="T63">t, selbst </text:span><text:span text:style-name="T83">nic</text:span><text:span text:style-name="T63">ht einmal ein </text:span><text:span text:style-name="T83">richtige</text:span><text:span text:style-name="T63">r </text:span><text:span text:style-name="T83">si</text:span><text:span text:style-name="T63">e </text:span><text:span text:style-name="T83">beu</text:span><text:span text:style-name="T63">r</text:span><text:span text:style-name="T80">­</text:span><text:span text:style-name="T83">teilender eigener Geschmack, möglich ist.</text:span></text:p>
      <text:p text:style-name="P46"><text:span text:style-name="T83">Die </text:span><text:span text:style-name="T107">Propädeuti</text:span><text:span text:style-name="T83">k </text:span><text:span text:style-name="T107">zu alle</text:span><text:span text:style-name="T83">r </text:span><text:span text:style-name="T107">schöne</text:span><text:span text:style-name="T83">n Kunst, so</text:span><text:span text:style-name="T107">fer</text:span><text:span text:style-name="T83">n es auf den</text:span><text:span text:style-name="T39"> höchs</text:span><text:span text:style-name="T63">te</text:span><text:span text:style-name="T39">n </text:span><text:span text:style-name="T63">Gr</text:span><text:span text:style-name="T39">ad </text:span><text:span text:style-name="T63">ihre</text:span><text:span text:style-name="T39">r Vollkom</text:span><text:span text:style-name="T63">me</text:span><text:span text:style-name="T39">nheit angelegt ist, scheint nicht </text:span><text:span text:style-name="T63">in </text:span><text:span text:style-name="T83">Vorschri</text:span><text:span text:style-name="T63">ften, sondern in der </text:span><text:span text:style-name="T83">Kultu</text:span><text:span text:style-name="T63">r der Gemütskräfte durch</text:span><text:span text:style-name="T39"> </text:span><text:span text:style-name="T140">diejenige</text:span><text:span text:style-name="T107">n Vorkenntnisse zu </text:span><text:span text:style-name="T140">liege</text:span><text:span text:style-name="T107">n, welche man humaniora</text:span><text:span text:style-name="T39"> </text:span><text:span text:style-name="T63">nennt, vermutlich, weil</text:span><text:span text:style-name="T158"> Humanitä</text:span><text:span text:style-name="T404">t </text:span><text:span text:style-name="T63">einerseits das allge</text:span><text:span text:style-name="T57">­</text:span><text:span text:style-name="T63">meine</text:span><text:span text:style-name="T161"> Teilnehmungsgefüh</text:span><text:span text:style-name="T421">l, </text:span><text:span text:style-name="T63">andererseits das Ver</text:span><text:span text:style-name="T57">­</text:span><text:span text:style-name="T63">mögen sich innigst und allgemein</text:span><text:span text:style-name="T401"> mit</text:span><text:span text:style-name="T35">​</text:span><text:span text:style-name="T401">teile</text:span><text:span text:style-name="T398">n </text:span><text:span text:style-name="T63">zu können</text:span><text:span text:style-name="T39"> </text:span><text:span text:style-name="T83">bedeute</text:span><text:span text:style-name="T63">t, (A 259) </text:span><text:span text:style-name="T83">wel</text:span><text:span text:style-name="T63">che </text:span><text:span text:style-name="T83">Eig</text:span><text:span text:style-name="T63">enschaften </text:span><text:span text:style-name="T83">zusammen verbunde</text:span><text:span text:style-name="T63">n</text:span><text:span text:style-name="T39"> </text:span><text:soft-page-break/><text:span text:style-name="T107">die de</text:span><text:span text:style-name="T83">r Menschheit </text:span><text:span text:style-name="T107">angemessene Glückseligkei</text:span><text:span text:style-name="T83">t </text:span><text:span text:style-name="T107">ausmache</text:span><text:span text:style-name="T83">n,</text:span><text:span text:style-name="T39"> </text:span><text:span text:style-name="T83">wodurch sie sich von der tierischen Eingeschränktheit unter</text:span><text:span text:style-name="T57">­</text:span><text:span text:style-name="T83">scheidet. […] (A 260)</text:span></text:p>
      <text:p text:style-name="P53"/>
      <text:p text:style-name="P83"><text:span text:style-name="T140">Da </text:span><text:span text:style-name="T149">also</text:span><text:span text:style-name="T140"> </text:span><text:span text:style-name="T132">de</text:span><text:span text:style-name="T140">r </text:span><text:span text:style-name="T132">Geschmack im Grunde ein Beurteilungsve</text:span><text:span text:style-name="T140">r</text:span><text:span text:style-name="T81">­</text:span><text:span text:style-name="T107">mögen der Versinnlichung sitt</text:span><text:span text:style-name="T140">li</text:span><text:span text:style-name="T107">cher Ideen (vermittelst einer</text:span><text:span text:style-name="T63"> gewissen</text:span> <text:span text:style-name="T83">Analogie der Refl</text:span><text:span text:style-name="T107">exi</text:span><text:span text:style-name="T83">on über beide) ist, wovon auch, </text:span><text:span text:style-name="T140">und von der </text:span><text:span text:style-name="T132">darau</text:span><text:span text:style-name="T140">f zu gründenden </text:span><text:span text:style-name="T132">größere</text:span><text:span text:style-name="T140">n Empfänglich</text:span><text:span text:style-name="T104">­</text:span><text:span text:style-name="T83">keit für das</text:span> <text:span text:style-name="T83">Gefühl aus den letzteren (welches das moralische </text:span><text:span text:style-name="T132">heiß</text:span><text:span text:style-name="T140">t) </text:span><text:span text:style-name="T132">die</text:span><text:span text:style-name="T139">j</text:span><text:span text:style-name="T150">enige</text:span><text:span text:style-name="T140"> Lust </text:span><text:span text:style-name="T386">si</text:span><text:span text:style-name="T132">c</text:span><text:span text:style-name="T140">h </text:span><text:span text:style-name="T132">ableitet, welche der Geschmac</text:span><text:span text:style-name="T140">k,</text:span><text:span text:style-name="T107"> als für die Menschheit überhaup</text:span><text:span text:style-name="T83">t, nicht </text:span><text:span text:style-name="T107">bloß für eine</text:span><text:span text:style-name="T83">s </text:span><text:span text:style-name="T107">Jede</text:span><text:span text:style-name="T83">n</text:span> <text:span text:style-name="T140">Privatgefühl, gültig </text:span><text:span text:style-name="T132">erklär</text:span><text:span text:style-name="T140">t: so leuchtet ein, dass die wahre</text:span><text:span text:style-name="T63"> </text:span><text:span text:style-name="T386">Propädeutik zur Gründung de</text:span><text:span text:style-name="T132">s Geschmacks </text:span><text:span text:style-name="T386">di</text:span><text:span text:style-name="T132">e </text:span><text:span text:style-name="T386">Entwic</text:span><text:span text:style-name="T107">k</text:span><text:span text:style-name="T125">­</text:span><text:span text:style-name="T140">lung sittliche</text:span><text:span text:style-name="T107">r Ideen</text:span> <text:span text:style-name="T63">und </text:span><text:span text:style-name="T107">di</text:span><text:span text:style-name="T63">e </text:span><text:span text:style-name="T83">K</text:span><text:span text:style-name="T107">ul</text:span><text:span text:style-name="T83">tur des moralischen Gefühl</text:span><text:span text:style-name="T63">s </text:span><text:span text:style-name="T386">sei; d</text:span><text:span text:style-name="T132">a, nur wenn mit </text:span><text:span text:style-name="T386">diesem die Sinnlichkeit in Einsti</text:span><text:span text:style-name="T132">m</text:span><text:span text:style-name="T125">­</text:span><text:span text:style-name="T132">mung gebrach</text:span><text:span text:style-name="T140">t wird, der echte Geschmack eine bestimmte</text:span> <text:span text:style-name="T83">unveränderliche Form annehmen kann.</text:span></text:p>
      <text:p text:style-name="P24"/>
      <text:p text:style-name="P24"/>
      <text:p text:style-name="P77"><text:span text:style-name="T6">[</text:span><text:span text:style-name="T9">Ende der Kritik der ästhetischen Urteilskraft / des Anhangs</text:span><text:span text:style-name="T6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1" svg:font-family="'Linux Libertine O'" style:font-adornments="Standard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O4" svg:font-family="'Linux Libertine O'" style:font-pitch="variable"/>
    <style:font-face style:name="Linux Libertine O2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3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nbenannt1" style:family="paragraph" style:parent-style-name="Standard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font-name="Linux Libertine O" fo:font-family="'Linux Libertine O'" style:font-style-name="Standard" style:font-pitch="variable" fo:font-size="9pt"/>
    </style:style>
    <style:style style:name="Footnote_20_anchor" style:display-name="Footnote anchor" style:family="text">
      <style:text-properties fo:color="#000000" style:text-position="super 100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fo:color="#000000" style:font-name="Linux Libertine O" fo:font-family="'Linux Libertine O'" style:font-style-name="Standard" style:font-pitch="variable" fo:font-size="10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10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2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1</text:page-number></text:p>
      </style:footer>
      <style:footer-left>
        <text:p text:style-name="MP2"><text:page-number text:select-page="current">180</text:page-number></text:p>
      </style:footer-left>
    </style:master-page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4DT6H13M46S</meta:editing-duration>
    <meta:editing-cycles>1482</meta:editing-cycles>
    <meta:generator>LibreOffice/5.1.6.2$Linux_x86 LibreOffice_project/10m0$Build-2</meta:generator>
    <dc:date>2022-11-10T08:43:32.593070520</dc:date>
    <meta:print-date>2014-07-24T10:37:41</meta:print-date>
    <meta:document-statistic meta:table-count="0" meta:image-count="0" meta:object-count="0" meta:page-count="19" meta:paragraph-count="78" meta:word-count="4900" meta:character-count="38239" meta:non-whitespace-character-count="28533"/>
    <meta:template xlink:type="simple" xlink:actuate="onRequest" xlink:title="STANDARD" xlink:href="../../../../../../.config/.openoffice/4/user/template/STANDARD1.ott" meta:date="2014-07-23T16:11:42"/>
  </office:meta>
</office:document-meta>
</file>